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0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8"/>
        <table:table-row table:style-name="ro1">
          <table:table-cell office:value-type="string" table:number-columns-spanned="9" table:number-rows-spanned="1" table:style-name="ce17">
            <text:p>COMUNE DI LIGNANO SABBIADORO</text:p>
            <text:p>Bandi di gara e contratti - Pubblicazione delle informazioni di cui all’art. 4 della delibera 39/2016 ANAC, come già disposto con delibera ANAC n. 582 del 13 dicembre 2023</text:p>
          </table:table-cell>
          <table:covered-table-cell table:number-columns-repeated="8"/>
          <table:table-cell table:number-columns-repeated="16375" table:style-name="ce8"/>
        </table:table-row>
        <table:table-row table:style-name="ro2">
          <table:table-cell office:value-type="string" table:style-name="ce1">
            <text:p>CIG</text:p>
          </table:table-cell>
          <table:table-cell office:value-type="string" table:style-name="ce1">
            <text:p>STRUTTURA PROPONENT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PROCEDURA</text:p>
          </table:table-cell>
          <table:table-cell office:value-type="string" table:style-name="ce1">
            <text:p>ELENCO DEGLI OPERATORI INVITATI A PRESENTARE OFFERTA</text:p>
          </table:table-cell>
          <table:table-cell office:value-type="string" table:style-name="ce1">
            <text:p>AGGIUDICATARIO</text:p>
          </table:table-cell>
          <table:table-cell office:value-type="string" table:style-name="ce1">
            <text:p>IMPORTO DI AGGIUDICAZIONE</text:p>
          </table:table-cell>
          <table:table-cell office:value-type="string" table:style-name="ce1">
            <text:p>TEMPI DI COMPLETAMENTO</text:p>
          </table:table-cell>
          <table:table-cell office:value-type="string" table:style-name="ce1">
            <text:p>IMPORTO DELLE SOMME LIQUIDATE</text:p>
          </table:table-cell>
          <table:table-cell table:number-columns-repeated="6" table:style-name="ce2"/>
          <table:table-cell table:number-columns-repeated="16369"/>
        </table:table-row>
        <table:table-row table:style-name="ro2">
          <table:table-cell office:value-type="string" table:style-name="ce4">
            <text:p>Z5C35482DE</text:p>
          </table:table-cell>
          <table:table-cell office:value-type="string" table:style-name="ce4">
            <text:p>U.O. URBANISTICA - EDILIZIA PRIVATA</text:p>
          </table:table-cell>
          <table:table-cell office:value-type="string" table:style-name="ce4">
            <text:p>SERVIZIO ASSISTENZA TECNICA PER PLOTTER IN DOTAZIONE AL SETTORE<text:s/></text:p>
          </table:table-cell>
          <table:table-cell office:value-type="string" table:style-name="ce7">
            <text:p>Affidamento diretto</text:p>
          </table:table-cell>
          <table:table-cell office:value-type="string" table:style-name="ce4">
            <text:p>TE.MA UFFICIO S.R.L.; MAORELLI S.R.L.; MERCURIO SISTEMI S.R.L.;PARON S.N.C.; ITREPAIR S.N.C.</text:p>
          </table:table-cell>
          <table:table-cell office:value-type="string" table:style-name="ce4">
            <text:p>TE.MA.S.R.L.IN VIA MARSANA N. 27 - 33100 UDINE<text:s/></text:p>
          </table:table-cell>
          <table:table-cell office:value-type="currency" office:value="540" table:style-name="ce5">
            <text:p>540,00 €</text:p>
          </table:table-cell>
          <table:table-cell office:value-type="string" table:style-name="ce4">
            <text:p>11/03/2022 - 03/04/2024</text:p>
          </table:table-cell>
          <table:table-cell office:value-type="currency" office:value="540" table:style-name="ce5">
            <text:p>540,00 €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Z25359AR57</text:p>
          </table:table-cell>
          <table:table-cell office:value-type="string" table:style-name="ce4">
            <text:p>U.O. URBANISTICA - EDILIZIA PRIVATA</text:p>
          </table:table-cell>
          <table:table-cell office:value-type="string" table:style-name="ce4">
            <text:p>AFFIDAMENTO DI UN INCARICO DI CONSULENZA TECNICA - GIURIDICA STRAGIUDIZIALE IN MATERIA DI DEMANIO MARITTIMO.</text:p>
          </table:table-cell>
          <table:table-cell office:value-type="string" table:style-name="ce7">
            <text:p>Selezione pubblica comparativa</text:p>
          </table:table-cell>
          <table:table-cell office:value-type="string" table:style-name="ce4">
            <text:p>Prof. Avv. Leonardo Zanetti - Bologna, Studio Avv. Gandino Paire - Torino, Avv. Giulia Miilo - Trieste, Avv. Bruno Barel – Emiliio Caucci – Diego Signor - <text:s/>S.Vendemiano (TV)</text:p>
          </table:table-cell>
          <table:table-cell office:value-type="string" table:style-name="ce4">
            <text:p>Avv. B. BAREL - Avv. E.CAUCCI E Avv. D. SIGNOR - TREVISO a favore BM&amp;A Studio Legale Associati con sede in Treviso Viale Monte Grappa 45, San Vendemiano (TV), in Via Friuli n. 10 , C.F./P.IVA 02339850261</text:p>
          </table:table-cell>
          <table:table-cell office:value-type="currency" office:value="12330" table:style-name="ce5">
            <text:p>12.330,00 €</text:p>
          </table:table-cell>
          <table:table-cell office:value-type="string" table:style-name="ce4">
            <text:p>03/03/2022 - 17/09/2024</text:p>
          </table:table-cell>
          <table:table-cell office:value-type="currency" office:value="12330" table:style-name="ce5">
            <text:p>12.33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5B38BB02B</text:p>
          </table:table-cell>
          <table:table-cell office:value-type="string" table:style-name="ce4">
            <text:p>U.O. URBANISTICA - EDILIZIA PRIVATA</text:p>
          </table:table-cell>
          <table:table-cell office:value-type="string" table:style-name="ce4">
            <text:p>AFFIDAMENTO SERVIZIO REDAZIONE PIANO PER L'ELIMINAZIONE DELLE BARRIERE ARCHITETTONICHE</text:p>
          </table:table-cell>
          <table:table-cell office:value-type="string" table:style-name="ce7">
            <text:p>Affidamento diretto</text:p>
          </table:table-cell>
          <table:table-cell office:value-type="string" table:style-name="ce4">
            <text:p>Studio Tabula Architetti Associati</text:p>
          </table:table-cell>
          <table:table-cell office:value-type="string" table:style-name="ce4">
            <text:p>Studio Tabula Architetti Associati</text:p>
          </table:table-cell>
          <table:table-cell office:value-type="currency" office:value="23421.5" table:style-name="ce5">
            <text:p>23.421,50 €</text:p>
          </table:table-cell>
          <table:table-cell office:value-type="string" table:style-name="ce4">
            <text:p>01/12/2022-30/10/2024</text:p>
          </table:table-cell>
          <table:table-cell office:value-type="currency" office:value="23421.5" table:style-name="ce5">
            <text:p>23.421,50 €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9536856E86</text:p>
          </table:table-cell>
          <table:table-cell office:value-type="string" table:style-name="ce4">
            <text:p>U.O. URBANISTICA - EDILIZIA PRIVATA</text:p>
          </table:table-cell>
          <table:table-cell office:value-type="string" table:style-name="ce4">
            <text:p>CONCORSO DI PROGETTAZIONE A DUE GRADI PIAZZA MARCELLO D'OLIVO</text:p>
          </table:table-cell>
          <table:table-cell office:value-type="string" table:style-name="ce7">
            <text:p>Procedura aperta<text:s/></text:p>
          </table:table-cell>
          <table:table-cell office:value-type="string" table:style-name="ce4">
            <text:p>concorso di idee partecipanti anonimi</text:p>
          </table:table-cell>
          <table:table-cell office:value-type="string" table:style-name="ce4">
            <text:p>Studio associato ARBAU STUDIO DI MARTA BARETTI E SARA CARBONERA ARCHITETTI ASSOCIATI, arch. Marta Baretti, (capogruppo mandataria), arch. Sara Carbonera (mandataria), arch. Paolo Piccinin (mandante), arch. Carlotta Ridolfo (mandante)</text:p>
          </table:table-cell>
          <table:table-cell office:value-type="currency" office:value="70678.33" table:style-name="ce5">
            <text:p>70.678,33 €</text:p>
          </table:table-cell>
          <table:table-cell office:value-type="string" table:style-name="ce4">
            <text:p>22/12/2022-03/12/2024</text:p>
          </table:table-cell>
          <table:table-cell office:value-type="currency" office:value="66678.47" table:style-name="ce5">
            <text:p>66.678,47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1A3D63E1A</text:p>
          </table:table-cell>
          <table:table-cell office:value-type="string" table:style-name="ce4">
            <text:p>U.O. URBANISTICA - EDILIZIA PRIVATA</text:p>
          </table:table-cell>
          <table:table-cell office:value-type="string" table:style-name="ce4">
            <text:p>Servizio di rilievo planoaltimetrico di Piazza Marcello D’Olivo</text:p>
          </table:table-cell>
          <table:table-cell office:value-type="string" table:style-name="ce7">
            <text:p>Affidamento diretto</text:p>
          </table:table-cell>
          <table:table-cell office:value-type="string" table:style-name="ce4">
            <text:p>Geom. Facca Davide</text:p>
          </table:table-cell>
          <table:table-cell office:value-type="string" table:style-name="ce4">
            <text:p>Geom. Facca Davide</text:p>
          </table:table-cell>
          <table:table-cell office:value-type="currency" office:value="1000" table:style-name="ce5">
            <text:p>1.000,00 €</text:p>
          </table:table-cell>
          <table:table-cell office:value-type="string" table:style-name="ce4">
            <text:p>27/11/2023-07/12/2023</text:p>
          </table:table-cell>
          <table:table-cell office:value-type="currency" office:value="811.47" table:style-name="ce5">
            <text:p>811,47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4D3CAE6F4</text:p>
          </table:table-cell>
          <table:table-cell office:value-type="string" table:style-name="ce4">
            <text:p>U.O. URBANISTICA - EDILIZIA PRIVATA</text:p>
          </table:table-cell>
          <table:table-cell office:value-type="string" table:style-name="ce4">
            <text:p>Servizio inerente l'esecuzione di n.02 concorsi di idee per la riqualificazione di Lignano Riviera</text:p>
          </table:table-cell>
          <table:table-cell office:value-type="string" table:style-name="ce7">
            <text:p>Affidamento diretto</text:p>
          </table:table-cell>
          <table:table-cell office:value-type="string" table:style-name="ce4">
            <text:p>Terraviva srl</text:p>
          </table:table-cell>
          <table:table-cell office:value-type="string" table:style-name="ce4">
            <text:p>Terraviva srl</text:p>
          </table:table-cell>
          <table:table-cell office:value-type="currency" office:value="35000" table:style-name="ce5">
            <text:p>35.000,00 €</text:p>
          </table:table-cell>
          <table:table-cell office:value-type="string" table:style-name="ce4">
            <text:p>06/10/2023-16/04/2024</text:p>
          </table:table-cell>
          <table:table-cell office:value-type="currency" office:value="35000" table:style-name="ce5">
            <text:p>35.00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A0243074E9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di potatura di esemplari arborei lungo i viali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AZ. SERVICE SAS di ZANATTA Norbert &amp; C.</text:p>
          </table:table-cell>
          <table:table-cell office:value-type="string" table:style-name="ce4">
            <text:p>AZ. SERVICE SAS di ZANATTA Norbert &amp; C.</text:p>
          </table:table-cell>
          <table:table-cell office:value-type="currency" office:value="77278.22" table:style-name="ce5">
            <text:p>77.278,22 €</text:p>
          </table:table-cell>
          <table:table-cell office:value-type="string" table:style-name="ce4">
            <text:p>13/11/2023- 16/01/2024</text:p>
          </table:table-cell>
          <table:table-cell office:value-type="currency" office:value="77278.22" table:style-name="ce5">
            <text:p>77.278,22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A027CF1FB3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o abbattimento e reimpianto di alberature stradali<text:s/>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AZ. SERVICE SAS di ZANATTA Norbert &amp; C.</text:p>
          </table:table-cell>
          <table:table-cell office:value-type="string" table:style-name="ce4">
            <text:p>AZ. SERVICE SAS di ZANATTA Norbert &amp; C.</text:p>
          </table:table-cell>
          <table:table-cell office:value-type="currency" office:value="42340.71" table:style-name="ce5">
            <text:p>42.340,71 €</text:p>
          </table:table-cell>
          <table:table-cell office:value-type="string" table:style-name="ce4">
            <text:p>17/11/2023 - 17/01/2024</text:p>
          </table:table-cell>
          <table:table-cell office:value-type="currency" office:value="42340.71" table:style-name="ce5">
            <text:p>42.340,71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013A4336C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fiori ornamentali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FIORERIA CITY di CARGIOLLI LUCIA</text:p>
          </table:table-cell>
          <table:table-cell office:value-type="string" table:style-name="ce4">
            <text:p>FIORERIA CITY di CARGIOLLI LUCIA</text:p>
          </table:table-cell>
          <table:table-cell office:value-type="currency" office:value="1363.63" table:style-name="ce5">
            <text:p>1.363,63 €</text:p>
          </table:table-cell>
          <table:table-cell office:value-type="string" table:style-name="ce4">
            <text:p>09/03/2023 - 17/08/2023</text:p>
          </table:table-cell>
          <table:table-cell office:value-type="currency" office:value="1284.1300000000001" table:style-name="ce5">
            <text:p>1.284,13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1B3D96451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manutenzione e potature Parco Unicef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VIVAI GARDENIA di FONTANELLO GIANFRANCO</text:p>
          </table:table-cell>
          <table:table-cell office:value-type="string" table:style-name="ce4">
            <text:p>VIVAI GARDENIA di FONTANELLO Gianfranco</text:p>
          </table:table-cell>
          <table:table-cell office:value-type="currency" office:value="10000" table:style-name="ce5">
            <text:p>10.000,00 €</text:p>
          </table:table-cell>
          <table:table-cell office:value-type="string" table:style-name="ce4">
            <text:p>04/12/2023 - 17/01/2024</text:p>
          </table:table-cell>
          <table:table-cell office:value-type="currency" office:value="10000" table:style-name="ce5">
            <text:p>10.00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243C28F3A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fiori ornamentali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FIORERIA CITY di CARGIOLLI LUCIA</text:p>
          </table:table-cell>
          <table:table-cell office:value-type="string" table:style-name="ce4">
            <text:p>FIORERIA CITY di CARGIOLLI LUCIA</text:p>
          </table:table-cell>
          <table:table-cell office:value-type="currency" office:value="909.09" table:style-name="ce5">
            <text:p>909,09 €</text:p>
          </table:table-cell>
          <table:table-cell office:value-type="string" table:style-name="ce4">
            <text:p>09/08/2023 - 16/01/2024</text:p>
          </table:table-cell>
          <table:table-cell office:value-type="currency" office:value="385.5" table:style-name="ce5">
            <text:p>385,5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353C79C25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materiale per la realizzazione area sgambamento cani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PRECO SYSTEM SRL</text:p>
          </table:table-cell>
          <table:table-cell office:value-type="string" table:style-name="ce4">
            <text:p>PRECO SYSTEM SRL</text:p>
          </table:table-cell>
          <table:table-cell office:value-type="currency" office:value="17640" table:style-name="ce5">
            <text:p>17.640,00 €</text:p>
          </table:table-cell>
          <table:table-cell office:value-type="string" table:style-name="ce16">
            <text:p>21/09/2023 - 16/01/2024</text:p>
          </table:table-cell>
          <table:table-cell office:value-type="currency" office:value="17600" table:style-name="ce5">
            <text:p>17.60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4A3BACB46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attrezzatura elettrica verde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AGRIGARDEN SRL</text:p>
          </table:table-cell>
          <table:table-cell office:value-type="string" table:style-name="ce4">
            <text:p>AGRIGARDEN SRL</text:p>
          </table:table-cell>
          <table:table-cell office:value-type="string" table:style-name="ce5">
            <text:p>5.000,00 + 1.065,57 (INTEGRAZIONE)</text:p>
          </table:table-cell>
          <table:table-cell office:value-type="string" table:style-name="ce4">
            <text:p>27/07/2023 - 16/01/2024</text:p>
          </table:table-cell>
          <table:table-cell office:value-type="currency" office:value="6040.5" table:style-name="ce5">
            <text:p>6.040,5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4B3C2FACE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sfalcio Parco Unicef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ZANINI ANTONIO SRL</text:p>
          </table:table-cell>
          <table:table-cell office:value-type="string" table:style-name="ce4">
            <text:p>ZANINI ANTONIO SRL</text:p>
          </table:table-cell>
          <table:table-cell office:value-type="currency" office:value="1250" table:style-name="ce5">
            <text:p>1.250,00 €</text:p>
          </table:table-cell>
          <table:table-cell office:value-type="string" table:style-name="ce4">
            <text:p>11/08/2023 - 05/09/2023</text:p>
          </table:table-cell>
          <table:table-cell office:value-type="currency" office:value="1250" table:style-name="ce5">
            <text:p>1.25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4E3DB1B96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fiori Natale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SOCIETA' AGRICOLA ODORICO G. GALLO &amp; ODORICO L. SS</text:p>
          </table:table-cell>
          <table:table-cell office:value-type="string" table:style-name="ce4">
            <text:p>SOCIETA' AGRICOLA ODORICO G. GALLO &amp; ODORICO L. SS</text:p>
          </table:table-cell>
          <table:table-cell office:value-type="currency" office:value="181.81" table:style-name="ce5">
            <text:p>181,81 €</text:p>
          </table:table-cell>
          <table:table-cell office:value-type="string" table:style-name="ce4">
            <text:p>11/12/2023 - 16/01/2024</text:p>
          </table:table-cell>
          <table:table-cell office:value-type="currency" office:value="176" table:style-name="ce5">
            <text:p>176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593D7AA2B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prodotti di consumo per le aiuole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CONSORZIO AGRARIO FVG SOC. COOP.</text:p>
          </table:table-cell>
          <table:table-cell office:value-type="string" table:style-name="ce4">
            <text:p>CONSORZIO AGRARIO FVG</text:p>
          </table:table-cell>
          <table:table-cell office:value-type="currency" office:value="7072" table:style-name="ce5">
            <text:p>7.072,00 €</text:p>
          </table:table-cell>
          <table:table-cell office:value-type="string" table:style-name="ce16">
            <text:p>05/12/2023 - 16/01/2024</text:p>
          </table:table-cell>
          <table:table-cell office:value-type="currency" office:value="7072" table:style-name="ce5">
            <text:p>7.072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5B3B57D01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Realizzazione a verde della rotonda di Via Annia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AZ. AGRICOLA VIVAI OLIVO TOFFOLI <text:s/>&amp; C. SRL</text:p>
          </table:table-cell>
          <table:table-cell office:value-type="string" table:style-name="ce4">
            <text:p>AZ. AGRICOLA VIVAI OLIVO TOFFOLI <text:s/>&amp; C. SRL</text:p>
          </table:table-cell>
          <table:table-cell office:value-type="currency" office:value="10689" table:style-name="ce5">
            <text:p>10.689,00 €</text:p>
          </table:table-cell>
          <table:table-cell office:value-type="string" table:style-name="ce4">
            <text:p>29/05/2023 - 17/07/2023</text:p>
          </table:table-cell>
          <table:table-cell office:value-type="currency" office:value="10689" table:style-name="ce5">
            <text:p>10.689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6434D6C2C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lavanderia 2022-2023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LAVANDERIA CRISTALLINA DI LONGO MARIECRISTINE</text:p>
          </table:table-cell>
          <table:table-cell office:value-type="string" table:style-name="ce4">
            <text:p>LAVANDERIA CRISTALLINA DI LONGO MARIECRISTINE</text:p>
          </table:table-cell>
          <table:table-cell office:value-type="string" table:style-name="ce5">
            <text:p>12.295,08+1,639,34 + 1,639,34 (INTEGRAZIONE)</text:p>
          </table:table-cell>
          <table:table-cell office:value-type="string" table:style-name="ce4">
            <text:p>18/01/2022 - 17/01/2024</text:p>
          </table:table-cell>
          <table:table-cell office:value-type="currency" office:value="14350" table:style-name="ce5">
            <text:p>14.35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643C8245A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cestini parchi scuole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MATIUSSI ECOLOGIA SRL</text:p>
          </table:table-cell>
          <table:table-cell office:value-type="string" table:style-name="ce4">
            <text:p>MATIUSSI ECOLOGIA SRL</text:p>
          </table:table-cell>
          <table:table-cell office:value-type="currency" office:value="6600" table:style-name="ce5">
            <text:p>6.600,00 €</text:p>
          </table:table-cell>
          <table:table-cell office:value-type="string" table:style-name="ce4">
            <text:p>21/09/2023 - 16/01/2024</text:p>
          </table:table-cell>
          <table:table-cell office:value-type="currency" office:value="6600" table:style-name="ce5">
            <text:p>6.60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6B3BB6F15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terra vegetale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FONTANEL ROBERTO</text:p>
          </table:table-cell>
          <table:table-cell office:value-type="string" table:style-name="ce4">
            <text:p>FONTANEL ROBERTO</text:p>
          </table:table-cell>
          <table:table-cell office:value-type="string" table:style-name="ce5">
            <text:p>819,67+819,67 (INTEGRAZIONE)</text:p>
          </table:table-cell>
          <table:table-cell office:value-type="string" table:style-name="ce4">
            <text:p>27/06/2023 - 11/12/2023</text:p>
          </table:table-cell>
          <table:table-cell office:value-type="currency" office:value="612" table:style-name="ce5">
            <text:p>612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813C62E53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modulo idropulitrice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SIRMAC SRL</text:p>
          </table:table-cell>
          <table:table-cell office:value-type="string" table:style-name="ce4">
            <text:p>SIRMAC SRL</text:p>
          </table:table-cell>
          <table:table-cell office:value-type="currency" office:value="7600" table:style-name="ce5">
            <text:p>7.600,00 €</text:p>
          </table:table-cell>
          <table:table-cell office:value-type="string" table:style-name="ce4">
            <text:p>12/09/2023 - 16/01/2024</text:p>
          </table:table-cell>
          <table:table-cell office:value-type="currency" office:value="7600" table:style-name="ce5">
            <text:p>7.60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8339F7D30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di paiantumazione alberi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PANIGUTTO DANIELE</text:p>
          </table:table-cell>
          <table:table-cell office:value-type="string" table:style-name="ce4">
            <text:p>PANIGUTTO DANIELE</text:p>
          </table:table-cell>
          <table:table-cell office:value-type="string" table:style-name="ce5">
            <text:p>4098,36+4098,36 (INTEGRAZIONE)</text:p>
          </table:table-cell>
          <table:table-cell office:value-type="string" table:style-name="ce4">
            <text:p>15/02/2023 - 17/08/2023</text:p>
          </table:table-cell>
          <table:table-cell office:value-type="currency" office:value="8196.7199999999993" table:style-name="ce5">
            <text:p>8.196,72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863D868BE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struttura arrampicata<text:s/>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ITALIAN GARDEN SRL</text:p>
          </table:table-cell>
          <table:table-cell office:value-type="string" table:style-name="ce4">
            <text:p>ITALIAN GARDEN SRL</text:p>
          </table:table-cell>
          <table:table-cell office:value-type="currency" office:value="14301.64" table:style-name="ce5">
            <text:p>14.301,64 €</text:p>
          </table:table-cell>
          <table:table-cell office:value-type="string" table:style-name="ce4">
            <text:p>01/12/2023 - 27/02/2024</text:p>
          </table:table-cell>
          <table:table-cell office:value-type="currency" office:value="14301.63" table:style-name="ce5">
            <text:p>14.301,63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9835AF861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e posa trappole ferormoniche 2022-2023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ECORAT DI CATTELAN FABIO</text:p>
          </table:table-cell>
          <table:table-cell office:value-type="string" table:style-name="ce4">
            <text:p>ECORAT DI CATTELAN FABIO</text:p>
          </table:table-cell>
          <table:table-cell office:value-type="currency" office:value="13941.68" table:style-name="ce5">
            <text:p>13.941,68 €</text:p>
          </table:table-cell>
          <table:table-cell office:value-type="string" table:style-name="ce4">
            <text:p>08/04/2022 - 11/12/2023</text:p>
          </table:table-cell>
          <table:table-cell office:value-type="currency" office:value="13941.68" table:style-name="ce5">
            <text:p>13.941,68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AC3A1B42A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rimozione, trivellazione della ceppaia e smaltimento di risulta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AGRIECO SNC</text:p>
          </table:table-cell>
          <table:table-cell office:value-type="string" table:style-name="ce4">
            <text:p>AGRIECO SNC</text:p>
          </table:table-cell>
          <table:table-cell office:value-type="currency" office:value="1250" table:style-name="ce5">
            <text:p>1.250,00 €</text:p>
          </table:table-cell>
          <table:table-cell office:value-type="string" table:style-name="ce4">
            <text:p>27/02/2023 - 28/03/2023</text:p>
          </table:table-cell>
          <table:table-cell office:value-type="currency" office:value="1250" table:style-name="ce5">
            <text:p>1.25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AF3DBB822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studio e riualificazione rotonda - Terme -Adriatico- fioriere Italia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VIVAI GARDEN DI BARBAZZA STANISLAO</text:p>
          </table:table-cell>
          <table:table-cell office:value-type="string" table:style-name="ce4">
            <text:p>VIVAI GARDEN DI BARBAZZA STANISLAO</text:p>
          </table:table-cell>
          <table:table-cell office:value-type="currency" office:value="800" table:style-name="ce5">
            <text:p>800,00 €</text:p>
          </table:table-cell>
          <table:table-cell office:value-type="string" table:style-name="ce4">
            <text:p>13/12/2023 - 16/01/2024</text:p>
          </table:table-cell>
          <table:table-cell office:value-type="currency" office:value="800" table:style-name="ce5">
            <text:p>80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B03A47E0B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abbattimento alberature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GALLICI SRL</text:p>
          </table:table-cell>
          <table:table-cell office:value-type="string" table:style-name="ce4">
            <text:p>GALLICI SRL</text:p>
          </table:table-cell>
          <table:table-cell office:value-type="currency" office:value="12295.08" table:style-name="ce5">
            <text:p>12.295,08 €</text:p>
          </table:table-cell>
          <table:table-cell office:value-type="string" table:style-name="ce4">
            <text:p>08/03/2023 - 17/01/2024</text:p>
          </table:table-cell>
          <table:table-cell office:value-type="currency" office:value="2690" table:style-name="ce5">
            <text:p>2.69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C539EC500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alberature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AZ. AGRICOLA CEMULINI OTELLO</text:p>
          </table:table-cell>
          <table:table-cell office:value-type="string" table:style-name="ce4">
            <text:p>AZ. AGRICOLA CEMULINI OTELLO</text:p>
          </table:table-cell>
          <table:table-cell office:value-type="string" table:style-name="ce5">
            <text:p>7.635,55+ 4.545,45+4.545,45(INTEGRAZIONE)</text:p>
          </table:table-cell>
          <table:table-cell office:value-type="string" table:style-name="ce4">
            <text:p>13/02/2023 - 28/08/2023</text:p>
          </table:table-cell>
          <table:table-cell office:value-type="currency" office:value="16312.5" table:style-name="ce5">
            <text:p>16.312,5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C73B1181A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Realizzazione delle oprere a verde arbustivo di aiuole e rotatoie stradali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AZ. AGRICOLA LIVIO TOFFOLI SS</text:p>
          </table:table-cell>
          <table:table-cell office:value-type="string" table:style-name="ce4">
            <text:p>AZ. AGRICOLA LIVIO TOFFOLI SS</text:p>
          </table:table-cell>
          <table:table-cell office:value-type="currency" office:value="31068" table:style-name="ce5">
            <text:p>31.068,00 €</text:p>
          </table:table-cell>
          <table:table-cell office:value-type="string" table:style-name="ce16">
            <text:p>09/05/2023 - 27/06/2023</text:p>
          </table:table-cell>
          <table:table-cell office:value-type="currency" office:value="31068" table:style-name="ce5">
            <text:p>31.068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C93B85D92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fiori per allestimento aiuole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SOCIETA' AGRICOLA ODORICO G. GALLO &amp; ODORICO L. SS</text:p>
          </table:table-cell>
          <table:table-cell office:value-type="string" table:style-name="ce4">
            <text:p>SOCIETA' AGRICOLA ODORICO G. GALLO &amp; ODORICO L. SS</text:p>
          </table:table-cell>
          <table:table-cell office:value-type="string" table:style-name="ce5">
            <text:p>4545,45+909,09(INTEGRAZIONE)</text:p>
          </table:table-cell>
          <table:table-cell office:value-type="string" table:style-name="ce4">
            <text:p>13/06/2023 - 16/01/2024</text:p>
          </table:table-cell>
          <table:table-cell office:value-type="currency" office:value="4834.2" table:style-name="ce5">
            <text:p>4.834,2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CE3995C10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cartelloni stampati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TIPOGRAFIA LIGNANESE SNC DI DARIO E MAURIZIO LEONARDUZZI</text:p>
          </table:table-cell>
          <table:table-cell office:value-type="string" table:style-name="ce4">
            <text:p>TIPOGRAFIA LIGNANESE SNC DI DARIO E MAURIZIO LEONARDUZZI</text:p>
          </table:table-cell>
          <table:table-cell office:value-type="currency" office:value="2459.02" table:style-name="ce5">
            <text:p>2.459,02 €</text:p>
          </table:table-cell>
          <table:table-cell office:value-type="string" table:style-name="ce4">
            <text:p>19/01/2023 - 17/01/2024</text:p>
          </table:table-cell>
          <table:table-cell office:value-type="currency" office:value="2458.4" table:style-name="ce5">
            <text:p>2.458,4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CE3AB4D8F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di endoterapia e concimazione alberi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DALLA COSTA FABRIZIO</text:p>
          </table:table-cell>
          <table:table-cell office:value-type="string" table:style-name="ce4">
            <text:p>DALLA COSTA FABRIZIO</text:p>
          </table:table-cell>
          <table:table-cell office:value-type="string" table:style-name="ce5">
            <text:p>4,098,36</text:p>
          </table:table-cell>
          <table:table-cell office:value-type="string" table:style-name="ce4">
            <text:p>06/04/2023 - 05/07/2023</text:p>
          </table:table-cell>
          <table:table-cell office:value-type="currency" office:value="4098.3599999999997" table:style-name="ce5">
            <text:p>4.098,36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D03C79BC3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DPI antitaglio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CONSORZIO AGRARIO FVG SOC. COOP.</text:p>
          </table:table-cell>
          <table:table-cell office:value-type="string" table:style-name="ce4">
            <text:p>CONSORZIO AGRARIO FVG SOC. COOP.</text:p>
          </table:table-cell>
          <table:table-cell office:value-type="currency" office:value="3061.17" table:style-name="ce5">
            <text:p>3.061,17 €</text:p>
          </table:table-cell>
          <table:table-cell office:value-type="string" table:style-name="ce4">
            <text:p>19/09/2023 - 07/11/2023</text:p>
          </table:table-cell>
          <table:table-cell office:value-type="currency" office:value="3059.66" table:style-name="ce5">
            <text:p>3.059,66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D33D57DCA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materiale lapideo<text:s/>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VENUTI LINO COMMERCIALE SRL</text:p>
          </table:table-cell>
          <table:table-cell office:value-type="string" table:style-name="ce4">
            <text:p>VENUTI LINO COMMERCIALE SRL</text:p>
          </table:table-cell>
          <table:table-cell office:value-type="currency" office:value="13512.2" table:style-name="ce5">
            <text:p>13.512,20 €</text:p>
          </table:table-cell>
          <table:table-cell office:value-type="string" table:style-name="ce4">
            <text:p>04/12/2023 - 16/01/2024</text:p>
          </table:table-cell>
          <table:table-cell office:value-type="currency" office:value="13184.83" table:style-name="ce5">
            <text:p>13.184,83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E33D2A99D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di alberature<text:s/>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AZ. AGRICOLA VIVAI OLIVO TOFFOLI <text:s/>&amp; C. SRL</text:p>
          </table:table-cell>
          <table:table-cell office:value-type="string" table:style-name="ce4">
            <text:p>AZ. AGRICOLA VIVAI OLIVO TOFFOLI <text:s/>&amp; C. SRL</text:p>
          </table:table-cell>
          <table:table-cell office:value-type="currency" office:value="23330" table:style-name="ce5">
            <text:p>23.330,00 €</text:p>
          </table:table-cell>
          <table:table-cell office:value-type="string" table:style-name="ce4">
            <text:p>17/11/2023 - 16/01/2024</text:p>
          </table:table-cell>
          <table:table-cell office:value-type="currency" office:value="23330" table:style-name="ce5">
            <text:p>23.33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E43D637C2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di messa a dimora piante arboree e arbustive<text:s/>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AZ. AGRICOLA VIVAI PANIGUTTO TIZIANA<text:s/></text:p>
          </table:table-cell>
          <table:table-cell office:value-type="string" table:style-name="ce4">
            <text:p>AZ. AGRICOLA VIVAI PANIGUTTO TIZIANA<text:s/></text:p>
          </table:table-cell>
          <table:table-cell office:value-type="currency" office:value="27582.27" table:style-name="ce5">
            <text:p>27.582,27 €</text:p>
          </table:table-cell>
          <table:table-cell office:value-type="string" table:style-name="ce4">
            <text:p>27/11/2023 - 16/01/2024</text:p>
          </table:table-cell>
          <table:table-cell office:value-type="currency" office:value="27582.27" table:style-name="ce5">
            <text:p>27.582,27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903B2C764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maltimento carcasse animali<text:s/>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CO. GE. SERVIZI SRL</text:p>
          </table:table-cell>
          <table:table-cell office:value-type="string" table:style-name="ce4">
            <text:p>CO. GE. SERVIZI SRL</text:p>
          </table:table-cell>
          <table:table-cell office:value-type="currency" office:value="819.67200000000003" table:style-name="ce5">
            <text:p>819,67 €</text:p>
          </table:table-cell>
          <table:table-cell office:value-type="string" table:style-name="ce16">
            <text:p>16/05/2023 - 05/12/2023</text:p>
          </table:table-cell>
          <table:table-cell office:value-type="currency" office:value="216" table:style-name="ce5">
            <text:p>216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ED399ACF9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materiale di consumo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MEG SRL</text:p>
          </table:table-cell>
          <table:table-cell office:value-type="string" table:style-name="ce4">
            <text:p>MEG SRL</text:p>
          </table:table-cell>
          <table:table-cell office:value-type="currency" office:value="4722.32" table:style-name="ce5">
            <text:p>4.722,32 €</text:p>
          </table:table-cell>
          <table:table-cell office:value-type="string" table:style-name="ce4">
            <text:p>23/01/2023 <text:s/>- 16/01/2024</text:p>
          </table:table-cell>
          <table:table-cell office:value-type="currency" office:value="4722.32" table:style-name="ce5">
            <text:p>4.722,32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C63AE1820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pulizia straordinaria Lungomare</text:p>
          </table:table-cell>
          <table:table-cell office:value-type="string" table:style-name="ce4">
            <text:p>AFFIDAMENO DIRETTO</text:p>
          </table:table-cell>
          <table:table-cell office:value-type="string" table:style-name="ce4">
            <text:p>ART.CO SERVIZI SOCIETA' COOP.</text:p>
          </table:table-cell>
          <table:table-cell office:value-type="string" table:style-name="ce4">
            <text:p>ART.CO SERVIZI SOCIETA' COOP.</text:p>
          </table:table-cell>
          <table:table-cell office:value-type="currency" office:value="3000" table:style-name="ce5">
            <text:p>3.000,00 €</text:p>
          </table:table-cell>
          <table:table-cell office:value-type="string" table:style-name="ce4">
            <text:p>21/04/2023 - 10/05/2023</text:p>
          </table:table-cell>
          <table:table-cell office:value-type="currency" office:value="3000" table:style-name="ce5">
            <text:p>3.000,00 €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Z02397D3CC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materiale idraulico<text:s/></text:p>
          </table:table-cell>
          <table:table-cell office:value-type="string" table:style-name="ce4">
            <text:p>AFFIDAMENO DIRETTO</text:p>
          </table:table-cell>
          <table:table-cell office:value-type="string" table:style-name="ce4">
            <text:p>PERIN &amp; ZANON SRL</text:p>
          </table:table-cell>
          <table:table-cell office:value-type="string" table:style-name="ce4">
            <text:p>PERIN &amp; ZANON SRL</text:p>
          </table:table-cell>
          <table:table-cell office:value-type="string" table:style-name="ce4">
            <text:p>1.639,34 +1.639,34 (INTEGRAZIONE)</text:p>
          </table:table-cell>
          <table:table-cell office:value-type="string" table:style-name="ce4">
            <text:p>16/01/2023 - 17/01/2024</text:p>
          </table:table-cell>
          <table:table-cell office:value-type="float" office:value="3006.98" table:style-name="ce14">
            <text:p>3.006,98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Z23397BA60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di caratterizzazione raccolta trasporto e smaltimento rifiuti abbanonati Eternit</text:p>
          </table:table-cell>
          <table:table-cell office:value-type="string" table:style-name="ce4">
            <text:p>AFFIDAMENO DIRETTO</text:p>
          </table:table-cell>
          <table:table-cell office:value-type="string" table:style-name="ce10">
            <text:p>FRIULANA COSTRUZIONI SRL</text:p>
          </table:table-cell>
          <table:table-cell office:value-type="string" table:style-name="ce10">
            <text:p>FRIULANA COSTRUZIONI SRL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10">
            <text:p>17/01/2023 - 14/03/2023</text:p>
          </table:table-cell>
          <table:table-cell office:value-type="float" office:value="1300" table:style-name="ce9">
            <text:p>1.30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07399303B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materiale edile<text:s/></text:p>
          </table:table-cell>
          <table:table-cell office:value-type="string" table:style-name="ce4">
            <text:p>AFFIDAMENO DIRETTO</text:p>
          </table:table-cell>
          <table:table-cell office:value-type="string" table:style-name="ce10">
            <text:p>DEXIVE SPA</text:p>
          </table:table-cell>
          <table:table-cell office:value-type="string" table:style-name="ce10">
            <text:p>DEXIVE SPA</text:p>
          </table:table-cell>
          <table:table-cell office:value-type="float" office:value="819.67" table:style-name="ce10">
            <text:p>819,67</text:p>
          </table:table-cell>
          <table:table-cell office:value-type="string" table:style-name="ce10">
            <text:p>19/01/2023 - <text:s/>10/02/2023</text:p>
          </table:table-cell>
          <table:table-cell office:value-type="float" office:value="468.38" table:style-name="ce10">
            <text:p>468,3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813C9B16A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mascheramenti isole ecologiche<text:s/>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PRECO SYSTEM SRL</text:p>
          </table:table-cell>
          <table:table-cell office:value-type="string" table:style-name="ce10">
            <text:p>PRECO SYSTEM SRL</text:p>
          </table:table-cell>
          <table:table-cell office:value-type="float" office:value="10245.9" table:style-name="ce9">
            <text:p>10.245,90</text:p>
          </table:table-cell>
          <table:table-cell office:value-type="string" table:style-name="ce10">
            <text:p>20/10/2023 - 16/01/2024</text:p>
          </table:table-cell>
          <table:table-cell office:value-type="float" office:value="10245.9" table:style-name="ce9">
            <text:p>10.245,9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2F366624F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raccolta e trasporto CER 160216 - 2022/-2023</text:p>
          </table:table-cell>
          <table:table-cell office:value-type="string" table:style-name="ce10">
            <text:p>AFFIDAMENTO DIRETTO</text:p>
          </table:table-cell>
          <table:table-cell office:value-type="string" table:style-name="ce4">
            <text:p>UDINESE SERVIZI E FORNITURE SRL</text:p>
          </table:table-cell>
          <table:table-cell office:value-type="string" table:style-name="ce4">
            <text:p>UDINESE SERVIZI E FORNITURE SRL</text:p>
          </table:table-cell>
          <table:table-cell office:value-type="float" office:value="1639.34" table:style-name="ce9">
            <text:p>1.639,34</text:p>
          </table:table-cell>
          <table:table-cell office:value-type="string" table:style-name="ce10">
            <text:p>13/05/2022 - 07/11/2023</text:p>
          </table:table-cell>
          <table:table-cell office:value-type="float" office:value="347.54" table:style-name="ce10">
            <text:p>347,54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E73A93037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vestiario DPI alta visibilità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CHIURLO SRL</text:p>
          </table:table-cell>
          <table:table-cell office:value-type="string" table:style-name="ce10">
            <text:p>CHIURLO SRL</text:p>
          </table:table-cell>
          <table:table-cell office:value-type="float" office:value="1967.21" table:style-name="ce9">
            <text:p>1.967,21</text:p>
          </table:table-cell>
          <table:table-cell office:value-type="string" table:style-name="ce10">
            <text:p>30/03/2023 - 07/09/2023</text:p>
          </table:table-cell>
          <table:table-cell office:value-type="float" office:value="1792.5" table:style-name="ce9">
            <text:p>1.792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353B2E9B1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pulizia della sabbia sul Lungomare Trieste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ECOTER SRL</text:p>
          </table:table-cell>
          <table:table-cell office:value-type="string" table:style-name="ce10">
            <text:p>ECOTER SRL</text:p>
          </table:table-cell>
          <table:table-cell office:value-type="float" office:value="5600" table:style-name="ce9">
            <text:p>5.600,00</text:p>
          </table:table-cell>
          <table:table-cell office:value-type="string" table:style-name="ce10">
            <text:p>16/05/2023 - 27/06/2023</text:p>
          </table:table-cell>
          <table:table-cell office:value-type="float" office:value="5600" table:style-name="ce9">
            <text:p>5.60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603BFC7E4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straordinario di raccolta trasporto di carcasse ittiche<text:s/>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ECOFERTIL DI BELLOTTO MORENO</text:p>
          </table:table-cell>
          <table:table-cell office:value-type="string" table:style-name="ce10">
            <text:p>ECOFERTIL DI BELLOTTO MORENO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21/07/2023 - 27/07/2023</text:p>
          </table:table-cell>
          <table:table-cell office:value-type="float" office:value="1200" table:style-name="ce9">
            <text:p>1.20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743C0EB94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abbandoni rifiuti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MTF SRL</text:p>
          </table:table-cell>
          <table:table-cell office:value-type="string" table:style-name="ce10">
            <text:p>MTF SRL</text:p>
          </table:table-cell>
          <table:table-cell office:value-type="float" office:value="80" table:style-name="ce11">
            <text:p>80,00</text:p>
          </table:table-cell>
          <table:table-cell office:value-type="string" table:style-name="ce10">
            <text:p>28/07/2023 - 17/08/2023</text:p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183B1441E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abbandoni rifiuti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MTF SRL</text:p>
          </table:table-cell>
          <table:table-cell office:value-type="string" table:style-name="ce10">
            <text:p>MTF SRL</text:p>
          </table:table-cell>
          <table:table-cell office:value-type="float" office:value="524" table:style-name="ce11">
            <text:p>524,00</text:p>
          </table:table-cell>
          <table:table-cell office:value-type="string" table:style-name="ce10">
            <text:p>09/05/2023 - 24/11/2023</text:p>
          </table:table-cell>
          <table:table-cell office:value-type="float" office:value="524" table:style-name="ce11">
            <text:p>524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083C03A6B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di attrezzatura per il taglio e la potatura delle alberature<text:s/></text:p>
          </table:table-cell>
          <table:table-cell office:value-type="string" table:style-name="ce10">
            <text:p>AFFIDAMENTO DIRETTO</text:p>
          </table:table-cell>
          <table:table-cell office:value-type="string" table:style-name="ce4">
            <text:p>CONSORZIO AGRARIO FVG SOC. COOP.</text:p>
          </table:table-cell>
          <table:table-cell office:value-type="string" table:style-name="ce4">
            <text:p>CONSORZIO AGRARIO FVG SOC. COOP.</text:p>
          </table:table-cell>
          <table:table-cell office:value-type="float" office:value="2700.82" table:style-name="ce9">
            <text:p>2.700,82</text:p>
          </table:table-cell>
          <table:table-cell office:value-type="string" table:style-name="ce10">
            <text:p>25/07/2023 - 05/09/2023</text:p>
          </table:table-cell>
          <table:table-cell office:value-type="float" office:value="2593.7199999999998" table:style-name="ce9">
            <text:p>2.593,7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AA3C06DED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attrezzature per il servizio giardinaggio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UTILMECCANICA COMMERCIALE SRL</text:p>
          </table:table-cell>
          <table:table-cell office:value-type="string" table:style-name="ce10">
            <text:p>UTILMECCANICA COMMERCIALE SRL</text:p>
          </table:table-cell>
          <table:table-cell office:value-type="float" office:value="4672.13" table:style-name="ce9">
            <text:p>4.672,13</text:p>
          </table:table-cell>
          <table:table-cell office:value-type="string" table:style-name="ce10">
            <text:p>27/07/2023 - 10/10/2023</text:p>
          </table:table-cell>
          <table:table-cell office:value-type="float" office:value="4602" table:style-name="ce9">
            <text:p>4.602,0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27397D106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materiale per la manutenzione del verde</text:p>
          </table:table-cell>
          <table:table-cell office:value-type="string" table:style-name="ce10">
            <text:p>AFFIDAMENTO DIRETTO</text:p>
          </table:table-cell>
          <table:table-cell office:value-type="string" table:style-name="ce4">
            <text:p>CONSORZIO AGRARIO FVG SOC. COOP.</text:p>
          </table:table-cell>
          <table:table-cell office:value-type="string" table:style-name="ce4">
            <text:p>CONSORZIO AGRARIO FVG SOC. COOP.</text:p>
          </table:table-cell>
          <table:table-cell office:value-type="float" office:value="4098.3599999999997" table:style-name="ce9">
            <text:p>4.098,36</text:p>
          </table:table-cell>
          <table:table-cell office:value-type="string" table:style-name="ce10">
            <text:p>17/01/2023 - 16/01/2024</text:p>
          </table:table-cell>
          <table:table-cell office:value-type="float" office:value="3492.73" table:style-name="ce9">
            <text:p>3.492,73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AD3BDEFC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trincia laterale<text:s/>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CASA DEL TRATTORE SRL</text:p>
          </table:table-cell>
          <table:table-cell office:value-type="string" table:style-name="ce10">
            <text:p>CASA DEL TRATTORE SRL</text:p>
          </table:table-cell>
          <table:table-cell office:value-type="float" office:value="4106.5600000000004" table:style-name="ce9">
            <text:p>4.106,56</text:p>
          </table:table-cell>
          <table:table-cell office:value-type="string" table:style-name="ce10">
            <text:p>07/07/2023 - 17/08/2023</text:p>
          </table:table-cell>
          <table:table-cell office:value-type="float" office:value="4106.5600000000004" table:style-name="ce9">
            <text:p>4.106,5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2839C6203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mangime colonie feline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NESTLE' PURINA COMMERCIALE SRL</text:p>
          </table:table-cell>
          <table:table-cell office:value-type="string" table:style-name="ce10">
            <text:p>NESTLE' PURINA COMMERCAILE SRL</text:p>
          </table:table-cell>
          <table:table-cell office:value-type="float" office:value="5737.7" table:style-name="ce9">
            <text:p>5.737,70</text:p>
          </table:table-cell>
          <table:table-cell office:value-type="string" table:style-name="ce10">
            <text:p>02/02/2023 - 08/05/2023</text:p>
          </table:table-cell>
          <table:table-cell office:value-type="float" office:value="5681.87" table:style-name="ce9">
            <text:p>5.681,8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D33C6E82A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di arredo urbano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METALCO SRL</text:p>
          </table:table-cell>
          <table:table-cell office:value-type="string" table:style-name="ce10">
            <text:p>METALCO SRL</text:p>
          </table:table-cell>
          <table:table-cell office:value-type="float" office:value="6093.5" table:style-name="ce9">
            <text:p>6.093,50</text:p>
          </table:table-cell>
          <table:table-cell office:value-type="string" table:style-name="ce10">
            <text:p>13/09/2023 - 04/04/2024</text:p>
          </table:table-cell>
          <table:table-cell office:value-type="float" office:value="6093.5" table:style-name="ce9">
            <text:p>6.093,5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9484719DB6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di disinfestazione dalle zanzare e derattizzazione</text:p>
          </table:table-cell>
          <table:table-cell office:value-type="string" table:style-name="ce10">
            <text:p>AFFIDAMNETO DIRETTO</text:p>
          </table:table-cell>
          <table:table-cell office:value-type="string" table:style-name="ce10">
            <text:p>ISE ITALIANA SERVIZI ECOLOGICI SRL</text:p>
          </table:table-cell>
          <table:table-cell office:value-type="string" table:style-name="ce10">
            <text:p>ISE ITALIANA SERVIZI ECOLOGICI SRL</text:p>
          </table:table-cell>
          <table:table-cell office:value-type="float" office:value="83900" table:style-name="ce9">
            <text:p>83.900,00</text:p>
          </table:table-cell>
          <table:table-cell office:value-type="string" table:style-name="ce10">
            <text:p>13/01/2023 - 16/01/2024</text:p>
          </table:table-cell>
          <table:table-cell office:value-type="float" office:value="83899.98" table:style-name="ce9">
            <text:p>83.899,9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6846802C3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fiori stagionali</text:p>
          </table:table-cell>
          <table:table-cell office:value-type="string" table:style-name="ce10">
            <text:p>AFFIDAMENTO DIRETTO</text:p>
          </table:table-cell>
          <table:table-cell office:value-type="string" table:style-name="ce4">
            <text:p>AZ. AGRICOLA ORTOFLORICULTURA MODANESE OLINDO<text:s/></text:p>
          </table:table-cell>
          <table:table-cell office:value-type="string" table:style-name="ce4">
            <text:p>AZ. AGRICOLA ORTOFLORICULTURA MODANESE OLINDO<text:s/></text:p>
          </table:table-cell>
          <table:table-cell office:value-type="float" office:value="63000" table:style-name="ce9">
            <text:p>63.000,00</text:p>
          </table:table-cell>
          <table:table-cell office:value-type="string" table:style-name="ce4">
            <text:p>01/03/2023+03/07/2023 - 13/11/2023</text:p>
          </table:table-cell>
          <table:table-cell office:value-type="float" office:value="63636.27" table:style-name="ce9">
            <text:p>63.636,2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553BEED39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Fornitura fiori stagionali</text:p>
          </table:table-cell>
          <table:table-cell office:value-type="string" table:style-name="ce10">
            <text:p>AFFIDAMENTO DIRETTO</text:p>
          </table:table-cell>
          <table:table-cell office:value-type="string" table:style-name="ce4">
            <text:p>AZ. AGRICOLA ORTOFLORICULTURA MODANESE OLINDO<text:s/></text:p>
          </table:table-cell>
          <table:table-cell office:value-type="string" table:style-name="ce4">
            <text:p>AZ. AGRICOLA ORTOFLORICULTURA MODANESE OLINDO<text:s/></text:p>
          </table:table-cell>
          <table:table-cell office:value-type="float" office:value="13500" table:style-name="ce9">
            <text:p>13.500,00</text:p>
          </table:table-cell>
          <table:table-cell office:value-type="string" table:style-name="ce10">
            <text:p>03/07/2023 - 13/11/2023<text:s/></text:p>
          </table:table-cell>
          <table:table-cell office:value-type="string" table:style-name="ce9">
            <text:p>13,636,3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EC3D7F1D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audit mantenimento della certificazione ISO 14000-20215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IAS REGISTER AG</text:p>
          </table:table-cell>
          <table:table-cell office:value-type="string" table:style-name="ce10">
            <text:p>IAS REGISTER AG</text:p>
          </table:table-cell>
          <table:table-cell office:value-type="string" table:style-name="ce9">
            <text:p>2.750,00 <text:s/>IVA ESTERO</text:p>
          </table:table-cell>
          <table:table-cell office:value-type="string" table:style-name="ce10">
            <text:p>09/06/2023 - 31/08/2023</text:p>
          </table:table-cell>
          <table:table-cell office:value-type="string" table:style-name="ce9">
            <text:p>2.750,00 <text:s/>IVA ESTERO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Z613148971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Servizio di aggiornamento documentale pre visita ispettiva ISO 14001-2015 <text:s/>ANNI 2021-2022-2023</text:p>
          </table:table-cell>
          <table:table-cell office:value-type="string" table:style-name="ce10">
            <text:p>AFFIDAMENTO DIRETTO</text:p>
          </table:table-cell>
          <table:table-cell office:value-type="string" table:style-name="ce10">
            <text:p>MARAN CHIARA</text:p>
          </table:table-cell>
          <table:table-cell office:value-type="string" table:style-name="ce10">
            <text:p>MARAN CHIARA</text:p>
          </table:table-cell>
          <table:table-cell office:value-type="float" office:value="8738" table:style-name="ce9">
            <text:p>8.738,00</text:p>
          </table:table-cell>
          <table:table-cell office:value-type="string" table:style-name="ce10">
            <text:p>14/04/2021 - 17/01/2024</text:p>
          </table:table-cell>
          <table:table-cell office:value-type="float" office:value="8000" table:style-name="ce9">
            <text:p>8.000,0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ZC33CFE008</text:p>
          </table:table-cell>
          <table:table-cell office:value-type="string" table:style-name="ce4">
            <text:p>U. O. AMBIENTE ECOLOGIA</text:p>
          </table:table-cell>
          <table:table-cell office:value-type="string" table:style-name="ce4">
            <text:p>Misuratore e geo localizzazione<text:s/></text:p>
          </table:table-cell>
          <table:table-cell office:value-type="string" table:style-name="ce10">
            <text:p>AFFIDAMENTO DIRETTO</text:p>
          </table:table-cell>
          <table:table-cell office:value-type="string" table:style-name="ce15">
            <text:p>GM FERRAMENTA</text:p>
          </table:table-cell>
          <table:table-cell office:value-type="string" table:style-name="ce15">
            <text:p>GM FERRAMENTA</text:p>
          </table:table-cell>
          <table:table-cell office:value-type="float" office:value="659.83" table:style-name="ce12">
            <text:p>659,83</text:p>
          </table:table-cell>
          <table:table-cell office:value-type="string" table:style-name="ce15">
            <text:p>09/11/2023 - 17/01/2024</text:p>
          </table:table-cell>
          <table:table-cell office:value-type="float" office:value="659.83" table:style-name="ce12">
            <text:p>659,83</text:p>
          </table:table-cell>
          <table:table-cell table:number-columns-repeated="16375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5-01-30T16:27:52Z</dc:date>
  </office:meta>
</office:document-meta>
</file>