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3"/>
    <style:style style:name="ce5" style:family="table-cell" style:parent-style-name="Default" style:data-style-name="N21"/>
    <style:style style:name="ce6" style:family="table-cell" style:parent-style-name="Default" style:data-style-name="N22"/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_R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7">
            <text:p>CITTA' DI LIGNANO SABBIADOR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NDICATORE TEMPESTIVITA' DEI PAGAMENTI 1^ TRIMESTRE 2019 (D.P.C.M. del 22/9/2014)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ndicatore tempestività <text:s/>pagamenti 4^ trimestre 2018:</text:p>
          </table:table-cell>
          <table:table-cell office:value-type="float" office:value="-14.54" table:style-name="ce7">
            <text:p>-14,54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Data fattur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Data scadenz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GG diff.</text:p>
          </table:table-cell>
          <table:table-cell office:value-type="string" table:style-name="ce1">
            <text:p>Prodotto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71" table:style-name="ce1">
            <text:p>671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2018/2256/FZ</text:p>
          </table:table-cell>
          <table:table-cell office:value-type="date" office:date-value="2018-04-24T00:00:00" table:style-name="ce2">
            <text:p>24/04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17459.560000000001" table:style-name="ce3">
            <text:p>17.459,56</text:p>
          </table:table-cell>
          <table:table-cell office:value-type="float" office:value="227" table:style-name="ce1">
            <text:p>227</text:p>
          </table:table-cell>
          <table:table-cell office:value-type="float" office:value="3963320.12" table:style-name="ce3">
            <text:p>3.963.320,12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stech Srl</text:p>
          </table:table-cell>
          <table:table-cell office:value-type="float" office:value="586" table:style-name="ce1">
            <text:p>586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office:string-value="0000134" table:formula="msoxl:=&quot;0000134&quot;" table:style-name="ce1">
            <text:p>0000134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8-06-30T00:00:00" table:style-name="ce2">
            <text:p>30/06/2018</text:p>
          </table:table-cell>
          <table:table-cell office:value-type="float" office:value="1548.36" table:style-name="ce3">
            <text:p>1.548,36</text:p>
          </table:table-cell>
          <table:table-cell office:value-type="float" office:value="214" table:style-name="ce1">
            <text:p>214</text:p>
          </table:table-cell>
          <table:table-cell office:value-type="float" office:value="271598.09999999998" table:style-name="ce3">
            <text:p>271.598,1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atta Christian</text:p>
          </table:table-cell>
          <table:table-cell office:value-type="float" office:value="206" table:style-name="ce1">
            <text:p>206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FATTPA 6_18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8T00:00:00" table:style-name="ce2">
            <text:p>18/01/2019</text:p>
          </table:table-cell>
          <table:table-cell office:value-type="date" office:date-value="2018-12-14T00:00:00" table:style-name="ce2">
            <text:p>14/12/2018</text:p>
          </table:table-cell>
          <table:table-cell office:value-type="float" office:value="6444.53" table:style-name="ce3">
            <text:p>6.444,53</text:p>
          </table:table-cell>
          <table:table-cell office:value-type="float" office:value="35" table:style-name="ce1">
            <text:p>35</text:p>
          </table:table-cell>
          <table:table-cell office:value-type="float" office:value="225558.55" table:style-name="ce3">
            <text:p>225.558,5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float" office:value="207" table:style-name="ce1">
            <text:p>207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FATTPA 5_18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8T00:00:00" table:style-name="ce2">
            <text:p>18/01/2019</text:p>
          </table:table-cell>
          <table:table-cell office:value-type="date" office:date-value="2018-12-14T00:00:00" table:style-name="ce2">
            <text:p>14/12/2018</text:p>
          </table:table-cell>
          <table:table-cell office:value-type="float" office:value="6444.53" table:style-name="ce3">
            <text:p>6.444,53</text:p>
          </table:table-cell>
          <table:table-cell office:value-type="float" office:value="35" table:style-name="ce1">
            <text:p>35</text:p>
          </table:table-cell>
          <table:table-cell office:value-type="float" office:value="225558.55" table:style-name="ce3">
            <text:p>225.558,5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t.Poligrafico e Zecca dello Stato SpA</text:p>
          </table:table-cell>
          <table:table-cell office:value-type="float" office:value="593" table:style-name="ce1">
            <text:p>593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office:string-value="1218009862" table:formula="msoxl:=&quot;1218009862&quot;" table:style-name="ce1">
            <text:p>1218009862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2-04T00:00:00" table:style-name="ce2">
            <text:p>04/02/2019</text:p>
          </table:table-cell>
          <table:table-cell office:value-type="date" office:date-value="2019-01-03T00:00:00" table:style-name="ce2">
            <text:p>03/01/2019</text:p>
          </table:table-cell>
          <table:table-cell office:value-type="float" office:value="502.28" table:style-name="ce1">
            <text:p>502,28</text:p>
          </table:table-cell>
          <table:table-cell office:value-type="float" office:value="32" table:style-name="ce1">
            <text:p>32</text:p>
          </table:table-cell>
          <table:table-cell office:value-type="float" office:value="13266.88" table:style-name="ce3">
            <text:p>13.266,88</text:p>
          </table:table-cell>
          <table:table-cell office:value-type="string" table:style-name="ce1">
            <text:p><text:s text:c="178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i Digital Srl</text:p>
          </table:table-cell>
          <table:table-cell office:value-type="float" office:value="679" table:style-name="ce1">
            <text:p>679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2007_1392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2-11T00:00:00" table:style-name="ce2">
            <text:p>11/02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300" table:style-name="ce1">
            <text:p>300</text:p>
          </table:table-cell>
          <table:table-cell office:value-type="float" office:value="28" table:style-name="ce1">
            <text:p>28</text:p>
          </table:table-cell>
          <table:table-cell office:value-type="float" office:value="8076.88" table:style-name="ce3">
            <text:p>8.076,88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t.Poligrafico e Zecca dello Stato SpA</text:p>
          </table:table-cell>
          <table:table-cell office:value-type="float" office:value="504" table:style-name="ce1">
            <text:p>504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office:string-value="1218009618" table:formula="msoxl:=&quot;1218009618&quot;" table:style-name="ce1">
            <text:p>1218009618</text:p>
          </table:table-cell>
          <table:table-cell office:value-type="date" office:date-value="2018-11-26T00:00:00" table:style-name="ce2">
            <text:p>26/11/2018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8-12-31T00:00:00" table:style-name="ce2">
            <text:p>31/12/2018</text:p>
          </table:table-cell>
          <table:table-cell office:value-type="float" office:value="459.99" table:style-name="ce1">
            <text:p>459,99</text:p>
          </table:table-cell>
          <table:table-cell office:value-type="float" office:value="24" table:style-name="ce1">
            <text:p>24</text:p>
          </table:table-cell>
          <table:table-cell office:value-type="float" office:value="9118.32" table:style-name="ce3">
            <text:p>9.118,32</text:p>
          </table:table-cell>
          <table:table-cell office:value-type="string" table:style-name="ce1">
            <text:p><text:s text:c="178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512" table:style-name="ce1">
            <text:p>512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73/e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1-10T00:00:00" table:style-name="ce2">
            <text:p>10/01/2019</text:p>
          </table:table-cell>
          <table:table-cell office:value-type="float" office:value="896.9" table:style-name="ce1">
            <text:p>896,9</text:p>
          </table:table-cell>
          <table:table-cell office:value-type="float" office:value="15" table:style-name="ce1">
            <text:p>15</text:p>
          </table:table-cell>
          <table:table-cell office:value-type="float" office:value="12230.55" table:style-name="ce3">
            <text:p>12.230,55</text:p>
          </table:table-cell>
          <table:table-cell office:value-type="string" table:style-name="ce1">
            <text:p><text:s text:c="178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08" table:style-name="ce1">
            <text:p>108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496405</text:p>
          </table:table-cell>
          <table:table-cell office:value-type="date" office:date-value="2018-11-15T00:00:00" table:style-name="ce2">
            <text:p>15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8-12-30T00:00:00" table:style-name="ce2">
            <text:p>30/12/2018</text:p>
          </table:table-cell>
          <table:table-cell office:value-type="float" office:value="56.89" table:style-name="ce1">
            <text:p>56,89</text:p>
          </table:table-cell>
          <table:table-cell office:value-type="float" office:value="15" table:style-name="ce1">
            <text:p>15</text:p>
          </table:table-cell>
          <table:table-cell office:value-type="float" office:value="699.45" table:style-name="ce1">
            <text:p>699,45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0" table:style-name="ce1">
            <text:p>110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496405</text:p>
          </table:table-cell>
          <table:table-cell office:value-type="date" office:date-value="2018-11-15T00:00:00" table:style-name="ce2">
            <text:p>15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8-12-30T00:00:00" table:style-name="ce2">
            <text:p>30/12/2018</text:p>
          </table:table-cell>
          <table:table-cell office:value-type="float" office:value="161.46" table:style-name="ce1">
            <text:p>161,46</text:p>
          </table:table-cell>
          <table:table-cell office:value-type="float" office:value="15" table:style-name="ce1">
            <text:p>15</text:p>
          </table:table-cell>
          <table:table-cell office:value-type="float" office:value="1985.1" table:style-name="ce3">
            <text:p>1.985,1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09" table:style-name="ce1">
            <text:p>109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496405</text:p>
          </table:table-cell>
          <table:table-cell office:value-type="date" office:date-value="2018-11-15T00:00:00" table:style-name="ce2">
            <text:p>15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8-12-30T00:00:00" table:style-name="ce2">
            <text:p>30/12/2018</text:p>
          </table:table-cell>
          <table:table-cell office:value-type="float" office:value="216.17" table:style-name="ce1">
            <text:p>216,17</text:p>
          </table:table-cell>
          <table:table-cell office:value-type="float" office:value="15" table:style-name="ce1">
            <text:p>15</text:p>
          </table:table-cell>
          <table:table-cell office:value-type="float" office:value="2657.85" table:style-name="ce3">
            <text:p>2.657,85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148" table:style-name="ce1">
            <text:p>1148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office:string-value="31902266" table:formula="msoxl:=&quot;31902266&quot;" table:style-name="ce1">
            <text:p>3190226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05.85" table:style-name="ce3">
            <text:p>11.305,85</text:p>
          </table:table-cell>
          <table:table-cell office:value-type="float" office:value="13" table:style-name="ce1">
            <text:p>13</text:p>
          </table:table-cell>
          <table:table-cell office:value-type="float" office:value="141323.13" table:style-name="ce3">
            <text:p>141.323,13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4" table:style-name="ce1">
            <text:p>4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7/E</text:p>
          </table:table-cell>
          <table:table-cell office:value-type="date" office:date-value="2018-11-22T00:00:00" table:style-name="ce2">
            <text:p>22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8-12-31T00:00:00" table:style-name="ce2">
            <text:p>31/12/2018</text:p>
          </table:table-cell>
          <table:table-cell office:value-type="float" office:value="13420" table:style-name="ce3">
            <text:p>13.420,00</text:p>
          </table:table-cell>
          <table:table-cell office:value-type="float" office:value="11" table:style-name="ce1">
            <text:p>11</text:p>
          </table:table-cell>
          <table:table-cell office:value-type="float" office:value="121000" table:style-name="ce3">
            <text:p>121.000,0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5" table:style-name="ce1">
            <text:p>45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6/E</text:p>
          </table:table-cell>
          <table:table-cell office:value-type="date" office:date-value="2018-11-21T00:00:00" table:style-name="ce2">
            <text:p>21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8-12-31T00:00:00" table:style-name="ce2">
            <text:p>31/12/2018</text:p>
          </table:table-cell>
          <table:table-cell office:value-type="float" office:value="13000" table:style-name="ce3">
            <text:p>13.000,00</text:p>
          </table:table-cell>
          <table:table-cell office:value-type="float" office:value="11" table:style-name="ce1">
            <text:p>11</text:p>
          </table:table-cell>
          <table:table-cell office:value-type="float" office:value="117213.14" table:style-name="ce3">
            <text:p>117.213,14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1031" table:style-name="ce1">
            <text:p>1031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52/P</text:p>
          </table:table-cell>
          <table:table-cell office:value-type="date" office:date-value="2019-01-18T00:00:00" table:style-name="ce2">
            <text:p>18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2-17T00:00:00" table:style-name="ce2">
            <text:p>17/02/201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495.88" table:style-name="ce1">
            <text:p>495,88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8" table:style-name="ce1">
            <text:p>58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2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368.27" table:style-name="ce1">
            <text:p>368,27</text:p>
          </table:table-cell>
          <table:table-cell office:value-type="float" office:value="9" table:style-name="ce1">
            <text:p>9</text:p>
          </table:table-cell>
          <table:table-cell office:value-type="float" office:value="2716.74" table:style-name="ce3">
            <text:p>2.716,74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4" table:style-name="ce1">
            <text:p>5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4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889.06" table:style-name="ce1">
            <text:p>889,06</text:p>
          </table:table-cell>
          <table:table-cell office:value-type="float" office:value="9" table:style-name="ce1">
            <text:p>9</text:p>
          </table:table-cell>
          <table:table-cell office:value-type="float" office:value="6558.66" table:style-name="ce3">
            <text:p>6.558,66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3" table:style-name="ce1">
            <text:p>53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286.58999999999997" table:style-name="ce1">
            <text:p>286,59</text:p>
          </table:table-cell>
          <table:table-cell office:value-type="float" office:value="9" table:style-name="ce1">
            <text:p>9</text:p>
          </table:table-cell>
          <table:table-cell office:value-type="float" office:value="2114.19" table:style-name="ce3">
            <text:p>2.114,19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4" table:style-name="ce1">
            <text:p>5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3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1055.03" table:style-name="ce3">
            <text:p>1.055,03</text:p>
          </table:table-cell>
          <table:table-cell office:value-type="float" office:value="9" table:style-name="ce1">
            <text:p>9</text:p>
          </table:table-cell>
          <table:table-cell office:value-type="float" office:value="7783.02" table:style-name="ce3">
            <text:p>7.783,02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6" table:style-name="ce1">
            <text:p>56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8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361.99" table:style-name="ce1">
            <text:p>361,99</text:p>
          </table:table-cell>
          <table:table-cell office:value-type="float" office:value="9" table:style-name="ce1">
            <text:p>9</text:p>
          </table:table-cell>
          <table:table-cell office:value-type="float" office:value="2670.39" table:style-name="ce3">
            <text:p>2.670,39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" table:style-name="ce1">
            <text:p>55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8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597.1" table:style-name="ce1">
            <text:p>597,1</text:p>
          </table:table-cell>
          <table:table-cell office:value-type="float" office:value="9" table:style-name="ce1">
            <text:p>9</text:p>
          </table:table-cell>
          <table:table-cell office:value-type="float" office:value="4404.87" table:style-name="ce3">
            <text:p>4.404,87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9" table:style-name="ce1">
            <text:p>59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9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136.53" table:style-name="ce1">
            <text:p>136,53</text:p>
          </table:table-cell>
          <table:table-cell office:value-type="float" office:value="9" table:style-name="ce1">
            <text:p>9</text:p>
          </table:table-cell>
          <table:table-cell office:value-type="float" office:value="1007.19" table:style-name="ce3">
            <text:p>1.007,19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8" table:style-name="ce1">
            <text:p>58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1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279.87" table:style-name="ce1">
            <text:p>279,87</text:p>
          </table:table-cell>
          <table:table-cell office:value-type="float" office:value="9" table:style-name="ce1">
            <text:p>9</text:p>
          </table:table-cell>
          <table:table-cell office:value-type="float" office:value="2064.6" table:style-name="ce3">
            <text:p>2.064,6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" table:style-name="ce1">
            <text:p>55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9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457.91" table:style-name="ce1">
            <text:p>457,91</text:p>
          </table:table-cell>
          <table:table-cell office:value-type="float" office:value="9" table:style-name="ce1">
            <text:p>9</text:p>
          </table:table-cell>
          <table:table-cell office:value-type="float" office:value="3378.06" table:style-name="ce3">
            <text:p>3.378,06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" table:style-name="ce1">
            <text:p>55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6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496.61" table:style-name="ce1">
            <text:p>496,61</text:p>
          </table:table-cell>
          <table:table-cell office:value-type="float" office:value="9" table:style-name="ce1">
            <text:p>9</text:p>
          </table:table-cell>
          <table:table-cell office:value-type="float" office:value="3663.54" table:style-name="ce3">
            <text:p>3.663,54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7" table:style-name="ce1">
            <text:p>57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17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199.23" table:style-name="ce1">
            <text:p>199,23</text:p>
          </table:table-cell>
          <table:table-cell office:value-type="float" office:value="9" table:style-name="ce1">
            <text:p>9</text:p>
          </table:table-cell>
          <table:table-cell office:value-type="float" office:value="1469.7" table:style-name="ce3">
            <text:p>1.469,7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" table:style-name="ce1">
            <text:p>55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7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153.72" table:style-name="ce1">
            <text:p>153,72</text:p>
          </table:table-cell>
          <table:table-cell office:value-type="float" office:value="9" table:style-name="ce1">
            <text:p>9</text:p>
          </table:table-cell>
          <table:table-cell office:value-type="float" office:value="1134" table:style-name="ce3">
            <text:p>1.134,0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" table:style-name="ce1">
            <text:p>55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5/PA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2T00:00:00" table:style-name="ce2">
            <text:p>02/01/2019</text:p>
          </table:table-cell>
          <table:table-cell office:value-type="float" office:value="130.28" table:style-name="ce1">
            <text:p>130,28</text:p>
          </table:table-cell>
          <table:table-cell office:value-type="float" office:value="9" table:style-name="ce1">
            <text:p>9</text:p>
          </table:table-cell>
          <table:table-cell office:value-type="float" office:value="961.11" table:style-name="ce1">
            <text:p>961,11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266" table:style-name="ce1">
            <text:p>266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00054FE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13T00:00:00" table:style-name="ce2">
            <text:p>13/01/2019</text:p>
          </table:table-cell>
          <table:table-cell office:value-type="float" office:value="155492.5" table:style-name="ce3">
            <text:p>155.492,50</text:p>
          </table:table-cell>
          <table:table-cell office:value-type="float" office:value="9" table:style-name="ce1">
            <text:p>9</text:p>
          </table:table-cell>
          <table:table-cell office:value-type="float" office:value="1272211.3799999999" table:style-name="ce3">
            <text:p>1.272.211,38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265" table:style-name="ce1">
            <text:p>265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000054FE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13T00:00:00" table:style-name="ce2">
            <text:p>13/01/2019</text:p>
          </table:table-cell>
          <table:table-cell office:value-type="float" office:value="327541.82" table:style-name="ce3">
            <text:p>327.541,82</text:p>
          </table:table-cell>
          <table:table-cell office:value-type="float" office:value="9" table:style-name="ce1">
            <text:p>9</text:p>
          </table:table-cell>
          <table:table-cell office:value-type="float" office:value="2679887.61" table:style-name="ce3">
            <text:p>2.679.887,61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Polese SpA</text:p>
          </table:table-cell>
          <table:table-cell office:value-type="float" office:value="262" table:style-name="ce1">
            <text:p>262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18066" table:formula="msoxl:=&quot;18066&quot;" table:style-name="ce1">
            <text:p>18066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13T00:00:00" table:style-name="ce2">
            <text:p>13/01/2019</text:p>
          </table:table-cell>
          <table:table-cell office:value-type="float" office:value="4614.92" table:style-name="ce3">
            <text:p>4.614,92</text:p>
          </table:table-cell>
          <table:table-cell office:value-type="float" office:value="9" table:style-name="ce1">
            <text:p>9</text:p>
          </table:table-cell>
          <table:table-cell office:value-type="float" office:value="37758.42" table:style-name="ce3">
            <text:p>37.758,42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Polese SpA</text:p>
          </table:table-cell>
          <table:table-cell office:value-type="float" office:value="264" table:style-name="ce1">
            <text:p>264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18066" table:formula="msoxl:=&quot;18066&quot;" table:style-name="ce1">
            <text:p>18066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13T00:00:00" table:style-name="ce2">
            <text:p>13/01/2019</text:p>
          </table:table-cell>
          <table:table-cell office:value-type="float" office:value="710629.72" table:style-name="ce3">
            <text:p>710.629,72</text:p>
          </table:table-cell>
          <table:table-cell office:value-type="float" office:value="9" table:style-name="ce1">
            <text:p>9</text:p>
          </table:table-cell>
          <table:table-cell office:value-type="float" office:value="5814243.1799999997" table:style-name="ce3">
            <text:p>5.814.243,18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Polese SpA</text:p>
          </table:table-cell>
          <table:table-cell office:value-type="float" office:value="263" table:style-name="ce1">
            <text:p>263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18066" table:formula="msoxl:=&quot;18066&quot;" table:style-name="ce1">
            <text:p>18066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13T00:00:00" table:style-name="ce2">
            <text:p>13/01/2019</text:p>
          </table:table-cell>
          <table:table-cell office:value-type="float" office:value="9306.86" table:style-name="ce3">
            <text:p>9.306,86</text:p>
          </table:table-cell>
          <table:table-cell office:value-type="float" office:value="9" table:style-name="ce1">
            <text:p>9</text:p>
          </table:table-cell>
          <table:table-cell office:value-type="float" office:value="76147.02" table:style-name="ce3">
            <text:p>76.147,02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ro Natissa</text:p>
          </table:table-cell>
          <table:table-cell office:value-type="float" office:value="589" table:style-name="ce1">
            <text:p>589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FATTPA 6_18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2-04T00:00:00" table:style-name="ce2">
            <text:p>04/02/2019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2750" table:style-name="ce3">
            <text:p>2.750,00</text:p>
          </table:table-cell>
          <table:table-cell office:value-type="float" office:value="9" table:style-name="ce1">
            <text:p>9</text:p>
          </table:table-cell>
          <table:table-cell office:value-type="float" office:value="24750" table:style-name="ce3">
            <text:p>24.750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 all'Improvviso Soc. Coop.</text:p>
          </table:table-cell>
          <table:table-cell office:value-type="float" office:value="225" table:style-name="ce1">
            <text:p>225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FATTPA 52_18</text:p>
          </table:table-cell>
          <table:table-cell office:value-type="date" office:date-value="2018-12-13T00:00:00" table:style-name="ce2">
            <text:p>13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12T00:00:00" table:style-name="ce2">
            <text:p>12/01/2019</text:p>
          </table:table-cell>
          <table:table-cell office:value-type="float" office:value="2200" table:style-name="ce3">
            <text:p>2.200,00</text:p>
          </table:table-cell>
          <table:table-cell office:value-type="float" office:value="9" table:style-name="ce1">
            <text:p>9</text:p>
          </table:table-cell>
          <table:table-cell office:value-type="float" office:value="18000" table:style-name="ce3">
            <text:p>18.000,00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ndazione Luigi Bon</text:p>
          </table:table-cell>
          <table:table-cell office:value-type="float" office:value="592" table:style-name="ce1">
            <text:p>592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22/E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2-04T00:00:00" table:style-name="ce2">
            <text:p>04/02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545.95000000000005" table:style-name="ce1">
            <text:p>545,95</text:p>
          </table:table-cell>
          <table:table-cell office:value-type="float" office:value="8" table:style-name="ce1">
            <text:p>8</text:p>
          </table:table-cell>
          <table:table-cell office:value-type="float" office:value="3580" table:style-name="ce3">
            <text:p>3.58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esys SpA</text:p>
          </table:table-cell>
          <table:table-cell office:value-type="float" office:value="641" table:style-name="ce1">
            <text:p>641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2318000702" table:formula="msoxl:=&quot;2318000702&quot;" table:style-name="ce1">
            <text:p>2318000702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210.24" table:style-name="ce3">
            <text:p>1.210,24</text:p>
          </table:table-cell>
          <table:table-cell office:value-type="float" office:value="7" table:style-name="ce1">
            <text:p>7</text:p>
          </table:table-cell>
          <table:table-cell office:value-type="float" office:value="6944" table:style-name="ce3">
            <text:p>6.944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1078" table:style-name="ce1">
            <text:p>1078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00005/2019/A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887.59" table:style-name="ce3">
            <text:p>2.887,59</text:p>
          </table:table-cell>
          <table:table-cell office:value-type="float" office:value="7" table:style-name="ce1">
            <text:p>7</text:p>
          </table:table-cell>
          <table:table-cell office:value-type="float" office:value="18375.560000000001" table:style-name="ce3">
            <text:p>18.375,56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645" table:style-name="ce1">
            <text:p>645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118075409" table:formula="msoxl:=&quot;118075409&quot;" table:style-name="ce1">
            <text:p>118075409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610.77" table:style-name="ce1">
            <text:p>610,77</text:p>
          </table:table-cell>
          <table:table-cell office:value-type="float" office:value="7" table:style-name="ce1">
            <text:p>7</text:p>
          </table:table-cell>
          <table:table-cell office:value-type="float" office:value="4197.41" table:style-name="ce3">
            <text:p>4.197,41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502" table:style-name="ce1">
            <text:p>502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office:string-value="418059286" table:formula="msoxl:=&quot;418059286&quot;" table:style-name="ce1">
            <text:p>418059286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145.18" table:style-name="ce1">
            <text:p>145,18</text:p>
          </table:table-cell>
          <table:table-cell office:value-type="float" office:value="7" table:style-name="ce1">
            <text:p>7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52" table:style-name="ce1">
            <text:p>52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office:string-value="70" table:formula="msoxl:=&quot;70&quot;" table:style-name="ce1">
            <text:p>70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5T00:00:00" table:style-name="ce2">
            <text:p>05/01/2019</text:p>
          </table:table-cell>
          <table:table-cell office:value-type="float" office:value="610.26" table:style-name="ce1">
            <text:p>610,26</text:p>
          </table:table-cell>
          <table:table-cell office:value-type="float" office:value="6" table:style-name="ce1">
            <text:p>6</text:p>
          </table:table-cell>
          <table:table-cell office:value-type="float" office:value="3001.26" table:style-name="ce3">
            <text:p>3.001,26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048" table:style-name="ce1">
            <text:p>1048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1619002767" table:formula="msoxl:=&quot;1619002767&quot;" table:style-name="ce1">
            <text:p>1619002767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2-23T00:00:00" table:style-name="ce2">
            <text:p>23/02/2019</text:p>
          </table:table-cell>
          <table:table-cell office:value-type="float" office:value="20.87" table:style-name="ce1">
            <text:p>20,87</text:p>
          </table:table-cell>
          <table:table-cell office:value-type="float" office:value="5" table:style-name="ce1">
            <text:p>5</text:p>
          </table:table-cell>
          <table:table-cell office:value-type="float" office:value="85.55" table:style-name="ce1">
            <text:p>85,55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223" table:style-name="ce1">
            <text:p>223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290/PA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983.32" table:style-name="ce1">
            <text:p>983,32</text:p>
          </table:table-cell>
          <table:table-cell office:value-type="float" office:value="5" table:style-name="ce1">
            <text:p>5</text:p>
          </table:table-cell>
          <table:table-cell office:value-type="float" office:value="4030" table:style-name="ce3">
            <text:p>4.030,0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517" table:style-name="ce1">
            <text:p>517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office:string-value="78" table:formula="msoxl:=&quot;78&quot;" table:style-name="ce1">
            <text:p>78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24239.62" table:style-name="ce3">
            <text:p>24.239,62</text:p>
          </table:table-cell>
          <table:table-cell office:value-type="float" office:value="5" table:style-name="ce1">
            <text:p>5</text:p>
          </table:table-cell>
          <table:table-cell office:value-type="float" office:value="99342.7" table:style-name="ce3">
            <text:p>99.342,7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516" table:style-name="ce1">
            <text:p>516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office:string-value="77" table:formula="msoxl:=&quot;77&quot;" table:style-name="ce1">
            <text:p>77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38918" table:style-name="ce3">
            <text:p>38.918,00</text:p>
          </table:table-cell>
          <table:table-cell office:value-type="float" office:value="5" table:style-name="ce1">
            <text:p>5</text:p>
          </table:table-cell>
          <table:table-cell office:value-type="float" office:value="159500" table:style-name="ce3">
            <text:p>159.500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or Rossano</text:p>
          </table:table-cell>
          <table:table-cell office:value-type="float" office:value="218" table:style-name="ce1">
            <text:p>218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PA-0005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54348" table:style-name="ce3">
            <text:p>54.348,00</text:p>
          </table:table-cell>
          <table:table-cell office:value-type="float" office:value="5" table:style-name="ce1">
            <text:p>5</text:p>
          </table:table-cell>
          <table:table-cell office:value-type="float" office:value="222737.7" table:style-name="ce3">
            <text:p>222.737,7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77" table:style-name="ce1">
            <text:p>77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office:string-value="75" table:formula="msoxl:=&quot;75&quot;" table:style-name="ce1">
            <text:p>75</text:p>
          </table:table-cell>
          <table:table-cell office:value-type="date" office:date-value="2018-12-07T00:00:00" table:style-name="ce2">
            <text:p>07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6T00:00:00" table:style-name="ce2">
            <text:p>06/01/2019</text:p>
          </table:table-cell>
          <table:table-cell office:value-type="float" office:value="64.2" table:style-name="ce1">
            <text:p>64,2</text:p>
          </table:table-cell>
          <table:table-cell office:value-type="float" office:value="5" table:style-name="ce1">
            <text:p>5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76" table:style-name="ce1">
            <text:p>76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office:string-value="75" table:formula="msoxl:=&quot;75&quot;" table:style-name="ce1">
            <text:p>75</text:p>
          </table:table-cell>
          <table:table-cell office:value-type="date" office:date-value="2018-12-07T00:00:00" table:style-name="ce2">
            <text:p>07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06T00:00:00" table:style-name="ce2">
            <text:p>06/01/2019</text:p>
          </table:table-cell>
          <table:table-cell office:value-type="float" office:value="291.8" table:style-name="ce1">
            <text:p>291,8</text:p>
          </table:table-cell>
          <table:table-cell office:value-type="float" office:value="5" table:style-name="ce1">
            <text:p>5</text:p>
          </table:table-cell>
          <table:table-cell office:value-type="float" office:value="1459" table:style-name="ce3">
            <text:p>1.459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214" table:style-name="ce1">
            <text:p>214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8 PA</text:p>
          </table:table-cell>
          <table:table-cell office:value-type="date" office:date-value="2018-12-18T00:00:00" table:style-name="ce2">
            <text:p>18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17T00:00:00" table:style-name="ce2">
            <text:p>17/01/2019</text:p>
          </table:table-cell>
          <table:table-cell office:value-type="float" office:value="433.1" table:style-name="ce1">
            <text:p>433,1</text:p>
          </table:table-cell>
          <table:table-cell office:value-type="float" office:value="4" table:style-name="ce1">
            <text:p>4</text:p>
          </table:table-cell>
          <table:table-cell office:value-type="float" office:value="1420" table:style-name="ce3">
            <text:p>1.42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96" table:style-name="ce1">
            <text:p>196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46/PA/18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13T00:00:00" table:style-name="ce2">
            <text:p>13/01/2019</text:p>
          </table:table-cell>
          <table:table-cell office:value-type="float" office:value="32222.66" table:style-name="ce3">
            <text:p>32.222,66</text:p>
          </table:table-cell>
          <table:table-cell office:value-type="float" office:value="4" table:style-name="ce1">
            <text:p>4</text:p>
          </table:table-cell>
          <table:table-cell office:value-type="float" office:value="105648.08" table:style-name="ce3">
            <text:p>105.648,08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zostudio Progetti per lo Spettacolo srl</text:p>
          </table:table-cell>
          <table:table-cell office:value-type="float" office:value="226" table:style-name="ce1">
            <text:p>226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320/2018</text:p>
          </table:table-cell>
          <table:table-cell office:value-type="date" office:date-value="2018-12-18T00:00:00" table:style-name="ce2">
            <text:p>18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17T00:00:00" table:style-name="ce2">
            <text:p>17/01/2019</text:p>
          </table:table-cell>
          <table:table-cell office:value-type="float" office:value="1100" table:style-name="ce3">
            <text:p>1.100,00</text:p>
          </table:table-cell>
          <table:table-cell office:value-type="float" office:value="4" table:style-name="ce1">
            <text:p>4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157" table:style-name="ce1">
            <text:p>1157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office:string-value="31902268" table:formula="msoxl:=&quot;31902268&quot;" table:style-name="ce1">
            <text:p>31902268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09T00:00:00" table:style-name="ce2">
            <text:p>09/03/2019</text:p>
          </table:table-cell>
          <table:table-cell office:value-type="float" office:value="6.18" table:style-name="ce1">
            <text:p>6,18</text:p>
          </table:table-cell>
          <table:table-cell office:value-type="float" office:value="4" table:style-name="ce1">
            <text:p>4</text:p>
          </table:table-cell>
          <table:table-cell office:value-type="float" office:value="24.72" table:style-name="ce1">
            <text:p>24,72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156" table:style-name="ce1">
            <text:p>1156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office:string-value="31902268" table:formula="msoxl:=&quot;31902268&quot;" table:style-name="ce1">
            <text:p>31902268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09T00:00:00" table:style-name="ce2">
            <text:p>09/03/2019</text:p>
          </table:table-cell>
          <table:table-cell office:value-type="float" office:value="154.47" table:style-name="ce1">
            <text:p>154,47</text:p>
          </table:table-cell>
          <table:table-cell office:value-type="float" office:value="4" table:style-name="ce1">
            <text:p>4</text:p>
          </table:table-cell>
          <table:table-cell office:value-type="float" office:value="617.88" table:style-name="ce1">
            <text:p>617,8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25" table:style-name="ce1">
            <text:p>25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office:string-value="97" table:formula="msoxl:=&quot;97&quot;" table:style-name="ce1">
            <text:p>97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06T00:00:00" table:style-name="ce2">
            <text:p>06/01/2019</text:p>
          </table:table-cell>
          <table:table-cell office:value-type="float" office:value="2037.41" table:style-name="ce3">
            <text:p>2.037,41</text:p>
          </table:table-cell>
          <table:table-cell office:value-type="float" office:value="4" table:style-name="ce1">
            <text:p>4</text:p>
          </table:table-cell>
          <table:table-cell office:value-type="float" office:value="6680.04" table:style-name="ce3">
            <text:p>6.680,04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24" table:style-name="ce1">
            <text:p>24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office:string-value="96" table:formula="msoxl:=&quot;96&quot;" table:style-name="ce1">
            <text:p>96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06T00:00:00" table:style-name="ce2">
            <text:p>06/01/2019</text:p>
          </table:table-cell>
          <table:table-cell office:value-type="float" office:value="240.51" table:style-name="ce1">
            <text:p>240,51</text:p>
          </table:table-cell>
          <table:table-cell office:value-type="float" office:value="4" table:style-name="ce1">
            <text:p>4</text:p>
          </table:table-cell>
          <table:table-cell office:value-type="float" office:value="788.56" table:style-name="ce1">
            <text:p>788,56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float" office:value="242" table:style-name="ce1">
            <text:p>242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E37/18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258.7" table:style-name="ce1">
            <text:p>258,7</text:p>
          </table:table-cell>
          <table:table-cell office:value-type="float" office:value="3" table:style-name="ce1">
            <text:p>3</text:p>
          </table:table-cell>
          <table:table-cell office:value-type="float" office:value="776.1" table:style-name="ce1">
            <text:p>776,1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float" office:value="241" table:style-name="ce1">
            <text:p>241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E37/18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373.36" table:style-name="ce1">
            <text:p>373,36</text:p>
          </table:table-cell>
          <table:table-cell office:value-type="float" office:value="3" table:style-name="ce1">
            <text:p>3</text:p>
          </table:table-cell>
          <table:table-cell office:value-type="float" office:value="1120.08" table:style-name="ce3">
            <text:p>1.120,08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148" table:style-name="ce1">
            <text:p>1148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office:string-value="31902265" table:formula="msoxl:=&quot;31902265&quot;" table:style-name="ce1">
            <text:p>31902265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0T00:00:00" table:style-name="ce2">
            <text:p>10/03/2019</text:p>
          </table:table-cell>
          <table:table-cell office:value-type="float" office:value="4337.62" table:style-name="ce3">
            <text:p>4.337,62</text:p>
          </table:table-cell>
          <table:table-cell office:value-type="float" office:value="3" table:style-name="ce1">
            <text:p>3</text:p>
          </table:table-cell>
          <table:table-cell office:value-type="float" office:value="12512.37" table:style-name="ce3">
            <text:p>12.512,37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159" table:style-name="ce1">
            <text:p>1159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office:string-value="31902269" table:formula="msoxl:=&quot;31902269&quot;" table:style-name="ce1">
            <text:p>31902269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0T00:00:00" table:style-name="ce2">
            <text:p>10/03/2019</text:p>
          </table:table-cell>
          <table:table-cell office:value-type="float" office:value="15.37" table:style-name="ce1">
            <text:p>15,37</text:p>
          </table:table-cell>
          <table:table-cell office:value-type="float" office:value="3" table:style-name="ce1">
            <text:p>3</text:p>
          </table:table-cell>
          <table:table-cell office:value-type="float" office:value="46.11" table:style-name="ce1">
            <text:p>46,11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158" table:style-name="ce1">
            <text:p>1158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office:string-value="31902269" table:formula="msoxl:=&quot;31902269&quot;" table:style-name="ce1">
            <text:p>31902269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0T00:00:00" table:style-name="ce2">
            <text:p>10/03/2019</text:p>
          </table:table-cell>
          <table:table-cell office:value-type="float" office:value="384.17" table:style-name="ce1">
            <text:p>384,17</text:p>
          </table:table-cell>
          <table:table-cell office:value-type="float" office:value="3" table:style-name="ce1">
            <text:p>3</text:p>
          </table:table-cell>
          <table:table-cell office:value-type="float" office:value="1152.51" table:style-name="ce3">
            <text:p>1.152,51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traff srl</text:p>
          </table:table-cell>
          <table:table-cell office:value-type="float" office:value="246" table:style-name="ce1">
            <text:p>246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1465/18/PA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585.6" table:style-name="ce1">
            <text:p>585,6</text:p>
          </table:table-cell>
          <table:table-cell office:value-type="float" office:value="2" table:style-name="ce1">
            <text:p>2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rl</text:p>
          </table:table-cell>
          <table:table-cell office:value-type="float" office:value="195" table:style-name="ce1">
            <text:p>195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FATTPA 22_18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56711.88" table:style-name="ce3">
            <text:p>56.711,88</text:p>
          </table:table-cell>
          <table:table-cell office:value-type="float" office:value="1" table:style-name="ce1">
            <text:p>1</text:p>
          </table:table-cell>
          <table:table-cell office:value-type="float" office:value="46485.15" table:style-name="ce3">
            <text:p>46.485,15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rl</text:p>
          </table:table-cell>
          <table:table-cell office:value-type="float" office:value="197" table:style-name="ce1">
            <text:p>197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6 E /2018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25778.14" table:style-name="ce3">
            <text:p>25.778,14</text:p>
          </table:table-cell>
          <table:table-cell office:value-type="float" office:value="1" table:style-name="ce1">
            <text:p>1</text:p>
          </table:table-cell>
          <table:table-cell office:value-type="float" office:value="21129.62" table:style-name="ce3">
            <text:p>21.129,62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185" table:style-name="ce1">
            <text:p>185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00021/2018/A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3003.31" table:style-name="ce3">
            <text:p>3.003,31</text:p>
          </table:table-cell>
          <table:table-cell office:value-type="float" office:value="1" table:style-name="ce1">
            <text:p>1</text:p>
          </table:table-cell>
          <table:table-cell office:value-type="float" office:value="2730.28" table:style-name="ce3">
            <text:p>2.730,28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D'Orlando</text:p>
          </table:table-cell>
          <table:table-cell office:value-type="float" office:value="111" table:style-name="ce1">
            <text:p>111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office:string-value="154" table:formula="msoxl:=&quot;154&quot;" table:style-name="ce1">
            <text:p>154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3T00:00:00" table:style-name="ce2">
            <text:p>13/01/2019</text:p>
          </table:table-cell>
          <table:table-cell office:value-type="float" office:value="4377.3599999999997" table:style-name="ce3">
            <text:p>4.377,36</text:p>
          </table:table-cell>
          <table:table-cell office:value-type="float" office:value="1" table:style-name="ce1">
            <text:p>1</text:p>
          </table:table-cell>
          <table:table-cell office:value-type="float" office:value="4377.3599999999997" table:style-name="ce3">
            <text:p>4.377,36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D'Orlando</text:p>
          </table:table-cell>
          <table:table-cell office:value-type="float" office:value="112" table:style-name="ce1">
            <text:p>112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office:string-value="154" table:formula="msoxl:=&quot;154&quot;" table:style-name="ce1">
            <text:p>154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3T00:00:00" table:style-name="ce2">
            <text:p>13/01/20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com</text:p>
          </table:table-cell>
          <table:table-cell office:value-type="float" office:value="209" table:style-name="ce1">
            <text:p>209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311" table:formula="msoxl:=&quot;311&quot;" table:style-name="ce1">
            <text:p>311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21874.6" table:style-name="ce3">
            <text:p>21.874,60</text:p>
          </table:table-cell>
          <table:table-cell office:value-type="float" office:value="1" table:style-name="ce1">
            <text:p>1</text:p>
          </table:table-cell>
          <table:table-cell office:value-type="float" office:value="17930" table:style-name="ce3">
            <text:p>17.93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.C.M. Rinascita Cooperativa Musicale Soc.Coop. a R.L.</text:p>
          </table:table-cell>
          <table:table-cell office:value-type="float" office:value="222" table:style-name="ce1">
            <text:p>222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2018-D197P-0000064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475.8" table:style-name="ce1">
            <text:p>475,8</text:p>
          </table:table-cell>
          <table:table-cell office:value-type="float" office:value="1" table:style-name="ce1">
            <text:p>1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<text:s text:c="176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.C.M. Rinascita Cooperativa Musicale Soc.Coop. a R.L.</text:p>
          </table:table-cell>
          <table:table-cell office:value-type="float" office:value="221" table:style-name="ce1">
            <text:p>221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2018-D197P-0000065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390.4" table:style-name="ce1">
            <text:p>390,4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<text:s text:c="176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554" table:style-name="ce1">
            <text:p>554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office:string-value="030765" table:formula="msoxl:=&quot;030765&quot;" table:style-name="ce1">
            <text:p>030765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11571.58" table:style-name="ce3">
            <text:p>11.57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float" office:value="208" table:style-name="ce1">
            <text:p>208</text:p>
          </table:table-cell>
          <table:table-cell office:value-type="date" office:date-value="2019-01-18T00:00:00" table:style-name="ce2">
            <text:p>18/01/2019</text:p>
          </table:table-cell>
          <table:table-cell office:value-type="string" table:style-name="ce1">
            <text:p>7PA</text:p>
          </table:table-cell>
          <table:table-cell office:value-type="date" office:date-value="2018-12-18T00:00:00" table:style-name="ce2">
            <text:p>18/12/2018</text:p>
          </table:table-cell>
          <table:table-cell office:value-type="date" office:date-value="2019-01-18T00:00:00" table:style-name="ce2">
            <text:p>18/01/2019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644.45000000000005" table:style-name="ce1">
            <text:p>64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pA</text:p>
          </table:table-cell>
          <table:table-cell office:value-type="float" office:value="95" table:style-name="ce1">
            <text:p>95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office:string-value="209789" table:formula="msoxl:=&quot;209789&quot;" table:style-name="ce1">
            <text:p>209789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30122.41" table:style-name="ce3">
            <text:p>30.12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06" table:style-name="ce1">
            <text:p>106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943.64" table:style-name="ce3">
            <text:p>1.94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6" table:style-name="ce1">
            <text:p>96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90.02" table:style-name="ce1">
            <text:p>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07" table:style-name="ce1">
            <text:p>107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345.61" table:style-name="ce1">
            <text:p>345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05" table:style-name="ce1">
            <text:p>105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28.16" table:style-name="ce1">
            <text:p>12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00" table:style-name="ce1">
            <text:p>100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61.23" table:style-name="ce1">
            <text:p>61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03" table:style-name="ce1">
            <text:p>103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90.43" table:style-name="ce1">
            <text:p>190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02" table:style-name="ce1">
            <text:p>102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586.75" table:style-name="ce3">
            <text:p>1.58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01" table:style-name="ce1">
            <text:p>101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648.54" table:style-name="ce1">
            <text:p>64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9" table:style-name="ce1">
            <text:p>99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04" table:style-name="ce1">
            <text:p>104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45.71" table:style-name="ce1">
            <text:p>14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7" table:style-name="ce1">
            <text:p>97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8" table:style-name="ce1">
            <text:p>98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J00551195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 Asfalti Srl</text:p>
          </table:table-cell>
          <table:table-cell office:value-type="float" office:value="643" table:style-name="ce1">
            <text:p>643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185" table:formula="msoxl:=&quot;185&quot;" table:style-name="ce1">
            <text:p>185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2416.83" table:style-name="ce3">
            <text:p>2.416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sella Dante SPA</text:p>
          </table:table-cell>
          <table:table-cell office:value-type="float" office:value="88" table:style-name="ce1">
            <text:p>88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office:string-value="223" table:formula="msoxl:=&quot;223&quot;" table:style-name="ce1">
            <text:p>223</text:p>
          </table:table-cell>
          <table:table-cell office:value-type="date" office:date-value="2018-12-15T00:00:00" table:style-name="ce2">
            <text:p>15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545.19000000000005" table:style-name="ce1">
            <text:p>54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187" table:style-name="ce1">
            <text:p>187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80/D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17T00:00:00" table:style-name="ce2">
            <text:p>17/01/2019</text:p>
          </table:table-cell>
          <table:table-cell office:value-type="float" office:value="454.12" table:style-name="ce1">
            <text:p>45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78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1511" table:style-name="ce1">
            <text:p>1511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office:string-value="030097" table:formula="msoxl:=&quot;030097&quot;" table:style-name="ce1">
            <text:p>030097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1698.87" table:style-name="ce3">
            <text:p>11.698,87</text:p>
          </table:table-cell>
          <table:table-cell office:value-type="float" office:value="-1" table:style-name="ce1">
            <text:p>-1</text:p>
          </table:table-cell>
          <table:table-cell office:value-type="float" office:value="-10635.34" table:style-name="ce3">
            <text:p>-10.635,34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24" table:style-name="ce1">
            <text:p>124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618041764" table:formula="msoxl:=&quot;1618041764&quot;" table:style-name="ce1">
            <text:p>1618041764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37.229999999999997" table:style-name="ce1">
            <text:p>37,23</text:p>
          </table:table-cell>
          <table:table-cell office:value-type="float" office:value="-1" table:style-name="ce1">
            <text:p>-1</text:p>
          </table:table-cell>
          <table:table-cell office:value-type="float" office:value="-30.52" table:style-name="ce1">
            <text:p>-30,52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24" table:style-name="ce1">
            <text:p>124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618041762" table:formula="msoxl:=&quot;1618041762&quot;" table:style-name="ce1">
            <text:p>1618041762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109.9" table:style-name="ce1">
            <text:p>109,9</text:p>
          </table:table-cell>
          <table:table-cell office:value-type="float" office:value="-1" table:style-name="ce1">
            <text:p>-1</text:p>
          </table:table-cell>
          <table:table-cell office:value-type="float" office:value="-90.08" table:style-name="ce1">
            <text:p>-90,08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24" table:style-name="ce1">
            <text:p>124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618041758" table:formula="msoxl:=&quot;1618041758&quot;" table:style-name="ce1">
            <text:p>1618041758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135.13999999999999" table:style-name="ce1">
            <text:p>135,14</text:p>
          </table:table-cell>
          <table:table-cell office:value-type="float" office:value="-1" table:style-name="ce1">
            <text:p>-1</text:p>
          </table:table-cell>
          <table:table-cell office:value-type="float" office:value="-110.77" table:style-name="ce1">
            <text:p>-110,77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23" table:style-name="ce1">
            <text:p>123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618041753" table:formula="msoxl:=&quot;1618041753&quot;" table:style-name="ce1">
            <text:p>1618041753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217.64" table:style-name="ce1">
            <text:p>217,64</text:p>
          </table:table-cell>
          <table:table-cell office:value-type="float" office:value="-1" table:style-name="ce1">
            <text:p>-1</text:p>
          </table:table-cell>
          <table:table-cell office:value-type="float" office:value="-178.39" table:style-name="ce1">
            <text:p>-178,39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24" table:style-name="ce1">
            <text:p>124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618041765" table:formula="msoxl:=&quot;1618041765&quot;" table:style-name="ce1">
            <text:p>1618041765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430.39" table:style-name="ce1">
            <text:p>430,39</text:p>
          </table:table-cell>
          <table:table-cell office:value-type="float" office:value="-1" table:style-name="ce1">
            <text:p>-1</text:p>
          </table:table-cell>
          <table:table-cell office:value-type="float" office:value="-352.78" table:style-name="ce1">
            <text:p>-352,78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24" table:style-name="ce1">
            <text:p>124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618041759" table:formula="msoxl:=&quot;1618041759&quot;" table:style-name="ce1">
            <text:p>1618041759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443.09" table:style-name="ce1">
            <text:p>443,09</text:p>
          </table:table-cell>
          <table:table-cell office:value-type="float" office:value="-1" table:style-name="ce1">
            <text:p>-1</text:p>
          </table:table-cell>
          <table:table-cell office:value-type="float" office:value="-363.19" table:style-name="ce1">
            <text:p>-363,19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23" table:style-name="ce1">
            <text:p>123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618041755" table:formula="msoxl:=&quot;1618041755&quot;" table:style-name="ce1">
            <text:p>1618041755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263.3" table:style-name="ce1">
            <text:p>263,3</text:p>
          </table:table-cell>
          <table:table-cell office:value-type="float" office:value="-1" table:style-name="ce1">
            <text:p>-1</text:p>
          </table:table-cell>
          <table:table-cell office:value-type="float" office:value="-215.82" table:style-name="ce1">
            <text:p>-215,82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23" table:style-name="ce1">
            <text:p>123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618041758" table:formula="msoxl:=&quot;1618041758&quot;" table:style-name="ce1">
            <text:p>1618041758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128.16" table:style-name="ce1">
            <text:p>128,16</text:p>
          </table:table-cell>
          <table:table-cell office:value-type="float" office:value="-1" table:style-name="ce1">
            <text:p>-1</text:p>
          </table:table-cell>
          <table:table-cell office:value-type="float" office:value="-105.05" table:style-name="ce1">
            <text:p>-105,05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1512" table:style-name="ce1">
            <text:p>1512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227/E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4262.1099999999997" table:style-name="ce3">
            <text:p>4.262,11</text:p>
          </table:table-cell>
          <table:table-cell office:value-type="float" office:value="-1" table:style-name="ce1">
            <text:p>-1</text:p>
          </table:table-cell>
          <table:table-cell office:value-type="float" office:value="-3493.53" table:style-name="ce3">
            <text:p>-3.493,53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1034" table:style-name="ce1">
            <text:p>1034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2E</text:p>
          </table:table-cell>
          <table:table-cell office:value-type="date" office:date-value="2019-01-18T00:00:00" table:style-name="ce2">
            <text:p>18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3250" table:style-name="ce3">
            <text:p>3.250,00</text:p>
          </table:table-cell>
          <table:table-cell office:value-type="float" office:value="-1" table:style-name="ce1">
            <text:p>-1</text:p>
          </table:table-cell>
          <table:table-cell office:value-type="float" office:value="-2663.93" table:style-name="ce3">
            <text:p>-2.663,93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48" table:style-name="ce1">
            <text:p>48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office:string-value="001601" table:formula="msoxl:=&quot;001601&quot;" table:style-name="ce1">
            <text:p>001601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2T00:00:00" table:style-name="ce2">
            <text:p>12/01/2019</text:p>
          </table:table-cell>
          <table:table-cell office:value-type="float" office:value="609.27" table:style-name="ce1">
            <text:p>609,27</text:p>
          </table:table-cell>
          <table:table-cell office:value-type="float" office:value="-1" table:style-name="ce1">
            <text:p>-1</text:p>
          </table:table-cell>
          <table:table-cell office:value-type="float" office:value="-499.4" table:style-name="ce1">
            <text:p>-499,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513" table:style-name="ce1">
            <text:p>1513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office:string-value="31905842" table:formula="msoxl:=&quot;31905842&quot;" table:style-name="ce1">
            <text:p>31905842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972.1" table:style-name="ce1">
            <text:p>972,1</text:p>
          </table:table-cell>
          <table:table-cell office:value-type="float" office:value="-1" table:style-name="ce1">
            <text:p>-1</text:p>
          </table:table-cell>
          <table:table-cell office:value-type="float" office:value="-796.8" table:style-name="ce1">
            <text:p>-796,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tel</text:p>
          </table:table-cell>
          <table:table-cell office:value-type="float" office:value="183" table:style-name="ce1">
            <text:p>183</text:p>
          </table:table-cell>
          <table:table-cell office:value-type="date" office:date-value="2019-01-17T00:00:00" table:style-name="ce2">
            <text:p>17/01/2019</text:p>
          </table:table-cell>
          <table:table-cell office:value-type="float" office:value="167300054" table:style-name="ce4">
            <text:p>167.300.054</text:p>
          </table:table-cell>
          <table:table-cell office:value-type="date" office:date-value="2018-12-18T00:00:00" table:style-name="ce2">
            <text:p>18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4999.9" table:style-name="ce3">
            <text:p>14.999,90</text:p>
          </table:table-cell>
          <table:table-cell office:value-type="float" office:value="-1" table:style-name="ce1">
            <text:p>-1</text:p>
          </table:table-cell>
          <table:table-cell office:value-type="float" office:value="-12295" table:style-name="ce3">
            <text:p>-12.295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048" table:style-name="ce1">
            <text:p>1048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1619003824" table:formula="msoxl:=&quot;1619003824&quot;" table:style-name="ce1">
            <text:p>1619003824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33.32" table:style-name="ce1">
            <text:p>33,32</text:p>
          </table:table-cell>
          <table:table-cell office:value-type="float" office:value="-2" table:style-name="ce1">
            <text:p>-2</text:p>
          </table:table-cell>
          <table:table-cell office:value-type="float" office:value="-54.62" table:style-name="ce1">
            <text:p>-54,62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lici Srl</text:p>
          </table:table-cell>
          <table:table-cell office:value-type="float" office:value="90" table:style-name="ce1">
            <text:p>90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FATTPA 21_18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85.4" table:style-name="ce1">
            <text:p>85,4</text:p>
          </table:table-cell>
          <table:table-cell office:value-type="float" office:value="-2" table:style-name="ce1">
            <text:p>-2</text:p>
          </table:table-cell>
          <table:table-cell office:value-type="float" office:value="-140" table:style-name="ce1">
            <text:p>-14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l Riparatore di D'Armini Giancarlo</text:p>
          </table:table-cell>
          <table:table-cell office:value-type="float" office:value="534" table:style-name="ce1">
            <text:p>534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6/pa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424.47" table:style-name="ce1">
            <text:p>424,47</text:p>
          </table:table-cell>
          <table:table-cell office:value-type="float" office:value="-2" table:style-name="ce1">
            <text:p>-2</text:p>
          </table:table-cell>
          <table:table-cell office:value-type="float" office:value="-695.86" table:style-name="ce1">
            <text:p>-695,86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40" table:style-name="ce1">
            <text:p>640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office:string-value="31830065" table:formula="msoxl:=&quot;31830065&quot;" table:style-name="ce1">
            <text:p>31830065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1.83" table:style-name="ce1">
            <text:p>11,83</text:p>
          </table:table-cell>
          <table:table-cell office:value-type="float" office:value="-2" table:style-name="ce1">
            <text:p>-2</text:p>
          </table:table-cell>
          <table:table-cell office:value-type="float" office:value="-23.66" table:style-name="ce1">
            <text:p>-23,66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34" table:style-name="ce1">
            <text:p>634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office:string-value="31830062" table:formula="msoxl:=&quot;31830062&quot;" table:style-name="ce1">
            <text:p>31830062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8710.27" table:style-name="ce3">
            <text:p>8.710,27</text:p>
          </table:table-cell>
          <table:table-cell office:value-type="float" office:value="-2" table:style-name="ce1">
            <text:p>-2</text:p>
          </table:table-cell>
          <table:table-cell office:value-type="float" office:value="-16750.52" table:style-name="ce3">
            <text:p>-16.750,52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39" table:style-name="ce1">
            <text:p>639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office:string-value="31830065" table:formula="msoxl:=&quot;31830065&quot;" table:style-name="ce1">
            <text:p>31830065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295.66000000000003" table:style-name="ce1">
            <text:p>295,66</text:p>
          </table:table-cell>
          <table:table-cell office:value-type="float" office:value="-2" table:style-name="ce1">
            <text:p>-2</text:p>
          </table:table-cell>
          <table:table-cell office:value-type="float" office:value="-591.32000000000005" table:style-name="ce1">
            <text:p>-591,32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37" table:style-name="ce1">
            <text:p>637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office:string-value="31830064" table:formula="msoxl:=&quot;31830064&quot;" table:style-name="ce1">
            <text:p>31830064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43.43" table:style-name="ce1">
            <text:p>143,43</text:p>
          </table:table-cell>
          <table:table-cell office:value-type="float" office:value="-2" table:style-name="ce1">
            <text:p>-2</text:p>
          </table:table-cell>
          <table:table-cell office:value-type="float" office:value="-286.86" table:style-name="ce1">
            <text:p>-286,86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32" table:style-name="ce1">
            <text:p>632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office:string-value="31830063" table:formula="msoxl:=&quot;31830063&quot;" table:style-name="ce1">
            <text:p>31830063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478.41" table:style-name="ce1">
            <text:p>478,41</text:p>
          </table:table-cell>
          <table:table-cell office:value-type="float" office:value="-2" table:style-name="ce1">
            <text:p>-2</text:p>
          </table:table-cell>
          <table:table-cell office:value-type="float" office:value="-784.28" table:style-name="ce1">
            <text:p>-784,2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38" table:style-name="ce1">
            <text:p>638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office:string-value="31830064" table:formula="msoxl:=&quot;31830064&quot;" table:style-name="ce1">
            <text:p>31830064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5.74" table:style-name="ce1">
            <text:p>5,74</text:p>
          </table:table-cell>
          <table:table-cell office:value-type="float" office:value="-2" table:style-name="ce1">
            <text:p>-2</text:p>
          </table:table-cell>
          <table:table-cell office:value-type="float" office:value="-11.48" table:style-name="ce1">
            <text:p>-11,4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076" table:style-name="ce1">
            <text:p>1076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31902264" table:formula="msoxl:=&quot;31902264&quot;" table:style-name="ce1">
            <text:p>31902264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09T00:00:00" table:style-name="ce2">
            <text:p>09/03/2019</text:p>
          </table:table-cell>
          <table:table-cell office:value-type="float" office:value="1364.7" table:style-name="ce3">
            <text:p>1.364,70</text:p>
          </table:table-cell>
          <table:table-cell office:value-type="float" office:value="-2" table:style-name="ce1">
            <text:p>-2</text:p>
          </table:table-cell>
          <table:table-cell office:value-type="float" office:value="-2624.42" table:style-name="ce3">
            <text:p>-2.624,42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33" table:style-name="ce1">
            <text:p>633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office:string-value="31830063" table:formula="msoxl:=&quot;31830063&quot;" table:style-name="ce1">
            <text:p>31830063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33.4" table:style-name="ce1">
            <text:p>133,4</text:p>
          </table:table-cell>
          <table:table-cell office:value-type="float" office:value="-2" table:style-name="ce1">
            <text:p>-2</text:p>
          </table:table-cell>
          <table:table-cell office:value-type="float" office:value="-218.68" table:style-name="ce1">
            <text:p>-218,6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34" table:style-name="ce1">
            <text:p>634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office:string-value="31830061" table:formula="msoxl:=&quot;31830061&quot;" table:style-name="ce1">
            <text:p>31830061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3977.77" table:style-name="ce3">
            <text:p>3.977,77</text:p>
          </table:table-cell>
          <table:table-cell office:value-type="float" office:value="-2" table:style-name="ce1">
            <text:p>-2</text:p>
          </table:table-cell>
          <table:table-cell office:value-type="float" office:value="-7649.56" table:style-name="ce3">
            <text:p>-7.649,56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35" table:style-name="ce1">
            <text:p>635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office:string-value="31830060" table:formula="msoxl:=&quot;31830060&quot;" table:style-name="ce1">
            <text:p>31830060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022.07" table:style-name="ce3">
            <text:p>1.022,07</text:p>
          </table:table-cell>
          <table:table-cell office:value-type="float" office:value="-2" table:style-name="ce1">
            <text:p>-2</text:p>
          </table:table-cell>
          <table:table-cell office:value-type="float" office:value="-1965.52" table:style-name="ce3">
            <text:p>-1.965,52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rde Cemulini Srl</text:p>
          </table:table-cell>
          <table:table-cell office:value-type="float" office:value="194" table:style-name="ce1">
            <text:p>194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8-01-21T00:00:00" table:style-name="ce2">
            <text:p>21/01/2018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19T00:00:00" table:style-name="ce2">
            <text:p>19/01/2019</text:p>
          </table:table-cell>
          <table:table-cell office:value-type="float" office:value="10252.73" table:style-name="ce3">
            <text:p>10.252,73</text:p>
          </table:table-cell>
          <table:table-cell office:value-type="float" office:value="-2" table:style-name="ce1">
            <text:p>-2</text:p>
          </table:table-cell>
          <table:table-cell office:value-type="float" office:value="-16808.12" table:style-name="ce3">
            <text:p>-16.808,1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86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252.89" table:style-name="ce1">
            <text:p>252,89</text:p>
          </table:table-cell>
          <table:table-cell office:value-type="float" office:value="-3" table:style-name="ce1">
            <text:p>-3</text:p>
          </table:table-cell>
          <table:table-cell office:value-type="float" office:value="-689.7" table:style-name="ce1">
            <text:p>-689,7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87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275.66000000000003" table:style-name="ce1">
            <text:p>275,66</text:p>
          </table:table-cell>
          <table:table-cell office:value-type="float" office:value="-3" table:style-name="ce1">
            <text:p>-3</text:p>
          </table:table-cell>
          <table:table-cell office:value-type="float" office:value="-751.8" table:style-name="ce1">
            <text:p>-751,8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74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2229.41" table:style-name="ce3">
            <text:p>2.229,41</text:p>
          </table:table-cell>
          <table:table-cell office:value-type="float" office:value="-3" table:style-name="ce1">
            <text:p>-3</text:p>
          </table:table-cell>
          <table:table-cell office:value-type="float" office:value="-6080.22" table:style-name="ce3">
            <text:p>-6.080,22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75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292.48" table:style-name="ce1">
            <text:p>292,48</text:p>
          </table:table-cell>
          <table:table-cell office:value-type="float" office:value="-3" table:style-name="ce1">
            <text:p>-3</text:p>
          </table:table-cell>
          <table:table-cell office:value-type="float" office:value="-797.67" table:style-name="ce1">
            <text:p>-797,67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80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555.70000000000005" table:style-name="ce1">
            <text:p>555,7</text:p>
          </table:table-cell>
          <table:table-cell office:value-type="float" office:value="-3" table:style-name="ce1">
            <text:p>-3</text:p>
          </table:table-cell>
          <table:table-cell office:value-type="float" office:value="-1515.54" table:style-name="ce3">
            <text:p>-1.515,54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88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588.7" table:style-name="ce3">
            <text:p>1.588,70</text:p>
          </table:table-cell>
          <table:table-cell office:value-type="float" office:value="-3" table:style-name="ce1">
            <text:p>-3</text:p>
          </table:table-cell>
          <table:table-cell office:value-type="float" office:value="-4332.8100000000004" table:style-name="ce3">
            <text:p>-4.332,81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1" table:style-name="ce1">
            <text:p>61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73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251.85" table:style-name="ce1">
            <text:p>251,85</text:p>
          </table:table-cell>
          <table:table-cell office:value-type="float" office:value="-3" table:style-name="ce1">
            <text:p>-3</text:p>
          </table:table-cell>
          <table:table-cell office:value-type="float" office:value="-686.85" table:style-name="ce1">
            <text:p>-686,85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84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232.99" table:style-name="ce1">
            <text:p>232,99</text:p>
          </table:table-cell>
          <table:table-cell office:value-type="float" office:value="-3" table:style-name="ce1">
            <text:p>-3</text:p>
          </table:table-cell>
          <table:table-cell office:value-type="float" office:value="-635.42999999999995" table:style-name="ce1">
            <text:p>-635,43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79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696.15" table:style-name="ce3">
            <text:p>1.696,15</text:p>
          </table:table-cell>
          <table:table-cell office:value-type="float" office:value="-3" table:style-name="ce1">
            <text:p>-3</text:p>
          </table:table-cell>
          <table:table-cell office:value-type="float" office:value="-4625.8500000000004" table:style-name="ce3">
            <text:p>-4.625,85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78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94.3" table:style-name="ce1">
            <text:p>194,3</text:p>
          </table:table-cell>
          <table:table-cell office:value-type="float" office:value="-3" table:style-name="ce1">
            <text:p>-3</text:p>
          </table:table-cell>
          <table:table-cell office:value-type="float" office:value="-529.91999999999996" table:style-name="ce1">
            <text:p>-529,92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92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724.13" table:style-name="ce1">
            <text:p>724,13</text:p>
          </table:table-cell>
          <table:table-cell office:value-type="float" office:value="-3" table:style-name="ce1">
            <text:p>-3</text:p>
          </table:table-cell>
          <table:table-cell office:value-type="float" office:value="-1974.9" table:style-name="ce3">
            <text:p>-1.974,9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85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29.54" table:style-name="ce1">
            <text:p>129,54</text:p>
          </table:table-cell>
          <table:table-cell office:value-type="float" office:value="-3" table:style-name="ce1">
            <text:p>-3</text:p>
          </table:table-cell>
          <table:table-cell office:value-type="float" office:value="-353.28" table:style-name="ce1">
            <text:p>-353,28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2" table:style-name="ce1">
            <text:p>62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73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264.45999999999998" table:style-name="ce1">
            <text:p>264,46</text:p>
          </table:table-cell>
          <table:table-cell office:value-type="float" office:value="-3" table:style-name="ce1">
            <text:p>-3</text:p>
          </table:table-cell>
          <table:table-cell office:value-type="float" office:value="-721.26" table:style-name="ce1">
            <text:p>-721,26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3" table:style-name="ce1">
            <text:p>63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73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76.12" table:style-name="ce1">
            <text:p>176,12</text:p>
          </table:table-cell>
          <table:table-cell office:value-type="float" office:value="-3" table:style-name="ce1">
            <text:p>-3</text:p>
          </table:table-cell>
          <table:table-cell office:value-type="float" office:value="-480.33" table:style-name="ce1">
            <text:p>-480,33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0" table:style-name="ce1">
            <text:p>60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73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696.12" table:style-name="ce1">
            <text:p>696,12</text:p>
          </table:table-cell>
          <table:table-cell office:value-type="float" office:value="-3" table:style-name="ce1">
            <text:p>-3</text:p>
          </table:table-cell>
          <table:table-cell office:value-type="float" office:value="-1898.52" table:style-name="ce3">
            <text:p>-1.898,52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76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2158.62" table:style-name="ce3">
            <text:p>2.158,62</text:p>
          </table:table-cell>
          <table:table-cell office:value-type="float" office:value="-3" table:style-name="ce1">
            <text:p>-3</text:p>
          </table:table-cell>
          <table:table-cell office:value-type="float" office:value="-5887.14" table:style-name="ce3">
            <text:p>-5.887,14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83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8.23" table:style-name="ce1">
            <text:p>18,23</text:p>
          </table:table-cell>
          <table:table-cell office:value-type="float" office:value="-3" table:style-name="ce1">
            <text:p>-3</text:p>
          </table:table-cell>
          <table:table-cell office:value-type="float" office:value="-49.71" table:style-name="ce1">
            <text:p>-49,71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4" table:style-name="ce1">
            <text:p>6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/7777/FZ</text:p>
          </table:table-cell>
          <table:table-cell office:value-type="date" office:date-value="2018-11-14T00:00:00" table:style-name="ce2">
            <text:p>14/11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217.28" table:style-name="ce1">
            <text:p>217,28</text:p>
          </table:table-cell>
          <table:table-cell office:value-type="float" office:value="-3" table:style-name="ce1">
            <text:p>-3</text:p>
          </table:table-cell>
          <table:table-cell office:value-type="float" office:value="-592.59" table:style-name="ce1">
            <text:p>-592,59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66" table:style-name="ce1">
            <text:p>566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723E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2T00:00:00" table:style-name="ce2">
            <text:p>02/02/2019</text:p>
          </table:table-cell>
          <table:table-cell office:value-type="float" office:value="4215.7299999999996" table:style-name="ce3">
            <text:p>4.215,73</text:p>
          </table:table-cell>
          <table:table-cell office:value-type="float" office:value="-3" table:style-name="ce1">
            <text:p>-3</text:p>
          </table:table-cell>
          <table:table-cell office:value-type="float" office:value="-10366.56" table:style-name="ce3">
            <text:p>-10.366,56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1032" table:style-name="ce1">
            <text:p>1032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2/E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400" table:style-name="ce1">
            <text:p>400</text:p>
          </table:table-cell>
          <table:table-cell office:value-type="float" office:value="-3" table:style-name="ce1">
            <text:p>-3</text:p>
          </table:table-cell>
          <table:table-cell office:value-type="float" office:value="-983.61" table:style-name="ce1">
            <text:p>-983,61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1046" table:style-name="ce1">
            <text:p>1046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22/E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4262.1099999999997" table:style-name="ce3">
            <text:p>4.262,11</text:p>
          </table:table-cell>
          <table:table-cell office:value-type="float" office:value="-3" table:style-name="ce1">
            <text:p>-3</text:p>
          </table:table-cell>
          <table:table-cell office:value-type="float" office:value="-10480.59" table:style-name="ce3">
            <text:p>-10.480,59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el srl</text:p>
          </table:table-cell>
          <table:table-cell office:value-type="float" office:value="115" table:style-name="ce1">
            <text:p>115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FATTPA 88_18</text:p>
          </table:table-cell>
          <table:table-cell office:value-type="date" office:date-value="2018-12-19T00:00:00" table:style-name="ce2">
            <text:p>19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4411.76" table:style-name="ce3">
            <text:p>4.411,76</text:p>
          </table:table-cell>
          <table:table-cell office:value-type="float" office:value="-3" table:style-name="ce1">
            <text:p>-3</text:p>
          </table:table-cell>
          <table:table-cell office:value-type="float" office:value="-10848.6" table:style-name="ce3">
            <text:p>-10.848,6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193" table:style-name="ce1">
            <text:p>193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09/PA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183" table:style-name="ce1">
            <text:p>183</text:p>
          </table:table-cell>
          <table:table-cell office:value-type="float" office:value="-3" table:style-name="ce1">
            <text:p>-3</text:p>
          </table:table-cell>
          <table:table-cell office:value-type="float" office:value="-450" table:style-name="ce1">
            <text:p>-450</text:p>
          </table:table-cell>
          <table:table-cell office:value-type="string" table:style-name="ce1">
            <text:p><text:s text:c="178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077" table:style-name="ce1">
            <text:p>1077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31902267" table:formula="msoxl:=&quot;31902267&quot;" table:style-name="ce1">
            <text:p>31902267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0T00:00:00" table:style-name="ce2">
            <text:p>10/03/2019</text:p>
          </table:table-cell>
          <table:table-cell office:value-type="float" office:value="883.72" table:style-name="ce1">
            <text:p>883,72</text:p>
          </table:table-cell>
          <table:table-cell office:value-type="float" office:value="-3" table:style-name="ce1">
            <text:p>-3</text:p>
          </table:table-cell>
          <table:table-cell office:value-type="float" office:value="-2173.08" table:style-name="ce3">
            <text:p>-2.173,0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cari Mansueto</text:p>
          </table:table-cell>
          <table:table-cell office:value-type="float" office:value="1045" table:style-name="ce1">
            <text:p>1045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8500" table:style-name="ce3">
            <text:p>18.500,00</text:p>
          </table:table-cell>
          <table:table-cell office:value-type="float" office:value="-3" table:style-name="ce1">
            <text:p>-3</text:p>
          </table:table-cell>
          <table:table-cell office:value-type="float" office:value="-55500" table:style-name="ce3">
            <text:p>-55.500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1047" table:style-name="ce1">
            <text:p>1047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6/D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55.71" table:style-name="ce1">
            <text:p>55,71</text:p>
          </table:table-cell>
          <table:table-cell office:value-type="float" office:value="-3" table:style-name="ce1">
            <text:p>-3</text:p>
          </table:table-cell>
          <table:table-cell office:value-type="float" office:value="-137.01" table:style-name="ce1">
            <text:p>-137,01</text:p>
          </table:table-cell>
          <table:table-cell office:value-type="string" table:style-name="ce1">
            <text:p><text:s text:c="178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5" table:style-name="ce1">
            <text:p>165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5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237.53" table:style-name="ce1">
            <text:p>237,53</text:p>
          </table:table-cell>
          <table:table-cell office:value-type="float" office:value="-4" table:style-name="ce1">
            <text:p>-4</text:p>
          </table:table-cell>
          <table:table-cell office:value-type="float" office:value="-778.8" table:style-name="ce1">
            <text:p>-778,8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3" table:style-name="ce1">
            <text:p>163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0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09.8" table:style-name="ce1">
            <text:p>109,8</text:p>
          </table:table-cell>
          <table:table-cell office:value-type="float" office:value="-4" table:style-name="ce1">
            <text:p>-4</text:p>
          </table:table-cell>
          <table:table-cell office:value-type="float" office:value="-360" table:style-name="ce1">
            <text:p>-36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4" table:style-name="ce1">
            <text:p>164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2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83.76" table:style-name="ce1">
            <text:p>183,76</text:p>
          </table:table-cell>
          <table:table-cell office:value-type="float" office:value="-4" table:style-name="ce1">
            <text:p>-4</text:p>
          </table:table-cell>
          <table:table-cell office:value-type="float" office:value="-602.48" table:style-name="ce1">
            <text:p>-602,48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3" table:style-name="ce1">
            <text:p>163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221.5" table:style-name="ce1">
            <text:p>221,5</text:p>
          </table:table-cell>
          <table:table-cell office:value-type="float" office:value="-4" table:style-name="ce1">
            <text:p>-4</text:p>
          </table:table-cell>
          <table:table-cell office:value-type="float" office:value="-726.24" table:style-name="ce1">
            <text:p>-726,24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3" table:style-name="ce1">
            <text:p>163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40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568.69000000000005" table:style-name="ce1">
            <text:p>568,69</text:p>
          </table:table-cell>
          <table:table-cell office:value-type="float" office:value="-4" table:style-name="ce1">
            <text:p>-4</text:p>
          </table:table-cell>
          <table:table-cell office:value-type="float" office:value="-1864.56" table:style-name="ce3">
            <text:p>-1.864,56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3" table:style-name="ce1">
            <text:p>163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9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634.16" table:style-name="ce1">
            <text:p>634,16</text:p>
          </table:table-cell>
          <table:table-cell office:value-type="float" office:value="-4" table:style-name="ce1">
            <text:p>-4</text:p>
          </table:table-cell>
          <table:table-cell office:value-type="float" office:value="-2079.1999999999998" table:style-name="ce3">
            <text:p>-2.079,2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4" table:style-name="ce1">
            <text:p>164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3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00" table:style-name="ce1">
            <text:p>100</text:p>
          </table:table-cell>
          <table:table-cell office:value-type="float" office:value="-4" table:style-name="ce1">
            <text:p>-4</text:p>
          </table:table-cell>
          <table:table-cell office:value-type="float" office:value="-327.88" table:style-name="ce1">
            <text:p>-327,88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5" table:style-name="ce1">
            <text:p>165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6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598.11" table:style-name="ce1">
            <text:p>598,11</text:p>
          </table:table-cell>
          <table:table-cell office:value-type="float" office:value="-4" table:style-name="ce1">
            <text:p>-4</text:p>
          </table:table-cell>
          <table:table-cell office:value-type="float" office:value="-1961" table:style-name="ce3">
            <text:p>-1.961,0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3" table:style-name="ce1">
            <text:p>163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7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975.76" table:style-name="ce1">
            <text:p>975,76</text:p>
          </table:table-cell>
          <table:table-cell office:value-type="float" office:value="-4" table:style-name="ce1">
            <text:p>-4</text:p>
          </table:table-cell>
          <table:table-cell office:value-type="float" office:value="-3199.2" table:style-name="ce3">
            <text:p>-3.199,2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5" table:style-name="ce1">
            <text:p>165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4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531.11" table:style-name="ce1">
            <text:p>531,11</text:p>
          </table:table-cell>
          <table:table-cell office:value-type="float" office:value="-4" table:style-name="ce1">
            <text:p>-4</text:p>
          </table:table-cell>
          <table:table-cell office:value-type="float" office:value="-1741.36" table:style-name="ce3">
            <text:p>-1.741,36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3" table:style-name="ce1">
            <text:p>163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41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403.88" table:style-name="ce1">
            <text:p>403,88</text:p>
          </table:table-cell>
          <table:table-cell office:value-type="float" office:value="-4" table:style-name="ce1">
            <text:p>-4</text:p>
          </table:table-cell>
          <table:table-cell office:value-type="float" office:value="-1324.2" table:style-name="ce3">
            <text:p>-1.324,2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62" table:style-name="ce1">
            <text:p>162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1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380.7" table:style-name="ce1">
            <text:p>380,7</text:p>
          </table:table-cell>
          <table:table-cell office:value-type="float" office:value="-4" table:style-name="ce1">
            <text:p>-4</text:p>
          </table:table-cell>
          <table:table-cell office:value-type="float" office:value="-1248.2" table:style-name="ce3">
            <text:p>-1.248,2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1043" table:style-name="ce1">
            <text:p>1043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030035" table:formula="msoxl:=&quot;030035&quot;" table:style-name="ce1">
            <text:p>030035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4T00:00:00" table:style-name="ce2">
            <text:p>04/03/2019</text:p>
          </table:table-cell>
          <table:table-cell office:value-type="float" office:value="11698.87" table:style-name="ce3">
            <text:p>11.698,87</text:p>
          </table:table-cell>
          <table:table-cell office:value-type="float" office:value="-4" table:style-name="ce1">
            <text:p>-4</text:p>
          </table:table-cell>
          <table:table-cell office:value-type="float" office:value="-42541.36" table:style-name="ce3">
            <text:p>-42.541,36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575" table:style-name="ce1">
            <text:p>575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office:string-value="001772" table:formula="msoxl:=&quot;001772&quot;" table:style-name="ce1">
            <text:p>001772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3T00:00:00" table:style-name="ce2">
            <text:p>03/02/2019</text:p>
          </table:table-cell>
          <table:table-cell office:value-type="float" office:value="1531.67" table:style-name="ce3">
            <text:p>1.531,67</text:p>
          </table:table-cell>
          <table:table-cell office:value-type="float" office:value="-4" table:style-name="ce1">
            <text:p>-4</text:p>
          </table:table-cell>
          <table:table-cell office:value-type="float" office:value="-5021.88" table:style-name="ce3">
            <text:p>-5.021,88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.Agricola Vivai Olivo Toffoli di Aldo Toffoli &amp; C.srl</text:p>
          </table:table-cell>
          <table:table-cell office:value-type="float" office:value="27" table:style-name="ce1">
            <text:p>27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office:string-value="46" table:formula="msoxl:=&quot;46&quot;" table:style-name="ce1">
            <text:p>46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3909.4" table:style-name="ce3">
            <text:p>3.909,40</text:p>
          </table:table-cell>
          <table:table-cell office:value-type="float" office:value="-4" table:style-name="ce1">
            <text:p>-4</text:p>
          </table:table-cell>
          <table:table-cell office:value-type="float" office:value="-14216" table:style-name="ce3">
            <text:p>-14.216,00</text:p>
          </table:table-cell>
          <table:table-cell office:value-type="string" table:style-name="ce1">
            <text:p><text:s text:c="177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.Culturale `Insieme per la Musica`</text:p>
          </table:table-cell>
          <table:table-cell office:value-type="float" office:value="189" table:style-name="ce1">
            <text:p>189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00004-2018-PA2016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3422.95" table:style-name="ce3">
            <text:p>3.422,95</text:p>
          </table:table-cell>
          <table:table-cell office:value-type="float" office:value="-4" table:style-name="ce1">
            <text:p>-4</text:p>
          </table:table-cell>
          <table:table-cell office:value-type="float" office:value="-11222.8" table:style-name="ce3">
            <text:p>-11.222,80</text:p>
          </table:table-cell>
          <table:table-cell office:value-type="string" table:style-name="ce1">
            <text:p><text:s text:c="178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.Culturale `Insieme per la Musica`</text:p>
          </table:table-cell>
          <table:table-cell office:value-type="float" office:value="188" table:style-name="ce1">
            <text:p>188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000004-2018-PA2016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152.05" table:style-name="ce3">
            <text:p>1.152,05</text:p>
          </table:table-cell>
          <table:table-cell office:value-type="float" office:value="-4" table:style-name="ce1">
            <text:p>-4</text:p>
          </table:table-cell>
          <table:table-cell office:value-type="float" office:value="-3777.2" table:style-name="ce3">
            <text:p>-3.777,20</text:p>
          </table:table-cell>
          <table:table-cell office:value-type="string" table:style-name="ce1">
            <text:p><text:s text:c="178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emme SpA</text:p>
          </table:table-cell>
          <table:table-cell office:value-type="float" office:value="594" table:style-name="ce1">
            <text:p>594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VE003754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4T00:00:00" table:style-name="ce2">
            <text:p>04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801.54" table:style-name="ce1">
            <text:p>801,54</text:p>
          </table:table-cell>
          <table:table-cell office:value-type="float" office:value="-4" table:style-name="ce1">
            <text:p>-4</text:p>
          </table:table-cell>
          <table:table-cell office:value-type="float" office:value="-2628" table:style-name="ce3">
            <text:p>-2.628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te Regionale Teatrale del FVG</text:p>
          </table:table-cell>
          <table:table-cell office:value-type="float" office:value="747" table:style-name="ce1">
            <text:p>747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E00082</text:p>
          </table:table-cell>
          <table:table-cell office:value-type="date" office:date-value="2018-12-13T00:00:00" table:style-name="ce2">
            <text:p>13/12/2018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14902" table:style-name="ce3">
            <text:p>14.902,00</text:p>
          </table:table-cell>
          <table:table-cell office:value-type="float" office:value="-4" table:style-name="ce1">
            <text:p>-4</text:p>
          </table:table-cell>
          <table:table-cell office:value-type="float" office:value="-52400" table:style-name="ce3">
            <text:p>-52.40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te Regionale Teatrale del FVG</text:p>
          </table:table-cell>
          <table:table-cell office:value-type="float" office:value="748" table:style-name="ce1">
            <text:p>748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E00082</text:p>
          </table:table-cell>
          <table:table-cell office:value-type="date" office:date-value="2018-12-13T00:00:00" table:style-name="ce2">
            <text:p>13/12/2018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5490" table:style-name="ce3">
            <text:p>5.490,00</text:p>
          </table:table-cell>
          <table:table-cell office:value-type="float" office:value="-4" table:style-name="ce1">
            <text:p>-4</text:p>
          </table:table-cell>
          <table:table-cell office:value-type="float" office:value="-18000" table:style-name="ce3">
            <text:p>-18.00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1198" table:style-name="ce1">
            <text:p>1198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office:string-value="14" table:formula="msoxl:=&quot;14&quot;" table:style-name="ce1">
            <text:p>14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3T00:00:00" table:style-name="ce2">
            <text:p>23/03/2019</text:p>
          </table:table-cell>
          <table:table-cell office:value-type="float" office:value="427" table:style-name="ce1">
            <text:p>427</text:p>
          </table:table-cell>
          <table:table-cell office:value-type="float" office:value="-4" table:style-name="ce1">
            <text:p>-4</text:p>
          </table:table-cell>
          <table:table-cell office:value-type="float" office:value="-1400" table:style-name="ce3">
            <text:p>-1.40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verde di Musso Paludan Michele</text:p>
          </table:table-cell>
          <table:table-cell office:value-type="float" office:value="249" table:style-name="ce1">
            <text:p>249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21T00:00:00" table:style-name="ce5">
            <text:p>21-gen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17032.14" table:style-name="ce3">
            <text:p>17.032,14</text:p>
          </table:table-cell>
          <table:table-cell office:value-type="float" office:value="-4" table:style-name="ce1">
            <text:p>-4</text:p>
          </table:table-cell>
          <table:table-cell office:value-type="float" office:value="-55843.08" table:style-name="ce3">
            <text:p>-55.843,08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oropa Produzioni</text:p>
          </table:table-cell>
          <table:table-cell office:value-type="float" office:value="136" table:style-name="ce1">
            <text:p>136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FATTPA 47_18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9T00:00:00" table:style-name="ce2">
            <text:p>19/01/2019</text:p>
          </table:table-cell>
          <table:table-cell office:value-type="float" office:value="6588" table:style-name="ce3">
            <text:p>6.588,00</text:p>
          </table:table-cell>
          <table:table-cell office:value-type="float" office:value="-4" table:style-name="ce1">
            <text:p>-4</text:p>
          </table:table-cell>
          <table:table-cell office:value-type="float" office:value="-21600" table:style-name="ce3">
            <text:p>-21.6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.A. Europa Azzaroni sas di P.Azzaroni &amp; C.</text:p>
          </table:table-cell>
          <table:table-cell office:value-type="float" office:value="210" table:style-name="ce1">
            <text:p>210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731" table:formula="msoxl:=&quot;731&quot;" table:style-name="ce1">
            <text:p>731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7283.4" table:style-name="ce3">
            <text:p>7.283,40</text:p>
          </table:table-cell>
          <table:table-cell office:value-type="float" office:value="-5" table:style-name="ce1">
            <text:p>-5</text:p>
          </table:table-cell>
          <table:table-cell office:value-type="float" office:value="-29850" table:style-name="ce3">
            <text:p>-29.850,00</text:p>
          </table:table-cell>
          <table:table-cell office:value-type="string" table:style-name="ce1">
            <text:p><text:s text:c="179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 Associazione Culturale</text:p>
          </table:table-cell>
          <table:table-cell office:value-type="float" office:value="220" table:style-name="ce1">
            <text:p>220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7" table:formula="msoxl:=&quot;47&quot;" table:style-name="ce1">
            <text:p>47</text:p>
          </table:table-cell>
          <table:table-cell office:value-type="date" office:date-value="2018-12-24T00:00:00" table:style-name="ce2">
            <text:p>24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4880" table:style-name="ce3">
            <text:p>4.880,00</text:p>
          </table:table-cell>
          <table:table-cell office:value-type="float" office:value="-5" table:style-name="ce1">
            <text:p>-5</text:p>
          </table:table-cell>
          <table:table-cell office:value-type="float" office:value="-20000" table:style-name="ce3">
            <text:p>-20.000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 Associazione Culturale</text:p>
          </table:table-cell>
          <table:table-cell office:value-type="float" office:value="219" table:style-name="ce1">
            <text:p>219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6" table:formula="msoxl:=&quot;46&quot;" table:style-name="ce1">
            <text:p>46</text:p>
          </table:table-cell>
          <table:table-cell office:value-type="date" office:date-value="2018-12-24T00:00:00" table:style-name="ce2">
            <text:p>24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4849.5" table:style-name="ce3">
            <text:p>4.849,50</text:p>
          </table:table-cell>
          <table:table-cell office:value-type="float" office:value="-5" table:style-name="ce1">
            <text:p>-5</text:p>
          </table:table-cell>
          <table:table-cell office:value-type="float" office:value="-19875" table:style-name="ce3">
            <text:p>-19.875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94" table:style-name="ce1">
            <text:p>94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28/E</text:p>
          </table:table-cell>
          <table:table-cell office:value-type="date" office:date-value="2018-12-12T00:00:00" table:style-name="ce2">
            <text:p>12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9T00:00:00" table:style-name="ce2">
            <text:p>19/01/2019</text:p>
          </table:table-cell>
          <table:table-cell office:value-type="float" office:value="3296.35" table:style-name="ce3">
            <text:p>3.296,35</text:p>
          </table:table-cell>
          <table:table-cell office:value-type="float" office:value="-5" table:style-name="ce1">
            <text:p>-5</text:p>
          </table:table-cell>
          <table:table-cell office:value-type="float" office:value="-13509.65" table:style-name="ce3">
            <text:p>-13.509,65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-Trend srl</text:p>
          </table:table-cell>
          <table:table-cell office:value-type="float" office:value="141" table:style-name="ce1">
            <text:p>141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0" table:formula="msoxl:=&quot;40&quot;" table:style-name="ce1">
            <text:p>40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1212.3399999999999" table:style-name="ce3">
            <text:p>1.212,34</text:p>
          </table:table-cell>
          <table:table-cell office:value-type="float" office:value="-5" table:style-name="ce1">
            <text:p>-5</text:p>
          </table:table-cell>
          <table:table-cell office:value-type="float" office:value="-4968.6000000000004" table:style-name="ce3">
            <text:p>-4.968,6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atta Christian</text:p>
          </table:table-cell>
          <table:table-cell office:value-type="float" office:value="1485" table:style-name="ce1">
            <text:p>1485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FATTPA 1_19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164.58" table:style-name="ce1">
            <text:p>164,58</text:p>
          </table:table-cell>
          <table:table-cell office:value-type="float" office:value="-5" table:style-name="ce1">
            <text:p>-5</text:p>
          </table:table-cell>
          <table:table-cell office:value-type="float" office:value="-822.9" table:style-name="ce1">
            <text:p>-822,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atta Christian</text:p>
          </table:table-cell>
          <table:table-cell office:value-type="float" office:value="1484" table:style-name="ce1">
            <text:p>1484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FATTPA 1_19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4695.67" table:style-name="ce3">
            <text:p>4.695,67</text:p>
          </table:table-cell>
          <table:table-cell office:value-type="float" office:value="-5" table:style-name="ce1">
            <text:p>-5</text:p>
          </table:table-cell>
          <table:table-cell office:value-type="float" office:value="-23478.35" table:style-name="ce3">
            <text:p>-23.478,3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float" office:value="1483" table:style-name="ce1">
            <text:p>1483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FATTPA 1_19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164.58" table:style-name="ce1">
            <text:p>164,58</text:p>
          </table:table-cell>
          <table:table-cell office:value-type="float" office:value="-5" table:style-name="ce1">
            <text:p>-5</text:p>
          </table:table-cell>
          <table:table-cell office:value-type="float" office:value="-822.9" table:style-name="ce1">
            <text:p>-822,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float" office:value="1482" table:style-name="ce1">
            <text:p>1482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FATTPA 1_19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4695.67" table:style-name="ce3">
            <text:p>4.695,67</text:p>
          </table:table-cell>
          <table:table-cell office:value-type="float" office:value="-5" table:style-name="ce1">
            <text:p>-5</text:p>
          </table:table-cell>
          <table:table-cell office:value-type="float" office:value="-23478.35" table:style-name="ce3">
            <text:p>-23.478,3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P Certificazioni srl</text:p>
          </table:table-cell>
          <table:table-cell office:value-type="float" office:value="87" table:style-name="ce1">
            <text:p>87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1L1262F7E2</text:p>
          </table:table-cell>
          <table:table-cell office:value-type="date" office:date-value="2018-12-19T00:00:00" table:style-name="ce2">
            <text:p>19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9T00:00:00" table:style-name="ce2">
            <text:p>19/01/2019</text:p>
          </table:table-cell>
          <table:table-cell office:value-type="float" office:value="2305.8000000000002" table:style-name="ce3">
            <text:p>2.305,80</text:p>
          </table:table-cell>
          <table:table-cell office:value-type="float" office:value="-5" table:style-name="ce1">
            <text:p>-5</text:p>
          </table:table-cell>
          <table:table-cell office:value-type="float" office:value="-9450" table:style-name="ce3">
            <text:p>-9.45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I GAS E LUCE SPA</text:p>
          </table:table-cell>
          <table:table-cell office:value-type="float" office:value="1144" table:style-name="ce1">
            <text:p>1144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G196000797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8T00:00:00" table:style-name="ce2">
            <text:p>18/03/2019</text:p>
          </table:table-cell>
          <table:table-cell office:value-type="float" office:value="483.1" table:style-name="ce1">
            <text:p>483,1</text:p>
          </table:table-cell>
          <table:table-cell office:value-type="float" office:value="-5" table:style-name="ce1">
            <text:p>-5</text:p>
          </table:table-cell>
          <table:table-cell office:value-type="float" office:value="-2127.5500000000002" table:style-name="ce3">
            <text:p>-2.127,5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08" table:style-name="ce1">
            <text:p>1208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1000" table:style-name="ce3">
            <text:p>11.000,00</text:p>
          </table:table-cell>
          <table:table-cell office:value-type="float" office:value="-5" table:style-name="ce1">
            <text:p>-5</text:p>
          </table:table-cell>
          <table:table-cell office:value-type="float" office:value="-45081.95" table:style-name="ce3">
            <text:p>-45.081,9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11" table:style-name="ce1">
            <text:p>1211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735.03" table:style-name="ce3">
            <text:p>1.735,03</text:p>
          </table:table-cell>
          <table:table-cell office:value-type="float" office:value="-5" table:style-name="ce1">
            <text:p>-5</text:p>
          </table:table-cell>
          <table:table-cell office:value-type="float" office:value="-7110.8" table:style-name="ce3">
            <text:p>-7.110,8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07" table:style-name="ce1">
            <text:p>1207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3597.28" table:style-name="ce3">
            <text:p>13.597,28</text:p>
          </table:table-cell>
          <table:table-cell office:value-type="float" office:value="-5" table:style-name="ce1">
            <text:p>-5</text:p>
          </table:table-cell>
          <table:table-cell office:value-type="float" office:value="-55726.55" table:style-name="ce3">
            <text:p>-55.726,5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16" table:style-name="ce1">
            <text:p>1216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249.67" table:style-name="ce1">
            <text:p>249,67</text:p>
          </table:table-cell>
          <table:table-cell office:value-type="float" office:value="-5" table:style-name="ce1">
            <text:p>-5</text:p>
          </table:table-cell>
          <table:table-cell office:value-type="float" office:value="-1023.25" table:style-name="ce3">
            <text:p>-1.023,2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13" table:style-name="ce1">
            <text:p>1213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2241.06" table:style-name="ce3">
            <text:p>2.241,06</text:p>
          </table:table-cell>
          <table:table-cell office:value-type="float" office:value="-5" table:style-name="ce1">
            <text:p>-5</text:p>
          </table:table-cell>
          <table:table-cell office:value-type="float" office:value="-9184.65" table:style-name="ce3">
            <text:p>-9.184,6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15" table:style-name="ce1">
            <text:p>1215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844.53" table:style-name="ce3">
            <text:p>1.844,53</text:p>
          </table:table-cell>
          <table:table-cell office:value-type="float" office:value="-5" table:style-name="ce1">
            <text:p>-5</text:p>
          </table:table-cell>
          <table:table-cell office:value-type="float" office:value="-7559.55" table:style-name="ce3">
            <text:p>-7.559,5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09" table:style-name="ce1">
            <text:p>1209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4117.6899999999996" table:style-name="ce3">
            <text:p>4.117,69</text:p>
          </table:table-cell>
          <table:table-cell office:value-type="float" office:value="-5" table:style-name="ce1">
            <text:p>-5</text:p>
          </table:table-cell>
          <table:table-cell office:value-type="float" office:value="-16875.8" table:style-name="ce3">
            <text:p>-16.875,8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18" table:style-name="ce1">
            <text:p>1218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942.37" table:style-name="ce1">
            <text:p>942,37</text:p>
          </table:table-cell>
          <table:table-cell office:value-type="float" office:value="-5" table:style-name="ce1">
            <text:p>-5</text:p>
          </table:table-cell>
          <table:table-cell office:value-type="float" office:value="-3862.2" table:style-name="ce3">
            <text:p>-3.862,2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17" table:style-name="ce1">
            <text:p>1217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6000" table:style-name="ce3">
            <text:p>6.000,00</text:p>
          </table:table-cell>
          <table:table-cell office:value-type="float" office:value="-5" table:style-name="ce1">
            <text:p>-5</text:p>
          </table:table-cell>
          <table:table-cell office:value-type="float" office:value="-24590.15" table:style-name="ce3">
            <text:p>-24.590,1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21" table:style-name="ce1">
            <text:p>1221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84.55" table:style-name="ce1">
            <text:p>184,55</text:p>
          </table:table-cell>
          <table:table-cell office:value-type="float" office:value="-5" table:style-name="ce1">
            <text:p>-5</text:p>
          </table:table-cell>
          <table:table-cell office:value-type="float" office:value="-756.35" table:style-name="ce1">
            <text:p>-756,3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19" table:style-name="ce1">
            <text:p>1219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3000" table:style-name="ce3">
            <text:p>3.000,00</text:p>
          </table:table-cell>
          <table:table-cell office:value-type="float" office:value="-5" table:style-name="ce1">
            <text:p>-5</text:p>
          </table:table-cell>
          <table:table-cell office:value-type="float" office:value="-12295.1" table:style-name="ce3">
            <text:p>-12.295,1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10" table:style-name="ce1">
            <text:p>1210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010.43" table:style-name="ce3">
            <text:p>1.010,43</text:p>
          </table:table-cell>
          <table:table-cell office:value-type="float" office:value="-5" table:style-name="ce1">
            <text:p>-5</text:p>
          </table:table-cell>
          <table:table-cell office:value-type="float" office:value="-4141.1000000000004" table:style-name="ce3">
            <text:p>-4.141,1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12" table:style-name="ce1">
            <text:p>1212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4165.41" table:style-name="ce3">
            <text:p>4.165,41</text:p>
          </table:table-cell>
          <table:table-cell office:value-type="float" office:value="-5" table:style-name="ce1">
            <text:p>-5</text:p>
          </table:table-cell>
          <table:table-cell office:value-type="float" office:value="-17071.349999999999" table:style-name="ce3">
            <text:p>-17.071,3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14" table:style-name="ce1">
            <text:p>1214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2500" table:style-name="ce3">
            <text:p>12.500,00</text:p>
          </table:table-cell>
          <table:table-cell office:value-type="float" office:value="-5" table:style-name="ce1">
            <text:p>-5</text:p>
          </table:table-cell>
          <table:table-cell office:value-type="float" office:value="-51229.5" table:style-name="ce3">
            <text:p>-51.229,5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06" table:style-name="ce1">
            <text:p>1206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2931.98" table:style-name="ce3">
            <text:p>2.931,98</text:p>
          </table:table-cell>
          <table:table-cell office:value-type="float" office:value="-5" table:style-name="ce1">
            <text:p>-5</text:p>
          </table:table-cell>
          <table:table-cell office:value-type="float" office:value="-12016.3" table:style-name="ce3">
            <text:p>-12.016,3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20" table:style-name="ce1">
            <text:p>1220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2500" table:style-name="ce3">
            <text:p>12.500,00</text:p>
          </table:table-cell>
          <table:table-cell office:value-type="float" office:value="-5" table:style-name="ce1">
            <text:p>-5</text:p>
          </table:table-cell>
          <table:table-cell office:value-type="float" office:value="-51229.5" table:style-name="ce3">
            <text:p>-51.229,5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rl</text:p>
          </table:table-cell>
          <table:table-cell office:value-type="float" office:value="1205" table:style-name="ce1">
            <text:p>1205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30/PA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2500" table:style-name="ce3">
            <text:p>2.500,00</text:p>
          </table:table-cell>
          <table:table-cell office:value-type="float" office:value="-5" table:style-name="ce1">
            <text:p>-5</text:p>
          </table:table-cell>
          <table:table-cell office:value-type="float" office:value="-10245.9" table:style-name="ce3">
            <text:p>-10.245,9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t.Poligrafico e Zecca dello Stato SpA</text:p>
          </table:table-cell>
          <table:table-cell office:value-type="float" office:value="1487" table:style-name="ce1">
            <text:p>1487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1219001074" table:formula="msoxl:=&quot;1219001074&quot;" table:style-name="ce1">
            <text:p>1219001074</text:p>
          </table:table-cell>
          <table:table-cell office:value-type="date" office:date-value="2019-02-11T00:00:00" table:style-name="ce2">
            <text:p>11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438.85" table:style-name="ce1">
            <text:p>438,85</text:p>
          </table:table-cell>
          <table:table-cell office:value-type="float" office:value="-6" table:style-name="ce1">
            <text:p>-6</text:p>
          </table:table-cell>
          <table:table-cell office:value-type="float" office:value="-2175.6" table:style-name="ce3">
            <text:p>-2.175,60</text:p>
          </table:table-cell>
          <table:table-cell office:value-type="string" table:style-name="ce1">
            <text:p><text:s text:c="178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.A. Europa Azzaroni sas di P.Azzaroni &amp; C.</text:p>
          </table:table-cell>
          <table:table-cell office:value-type="float" office:value="1486" table:style-name="ce1">
            <text:p>1486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732" table:formula="msoxl:=&quot;732&quot;" table:style-name="ce1">
            <text:p>732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799.5" table:style-name="ce3">
            <text:p>1.799,50</text:p>
          </table:table-cell>
          <table:table-cell office:value-type="float" office:value="-6" table:style-name="ce1">
            <text:p>-6</text:p>
          </table:table-cell>
          <table:table-cell office:value-type="float" office:value="-8850" table:style-name="ce3">
            <text:p>-8.850,00</text:p>
          </table:table-cell>
          <table:table-cell office:value-type="string" table:style-name="ce1">
            <text:p><text:s text:c="179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93" table:style-name="ce1">
            <text:p>93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office:string-value="74" table:formula="msoxl:=&quot;74&quot;" table:style-name="ce1">
            <text:p>74</text:p>
          </table:table-cell>
          <table:table-cell office:value-type="date" office:date-value="2018-12-13T00:00:00" table:style-name="ce2">
            <text:p>13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1279.49" table:style-name="ce3">
            <text:p>1.279,49</text:p>
          </table:table-cell>
          <table:table-cell office:value-type="float" office:value="-6" table:style-name="ce1">
            <text:p>-6</text:p>
          </table:table-cell>
          <table:table-cell office:value-type="float" office:value="-6292.56" table:style-name="ce3">
            <text:p>-6.292,56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lzhof srl</text:p>
          </table:table-cell>
          <table:table-cell office:value-type="float" office:value="513" table:style-name="ce1">
            <text:p>513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A-574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999.88" table:style-name="ce3">
            <text:p>4.999,88</text:p>
          </table:table-cell>
          <table:table-cell office:value-type="float" office:value="-6" table:style-name="ce1">
            <text:p>-6</text:p>
          </table:table-cell>
          <table:table-cell office:value-type="float" office:value="-24589.56" table:style-name="ce3">
            <text:p>-24.589,56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Medico By Salus Srl</text:p>
          </table:table-cell>
          <table:table-cell office:value-type="float" office:value="23" table:style-name="ce1">
            <text:p>23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12 - PA - 2018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302" table:style-name="ce1">
            <text:p>302</text:p>
          </table:table-cell>
          <table:table-cell office:value-type="float" office:value="-6" table:style-name="ce1">
            <text:p>-6</text:p>
          </table:table-cell>
          <table:table-cell office:value-type="float" office:value="-1812" table:style-name="ce3">
            <text:p>-1.812,0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 FVG</text:p>
          </table:table-cell>
          <table:table-cell office:value-type="float" office:value="37" table:style-name="ce1">
            <text:p>37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FATTPA 187 18</text:p>
          </table:table-cell>
          <table:table-cell office:value-type="date" office:date-value="2018-12-18T00:00:00" table:style-name="ce2">
            <text:p>18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7T00:00:00" table:style-name="ce2">
            <text:p>17/01/2019</text:p>
          </table:table-cell>
          <table:table-cell office:value-type="float" office:value="90" table:style-name="ce1">
            <text:p>90</text:p>
          </table:table-cell>
          <table:table-cell office:value-type="float" office:value="-6" table:style-name="ce1">
            <text:p>-6</text:p>
          </table:table-cell>
          <table:table-cell office:value-type="float" office:value="-540" table:style-name="ce1">
            <text:p>-54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53" table:style-name="ce1">
            <text:p>753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office:string-value="411900168451" table:formula="msoxl:=&quot;411900168451&quot;" table:style-name="ce1">
            <text:p>41190016845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24.91" table:style-name="ce1">
            <text:p>624,91</text:p>
          </table:table-cell>
          <table:table-cell office:value-type="float" office:value="-6" table:style-name="ce1">
            <text:p>-6</text:p>
          </table:table-cell>
          <table:table-cell office:value-type="float" office:value="-3073.32" table:style-name="ce3">
            <text:p>-3.073,3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57" table:style-name="ce1">
            <text:p>757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office:string-value="411900278411" table:formula="msoxl:=&quot;411900278411&quot;" table:style-name="ce1">
            <text:p>41190027841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4.98" table:style-name="ce1">
            <text:p>94,98</text:p>
          </table:table-cell>
          <table:table-cell office:value-type="float" office:value="-6" table:style-name="ce1">
            <text:p>-6</text:p>
          </table:table-cell>
          <table:table-cell office:value-type="float" office:value="-467.1" table:style-name="ce1">
            <text:p>-467,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56" table:style-name="ce1">
            <text:p>756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office:string-value="411900278411" table:formula="msoxl:=&quot;411900278411&quot;" table:style-name="ce1">
            <text:p>41190027841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71.68" table:style-name="ce1">
            <text:p>171,68</text:p>
          </table:table-cell>
          <table:table-cell office:value-type="float" office:value="-6" table:style-name="ce1">
            <text:p>-6</text:p>
          </table:table-cell>
          <table:table-cell office:value-type="float" office:value="-844.32" table:style-name="ce1">
            <text:p>-844,3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52" table:style-name="ce1">
            <text:p>752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office:string-value="411900168450" table:formula="msoxl:=&quot;411900168450&quot;" table:style-name="ce1">
            <text:p>411900168450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435.79" table:style-name="ce3">
            <text:p>4.435,79</text:p>
          </table:table-cell>
          <table:table-cell office:value-type="float" office:value="-6" table:style-name="ce1">
            <text:p>-6</text:p>
          </table:table-cell>
          <table:table-cell office:value-type="float" office:value="-21815.34" table:style-name="ce3">
            <text:p>-21.815,3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52" table:style-name="ce1">
            <text:p>752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office:string-value="411900168448" table:formula="msoxl:=&quot;411900168448&quot;" table:style-name="ce1">
            <text:p>41190016844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930.75" table:style-name="ce3">
            <text:p>1.930,75</text:p>
          </table:table-cell>
          <table:table-cell office:value-type="float" office:value="-6" table:style-name="ce1">
            <text:p>-6</text:p>
          </table:table-cell>
          <table:table-cell office:value-type="float" office:value="-9495.48" table:style-name="ce3">
            <text:p>-9.495,4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55" table:style-name="ce1">
            <text:p>755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office:string-value="411900278411" table:formula="msoxl:=&quot;411900278411&quot;" table:style-name="ce1">
            <text:p>41190027841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37.97" table:style-name="ce1">
            <text:p>237,97</text:p>
          </table:table-cell>
          <table:table-cell office:value-type="float" office:value="-6" table:style-name="ce1">
            <text:p>-6</text:p>
          </table:table-cell>
          <table:table-cell office:value-type="float" office:value="-1170.42" table:style-name="ce3">
            <text:p>-1.170,4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54" table:style-name="ce1">
            <text:p>754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office:string-value="411900278411" table:formula="msoxl:=&quot;411900278411&quot;" table:style-name="ce1">
            <text:p>41190027841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35.75" table:style-name="ce1">
            <text:p>335,75</text:p>
          </table:table-cell>
          <table:table-cell office:value-type="float" office:value="-6" table:style-name="ce1">
            <text:p>-6</text:p>
          </table:table-cell>
          <table:table-cell office:value-type="float" office:value="-1651.2" table:style-name="ce3">
            <text:p>-1.651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1510" table:style-name="ce1">
            <text:p>1510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8/D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29.3" table:style-name="ce1">
            <text:p>29,3</text:p>
          </table:table-cell>
          <table:table-cell office:value-type="float" office:value="-6" table:style-name="ce1">
            <text:p>-6</text:p>
          </table:table-cell>
          <table:table-cell office:value-type="float" office:value="-144.12" table:style-name="ce1">
            <text:p>-144,12</text:p>
          </table:table-cell>
          <table:table-cell office:value-type="string" table:style-name="ce1">
            <text:p><text:s text:c="178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574" table:style-name="ce1">
            <text:p>574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9 PA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1830" table:style-name="ce3">
            <text:p>1.830,00</text:p>
          </table:table-cell>
          <table:table-cell office:value-type="float" office:value="-7" table:style-name="ce1">
            <text:p>-7</text:p>
          </table:table-cell>
          <table:table-cell office:value-type="float" office:value="-10500" table:style-name="ce3">
            <text:p>-10.50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F.Marchetto e L.Zerbinati</text:p>
          </table:table-cell>
          <table:table-cell office:value-type="float" office:value="1121" table:style-name="ce1">
            <text:p>1121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10-01T00:00:00" table:style-name="ce6">
            <text:p>ott-19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1300" table:style-name="ce3">
            <text:p>1.300,00</text:p>
          </table:table-cell>
          <table:table-cell office:value-type="float" office:value="-7" table:style-name="ce1">
            <text:p>-7</text:p>
          </table:table-cell>
          <table:table-cell office:value-type="float" office:value="-8750" table:style-name="ce3">
            <text:p>-8.750,00</text:p>
          </table:table-cell>
          <table:table-cell office:value-type="string" table:style-name="ce1">
            <text:p><text:s text:c="179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1478" table:style-name="ce1">
            <text:p>147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286/E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500" table:style-name="ce3">
            <text:p>1.500,00</text:p>
          </table:table-cell>
          <table:table-cell office:value-type="float" office:value="-7" table:style-name="ce1">
            <text:p>-7</text:p>
          </table:table-cell>
          <table:table-cell office:value-type="float" office:value="-10500" table:style-name="ce3">
            <text:p>-10.500,0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1477" table:style-name="ce1">
            <text:p>1477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286/E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3650.34" table:style-name="ce3">
            <text:p>13.650,34</text:p>
          </table:table-cell>
          <table:table-cell office:value-type="float" office:value="-7" table:style-name="ce1">
            <text:p>-7</text:p>
          </table:table-cell>
          <table:table-cell office:value-type="float" office:value="-91002.240000000005" table:style-name="ce3">
            <text:p>-91.002,24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rl</text:p>
          </table:table-cell>
          <table:table-cell office:value-type="float" office:value="503" table:style-name="ce1">
            <text:p>503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F/35290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87.5" table:style-name="ce1">
            <text:p>487,5</text:p>
          </table:table-cell>
          <table:table-cell office:value-type="float" office:value="-7" table:style-name="ce1">
            <text:p>-7</text:p>
          </table:table-cell>
          <table:table-cell office:value-type="float" office:value="-3412.5" table:style-name="ce3">
            <text:p>-3.412,5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Collina Società Coop. Soc. Onlus Impresa Sociale</text:p>
          </table:table-cell>
          <table:table-cell office:value-type="float" office:value="224" table:style-name="ce1">
            <text:p>224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0000294" table:formula="msoxl:=&quot;0000294&quot;" table:style-name="ce1">
            <text:p>0000294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983.32" table:style-name="ce1">
            <text:p>983,32</text:p>
          </table:table-cell>
          <table:table-cell office:value-type="float" office:value="-7" table:style-name="ce1">
            <text:p>-7</text:p>
          </table:table-cell>
          <table:table-cell office:value-type="float" office:value="-5642" table:style-name="ce3">
            <text:p>-5.642,00</text:p>
          </table:table-cell>
          <table:table-cell office:value-type="string" table:style-name="ce1">
            <text:p><text:s text:c="177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96" table:style-name="ce1">
            <text:p>1496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411901280944" table:formula="msoxl:=&quot;411901280944&quot;" table:style-name="ce1">
            <text:p>411901280944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760.24" table:style-name="ce1">
            <text:p>760,24</text:p>
          </table:table-cell>
          <table:table-cell office:value-type="float" office:value="-7" table:style-name="ce1">
            <text:p>-7</text:p>
          </table:table-cell>
          <table:table-cell office:value-type="float" office:value="-4362.05" table:style-name="ce3">
            <text:p>-4.362,0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92" table:style-name="ce1">
            <text:p>1492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411901280965" table:formula="msoxl:=&quot;411901280965&quot;" table:style-name="ce1">
            <text:p>411901280965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69.5" table:style-name="ce1">
            <text:p>69,5</text:p>
          </table:table-cell>
          <table:table-cell office:value-type="float" office:value="-7" table:style-name="ce1">
            <text:p>-7</text:p>
          </table:table-cell>
          <table:table-cell office:value-type="float" office:value="-398.79" table:style-name="ce1">
            <text:p>-398,7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97" table:style-name="ce1">
            <text:p>1497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411901280944" table:formula="msoxl:=&quot;411901280944&quot;" table:style-name="ce1">
            <text:p>411901280944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353.35" table:style-name="ce1">
            <text:p>353,35</text:p>
          </table:table-cell>
          <table:table-cell office:value-type="float" office:value="-7" table:style-name="ce1">
            <text:p>-7</text:p>
          </table:table-cell>
          <table:table-cell office:value-type="float" office:value="-2027.41" table:style-name="ce3">
            <text:p>-2.027,4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94" table:style-name="ce1">
            <text:p>1494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411901280951" table:formula="msoxl:=&quot;411901280951&quot;" table:style-name="ce1">
            <text:p>411901280951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060.44" table:style-name="ce3">
            <text:p>1.060,44</text:p>
          </table:table-cell>
          <table:table-cell office:value-type="float" office:value="-7" table:style-name="ce1">
            <text:p>-7</text:p>
          </table:table-cell>
          <table:table-cell office:value-type="float" office:value="-6084.47" table:style-name="ce3">
            <text:p>-6.084,4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92" table:style-name="ce1">
            <text:p>1492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411901280940" table:formula="msoxl:=&quot;411901280940&quot;" table:style-name="ce1">
            <text:p>411901280940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76.18" table:style-name="ce1">
            <text:p>176,18</text:p>
          </table:table-cell>
          <table:table-cell office:value-type="float" office:value="-7" table:style-name="ce1">
            <text:p>-7</text:p>
          </table:table-cell>
          <table:table-cell office:value-type="float" office:value="-1010.87" table:style-name="ce3">
            <text:p>-1.010,8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98" table:style-name="ce1">
            <text:p>1498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411901227430" table:formula="msoxl:=&quot;411901227430&quot;" table:style-name="ce1">
            <text:p>411901227430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354.32" table:style-name="ce3">
            <text:p>1.354,32</text:p>
          </table:table-cell>
          <table:table-cell office:value-type="float" office:value="-7" table:style-name="ce1">
            <text:p>-7</text:p>
          </table:table-cell>
          <table:table-cell office:value-type="float" office:value="-7770.7" table:style-name="ce3">
            <text:p>-7.770,7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99" table:style-name="ce1">
            <text:p>1499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411901227433" table:formula="msoxl:=&quot;411901227433&quot;" table:style-name="ce1">
            <text:p>411901227433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728.47" table:style-name="ce1">
            <text:p>728,47</text:p>
          </table:table-cell>
          <table:table-cell office:value-type="float" office:value="-7" table:style-name="ce1">
            <text:p>-7</text:p>
          </table:table-cell>
          <table:table-cell office:value-type="float" office:value="-4179.7700000000004" table:style-name="ce3">
            <text:p>-4.179,7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98" table:style-name="ce1">
            <text:p>1498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411901227432" table:formula="msoxl:=&quot;411901227432&quot;" table:style-name="ce1">
            <text:p>411901227432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4956.18" table:style-name="ce3">
            <text:p>4.956,18</text:p>
          </table:table-cell>
          <table:table-cell office:value-type="float" office:value="-7" table:style-name="ce1">
            <text:p>-7</text:p>
          </table:table-cell>
          <table:table-cell office:value-type="float" office:value="-28437.08" table:style-name="ce3">
            <text:p>-28.437,0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95" table:style-name="ce1">
            <text:p>1495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411901280951" table:formula="msoxl:=&quot;411901280951&quot;" table:style-name="ce1">
            <text:p>411901280951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54.27000000000001" table:style-name="ce1">
            <text:p>154,27</text:p>
          </table:table-cell>
          <table:table-cell office:value-type="float" office:value="-7" table:style-name="ce1">
            <text:p>-7</text:p>
          </table:table-cell>
          <table:table-cell office:value-type="float" office:value="-885.15" table:style-name="ce1">
            <text:p>-885,1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93" table:style-name="ce1">
            <text:p>1493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411901280940" table:formula="msoxl:=&quot;411901280940&quot;" table:style-name="ce1">
            <text:p>411901280940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253.8200000000002" table:style-name="ce3">
            <text:p>2.253,82</text:p>
          </table:table-cell>
          <table:table-cell office:value-type="float" office:value="-7" table:style-name="ce1">
            <text:p>-7</text:p>
          </table:table-cell>
          <table:table-cell office:value-type="float" office:value="-12931.73" table:style-name="ce3">
            <text:p>-12.931,7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91" table:style-name="ce1">
            <text:p>1491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411901280965" table:formula="msoxl:=&quot;411901280965&quot;" table:style-name="ce1">
            <text:p>411901280965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605.15" table:style-name="ce3">
            <text:p>1.605,15</text:p>
          </table:table-cell>
          <table:table-cell office:value-type="float" office:value="-7" table:style-name="ce1">
            <text:p>-7</text:p>
          </table:table-cell>
          <table:table-cell office:value-type="float" office:value="-9209.83" table:style-name="ce3">
            <text:p>-9.209,8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f Srls</text:p>
          </table:table-cell>
          <table:table-cell office:value-type="float" office:value="14" table:style-name="ce1">
            <text:p>14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8-12-18T00:00:00" table:style-name="ce2">
            <text:p>18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7T00:00:00" table:style-name="ce2">
            <text:p>17/01/2019</text:p>
          </table:table-cell>
          <table:table-cell office:value-type="float" office:value="854" table:style-name="ce1">
            <text:p>854</text:p>
          </table:table-cell>
          <table:table-cell office:value-type="float" office:value="-7" table:style-name="ce1">
            <text:p>-7</text:p>
          </table:table-cell>
          <table:table-cell office:value-type="float" office:value="-4900" table:style-name="ce3">
            <text:p>-4.900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f Srls</text:p>
          </table:table-cell>
          <table:table-cell office:value-type="float" office:value="15" table:style-name="ce1">
            <text:p>15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8-12-18T00:00:00" table:style-name="ce2">
            <text:p>18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7T00:00:00" table:style-name="ce2">
            <text:p>17/01/2019</text:p>
          </table:table-cell>
          <table:table-cell office:value-type="float" office:value="427" table:style-name="ce1">
            <text:p>427</text:p>
          </table:table-cell>
          <table:table-cell office:value-type="float" office:value="-7" table:style-name="ce1">
            <text:p>-7</text:p>
          </table:table-cell>
          <table:table-cell office:value-type="float" office:value="-2450" table:style-name="ce3">
            <text:p>-2.450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al Segno di Danelli Mauro &amp; C. snc</text:p>
          </table:table-cell>
          <table:table-cell office:value-type="float" office:value="509" table:style-name="ce1">
            <text:p>509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97-18EL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993.76" table:style-name="ce1">
            <text:p>993,76</text:p>
          </table:table-cell>
          <table:table-cell office:value-type="float" office:value="-8" table:style-name="ce1">
            <text:p>-8</text:p>
          </table:table-cell>
          <table:table-cell office:value-type="float" office:value="-7950.08" table:style-name="ce3">
            <text:p>-7.950,08</text:p>
          </table:table-cell>
          <table:table-cell office:value-type="string" table:style-name="ce1">
            <text:p><text:s text:c="178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ntile Giuseppe</text:p>
          </table:table-cell>
          <table:table-cell office:value-type="float" office:value="520" table:style-name="ce1">
            <text:p>520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PA</text:p>
          </table:table-cell>
          <table:table-cell office:value-type="date" office:date-value="2019-01-03T00:00:00" table:style-name="ce2">
            <text:p>03/01/2019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02T00:00:00" table:style-name="ce2">
            <text:p>02/02/2019</text:p>
          </table:table-cell>
          <table:table-cell office:value-type="float" office:value="182.76" table:style-name="ce1">
            <text:p>182,76</text:p>
          </table:table-cell>
          <table:table-cell office:value-type="float" office:value="-8" table:style-name="ce1">
            <text:p>-8</text:p>
          </table:table-cell>
          <table:table-cell office:value-type="float" office:value="-1462.08" table:style-name="ce3">
            <text:p>-1.462,08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rl</text:p>
          </table:table-cell>
          <table:table-cell office:value-type="float" office:value="1472" table:style-name="ce1">
            <text:p>1472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39/2019/E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1448.35" table:style-name="ce3">
            <text:p>1.448,35</text:p>
          </table:table-cell>
          <table:table-cell office:value-type="float" office:value="-8" table:style-name="ce1">
            <text:p>-8</text:p>
          </table:table-cell>
          <table:table-cell office:value-type="float" office:value="-9497.36" table:style-name="ce3">
            <text:p>-9.497,36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rl</text:p>
          </table:table-cell>
          <table:table-cell office:value-type="float" office:value="1471" table:style-name="ce1">
            <text:p>1471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39/2019/E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41321.910000000003" table:style-name="ce3">
            <text:p>41.321,91</text:p>
          </table:table-cell>
          <table:table-cell office:value-type="float" office:value="-8" table:style-name="ce1">
            <text:p>-8</text:p>
          </table:table-cell>
          <table:table-cell office:value-type="float" office:value="-270963.36" table:style-name="ce3">
            <text:p>-270.963,36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1078" table:style-name="ce1">
            <text:p>1078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00003/2019/A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941.44" table:style-name="ce1">
            <text:p>941,44</text:p>
          </table:table-cell>
          <table:table-cell office:value-type="float" office:value="-8" table:style-name="ce1">
            <text:p>-8</text:p>
          </table:table-cell>
          <table:table-cell office:value-type="float" office:value="-6846.8" table:style-name="ce3">
            <text:p>-6.846,8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verde di Musso Paludan Michele</text:p>
          </table:table-cell>
          <table:table-cell office:value-type="float" office:value="1082" table:style-name="ce1">
            <text:p>1082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6" table:formula="msoxl:=&quot;6&quot;" table:style-name="ce1">
            <text:p>6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40782.47" table:style-name="ce3">
            <text:p>40.782,47</text:p>
          </table:table-cell>
          <table:table-cell office:value-type="float" office:value="-8" table:style-name="ce1">
            <text:p>-8</text:p>
          </table:table-cell>
          <table:table-cell office:value-type="float" office:value="-267426" table:style-name="ce3">
            <text:p>-267.426,0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Assist.Sanit. n.2 `Bassa Friulana - Isontina`</text:p>
          </table:table-cell>
          <table:table-cell office:value-type="float" office:value="49" table:style-name="ce1">
            <text:p>49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2018-FE/00/44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9T00:00:00" table:style-name="ce2">
            <text:p>19/01/2019</text:p>
          </table:table-cell>
          <table:table-cell office:value-type="float" office:value="2219.38" table:style-name="ce3">
            <text:p>2.219,38</text:p>
          </table:table-cell>
          <table:table-cell office:value-type="float" office:value="-8" table:style-name="ce1">
            <text:p>-8</text:p>
          </table:table-cell>
          <table:table-cell office:value-type="float" office:value="-17755.04" table:style-name="ce3">
            <text:p>-17.755,04</text:p>
          </table:table-cell>
          <table:table-cell office:value-type="string" table:style-name="ce1">
            <text:p><text:s text:c="177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Collina Società Coop. Soc. Onlus Impresa Sociale</text:p>
          </table:table-cell>
          <table:table-cell office:value-type="float" office:value="750" table:style-name="ce1">
            <text:p>750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000010/B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1229.1500000000001" table:style-name="ce3">
            <text:p>1.229,15</text:p>
          </table:table-cell>
          <table:table-cell office:value-type="float" office:value="-8" table:style-name="ce1">
            <text:p>-8</text:p>
          </table:table-cell>
          <table:table-cell office:value-type="float" office:value="-8060" table:style-name="ce3">
            <text:p>-8.060,00</text:p>
          </table:table-cell>
          <table:table-cell office:value-type="string" table:style-name="ce1">
            <text:p><text:s text:c="177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223" table:style-name="ce1">
            <text:p>223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316/PA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983.32" table:style-name="ce1">
            <text:p>983,32</text:p>
          </table:table-cell>
          <table:table-cell office:value-type="float" office:value="-9" table:style-name="ce1">
            <text:p>-9</text:p>
          </table:table-cell>
          <table:table-cell office:value-type="float" office:value="-7254" table:style-name="ce3">
            <text:p>-7.254,0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759" table:style-name="ce1">
            <text:p>759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088.8399999999999" table:style-name="ce3">
            <text:p>1.088,84</text:p>
          </table:table-cell>
          <table:table-cell office:value-type="float" office:value="-9" table:style-name="ce1">
            <text:p>-9</text:p>
          </table:table-cell>
          <table:table-cell office:value-type="float" office:value="-8032.41" table:style-name="ce3">
            <text:p>-8.032,4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Polese SpA</text:p>
          </table:table-cell>
          <table:table-cell office:value-type="float" office:value="1161" table:style-name="ce1">
            <text:p>1161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office:string-value="54" table:formula="msoxl:=&quot;54&quot;" table:style-name="ce1">
            <text:p>54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4101.63" table:style-name="ce3">
            <text:p>4.101,63</text:p>
          </table:table-cell>
          <table:table-cell office:value-type="float" office:value="-9" table:style-name="ce1">
            <text:p>-9</text:p>
          </table:table-cell>
          <table:table-cell office:value-type="float" office:value="-33558.75" table:style-name="ce3">
            <text:p>-33.558,75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Polese SpA</text:p>
          </table:table-cell>
          <table:table-cell office:value-type="float" office:value="1162" table:style-name="ce1">
            <text:p>1162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office:string-value="54" table:formula="msoxl:=&quot;54&quot;" table:style-name="ce1">
            <text:p>54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166011.24" table:style-name="ce3">
            <text:p>166.011,24</text:p>
          </table:table-cell>
          <table:table-cell office:value-type="float" office:value="-9" table:style-name="ce1">
            <text:p>-9</text:p>
          </table:table-cell>
          <table:table-cell office:value-type="float" office:value="-1358273.79" table:style-name="ce3">
            <text:p>-1.358.273,79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Polese SpA</text:p>
          </table:table-cell>
          <table:table-cell office:value-type="float" office:value="1163" table:style-name="ce1">
            <text:p>1163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office:string-value="54" table:formula="msoxl:=&quot;54&quot;" table:style-name="ce1">
            <text:p>54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275513.03000000003" table:style-name="ce3">
            <text:p>275.513,03</text:p>
          </table:table-cell>
          <table:table-cell office:value-type="float" office:value="-9" table:style-name="ce1">
            <text:p>-9</text:p>
          </table:table-cell>
          <table:table-cell office:value-type="float" office:value="-2254197.5099999998" table:style-name="ce3">
            <text:p>-2.254.197,51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vani Cristian</text:p>
          </table:table-cell>
          <table:table-cell office:value-type="float" office:value="1042" table:style-name="ce1">
            <text:p>1042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9-02-09T00:00:00" table:style-name="ce2">
            <text:p>09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9T00:00:00" table:style-name="ce2">
            <text:p>09/03/2019</text:p>
          </table:table-cell>
          <table:table-cell office:value-type="float" office:value="253.76" table:style-name="ce1">
            <text:p>253,76</text:p>
          </table:table-cell>
          <table:table-cell office:value-type="float" office:value="-9" table:style-name="ce1">
            <text:p>-9</text:p>
          </table:table-cell>
          <table:table-cell office:value-type="float" office:value="-2283.84" table:style-name="ce3">
            <text:p>-2.283,84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1078" table:style-name="ce1">
            <text:p>1078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00002/2019/A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6T00:00:00" table:style-name="ce2">
            <text:p>16/03/2019</text:p>
          </table:table-cell>
          <table:table-cell office:value-type="float" office:value="550" table:style-name="ce1">
            <text:p>550</text:p>
          </table:table-cell>
          <table:table-cell office:value-type="float" office:value="-9" table:style-name="ce1">
            <text:p>-9</text:p>
          </table:table-cell>
          <table:table-cell office:value-type="float" office:value="-4500" table:style-name="ce3">
            <text:p>-4.500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ndalux sas di Favot Sonia e Fratelli</text:p>
          </table:table-cell>
          <table:table-cell office:value-type="float" office:value="213" table:style-name="ce1">
            <text:p>213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15/PA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20496" table:style-name="ce3">
            <text:p>20.496,00</text:p>
          </table:table-cell>
          <table:table-cell office:value-type="float" office:value="-9" table:style-name="ce1">
            <text:p>-9</text:p>
          </table:table-cell>
          <table:table-cell office:value-type="float" office:value="-151200" table:style-name="ce3">
            <text:p>-151.200,00</text:p>
          </table:table-cell>
          <table:table-cell office:value-type="string" table:style-name="ce1">
            <text:p><text:s text:c="179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47" table:style-name="ce1">
            <text:p>47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office:string-value="102" table:formula="msoxl:=&quot;102&quot;" table:style-name="ce1">
            <text:p>102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7633.2" table:style-name="ce3">
            <text:p>7.633,20</text:p>
          </table:table-cell>
          <table:table-cell office:value-type="float" office:value="-9" table:style-name="ce1">
            <text:p>-9</text:p>
          </table:table-cell>
          <table:table-cell office:value-type="float" office:value="-57362.13" table:style-name="ce3">
            <text:p>-57.362,13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46" table:style-name="ce1">
            <text:p>46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office:string-value="102" table:formula="msoxl:=&quot;102&quot;" table:style-name="ce1">
            <text:p>102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1172.1500000000001" table:style-name="ce3">
            <text:p>1.172,15</text:p>
          </table:table-cell>
          <table:table-cell office:value-type="float" office:value="-9" table:style-name="ce1">
            <text:p>-9</text:p>
          </table:table-cell>
          <table:table-cell office:value-type="float" office:value="-8647.02" table:style-name="ce3">
            <text:p>-8.647,02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 FVG</text:p>
          </table:table-cell>
          <table:table-cell office:value-type="float" office:value="36" table:style-name="ce1">
            <text:p>36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FATTPA 252_18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1260" table:style-name="ce3">
            <text:p>1.260,00</text:p>
          </table:table-cell>
          <table:table-cell office:value-type="float" office:value="-9" table:style-name="ce1">
            <text:p>-9</text:p>
          </table:table-cell>
          <table:table-cell office:value-type="float" office:value="-11340" table:style-name="ce3">
            <text:p>-11.340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stech Srl</text:p>
          </table:table-cell>
          <table:table-cell office:value-type="float" office:value="245" table:style-name="ce1">
            <text:p>245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0000362" table:formula="msoxl:=&quot;0000362&quot;" table:style-name="ce1">
            <text:p>0000362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277.95" table:style-name="ce3">
            <text:p>1.277,95</text:p>
          </table:table-cell>
          <table:table-cell office:value-type="float" office:value="-9" table:style-name="ce1">
            <text:p>-9</text:p>
          </table:table-cell>
          <table:table-cell office:value-type="float" office:value="-9427.5" table:style-name="ce3">
            <text:p>-9.427,5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sella Dante SPA</text:p>
          </table:table-cell>
          <table:table-cell office:value-type="float" office:value="88" table:style-name="ce1">
            <text:p>88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office:string-value="225" table:formula="msoxl:=&quot;225&quot;" table:style-name="ce1">
            <text:p>225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178.12" table:style-name="ce1">
            <text:p>178,12</text:p>
          </table:table-cell>
          <table:table-cell office:value-type="float" office:value="-9" table:style-name="ce1">
            <text:p>-9</text:p>
          </table:table-cell>
          <table:table-cell office:value-type="float" office:value="-1314" table:style-name="ce3">
            <text:p>-1.314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54" table:style-name="ce1">
            <text:p>254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411810492072" table:formula="msoxl:=&quot;411810492072&quot;" table:style-name="ce1">
            <text:p>411810492072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369.81" table:style-name="ce3">
            <text:p>1.369,81</text:p>
          </table:table-cell>
          <table:table-cell office:value-type="float" office:value="-9" table:style-name="ce1">
            <text:p>-9</text:p>
          </table:table-cell>
          <table:table-cell office:value-type="float" office:value="-10105.11" table:style-name="ce3">
            <text:p>-10.105,1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51" table:style-name="ce1">
            <text:p>251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411810492050" table:formula="msoxl:=&quot;411810492050&quot;" table:style-name="ce1">
            <text:p>411810492050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24.02" table:style-name="ce1">
            <text:p>224,02</text:p>
          </table:table-cell>
          <table:table-cell office:value-type="float" office:value="-9" table:style-name="ce1">
            <text:p>-9</text:p>
          </table:table-cell>
          <table:table-cell office:value-type="float" office:value="-1652.58" table:style-name="ce3">
            <text:p>-1.652,5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58" table:style-name="ce1">
            <text:p>258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411810375850" table:formula="msoxl:=&quot;411810375850&quot;" table:style-name="ce1">
            <text:p>411810375850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657.08" table:style-name="ce3">
            <text:p>4.657,08</text:p>
          </table:table-cell>
          <table:table-cell office:value-type="float" office:value="-9" table:style-name="ce1">
            <text:p>-9</text:p>
          </table:table-cell>
          <table:table-cell office:value-type="float" office:value="-34355.519999999997" table:style-name="ce3">
            <text:p>-34.355,5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53" table:style-name="ce1">
            <text:p>253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411810492046" table:formula="msoxl:=&quot;411810492046&quot;" table:style-name="ce1">
            <text:p>41181049204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45.01" table:style-name="ce1">
            <text:p>145,01</text:p>
          </table:table-cell>
          <table:table-cell office:value-type="float" office:value="-9" table:style-name="ce1">
            <text:p>-9</text:p>
          </table:table-cell>
          <table:table-cell office:value-type="float" office:value="-1069.74" table:style-name="ce3">
            <text:p>-1.069,7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59" table:style-name="ce1">
            <text:p>259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411810375851" table:formula="msoxl:=&quot;411810375851&quot;" table:style-name="ce1">
            <text:p>411810375851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583.54999999999995" table:style-name="ce1">
            <text:p>583,55</text:p>
          </table:table-cell>
          <table:table-cell office:value-type="float" office:value="-9" table:style-name="ce1">
            <text:p>-9</text:p>
          </table:table-cell>
          <table:table-cell office:value-type="float" office:value="-4304.88" table:style-name="ce3">
            <text:p>-4.304,8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55" table:style-name="ce1">
            <text:p>255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411810492072" table:formula="msoxl:=&quot;411810492072&quot;" table:style-name="ce1">
            <text:p>411810492072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59.3" table:style-name="ce1">
            <text:p>59,3</text:p>
          </table:table-cell>
          <table:table-cell office:value-type="float" office:value="-9" table:style-name="ce1">
            <text:p>-9</text:p>
          </table:table-cell>
          <table:table-cell office:value-type="float" office:value="-437.49" table:style-name="ce1">
            <text:p>-437,4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56" table:style-name="ce1">
            <text:p>256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411810492057" table:formula="msoxl:=&quot;411810492057&quot;" table:style-name="ce1">
            <text:p>411810492057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878.54" table:style-name="ce1">
            <text:p>878,54</text:p>
          </table:table-cell>
          <table:table-cell office:value-type="float" office:value="-9" table:style-name="ce1">
            <text:p>-9</text:p>
          </table:table-cell>
          <table:table-cell office:value-type="float" office:value="-6481.08" table:style-name="ce3">
            <text:p>-6.481,0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50" table:style-name="ce1">
            <text:p>250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411810492050" table:formula="msoxl:=&quot;411810492050&quot;" table:style-name="ce1">
            <text:p>411810492050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81.97" table:style-name="ce1">
            <text:p>481,97</text:p>
          </table:table-cell>
          <table:table-cell office:value-type="float" office:value="-9" table:style-name="ce1">
            <text:p>-9</text:p>
          </table:table-cell>
          <table:table-cell office:value-type="float" office:value="-3555.54" table:style-name="ce3">
            <text:p>-3.555,5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58" table:style-name="ce1">
            <text:p>258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411810375848" table:formula="msoxl:=&quot;411810375848&quot;" table:style-name="ce1">
            <text:p>411810375848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471.04" table:style-name="ce3">
            <text:p>1.471,04</text:p>
          </table:table-cell>
          <table:table-cell office:value-type="float" office:value="-9" table:style-name="ce1">
            <text:p>-9</text:p>
          </table:table-cell>
          <table:table-cell office:value-type="float" office:value="-10851.93" table:style-name="ce3">
            <text:p>-10.851,9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57" table:style-name="ce1">
            <text:p>257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411810492057" table:formula="msoxl:=&quot;411810492057&quot;" table:style-name="ce1">
            <text:p>411810492057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27.81" table:style-name="ce1">
            <text:p>127,81</text:p>
          </table:table-cell>
          <table:table-cell office:value-type="float" office:value="-9" table:style-name="ce1">
            <text:p>-9</text:p>
          </table:table-cell>
          <table:table-cell office:value-type="float" office:value="-942.84" table:style-name="ce1">
            <text:p>-942,8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52" table:style-name="ce1">
            <text:p>252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office:string-value="411810492046" table:formula="msoxl:=&quot;411810492046&quot;" table:style-name="ce1">
            <text:p>41181049204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855.03" table:style-name="ce3">
            <text:p>1.855,03</text:p>
          </table:table-cell>
          <table:table-cell office:value-type="float" office:value="-9" table:style-name="ce1">
            <text:p>-9</text:p>
          </table:table-cell>
          <table:table-cell office:value-type="float" office:value="-13684.68" table:style-name="ce3">
            <text:p>-13.684,6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<text:s/>Musiche e Culture Gospel Voices</text:p>
          </table:table-cell>
          <table:table-cell office:value-type="float" office:value="190" table:style-name="ce1">
            <text:p>190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1650" table:style-name="ce3">
            <text:p>1.650,00</text:p>
          </table:table-cell>
          <table:table-cell office:value-type="float" office:value="-9" table:style-name="ce1">
            <text:p>-9</text:p>
          </table:table-cell>
          <table:table-cell office:value-type="float" office:value="-14850" table:style-name="ce3">
            <text:p>-14.850,00</text:p>
          </table:table-cell>
          <table:table-cell office:value-type="string" table:style-name="ce1">
            <text:p><text:s text:c="179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547" table:style-name="ce1">
            <text:p>547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office:string-value="1619000454" table:formula="msoxl:=&quot;1619000454&quot;" table:style-name="ce1">
            <text:p>1619000454</text:p>
          </table:table-cell>
          <table:table-cell office:value-type="date" office:date-value="2019-01-07T00:00:00" table:style-name="ce2">
            <text:p>07/01/2019</text:p>
          </table:table-cell>
          <table:table-cell office:value-type="date" office:date-value="2019-01-28T00:00:00" table:style-name="ce2">
            <text:p>28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308.89999999999998" table:style-name="ce1">
            <text:p>308,9</text:p>
          </table:table-cell>
          <table:table-cell office:value-type="float" office:value="-10" table:style-name="ce1">
            <text:p>-10</text:p>
          </table:table-cell>
          <table:table-cell office:value-type="float" office:value="-2532" table:style-name="ce3">
            <text:p>-2.532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547" table:style-name="ce1">
            <text:p>547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office:string-value="1619000455" table:formula="msoxl:=&quot;1619000455&quot;" table:style-name="ce1">
            <text:p>1619000455</text:p>
          </table:table-cell>
          <table:table-cell office:value-type="date" office:date-value="2019-01-07T00:00:00" table:style-name="ce2">
            <text:p>07/01/2019</text:p>
          </table:table-cell>
          <table:table-cell office:value-type="date" office:date-value="2019-01-28T00:00:00" table:style-name="ce2">
            <text:p>28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163.11000000000001" table:style-name="ce1">
            <text:p>163,11</text:p>
          </table:table-cell>
          <table:table-cell office:value-type="float" office:value="-10" table:style-name="ce1">
            <text:p>-10</text:p>
          </table:table-cell>
          <table:table-cell office:value-type="float" office:value="-1337" table:style-name="ce3">
            <text:p>-1.337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547" table:style-name="ce1">
            <text:p>547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office:string-value="1619000452" table:formula="msoxl:=&quot;1619000452&quot;" table:style-name="ce1">
            <text:p>1619000452</text:p>
          </table:table-cell>
          <table:table-cell office:value-type="date" office:date-value="2019-01-07T00:00:00" table:style-name="ce2">
            <text:p>07/01/2019</text:p>
          </table:table-cell>
          <table:table-cell office:value-type="date" office:date-value="2019-01-28T00:00:00" table:style-name="ce2">
            <text:p>28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263.3" table:style-name="ce1">
            <text:p>263,3</text:p>
          </table:table-cell>
          <table:table-cell office:value-type="float" office:value="-10" table:style-name="ce1">
            <text:p>-10</text:p>
          </table:table-cell>
          <table:table-cell office:value-type="float" office:value="-2158.1999999999998" table:style-name="ce3">
            <text:p>-2.158,2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547" table:style-name="ce1">
            <text:p>547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office:string-value="1619000450" table:formula="msoxl:=&quot;1619000450&quot;" table:style-name="ce1">
            <text:p>1619000450</text:p>
          </table:table-cell>
          <table:table-cell office:value-type="date" office:date-value="2019-01-07T00:00:00" table:style-name="ce2">
            <text:p>07/01/2019</text:p>
          </table:table-cell>
          <table:table-cell office:value-type="date" office:date-value="2019-01-28T00:00:00" table:style-name="ce2">
            <text:p>28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263.3" table:style-name="ce1">
            <text:p>263,3</text:p>
          </table:table-cell>
          <table:table-cell office:value-type="float" office:value="-10" table:style-name="ce1">
            <text:p>-10</text:p>
          </table:table-cell>
          <table:table-cell office:value-type="float" office:value="-2158.1999999999998" table:style-name="ce3">
            <text:p>-2.158,2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1164" table:style-name="ce1">
            <text:p>1164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00006PA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23T00:00:00" table:style-name="ce2">
            <text:p>23/03/2019</text:p>
          </table:table-cell>
          <table:table-cell office:value-type="float" office:value="297083.95" table:style-name="ce3">
            <text:p>297.083,95</text:p>
          </table:table-cell>
          <table:table-cell office:value-type="float" office:value="-10" table:style-name="ce1">
            <text:p>-10</text:p>
          </table:table-cell>
          <table:table-cell office:value-type="float" office:value="-2700763.2" table:style-name="ce3">
            <text:p>-2.700.763,2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float" office:value="1479" table:style-name="ce1">
            <text:p>1479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1PA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469.57" table:style-name="ce1">
            <text:p>469,57</text:p>
          </table:table-cell>
          <table:table-cell office:value-type="float" office:value="-10" table:style-name="ce1">
            <text:p>-10</text:p>
          </table:table-cell>
          <table:table-cell office:value-type="float" office:value="-4695.7" table:style-name="ce3">
            <text:p>-4.695,7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float" office:value="1480" table:style-name="ce1">
            <text:p>1480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1PA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6.45" table:style-name="ce1">
            <text:p>16,45</text:p>
          </table:table-cell>
          <table:table-cell office:value-type="float" office:value="-10" table:style-name="ce1">
            <text:p>-10</text:p>
          </table:table-cell>
          <table:table-cell office:value-type="float" office:value="-164.5" table:style-name="ce1">
            <text:p>-164,5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992" table:style-name="ce1">
            <text:p>992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office:string-value="2019002" table:formula="msoxl:=&quot;2019002&quot;" table:style-name="ce1">
            <text:p>2019002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3689.87" table:style-name="ce3">
            <text:p>3.689,87</text:p>
          </table:table-cell>
          <table:table-cell office:value-type="float" office:value="-10" table:style-name="ce1">
            <text:p>-10</text:p>
          </table:table-cell>
          <table:table-cell office:value-type="float" office:value="-33544.300000000003" table:style-name="ce3">
            <text:p>-33.544,3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float" office:value="1481" table:style-name="ce1">
            <text:p>1481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12-01T00:00:00" table:style-name="ce6">
            <text:p>dic-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476.68" table:style-name="ce1">
            <text:p>476,68</text:p>
          </table:table-cell>
          <table:table-cell office:value-type="float" office:value="-10" table:style-name="ce1">
            <text:p>-10</text:p>
          </table:table-cell>
          <table:table-cell office:value-type="float" office:value="-4766.8" table:style-name="ce3">
            <text:p>-4.766,8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nardis Patrizio</text:p>
          </table:table-cell>
          <table:table-cell office:value-type="float" office:value="680" table:style-name="ce1">
            <text:p>680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1E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2-11T00:00:00" table:style-name="ce2">
            <text:p>11/02/2019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787.4" table:style-name="ce1">
            <text:p>787,4</text:p>
          </table:table-cell>
          <table:table-cell office:value-type="float" office:value="-10" table:style-name="ce1">
            <text:p>-10</text:p>
          </table:table-cell>
          <table:table-cell office:value-type="float" office:value="-7874" table:style-name="ce3">
            <text:p>-7.874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761" table:style-name="ce1">
            <text:p>761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office:string-value="119004724" table:formula="msoxl:=&quot;119004724&quot;" table:style-name="ce1">
            <text:p>119004724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04T00:00:00" table:style-name="ce2">
            <text:p>04/03/2019</text:p>
          </table:table-cell>
          <table:table-cell office:value-type="float" office:value="269.45" table:style-name="ce1">
            <text:p>269,45</text:p>
          </table:table-cell>
          <table:table-cell office:value-type="float" office:value="-10" table:style-name="ce1">
            <text:p>-10</text:p>
          </table:table-cell>
          <table:table-cell office:value-type="float" office:value="-2208.6" table:style-name="ce3">
            <text:p>-2.208,6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518" table:style-name="ce1">
            <text:p>1518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office:string-value="31905843" table:formula="msoxl:=&quot;31905843&quot;" table:style-name="ce1">
            <text:p>31905843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8.06" table:style-name="ce1">
            <text:p>8,06</text:p>
          </table:table-cell>
          <table:table-cell office:value-type="float" office:value="-10" table:style-name="ce1">
            <text:p>-10</text:p>
          </table:table-cell>
          <table:table-cell office:value-type="float" office:value="-80.599999999999994" table:style-name="ce1">
            <text:p>-80,6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515" table:style-name="ce1">
            <text:p>1515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office:string-value="31905840" table:formula="msoxl:=&quot;31905840&quot;" table:style-name="ce1">
            <text:p>31905840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5657.77" table:style-name="ce3">
            <text:p>5.657,77</text:p>
          </table:table-cell>
          <table:table-cell office:value-type="float" office:value="-10" table:style-name="ce1">
            <text:p>-10</text:p>
          </table:table-cell>
          <table:table-cell office:value-type="float" office:value="-54401.599999999999" table:style-name="ce3">
            <text:p>-54.401,6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520" table:style-name="ce1">
            <text:p>1520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office:string-value="31905844" table:formula="msoxl:=&quot;31905844&quot;" table:style-name="ce1">
            <text:p>31905844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16.87" table:style-name="ce1">
            <text:p>16,87</text:p>
          </table:table-cell>
          <table:table-cell office:value-type="float" office:value="-10" table:style-name="ce1">
            <text:p>-10</text:p>
          </table:table-cell>
          <table:table-cell office:value-type="float" office:value="-168.7" table:style-name="ce1">
            <text:p>-168,7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514" table:style-name="ce1">
            <text:p>1514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office:string-value="31905839" table:formula="msoxl:=&quot;31905839&quot;" table:style-name="ce1">
            <text:p>3190583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1716.73" table:style-name="ce3">
            <text:p>1.716,73</text:p>
          </table:table-cell>
          <table:table-cell office:value-type="float" office:value="-10" table:style-name="ce1">
            <text:p>-10</text:p>
          </table:table-cell>
          <table:table-cell office:value-type="float" office:value="-16507" table:style-name="ce3">
            <text:p>-16.507,0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515" table:style-name="ce1">
            <text:p>1515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office:string-value="31905841" table:formula="msoxl:=&quot;31905841&quot;" table:style-name="ce1">
            <text:p>31905841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12530.56" table:style-name="ce3">
            <text:p>12.530,56</text:p>
          </table:table-cell>
          <table:table-cell office:value-type="float" office:value="-10" table:style-name="ce1">
            <text:p>-10</text:p>
          </table:table-cell>
          <table:table-cell office:value-type="float" office:value="-120486.2" table:style-name="ce3">
            <text:p>-120.486,2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519" table:style-name="ce1">
            <text:p>1519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office:string-value="31905844" table:formula="msoxl:=&quot;31905844&quot;" table:style-name="ce1">
            <text:p>31905844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421.63" table:style-name="ce1">
            <text:p>421,63</text:p>
          </table:table-cell>
          <table:table-cell office:value-type="float" office:value="-10" table:style-name="ce1">
            <text:p>-10</text:p>
          </table:table-cell>
          <table:table-cell office:value-type="float" office:value="-4216.3" table:style-name="ce3">
            <text:p>-4.216,3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517" table:style-name="ce1">
            <text:p>1517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office:string-value="31905843" table:formula="msoxl:=&quot;31905843&quot;" table:style-name="ce1">
            <text:p>31905843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201.49" table:style-name="ce1">
            <text:p>201,49</text:p>
          </table:table-cell>
          <table:table-cell office:value-type="float" office:value="-10" table:style-name="ce1">
            <text:p>-10</text:p>
          </table:table-cell>
          <table:table-cell office:value-type="float" office:value="-2014.9" table:style-name="ce3">
            <text:p>-2.014,9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25" table:style-name="ce1">
            <text:p>25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office:string-value="103" table:formula="msoxl:=&quot;103&quot;" table:style-name="ce1">
            <text:p>103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771" table:style-name="ce1">
            <text:p>771</text:p>
          </table:table-cell>
          <table:table-cell office:value-type="float" office:value="-10" table:style-name="ce1">
            <text:p>-10</text:p>
          </table:table-cell>
          <table:table-cell office:value-type="float" office:value="-6319.7" table:style-name="ce3">
            <text:p>-6.319,7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 FVG</text:p>
          </table:table-cell>
          <table:table-cell office:value-type="float" office:value="37" table:style-name="ce1">
            <text:p>37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FATTPA 218 18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80" table:style-name="ce1">
            <text:p>180</text:p>
          </table:table-cell>
          <table:table-cell office:value-type="float" office:value="-10" table:style-name="ce1">
            <text:p>-10</text:p>
          </table:table-cell>
          <table:table-cell office:value-type="float" office:value="-1800" table:style-name="ce3">
            <text:p>-1.800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06" table:style-name="ce1">
            <text:p>1106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34.369999999999997" table:style-name="ce1">
            <text:p>34,37</text:p>
          </table:table-cell>
          <table:table-cell office:value-type="float" office:value="-10" table:style-name="ce1">
            <text:p>-10</text:p>
          </table:table-cell>
          <table:table-cell office:value-type="float" office:value="-281.7" table:style-name="ce1">
            <text:p>-281,7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05" table:style-name="ce1">
            <text:p>1105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111.02" table:style-name="ce1">
            <text:p>111,02</text:p>
          </table:table-cell>
          <table:table-cell office:value-type="float" office:value="-10" table:style-name="ce1">
            <text:p>-10</text:p>
          </table:table-cell>
          <table:table-cell office:value-type="float" office:value="-910" table:style-name="ce1">
            <text:p>-91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02" table:style-name="ce1">
            <text:p>1102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70.45" table:style-name="ce1">
            <text:p>70,45</text:p>
          </table:table-cell>
          <table:table-cell office:value-type="float" office:value="-10" table:style-name="ce1">
            <text:p>-10</text:p>
          </table:table-cell>
          <table:table-cell office:value-type="float" office:value="-577.5" table:style-name="ce1">
            <text:p>-577,5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04" table:style-name="ce1">
            <text:p>1104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39" table:style-name="ce1">
            <text:p>39</text:p>
          </table:table-cell>
          <table:table-cell office:value-type="float" office:value="-10" table:style-name="ce1">
            <text:p>-10</text:p>
          </table:table-cell>
          <table:table-cell office:value-type="float" office:value="-319.7" table:style-name="ce1">
            <text:p>-319,7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07" table:style-name="ce1">
            <text:p>1107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524.37" table:style-name="ce1">
            <text:p>524,37</text:p>
          </table:table-cell>
          <table:table-cell office:value-type="float" office:value="-10" table:style-name="ce1">
            <text:p>-10</text:p>
          </table:table-cell>
          <table:table-cell office:value-type="float" office:value="-4298.1000000000004" table:style-name="ce3">
            <text:p>-4.298,1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03" table:style-name="ce1">
            <text:p>1103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43" table:style-name="ce1">
            <text:p>43</text:p>
          </table:table-cell>
          <table:table-cell office:value-type="float" office:value="-10" table:style-name="ce1">
            <text:p>-10</text:p>
          </table:table-cell>
          <table:table-cell office:value-type="float" office:value="-352.5" table:style-name="ce1">
            <text:p>-352,5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10" table:style-name="ce1">
            <text:p>1110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497.86" table:style-name="ce1">
            <text:p>497,86</text:p>
          </table:table-cell>
          <table:table-cell office:value-type="float" office:value="-10" table:style-name="ce1">
            <text:p>-10</text:p>
          </table:table-cell>
          <table:table-cell office:value-type="float" office:value="-4080.8" table:style-name="ce3">
            <text:p>-4.080,8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09" table:style-name="ce1">
            <text:p>1109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12.62" table:style-name="ce1">
            <text:p>12,62</text:p>
          </table:table-cell>
          <table:table-cell office:value-type="float" office:value="-10" table:style-name="ce1">
            <text:p>-10</text:p>
          </table:table-cell>
          <table:table-cell office:value-type="float" office:value="-103.4" table:style-name="ce1">
            <text:p>-103,4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13" table:style-name="ce1">
            <text:p>1113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207.26" table:style-name="ce1">
            <text:p>207,26</text:p>
          </table:table-cell>
          <table:table-cell office:value-type="float" office:value="-10" table:style-name="ce1">
            <text:p>-10</text:p>
          </table:table-cell>
          <table:table-cell office:value-type="float" office:value="-1698.9" table:style-name="ce3">
            <text:p>-1.698,9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08" table:style-name="ce1">
            <text:p>1108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1284.58" table:style-name="ce3">
            <text:p>1.284,58</text:p>
          </table:table-cell>
          <table:table-cell office:value-type="float" office:value="-10" table:style-name="ce1">
            <text:p>-10</text:p>
          </table:table-cell>
          <table:table-cell office:value-type="float" office:value="-10529.3" table:style-name="ce3">
            <text:p>-10.529,3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11" table:style-name="ce1">
            <text:p>1111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175.82" table:style-name="ce1">
            <text:p>175,82</text:p>
          </table:table-cell>
          <table:table-cell office:value-type="float" office:value="-10" table:style-name="ce1">
            <text:p>-10</text:p>
          </table:table-cell>
          <table:table-cell office:value-type="float" office:value="-1441.1" table:style-name="ce3">
            <text:p>-1.441,1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112" table:style-name="ce1">
            <text:p>1112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PJ0075002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1391.92" table:style-name="ce3">
            <text:p>1.391,92</text:p>
          </table:table-cell>
          <table:table-cell office:value-type="float" office:value="-10" table:style-name="ce1">
            <text:p>-10</text:p>
          </table:table-cell>
          <table:table-cell office:value-type="float" office:value="-11409.2" table:style-name="ce3">
            <text:p>-11.409,2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float" office:value="26" table:style-name="ce1">
            <text:p>26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04/2018/FE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1748.87" table:style-name="ce3">
            <text:p>1.748,87</text:p>
          </table:table-cell>
          <table:table-cell office:value-type="float" office:value="-10" table:style-name="ce1">
            <text:p>-10</text:p>
          </table:table-cell>
          <table:table-cell office:value-type="float" office:value="-14335" table:style-name="ce3">
            <text:p>-14.335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iterranea Soc. Agr. Srl</text:p>
          </table:table-cell>
          <table:table-cell office:value-type="float" office:value="32" table:style-name="ce1">
            <text:p>32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office:string-value="42" table:formula="msoxl:=&quot;42&quot;" table:style-name="ce1">
            <text:p>42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13320" table:style-name="ce3">
            <text:p>13.320,00</text:p>
          </table:table-cell>
          <table:table-cell office:value-type="float" office:value="-10" table:style-name="ce1">
            <text:p>-10</text:p>
          </table:table-cell>
          <table:table-cell office:value-type="float" office:value="-109180.3" table:style-name="ce3">
            <text:p>-109.180,3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8" table:style-name="ce1">
            <text:p>238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84" table:formula="msoxl:=&quot;411810492084&quot;" table:style-name="ce1">
            <text:p>411810492084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98.5" table:style-name="ce1">
            <text:p>98,5</text:p>
          </table:table-cell>
          <table:table-cell office:value-type="float" office:value="-10" table:style-name="ce1">
            <text:p>-10</text:p>
          </table:table-cell>
          <table:table-cell office:value-type="float" office:value="-807.4" table:style-name="ce1">
            <text:p>-807,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61" table:formula="msoxl:=&quot;411810492061&quot;" table:style-name="ce1">
            <text:p>411810492061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96.64" table:style-name="ce1">
            <text:p>296,64</text:p>
          </table:table-cell>
          <table:table-cell office:value-type="float" office:value="-10" table:style-name="ce1">
            <text:p>-10</text:p>
          </table:table-cell>
          <table:table-cell office:value-type="float" office:value="-2431.5" table:style-name="ce3">
            <text:p>-2.431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9" table:style-name="ce1">
            <text:p>229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28" table:formula="msoxl:=&quot;411810492028&quot;" table:style-name="ce1">
            <text:p>411810492028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03.19" table:style-name="ce1">
            <text:p>103,19</text:p>
          </table:table-cell>
          <table:table-cell office:value-type="float" office:value="-10" table:style-name="ce1">
            <text:p>-10</text:p>
          </table:table-cell>
          <table:table-cell office:value-type="float" office:value="-845.8" table:style-name="ce1">
            <text:p>-845,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3" table:style-name="ce1">
            <text:p>233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77" table:formula="msoxl:=&quot;411810492077&quot;" table:style-name="ce1">
            <text:p>411810492077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5.27" table:style-name="ce1">
            <text:p>5,27</text:p>
          </table:table-cell>
          <table:table-cell office:value-type="float" office:value="-10" table:style-name="ce1">
            <text:p>-10</text:p>
          </table:table-cell>
          <table:table-cell office:value-type="float" office:value="-43.2" table:style-name="ce1">
            <text:p>-43,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375849" table:formula="msoxl:=&quot;411810375849&quot;" table:style-name="ce1">
            <text:p>411810375849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262.21" table:style-name="ce3">
            <text:p>2.262,21</text:p>
          </table:table-cell>
          <table:table-cell office:value-type="float" office:value="-10" table:style-name="ce1">
            <text:p>-10</text:p>
          </table:table-cell>
          <table:table-cell office:value-type="float" office:value="-18542.7" table:style-name="ce3">
            <text:p>-18.542,7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69" table:formula="msoxl:=&quot;411810492069&quot;" table:style-name="ce1">
            <text:p>411810492069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350.05" table:style-name="ce3">
            <text:p>1.350,05</text:p>
          </table:table-cell>
          <table:table-cell office:value-type="float" office:value="-10" table:style-name="ce1">
            <text:p>-10</text:p>
          </table:table-cell>
          <table:table-cell office:value-type="float" office:value="-11066" table:style-name="ce3">
            <text:p>-11.066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7" table:style-name="ce1">
            <text:p>23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19" table:formula="msoxl:=&quot;411810492019&quot;" table:style-name="ce1">
            <text:p>411810492019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56.43" table:style-name="ce1">
            <text:p>56,43</text:p>
          </table:table-cell>
          <table:table-cell office:value-type="float" office:value="-10" table:style-name="ce1">
            <text:p>-10</text:p>
          </table:table-cell>
          <table:table-cell office:value-type="float" office:value="-462.5" table:style-name="ce1">
            <text:p>-462,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49" table:formula="msoxl:=&quot;411810492049&quot;" table:style-name="ce1">
            <text:p>411810492049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053.21" table:style-name="ce3">
            <text:p>2.053,21</text:p>
          </table:table-cell>
          <table:table-cell office:value-type="float" office:value="-10" table:style-name="ce1">
            <text:p>-10</text:p>
          </table:table-cell>
          <table:table-cell office:value-type="float" office:value="-16829.599999999999" table:style-name="ce3">
            <text:p>-16.829,6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960934" table:formula="msoxl:=&quot;411810960934&quot;" table:style-name="ce1">
            <text:p>411810960934</text:p>
          </table:table-cell>
          <table:table-cell office:value-type="date" office:date-value="2018-12-24T00:00:00" table:style-name="ce2">
            <text:p>24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5.54" table:style-name="ce1">
            <text:p>5,54</text:p>
          </table:table-cell>
          <table:table-cell office:value-type="float" office:value="-10" table:style-name="ce1">
            <text:p>-10</text:p>
          </table:table-cell>
          <table:table-cell office:value-type="float" office:value="-45.4" table:style-name="ce1">
            <text:p>-45,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32" table:formula="msoxl:=&quot;411810492032&quot;" table:style-name="ce1">
            <text:p>411810492032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192.9899999999998" table:style-name="ce3">
            <text:p>2.192,99</text:p>
          </table:table-cell>
          <table:table-cell office:value-type="float" office:value="-10" table:style-name="ce1">
            <text:p>-10</text:p>
          </table:table-cell>
          <table:table-cell office:value-type="float" office:value="-17975.3" table:style-name="ce3">
            <text:p>-17.975,3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59" table:formula="msoxl:=&quot;411810492059&quot;" table:style-name="ce1">
            <text:p>411810492059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278.72" table:style-name="ce3">
            <text:p>1.278,72</text:p>
          </table:table-cell>
          <table:table-cell office:value-type="float" office:value="-10" table:style-name="ce1">
            <text:p>-10</text:p>
          </table:table-cell>
          <table:table-cell office:value-type="float" office:value="-10481.299999999999" table:style-name="ce3">
            <text:p>-10.481,3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9" table:style-name="ce1">
            <text:p>229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74" table:formula="msoxl:=&quot;411810492074&quot;" table:style-name="ce1">
            <text:p>411810492074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59.44" table:style-name="ce1">
            <text:p>59,44</text:p>
          </table:table-cell>
          <table:table-cell office:value-type="float" office:value="-10" table:style-name="ce1">
            <text:p>-10</text:p>
          </table:table-cell>
          <table:table-cell office:value-type="float" office:value="-487.2" table:style-name="ce1">
            <text:p>-487,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36" table:formula="msoxl:=&quot;411810492036&quot;" table:style-name="ce1">
            <text:p>41181049203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053.3699999999999" table:style-name="ce3">
            <text:p>1.053,37</text:p>
          </table:table-cell>
          <table:table-cell office:value-type="float" office:value="-10" table:style-name="ce1">
            <text:p>-10</text:p>
          </table:table-cell>
          <table:table-cell office:value-type="float" office:value="-8634.2000000000007" table:style-name="ce3">
            <text:p>-8.634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375846" table:formula="msoxl:=&quot;411810375846&quot;" table:style-name="ce1">
            <text:p>41181037584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3436.34" table:style-name="ce3">
            <text:p>3.436,34</text:p>
          </table:table-cell>
          <table:table-cell office:value-type="float" office:value="-10" table:style-name="ce1">
            <text:p>-10</text:p>
          </table:table-cell>
          <table:table-cell office:value-type="float" office:value="-28166.7" table:style-name="ce3">
            <text:p>-28.166,7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41" table:formula="msoxl:=&quot;411810492041&quot;" table:style-name="ce1">
            <text:p>411810492041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966.19" table:style-name="ce3">
            <text:p>1.966,19</text:p>
          </table:table-cell>
          <table:table-cell office:value-type="float" office:value="-10" table:style-name="ce1">
            <text:p>-10</text:p>
          </table:table-cell>
          <table:table-cell office:value-type="float" office:value="-16116.3" table:style-name="ce3">
            <text:p>-16.116,3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21" table:formula="msoxl:=&quot;411810492021&quot;" table:style-name="ce1">
            <text:p>411810492021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766.79" table:style-name="ce3">
            <text:p>1.766,79</text:p>
          </table:table-cell>
          <table:table-cell office:value-type="float" office:value="-10" table:style-name="ce1">
            <text:p>-10</text:p>
          </table:table-cell>
          <table:table-cell office:value-type="float" office:value="-14481.9" table:style-name="ce3">
            <text:p>-14.481,9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89" table:formula="msoxl:=&quot;411810492089&quot;" table:style-name="ce1">
            <text:p>411810492089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061.06" table:style-name="ce3">
            <text:p>1.061,06</text:p>
          </table:table-cell>
          <table:table-cell office:value-type="float" office:value="-10" table:style-name="ce1">
            <text:p>-10</text:p>
          </table:table-cell>
          <table:table-cell office:value-type="float" office:value="-8697.2000000000007" table:style-name="ce3">
            <text:p>-8.697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73" table:formula="msoxl:=&quot;411810492073&quot;" table:style-name="ce1">
            <text:p>411810492073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927.83" table:style-name="ce1">
            <text:p>927,83</text:p>
          </table:table-cell>
          <table:table-cell office:value-type="float" office:value="-10" table:style-name="ce1">
            <text:p>-10</text:p>
          </table:table-cell>
          <table:table-cell office:value-type="float" office:value="-7605.2" table:style-name="ce3">
            <text:p>-7.605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54" table:formula="msoxl:=&quot;411810492054&quot;" table:style-name="ce1">
            <text:p>411810492054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055.8399999999999" table:style-name="ce3">
            <text:p>1.055,84</text:p>
          </table:table-cell>
          <table:table-cell office:value-type="float" office:value="-10" table:style-name="ce1">
            <text:p>-10</text:p>
          </table:table-cell>
          <table:table-cell office:value-type="float" office:value="-8654.4" table:style-name="ce3">
            <text:p>-8.654,4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81" table:formula="msoxl:=&quot;411810492081&quot;" table:style-name="ce1">
            <text:p>411810492081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965.94" table:style-name="ce1">
            <text:p>965,94</text:p>
          </table:table-cell>
          <table:table-cell office:value-type="float" office:value="-10" table:style-name="ce1">
            <text:p>-10</text:p>
          </table:table-cell>
          <table:table-cell office:value-type="float" office:value="-7917.5" table:style-name="ce3">
            <text:p>-7.917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51" table:formula="msoxl:=&quot;411810492051&quot;" table:style-name="ce1">
            <text:p>411810492051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277.4100000000001" table:style-name="ce3">
            <text:p>1.277,41</text:p>
          </table:table-cell>
          <table:table-cell office:value-type="float" office:value="-10" table:style-name="ce1">
            <text:p>-10</text:p>
          </table:table-cell>
          <table:table-cell office:value-type="float" office:value="-10470.6" table:style-name="ce3">
            <text:p>-10.470,6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86" table:formula="msoxl:=&quot;411810492086&quot;" table:style-name="ce1">
            <text:p>41181049208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568.8200000000002" table:style-name="ce3">
            <text:p>2.568,82</text:p>
          </table:table-cell>
          <table:table-cell office:value-type="float" office:value="-10" table:style-name="ce1">
            <text:p>-10</text:p>
          </table:table-cell>
          <table:table-cell office:value-type="float" office:value="-21055.9" table:style-name="ce3">
            <text:p>-21.055,9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8" table:style-name="ce1">
            <text:p>238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22" table:formula="msoxl:=&quot;411810492022&quot;" table:style-name="ce1">
            <text:p>411810492022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72.81" table:style-name="ce1">
            <text:p>172,81</text:p>
          </table:table-cell>
          <table:table-cell office:value-type="float" office:value="-10" table:style-name="ce1">
            <text:p>-10</text:p>
          </table:table-cell>
          <table:table-cell office:value-type="float" office:value="-1416.5" table:style-name="ce3">
            <text:p>-1.416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83" table:formula="msoxl:=&quot;411810492083&quot;" table:style-name="ce1">
            <text:p>411810492083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217.18" table:style-name="ce3">
            <text:p>1.217,18</text:p>
          </table:table-cell>
          <table:table-cell office:value-type="float" office:value="-10" table:style-name="ce1">
            <text:p>-10</text:p>
          </table:table-cell>
          <table:table-cell office:value-type="float" office:value="-9976.9" table:style-name="ce3">
            <text:p>-9.976,9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90" table:formula="msoxl:=&quot;411810492090&quot;" table:style-name="ce1">
            <text:p>411810492090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728.57" table:style-name="ce3">
            <text:p>1.728,57</text:p>
          </table:table-cell>
          <table:table-cell office:value-type="float" office:value="-10" table:style-name="ce1">
            <text:p>-10</text:p>
          </table:table-cell>
          <table:table-cell office:value-type="float" office:value="-14168.6" table:style-name="ce3">
            <text:p>-14.168,6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71" table:formula="msoxl:=&quot;411810492071&quot;" table:style-name="ce1">
            <text:p>411810492071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552.91" table:style-name="ce3">
            <text:p>1.552,91</text:p>
          </table:table-cell>
          <table:table-cell office:value-type="float" office:value="-10" table:style-name="ce1">
            <text:p>-10</text:p>
          </table:table-cell>
          <table:table-cell office:value-type="float" office:value="-12728.8" table:style-name="ce3">
            <text:p>-12.728,8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8" table:style-name="ce1">
            <text:p>238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30" table:formula="msoxl:=&quot;411810492030&quot;" table:style-name="ce1">
            <text:p>411810492030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06.68" table:style-name="ce1">
            <text:p>206,68</text:p>
          </table:table-cell>
          <table:table-cell office:value-type="float" office:value="-10" table:style-name="ce1">
            <text:p>-10</text:p>
          </table:table-cell>
          <table:table-cell office:value-type="float" office:value="-1694.1" table:style-name="ce3">
            <text:p>-1.694,1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52" table:formula="msoxl:=&quot;411810492052&quot;" table:style-name="ce1">
            <text:p>411810492052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186.02" table:style-name="ce3">
            <text:p>2.186,02</text:p>
          </table:table-cell>
          <table:table-cell office:value-type="float" office:value="-10" table:style-name="ce1">
            <text:p>-10</text:p>
          </table:table-cell>
          <table:table-cell office:value-type="float" office:value="-17918.2" table:style-name="ce3">
            <text:p>-17.918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40" table:style-name="ce1">
            <text:p>240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37" table:formula="msoxl:=&quot;411810492037&quot;" table:style-name="ce1">
            <text:p>411810492037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37.31" table:style-name="ce1">
            <text:p>37,31</text:p>
          </table:table-cell>
          <table:table-cell office:value-type="float" office:value="-10" table:style-name="ce1">
            <text:p>-10</text:p>
          </table:table-cell>
          <table:table-cell office:value-type="float" office:value="-373.1" table:style-name="ce1">
            <text:p>-373,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9" table:style-name="ce1">
            <text:p>229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65" table:formula="msoxl:=&quot;411810492065&quot;" table:style-name="ce1">
            <text:p>411810492065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12.64" table:style-name="ce1">
            <text:p>112,64</text:p>
          </table:table-cell>
          <table:table-cell office:value-type="float" office:value="-10" table:style-name="ce1">
            <text:p>-10</text:p>
          </table:table-cell>
          <table:table-cell office:value-type="float" office:value="-923.3" table:style-name="ce1">
            <text:p>-923,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8" table:style-name="ce1">
            <text:p>238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55" table:formula="msoxl:=&quot;411810492055&quot;" table:style-name="ce1">
            <text:p>411810492055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73.400000000000006" table:style-name="ce1">
            <text:p>73,4</text:p>
          </table:table-cell>
          <table:table-cell office:value-type="float" office:value="-10" table:style-name="ce1">
            <text:p>-10</text:p>
          </table:table-cell>
          <table:table-cell office:value-type="float" office:value="-601.6" table:style-name="ce1">
            <text:p>-601,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91" table:formula="msoxl:=&quot;411810492091&quot;" table:style-name="ce1">
            <text:p>411810492091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06.14" table:style-name="ce1">
            <text:p>406,14</text:p>
          </table:table-cell>
          <table:table-cell office:value-type="float" office:value="-10" table:style-name="ce1">
            <text:p>-10</text:p>
          </table:table-cell>
          <table:table-cell office:value-type="float" office:value="-3329" table:style-name="ce3">
            <text:p>-3.329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70" table:formula="msoxl:=&quot;411810492070&quot;" table:style-name="ce1">
            <text:p>411810492070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574.92" table:style-name="ce3">
            <text:p>1.574,92</text:p>
          </table:table-cell>
          <table:table-cell office:value-type="float" office:value="-10" table:style-name="ce1">
            <text:p>-10</text:p>
          </table:table-cell>
          <table:table-cell office:value-type="float" office:value="-12909.2" table:style-name="ce3">
            <text:p>-12.909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66" table:formula="msoxl:=&quot;411810492066&quot;" table:style-name="ce1">
            <text:p>41181049206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16.12" table:style-name="ce1">
            <text:p>416,12</text:p>
          </table:table-cell>
          <table:table-cell office:value-type="float" office:value="-10" table:style-name="ce1">
            <text:p>-10</text:p>
          </table:table-cell>
          <table:table-cell office:value-type="float" office:value="-3410.8" table:style-name="ce3">
            <text:p>-3.410,8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9" table:style-name="ce1">
            <text:p>229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29" table:formula="msoxl:=&quot;411810492029&quot;" table:style-name="ce1">
            <text:p>411810492029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09.58" table:style-name="ce1">
            <text:p>109,58</text:p>
          </table:table-cell>
          <table:table-cell office:value-type="float" office:value="-10" table:style-name="ce1">
            <text:p>-10</text:p>
          </table:table-cell>
          <table:table-cell office:value-type="float" office:value="-898.2" table:style-name="ce1">
            <text:p>-898,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24" table:formula="msoxl:=&quot;411810492024&quot;" table:style-name="ce1">
            <text:p>411810492024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253.72" table:style-name="ce3">
            <text:p>1.253,72</text:p>
          </table:table-cell>
          <table:table-cell office:value-type="float" office:value="-10" table:style-name="ce1">
            <text:p>-10</text:p>
          </table:table-cell>
          <table:table-cell office:value-type="float" office:value="-10276.4" table:style-name="ce3">
            <text:p>-10.276,4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34" table:formula="msoxl:=&quot;411810492034&quot;" table:style-name="ce1">
            <text:p>411810492034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9.4700000000000006" table:style-name="ce1">
            <text:p>9,47</text:p>
          </table:table-cell>
          <table:table-cell office:value-type="float" office:value="-10" table:style-name="ce1">
            <text:p>-10</text:p>
          </table:table-cell>
          <table:table-cell office:value-type="float" office:value="-77.599999999999994" table:style-name="ce1">
            <text:p>-77,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20" table:formula="msoxl:=&quot;411810492020&quot;" table:style-name="ce1">
            <text:p>411810492020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985.77" table:style-name="ce1">
            <text:p>985,77</text:p>
          </table:table-cell>
          <table:table-cell office:value-type="float" office:value="-10" table:style-name="ce1">
            <text:p>-10</text:p>
          </table:table-cell>
          <table:table-cell office:value-type="float" office:value="-8080.1" table:style-name="ce3">
            <text:p>-8.080,1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6" table:style-name="ce1">
            <text:p>236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88" table:formula="msoxl:=&quot;411810492088&quot;" table:style-name="ce1">
            <text:p>411810492088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39.16" table:style-name="ce1">
            <text:p>439,16</text:p>
          </table:table-cell>
          <table:table-cell office:value-type="float" office:value="-10" table:style-name="ce1">
            <text:p>-10</text:p>
          </table:table-cell>
          <table:table-cell office:value-type="float" office:value="-3599.7" table:style-name="ce3">
            <text:p>-3.599,7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4" table:style-name="ce1">
            <text:p>234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58" table:formula="msoxl:=&quot;411810492058&quot;" table:style-name="ce1">
            <text:p>411810492058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0.29" table:style-name="ce1">
            <text:p>20,29</text:p>
          </table:table-cell>
          <table:table-cell office:value-type="float" office:value="-10" table:style-name="ce1">
            <text:p>-10</text:p>
          </table:table-cell>
          <table:table-cell office:value-type="float" office:value="-166.3" table:style-name="ce1">
            <text:p>-166,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92" table:formula="msoxl:=&quot;411810492092&quot;" table:style-name="ce1">
            <text:p>411810492092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575.01" table:style-name="ce1">
            <text:p>575,01</text:p>
          </table:table-cell>
          <table:table-cell office:value-type="float" office:value="-10" table:style-name="ce1">
            <text:p>-10</text:p>
          </table:table-cell>
          <table:table-cell office:value-type="float" office:value="-4713.2" table:style-name="ce3">
            <text:p>-4.713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0" table:style-name="ce1">
            <text:p>230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64" table:formula="msoxl:=&quot;411810492064&quot;" table:style-name="ce1">
            <text:p>411810492064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77.55" table:style-name="ce1">
            <text:p>277,55</text:p>
          </table:table-cell>
          <table:table-cell office:value-type="float" office:value="-10" table:style-name="ce1">
            <text:p>-10</text:p>
          </table:table-cell>
          <table:table-cell office:value-type="float" office:value="-2275" table:style-name="ce3">
            <text:p>-2.275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5" table:style-name="ce1">
            <text:p>235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60" table:formula="msoxl:=&quot;411810492060&quot;" table:style-name="ce1">
            <text:p>411810492060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75.52" table:style-name="ce1">
            <text:p>475,52</text:p>
          </table:table-cell>
          <table:table-cell office:value-type="float" office:value="-10" table:style-name="ce1">
            <text:p>-10</text:p>
          </table:table-cell>
          <table:table-cell office:value-type="float" office:value="-3897.7" table:style-name="ce3">
            <text:p>-3.897,7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40" table:style-name="ce1">
            <text:p>240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53" table:formula="msoxl:=&quot;411810492053&quot;" table:style-name="ce1">
            <text:p>411810492053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37.31" table:style-name="ce1">
            <text:p>37,31</text:p>
          </table:table-cell>
          <table:table-cell office:value-type="float" office:value="-10" table:style-name="ce1">
            <text:p>-10</text:p>
          </table:table-cell>
          <table:table-cell office:value-type="float" office:value="-373.1" table:style-name="ce1">
            <text:p>-373,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27" table:formula="msoxl:=&quot;411810492027&quot;" table:style-name="ce1">
            <text:p>411810492027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467.38" table:style-name="ce3">
            <text:p>1.467,38</text:p>
          </table:table-cell>
          <table:table-cell office:value-type="float" office:value="-10" table:style-name="ce1">
            <text:p>-10</text:p>
          </table:table-cell>
          <table:table-cell office:value-type="float" office:value="-12027.7" table:style-name="ce3">
            <text:p>-12.027,7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31" table:formula="msoxl:=&quot;411810492031&quot;" table:style-name="ce1">
            <text:p>411810492031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457.02" table:style-name="ce3">
            <text:p>1.457,02</text:p>
          </table:table-cell>
          <table:table-cell office:value-type="float" office:value="-10" table:style-name="ce1">
            <text:p>-10</text:p>
          </table:table-cell>
          <table:table-cell office:value-type="float" office:value="-11942.8" table:style-name="ce3">
            <text:p>-11.942,8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25" table:formula="msoxl:=&quot;411810492025&quot;" table:style-name="ce1">
            <text:p>411810492025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700.26" table:style-name="ce1">
            <text:p>700,26</text:p>
          </table:table-cell>
          <table:table-cell office:value-type="float" office:value="-10" table:style-name="ce1">
            <text:p>-10</text:p>
          </table:table-cell>
          <table:table-cell office:value-type="float" office:value="-5739.8" table:style-name="ce3">
            <text:p>-5.739,8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62" table:formula="msoxl:=&quot;411810492062&quot;" table:style-name="ce1">
            <text:p>411810492062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023.8" table:style-name="ce3">
            <text:p>2.023,80</text:p>
          </table:table-cell>
          <table:table-cell office:value-type="float" office:value="-10" table:style-name="ce1">
            <text:p>-10</text:p>
          </table:table-cell>
          <table:table-cell office:value-type="float" office:value="-16588.5" table:style-name="ce3">
            <text:p>-16.588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48" table:formula="msoxl:=&quot;411810492048&quot;" table:style-name="ce1">
            <text:p>411810492048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564.4" table:style-name="ce1">
            <text:p>564,4</text:p>
          </table:table-cell>
          <table:table-cell office:value-type="float" office:value="-10" table:style-name="ce1">
            <text:p>-10</text:p>
          </table:table-cell>
          <table:table-cell office:value-type="float" office:value="-4626.2" table:style-name="ce3">
            <text:p>-4.626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42" table:formula="msoxl:=&quot;411810492042&quot;" table:style-name="ce1">
            <text:p>411810492042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130.94" table:style-name="ce3">
            <text:p>1.130,94</text:p>
          </table:table-cell>
          <table:table-cell office:value-type="float" office:value="-10" table:style-name="ce1">
            <text:p>-10</text:p>
          </table:table-cell>
          <table:table-cell office:value-type="float" office:value="-9270" table:style-name="ce3">
            <text:p>-9.27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63" table:formula="msoxl:=&quot;411810492063&quot;" table:style-name="ce1">
            <text:p>411810492063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277.68" table:style-name="ce3">
            <text:p>1.277,68</text:p>
          </table:table-cell>
          <table:table-cell office:value-type="float" office:value="-10" table:style-name="ce1">
            <text:p>-10</text:p>
          </table:table-cell>
          <table:table-cell office:value-type="float" office:value="-10472.799999999999" table:style-name="ce3">
            <text:p>-10.472,8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47" table:formula="msoxl:=&quot;411810492047&quot;" table:style-name="ce1">
            <text:p>411810492047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424.0300000000002" table:style-name="ce3">
            <text:p>2.424,03</text:p>
          </table:table-cell>
          <table:table-cell office:value-type="float" office:value="-10" table:style-name="ce1">
            <text:p>-10</text:p>
          </table:table-cell>
          <table:table-cell office:value-type="float" office:value="-19869.099999999999" table:style-name="ce3">
            <text:p>-19.869,1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960936" table:formula="msoxl:=&quot;411810960936&quot;" table:style-name="ce1">
            <text:p>411810960936</text:p>
          </table:table-cell>
          <table:table-cell office:value-type="date" office:date-value="2018-12-24T00:00:00" table:style-name="ce2">
            <text:p>24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3.75" table:style-name="ce1">
            <text:p>23,75</text:p>
          </table:table-cell>
          <table:table-cell office:value-type="float" office:value="-10" table:style-name="ce1">
            <text:p>-10</text:p>
          </table:table-cell>
          <table:table-cell office:value-type="float" office:value="-194.7" table:style-name="ce1">
            <text:p>-194,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44" table:formula="msoxl:=&quot;411810492044&quot;" table:style-name="ce1">
            <text:p>411810492044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340" table:style-name="ce3">
            <text:p>2.340,00</text:p>
          </table:table-cell>
          <table:table-cell office:value-type="float" office:value="-10" table:style-name="ce1">
            <text:p>-10</text:p>
          </table:table-cell>
          <table:table-cell office:value-type="float" office:value="-19180.3" table:style-name="ce3">
            <text:p>-19.180,3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9" table:style-name="ce1">
            <text:p>229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375847" table:formula="msoxl:=&quot;411810375847&quot;" table:style-name="ce1">
            <text:p>411810375847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6.59" table:style-name="ce1">
            <text:p>46,59</text:p>
          </table:table-cell>
          <table:table-cell office:value-type="float" office:value="-10" table:style-name="ce1">
            <text:p>-10</text:p>
          </table:table-cell>
          <table:table-cell office:value-type="float" office:value="-381.9" table:style-name="ce1">
            <text:p>-381,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9" table:style-name="ce1">
            <text:p>239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40" table:formula="msoxl:=&quot;411810492040&quot;" table:style-name="ce1">
            <text:p>411810492040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39.89" table:style-name="ce1">
            <text:p>239,89</text:p>
          </table:table-cell>
          <table:table-cell office:value-type="float" office:value="-10" table:style-name="ce1">
            <text:p>-10</text:p>
          </table:table-cell>
          <table:table-cell office:value-type="float" office:value="-1966.3" table:style-name="ce3">
            <text:p>-1.966,3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67" table:formula="msoxl:=&quot;411810492067&quot;" table:style-name="ce1">
            <text:p>411810492067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3645.38" table:style-name="ce3">
            <text:p>3.645,38</text:p>
          </table:table-cell>
          <table:table-cell office:value-type="float" office:value="-10" table:style-name="ce1">
            <text:p>-10</text:p>
          </table:table-cell>
          <table:table-cell office:value-type="float" office:value="-29880.2" table:style-name="ce3">
            <text:p>-29.880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85" table:formula="msoxl:=&quot;411810492085&quot;" table:style-name="ce1">
            <text:p>411810492085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735.54" table:style-name="ce1">
            <text:p>735,54</text:p>
          </table:table-cell>
          <table:table-cell office:value-type="float" office:value="-10" table:style-name="ce1">
            <text:p>-10</text:p>
          </table:table-cell>
          <table:table-cell office:value-type="float" office:value="-6029" table:style-name="ce3">
            <text:p>-6.029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68" table:formula="msoxl:=&quot;411810492068&quot;" table:style-name="ce1">
            <text:p>411810492068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482.75" table:style-name="ce3">
            <text:p>1.482,75</text:p>
          </table:table-cell>
          <table:table-cell office:value-type="float" office:value="-10" table:style-name="ce1">
            <text:p>-10</text:p>
          </table:table-cell>
          <table:table-cell office:value-type="float" office:value="-12153.7" table:style-name="ce3">
            <text:p>-12.153,7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43" table:formula="msoxl:=&quot;411810492043&quot;" table:style-name="ce1">
            <text:p>411810492043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637.64" table:style-name="ce3">
            <text:p>1.637,64</text:p>
          </table:table-cell>
          <table:table-cell office:value-type="float" office:value="-10" table:style-name="ce1">
            <text:p>-10</text:p>
          </table:table-cell>
          <table:table-cell office:value-type="float" office:value="-13423.3" table:style-name="ce3">
            <text:p>-13.423,3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9" table:style-name="ce1">
            <text:p>229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960937" table:formula="msoxl:=&quot;411810960937&quot;" table:style-name="ce1">
            <text:p>411810960937</text:p>
          </table:table-cell>
          <table:table-cell office:value-type="date" office:date-value="2018-12-24T00:00:00" table:style-name="ce2">
            <text:p>24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65.89" table:style-name="ce1">
            <text:p>65,89</text:p>
          </table:table-cell>
          <table:table-cell office:value-type="float" office:value="-10" table:style-name="ce1">
            <text:p>-10</text:p>
          </table:table-cell>
          <table:table-cell office:value-type="float" office:value="-540.1" table:style-name="ce1">
            <text:p>-540,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9" table:style-name="ce1">
            <text:p>229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38" table:formula="msoxl:=&quot;411810492038&quot;" table:style-name="ce1">
            <text:p>411810492038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59.07" table:style-name="ce1">
            <text:p>59,07</text:p>
          </table:table-cell>
          <table:table-cell office:value-type="float" office:value="-10" table:style-name="ce1">
            <text:p>-10</text:p>
          </table:table-cell>
          <table:table-cell office:value-type="float" office:value="-484.2" table:style-name="ce1">
            <text:p>-484,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375852" table:formula="msoxl:=&quot;411810375852&quot;" table:style-name="ce1">
            <text:p>411810375852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535.26" table:style-name="ce3">
            <text:p>4.535,26</text:p>
          </table:table-cell>
          <table:table-cell office:value-type="float" office:value="-10" table:style-name="ce1">
            <text:p>-10</text:p>
          </table:table-cell>
          <table:table-cell office:value-type="float" office:value="-37174.300000000003" table:style-name="ce3">
            <text:p>-37.174,3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2" table:style-name="ce1">
            <text:p>232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56" table:formula="msoxl:=&quot;411810492056&quot;" table:style-name="ce1">
            <text:p>41181049205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83.16" table:style-name="ce1">
            <text:p>183,16</text:p>
          </table:table-cell>
          <table:table-cell office:value-type="float" office:value="-10" table:style-name="ce1">
            <text:p>-10</text:p>
          </table:table-cell>
          <table:table-cell office:value-type="float" office:value="-1501.3" table:style-name="ce3">
            <text:p>-1.501,3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80" table:formula="msoxl:=&quot;411810492080&quot;" table:style-name="ce1">
            <text:p>411810492080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080.4899999999998" table:style-name="ce3">
            <text:p>2.080,49</text:p>
          </table:table-cell>
          <table:table-cell office:value-type="float" office:value="-10" table:style-name="ce1">
            <text:p>-10</text:p>
          </table:table-cell>
          <table:table-cell office:value-type="float" office:value="-17053.2" table:style-name="ce3">
            <text:p>-17.053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76" table:formula="msoxl:=&quot;411810492076&quot;" table:style-name="ce1">
            <text:p>41181049207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076.5500000000002" table:style-name="ce3">
            <text:p>2.076,55</text:p>
          </table:table-cell>
          <table:table-cell office:value-type="float" office:value="-10" table:style-name="ce1">
            <text:p>-10</text:p>
          </table:table-cell>
          <table:table-cell office:value-type="float" office:value="-17020.900000000001" table:style-name="ce3">
            <text:p>-17.020,9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1" table:style-name="ce1">
            <text:p>231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82" table:formula="msoxl:=&quot;411810492082&quot;" table:style-name="ce1">
            <text:p>411810492082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985.1" table:style-name="ce1">
            <text:p>985,1</text:p>
          </table:table-cell>
          <table:table-cell office:value-type="float" office:value="-10" table:style-name="ce1">
            <text:p>-10</text:p>
          </table:table-cell>
          <table:table-cell office:value-type="float" office:value="-8074.6" table:style-name="ce3">
            <text:p>-8.074,6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26" table:formula="msoxl:=&quot;411810492026&quot;" table:style-name="ce1">
            <text:p>41181049202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91.17" table:style-name="ce1">
            <text:p>491,17</text:p>
          </table:table-cell>
          <table:table-cell office:value-type="float" office:value="-10" table:style-name="ce1">
            <text:p>-10</text:p>
          </table:table-cell>
          <table:table-cell office:value-type="float" office:value="-4026" table:style-name="ce3">
            <text:p>-4.026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8" table:style-name="ce1">
            <text:p>228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375845" table:formula="msoxl:=&quot;411810375845&quot;" table:style-name="ce1">
            <text:p>411810375845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3682.33" table:style-name="ce3">
            <text:p>3.682,33</text:p>
          </table:table-cell>
          <table:table-cell office:value-type="float" office:value="-10" table:style-name="ce1">
            <text:p>-10</text:p>
          </table:table-cell>
          <table:table-cell office:value-type="float" office:value="-30183" table:style-name="ce3">
            <text:p>-30.183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960935" table:formula="msoxl:=&quot;411810960935&quot;" table:style-name="ce1">
            <text:p>411810960935</text:p>
          </table:table-cell>
          <table:table-cell office:value-type="date" office:date-value="2018-12-24T00:00:00" table:style-name="ce2">
            <text:p>24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628.63" table:style-name="ce3">
            <text:p>1.628,63</text:p>
          </table:table-cell>
          <table:table-cell office:value-type="float" office:value="-10" table:style-name="ce1">
            <text:p>-10</text:p>
          </table:table-cell>
          <table:table-cell office:value-type="float" office:value="-13349.4" table:style-name="ce3">
            <text:p>-13.349,4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9" table:style-name="ce1">
            <text:p>229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23" table:formula="msoxl:=&quot;411810492023&quot;" table:style-name="ce1">
            <text:p>411810492023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-10" table:style-name="ce1">
            <text:p>-10</text:p>
          </table:table-cell>
          <table:table-cell office:value-type="float" office:value="-33.9" table:style-name="ce1">
            <text:p>-33,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45" table:formula="msoxl:=&quot;411810492045&quot;" table:style-name="ce1">
            <text:p>411810492045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788.53" table:style-name="ce3">
            <text:p>1.788,53</text:p>
          </table:table-cell>
          <table:table-cell office:value-type="float" office:value="-10" table:style-name="ce1">
            <text:p>-10</text:p>
          </table:table-cell>
          <table:table-cell office:value-type="float" office:value="-14660.1" table:style-name="ce3">
            <text:p>-14.660,1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79" table:formula="msoxl:=&quot;411810492079&quot;" table:style-name="ce1">
            <text:p>411810492079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584.23" table:style-name="ce3">
            <text:p>1.584,23</text:p>
          </table:table-cell>
          <table:table-cell office:value-type="float" office:value="-10" table:style-name="ce1">
            <text:p>-10</text:p>
          </table:table-cell>
          <table:table-cell office:value-type="float" office:value="-12985.5" table:style-name="ce3">
            <text:p>-12.985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39" table:formula="msoxl:=&quot;411810492039&quot;" table:style-name="ce1">
            <text:p>411810492039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987.16" table:style-name="ce1">
            <text:p>987,16</text:p>
          </table:table-cell>
          <table:table-cell office:value-type="float" office:value="-10" table:style-name="ce1">
            <text:p>-10</text:p>
          </table:table-cell>
          <table:table-cell office:value-type="float" office:value="-8091.5" table:style-name="ce3">
            <text:p>-8.091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30" table:style-name="ce1">
            <text:p>230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87" table:formula="msoxl:=&quot;411810492087&quot;" table:style-name="ce1">
            <text:p>411810492087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809.47" table:style-name="ce1">
            <text:p>809,47</text:p>
          </table:table-cell>
          <table:table-cell office:value-type="float" office:value="-10" table:style-name="ce1">
            <text:p>-10</text:p>
          </table:table-cell>
          <table:table-cell office:value-type="float" office:value="-6635" table:style-name="ce3">
            <text:p>-6.635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40" table:style-name="ce1">
            <text:p>240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78" table:formula="msoxl:=&quot;411810492078&quot;" table:style-name="ce1">
            <text:p>411810492078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2.66" table:style-name="ce1">
            <text:p>12,66</text:p>
          </table:table-cell>
          <table:table-cell office:value-type="float" office:value="-10" table:style-name="ce1">
            <text:p>-10</text:p>
          </table:table-cell>
          <table:table-cell office:value-type="float" office:value="-114.4" table:style-name="ce1">
            <text:p>-114,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27" table:style-name="ce1">
            <text:p>22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411810492033" table:formula="msoxl:=&quot;411810492033&quot;" table:style-name="ce1">
            <text:p>411810492033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065.77" table:style-name="ce3">
            <text:p>1.065,77</text:p>
          </table:table-cell>
          <table:table-cell office:value-type="float" office:value="-10" table:style-name="ce1">
            <text:p>-10</text:p>
          </table:table-cell>
          <table:table-cell office:value-type="float" office:value="-8735.7999999999993" table:style-name="ce3">
            <text:p>-8.735,8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Arcobaleno</text:p>
          </table:table-cell>
          <table:table-cell office:value-type="float" office:value="507" table:style-name="ce1">
            <text:p>507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1-2019/PA</text:p>
          </table:table-cell>
          <table:table-cell office:value-type="date" office:date-value="2019-01-04T00:00:00" table:style-name="ce2">
            <text:p>04/01/2019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2-03T00:00:00" table:style-name="ce2">
            <text:p>03/02/2019</text:p>
          </table:table-cell>
          <table:table-cell office:value-type="float" office:value="1195.5999999999999" table:style-name="ce3">
            <text:p>1.195,60</text:p>
          </table:table-cell>
          <table:table-cell office:value-type="float" office:value="-10" table:style-name="ce1">
            <text:p>-10</text:p>
          </table:table-cell>
          <table:table-cell office:value-type="float" office:value="-11956" table:style-name="ce3">
            <text:p>-11.956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1" table:style-name="ce1">
            <text:p>11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43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362.32" table:style-name="ce1">
            <text:p>362,32</text:p>
          </table:table-cell>
          <table:table-cell office:value-type="float" office:value="-11" table:style-name="ce1">
            <text:p>-11</text:p>
          </table:table-cell>
          <table:table-cell office:value-type="float" office:value="-3266.78" table:style-name="ce3">
            <text:p>-3.266,78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1" table:style-name="ce1">
            <text:p>11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44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570.26" table:style-name="ce3">
            <text:p>1.570,26</text:p>
          </table:table-cell>
          <table:table-cell office:value-type="float" office:value="-11" table:style-name="ce1">
            <text:p>-11</text:p>
          </table:table-cell>
          <table:table-cell office:value-type="float" office:value="-14158.1" table:style-name="ce3">
            <text:p>-14.158,1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1" table:style-name="ce1">
            <text:p>11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42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21.96" table:style-name="ce1">
            <text:p>121,96</text:p>
          </table:table-cell>
          <table:table-cell office:value-type="float" office:value="-11" table:style-name="ce1">
            <text:p>-11</text:p>
          </table:table-cell>
          <table:table-cell office:value-type="float" office:value="-1099.67" table:style-name="ce3">
            <text:p>-1.099,67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166" table:style-name="ce1">
            <text:p>166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29/E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3250" table:style-name="ce3">
            <text:p>3.250,00</text:p>
          </table:table-cell>
          <table:table-cell office:value-type="float" office:value="-11" table:style-name="ce1">
            <text:p>-11</text:p>
          </table:table-cell>
          <table:table-cell office:value-type="float" office:value="-29303.23" table:style-name="ce3">
            <text:p>-29.303,23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uce Udine di Minisini Renato</text:p>
          </table:table-cell>
          <table:table-cell office:value-type="float" office:value="573" table:style-name="ce1">
            <text:p>573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227E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0T00:00:00" table:style-name="ce2">
            <text:p>10/02/2019</text:p>
          </table:table-cell>
          <table:table-cell office:value-type="float" office:value="3660" table:style-name="ce3">
            <text:p>3.660,00</text:p>
          </table:table-cell>
          <table:table-cell office:value-type="float" office:value="-11" table:style-name="ce1">
            <text:p>-11</text:p>
          </table:table-cell>
          <table:table-cell office:value-type="float" office:value="-33000" table:style-name="ce3">
            <text:p>-33.00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rl</text:p>
          </table:table-cell>
          <table:table-cell office:value-type="float" office:value="1469" table:style-name="ce1">
            <text:p>1469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2 PA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8782.68" table:style-name="ce3">
            <text:p>18.782,68</text:p>
          </table:table-cell>
          <table:table-cell office:value-type="float" office:value="-11" table:style-name="ce1">
            <text:p>-11</text:p>
          </table:table-cell>
          <table:table-cell office:value-type="float" office:value="-169352.04" table:style-name="ce3">
            <text:p>-169.352,0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rl</text:p>
          </table:table-cell>
          <table:table-cell office:value-type="float" office:value="1470" table:style-name="ce1">
            <text:p>1470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2 PA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658.34" table:style-name="ce1">
            <text:p>658,34</text:p>
          </table:table-cell>
          <table:table-cell office:value-type="float" office:value="-11" table:style-name="ce1">
            <text:p>-11</text:p>
          </table:table-cell>
          <table:table-cell office:value-type="float" office:value="-5935.82" table:style-name="ce3">
            <text:p>-5.935,82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 Garden srl</text:p>
          </table:table-cell>
          <table:table-cell office:value-type="float" office:value="1041" table:style-name="ce1">
            <text:p>1041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16084.03" table:style-name="ce3">
            <text:p>16.084,03</text:p>
          </table:table-cell>
          <table:table-cell office:value-type="float" office:value="-11" table:style-name="ce1">
            <text:p>-11</text:p>
          </table:table-cell>
          <table:table-cell office:value-type="float" office:value="-145019.93" table:style-name="ce3">
            <text:p>-145.019,93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588" table:style-name="ce1">
            <text:p>588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534Y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0T00:00:00" table:style-name="ce2">
            <text:p>10/02/2019</text:p>
          </table:table-cell>
          <table:table-cell office:value-type="float" office:value="52.8" table:style-name="ce1">
            <text:p>52,8</text:p>
          </table:table-cell>
          <table:table-cell office:value-type="float" office:value="-11" table:style-name="ce1">
            <text:p>-11</text:p>
          </table:table-cell>
          <table:table-cell office:value-type="float" office:value="-580.79999999999995" table:style-name="ce1">
            <text:p>-580,8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587" table:style-name="ce1">
            <text:p>587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534Y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0T00:00:00" table:style-name="ce2">
            <text:p>10/02/2019</text:p>
          </table:table-cell>
          <table:table-cell office:value-type="float" office:value="240" table:style-name="ce1">
            <text:p>240</text:p>
          </table:table-cell>
          <table:table-cell office:value-type="float" office:value="-11" table:style-name="ce1">
            <text:p>-11</text:p>
          </table:table-cell>
          <table:table-cell office:value-type="float" office:value="-2640" table:style-name="ce3">
            <text:p>-2.64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11" table:formula="msoxl:=&quot;411901792411&quot;" table:style-name="ce1">
            <text:p>411901792411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959.21" table:style-name="ce1">
            <text:p>959,21</text:p>
          </table:table-cell>
          <table:table-cell office:value-type="float" office:value="-11" table:style-name="ce1">
            <text:p>-11</text:p>
          </table:table-cell>
          <table:table-cell office:value-type="float" office:value="-8648.64" table:style-name="ce3">
            <text:p>-8.648,6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23" table:formula="msoxl:=&quot;411901280923&quot;" table:style-name="ce1">
            <text:p>411901280923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529.85" table:style-name="ce1">
            <text:p>529,85</text:p>
          </table:table-cell>
          <table:table-cell office:value-type="float" office:value="-11" table:style-name="ce1">
            <text:p>-11</text:p>
          </table:table-cell>
          <table:table-cell office:value-type="float" office:value="-4777.3" table:style-name="ce3">
            <text:p>-4.777,3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05" table:formula="msoxl:=&quot;411901792405&quot;" table:style-name="ce1">
            <text:p>411901792405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070.62" table:style-name="ce3">
            <text:p>2.070,62</text:p>
          </table:table-cell>
          <table:table-cell office:value-type="float" office:value="-11" table:style-name="ce1">
            <text:p>-11</text:p>
          </table:table-cell>
          <table:table-cell office:value-type="float" office:value="-18669.53" table:style-name="ce3">
            <text:p>-18.669,5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29" table:formula="msoxl:=&quot;411901280929&quot;" table:style-name="ce1">
            <text:p>41190128092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467.69" table:style-name="ce3">
            <text:p>2.467,69</text:p>
          </table:table-cell>
          <table:table-cell office:value-type="float" office:value="-11" table:style-name="ce1">
            <text:p>-11</text:p>
          </table:table-cell>
          <table:table-cell office:value-type="float" office:value="-22249.7" table:style-name="ce3">
            <text:p>-22.249,7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8" table:style-name="ce1">
            <text:p>145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58" table:formula="msoxl:=&quot;411901280958&quot;" table:style-name="ce1">
            <text:p>411901280958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81.260000000000005" table:style-name="ce1">
            <text:p>81,26</text:p>
          </table:table-cell>
          <table:table-cell office:value-type="float" office:value="-11" table:style-name="ce1">
            <text:p>-11</text:p>
          </table:table-cell>
          <table:table-cell office:value-type="float" office:value="-732.71" table:style-name="ce1">
            <text:p>-732,7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00" table:formula="msoxl:=&quot;411901792400&quot;" table:style-name="ce1">
            <text:p>411901792400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009.55" table:style-name="ce3">
            <text:p>1.009,55</text:p>
          </table:table-cell>
          <table:table-cell office:value-type="float" office:value="-11" table:style-name="ce1">
            <text:p>-11</text:p>
          </table:table-cell>
          <table:table-cell office:value-type="float" office:value="-9102.5" table:style-name="ce3">
            <text:p>-9.102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53" table:formula="msoxl:=&quot;411901280953&quot;" table:style-name="ce1">
            <text:p>411901280953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372.43" table:style-name="ce3">
            <text:p>1.372,43</text:p>
          </table:table-cell>
          <table:table-cell office:value-type="float" office:value="-11" table:style-name="ce1">
            <text:p>-11</text:p>
          </table:table-cell>
          <table:table-cell office:value-type="float" office:value="-12374.34" table:style-name="ce3">
            <text:p>-12.374,3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03" table:formula="msoxl:=&quot;411901792403&quot;" table:style-name="ce1">
            <text:p>411901792403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744.75" table:style-name="ce3">
            <text:p>1.744,75</text:p>
          </table:table-cell>
          <table:table-cell office:value-type="float" office:value="-11" table:style-name="ce1">
            <text:p>-11</text:p>
          </table:table-cell>
          <table:table-cell office:value-type="float" office:value="-15731.32" table:style-name="ce3">
            <text:p>-15.731,3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55" table:formula="msoxl:=&quot;411901280955&quot;" table:style-name="ce1">
            <text:p>411901280955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164.21" table:style-name="ce3">
            <text:p>2.164,21</text:p>
          </table:table-cell>
          <table:table-cell office:value-type="float" office:value="-11" table:style-name="ce1">
            <text:p>-11</text:p>
          </table:table-cell>
          <table:table-cell office:value-type="float" office:value="-19513.34" table:style-name="ce3">
            <text:p>-19.513,3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75" table:formula="msoxl:=&quot;411901280975&quot;" table:style-name="ce1">
            <text:p>411901280975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722.42" table:style-name="ce3">
            <text:p>2.722,42</text:p>
          </table:table-cell>
          <table:table-cell office:value-type="float" office:value="-11" table:style-name="ce1">
            <text:p>-11</text:p>
          </table:table-cell>
          <table:table-cell office:value-type="float" office:value="-24546.39" table:style-name="ce3">
            <text:p>-24.546,3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2" table:style-name="ce1">
            <text:p>1462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68" table:formula="msoxl:=&quot;411901280968&quot;" table:style-name="ce1">
            <text:p>411901280968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6.31" table:style-name="ce1">
            <text:p>6,31</text:p>
          </table:table-cell>
          <table:table-cell office:value-type="float" office:value="-11" table:style-name="ce1">
            <text:p>-11</text:p>
          </table:table-cell>
          <table:table-cell office:value-type="float" office:value="-56.87" table:style-name="ce1">
            <text:p>-56,8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27434" table:formula="msoxl:=&quot;411901227434&quot;" table:style-name="ce1">
            <text:p>411901227434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4469.8100000000004" table:style-name="ce3">
            <text:p>4.469,81</text:p>
          </table:table-cell>
          <table:table-cell office:value-type="float" office:value="-11" table:style-name="ce1">
            <text:p>-11</text:p>
          </table:table-cell>
          <table:table-cell office:value-type="float" office:value="-40301.58" table:style-name="ce3">
            <text:p>-40.301,5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42" table:formula="msoxl:=&quot;411901280942&quot;" table:style-name="ce1">
            <text:p>411901280942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606.12" table:style-name="ce1">
            <text:p>606,12</text:p>
          </table:table-cell>
          <table:table-cell office:value-type="float" office:value="-11" table:style-name="ce1">
            <text:p>-11</text:p>
          </table:table-cell>
          <table:table-cell office:value-type="float" office:value="-5465.02" table:style-name="ce3">
            <text:p>-5.465,0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27428" table:formula="msoxl:=&quot;411901227428&quot;" table:style-name="ce1">
            <text:p>411901227428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3631.95" table:style-name="ce3">
            <text:p>3.631,95</text:p>
          </table:table-cell>
          <table:table-cell office:value-type="float" office:value="-11" table:style-name="ce1">
            <text:p>-11</text:p>
          </table:table-cell>
          <table:table-cell office:value-type="float" office:value="-32747.11" table:style-name="ce3">
            <text:p>-32.747,1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2" table:style-name="ce1">
            <text:p>1462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52" table:formula="msoxl:=&quot;411901280952&quot;" table:style-name="ce1">
            <text:p>411901280952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1.68" table:style-name="ce1">
            <text:p>11,68</text:p>
          </table:table-cell>
          <table:table-cell office:value-type="float" office:value="-11" table:style-name="ce1">
            <text:p>-11</text:p>
          </table:table-cell>
          <table:table-cell office:value-type="float" office:value="-105.27" table:style-name="ce1">
            <text:p>-105,2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6" table:style-name="ce1">
            <text:p>146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27" table:formula="msoxl:=&quot;411901280927&quot;" table:style-name="ce1">
            <text:p>411901280927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571.79" table:style-name="ce1">
            <text:p>571,79</text:p>
          </table:table-cell>
          <table:table-cell office:value-type="float" office:value="-11" table:style-name="ce1">
            <text:p>-11</text:p>
          </table:table-cell>
          <table:table-cell office:value-type="float" office:value="-5155.4799999999996" table:style-name="ce3">
            <text:p>-5.155,4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4" table:style-name="ce1">
            <text:p>1464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77" table:formula="msoxl:=&quot;411901280977&quot;" table:style-name="ce1">
            <text:p>411901280977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690.96" table:style-name="ce1">
            <text:p>690,96</text:p>
          </table:table-cell>
          <table:table-cell office:value-type="float" office:value="-11" table:style-name="ce1">
            <text:p>-11</text:p>
          </table:table-cell>
          <table:table-cell office:value-type="float" office:value="-6229.96" table:style-name="ce3">
            <text:p>-6.229,9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15" table:formula="msoxl:=&quot;411901792415&quot;" table:style-name="ce1">
            <text:p>411901792415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636.67999999999995" table:style-name="ce1">
            <text:p>636,68</text:p>
          </table:table-cell>
          <table:table-cell office:value-type="float" office:value="-11" table:style-name="ce1">
            <text:p>-11</text:p>
          </table:table-cell>
          <table:table-cell office:value-type="float" office:value="-5740.57" table:style-name="ce3">
            <text:p>-5.740,5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9" table:style-name="ce1">
            <text:p>1459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76" table:formula="msoxl:=&quot;411901280976&quot;" table:style-name="ce1">
            <text:p>411901280976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836.87" table:style-name="ce1">
            <text:p>836,87</text:p>
          </table:table-cell>
          <table:table-cell office:value-type="float" office:value="-11" table:style-name="ce1">
            <text:p>-11</text:p>
          </table:table-cell>
          <table:table-cell office:value-type="float" office:value="-7545.56" table:style-name="ce3">
            <text:p>-7.545,5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45" table:formula="msoxl:=&quot;411901280945&quot;" table:style-name="ce1">
            <text:p>411901280945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409.76" table:style-name="ce3">
            <text:p>1.409,76</text:p>
          </table:table-cell>
          <table:table-cell office:value-type="float" office:value="-11" table:style-name="ce1">
            <text:p>-11</text:p>
          </table:table-cell>
          <table:table-cell office:value-type="float" office:value="-12710.94" table:style-name="ce3">
            <text:p>-12.710,9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06" table:formula="msoxl:=&quot;411901792406&quot;" table:style-name="ce1">
            <text:p>411901792406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631.85" table:style-name="ce3">
            <text:p>1.631,85</text:p>
          </table:table-cell>
          <table:table-cell office:value-type="float" office:value="-11" table:style-name="ce1">
            <text:p>-11</text:p>
          </table:table-cell>
          <table:table-cell office:value-type="float" office:value="-14713.38" table:style-name="ce3">
            <text:p>-14.713,3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30" table:formula="msoxl:=&quot;411901280930&quot;" table:style-name="ce1">
            <text:p>411901280930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2.2" table:style-name="ce1">
            <text:p>12,2</text:p>
          </table:table-cell>
          <table:table-cell office:value-type="float" office:value="-11" table:style-name="ce1">
            <text:p>-11</text:p>
          </table:table-cell>
          <table:table-cell office:value-type="float" office:value="-110" table:style-name="ce1">
            <text:p>-11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9" table:style-name="ce1">
            <text:p>1459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57" table:formula="msoxl:=&quot;411901280957&quot;" table:style-name="ce1">
            <text:p>411901280957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79.69" table:style-name="ce1">
            <text:p>279,69</text:p>
          </table:table-cell>
          <table:table-cell office:value-type="float" office:value="-11" table:style-name="ce1">
            <text:p>-11</text:p>
          </table:table-cell>
          <table:table-cell office:value-type="float" office:value="-2521.75" table:style-name="ce3">
            <text:p>-2.521,7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02" table:formula="msoxl:=&quot;411901792402&quot;" table:style-name="ce1">
            <text:p>411901792402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5.58" table:style-name="ce1">
            <text:p>5,58</text:p>
          </table:table-cell>
          <table:table-cell office:value-type="float" office:value="-11" table:style-name="ce1">
            <text:p>-11</text:p>
          </table:table-cell>
          <table:table-cell office:value-type="float" office:value="-50.27" table:style-name="ce1">
            <text:p>-50,2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6" table:style-name="ce1">
            <text:p>146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49" table:formula="msoxl:=&quot;411901280949&quot;" table:style-name="ce1">
            <text:p>41190128094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89.83" table:style-name="ce1">
            <text:p>89,83</text:p>
          </table:table-cell>
          <table:table-cell office:value-type="float" office:value="-11" table:style-name="ce1">
            <text:p>-11</text:p>
          </table:table-cell>
          <table:table-cell office:value-type="float" office:value="-809.93" table:style-name="ce1">
            <text:p>-809,9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43" table:formula="msoxl:=&quot;411901280943&quot;" table:style-name="ce1">
            <text:p>411901280943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170.9" table:style-name="ce3">
            <text:p>2.170,90</text:p>
          </table:table-cell>
          <table:table-cell office:value-type="float" office:value="-11" table:style-name="ce1">
            <text:p>-11</text:p>
          </table:table-cell>
          <table:table-cell office:value-type="float" office:value="-19573.73" table:style-name="ce3">
            <text:p>-19.573,7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48" table:formula="msoxl:=&quot;411901280948&quot;" table:style-name="ce1">
            <text:p>411901280948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366.49" table:style-name="ce3">
            <text:p>1.366,49</text:p>
          </table:table-cell>
          <table:table-cell office:value-type="float" office:value="-11" table:style-name="ce1">
            <text:p>-11</text:p>
          </table:table-cell>
          <table:table-cell office:value-type="float" office:value="-12320.77" table:style-name="ce3">
            <text:p>-12.320,7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04" table:formula="msoxl:=&quot;411901792404&quot;" table:style-name="ce1">
            <text:p>411901792404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30.38" table:style-name="ce1">
            <text:p>30,38</text:p>
          </table:table-cell>
          <table:table-cell office:value-type="float" office:value="-11" table:style-name="ce1">
            <text:p>-11</text:p>
          </table:table-cell>
          <table:table-cell office:value-type="float" office:value="-273.89999999999998" table:style-name="ce1">
            <text:p>-273,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8" table:style-name="ce1">
            <text:p>146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10" table:formula="msoxl:=&quot;411901792410&quot;" table:style-name="ce1">
            <text:p>411901792410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95.23" table:style-name="ce1">
            <text:p>95,23</text:p>
          </table:table-cell>
          <table:table-cell office:value-type="float" office:value="-11" table:style-name="ce1">
            <text:p>-11</text:p>
          </table:table-cell>
          <table:table-cell office:value-type="float" office:value="-858.66" table:style-name="ce1">
            <text:p>-858,6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32" table:formula="msoxl:=&quot;411901280932&quot;" table:style-name="ce1">
            <text:p>411901280932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153.33" table:style-name="ce3">
            <text:p>1.153,33</text:p>
          </table:table-cell>
          <table:table-cell office:value-type="float" office:value="-11" table:style-name="ce1">
            <text:p>-11</text:p>
          </table:table-cell>
          <table:table-cell office:value-type="float" office:value="-10398.85" table:style-name="ce3">
            <text:p>-10.398,8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63" table:formula="msoxl:=&quot;411901280963&quot;" table:style-name="ce1">
            <text:p>411901280963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743.95" table:style-name="ce3">
            <text:p>1.743,95</text:p>
          </table:table-cell>
          <table:table-cell office:value-type="float" office:value="-11" table:style-name="ce1">
            <text:p>-11</text:p>
          </table:table-cell>
          <table:table-cell office:value-type="float" office:value="-15724.17" table:style-name="ce3">
            <text:p>-15.724,1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8" table:style-name="ce1">
            <text:p>145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978235" table:formula="msoxl:=&quot;411901978235&quot;" table:style-name="ce1">
            <text:p>411901978235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.75" table:style-name="ce1">
            <text:p>2,75</text:p>
          </table:table-cell>
          <table:table-cell office:value-type="float" office:value="-11" table:style-name="ce1">
            <text:p>-11</text:p>
          </table:table-cell>
          <table:table-cell office:value-type="float" office:value="-30.25" table:style-name="ce1">
            <text:p>-30,2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8" table:style-name="ce1">
            <text:p>145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26" table:formula="msoxl:=&quot;411901280926&quot;" table:style-name="ce1">
            <text:p>411901280926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47.13" table:style-name="ce1">
            <text:p>147,13</text:p>
          </table:table-cell>
          <table:table-cell office:value-type="float" office:value="-11" table:style-name="ce1">
            <text:p>-11</text:p>
          </table:table-cell>
          <table:table-cell office:value-type="float" office:value="-1608.31" table:style-name="ce3">
            <text:p>-1.608,3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0" table:style-name="ce1">
            <text:p>1460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72" table:formula="msoxl:=&quot;411901280972&quot;" table:style-name="ce1">
            <text:p>411901280972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271.1400000000001" table:style-name="ce3">
            <text:p>1.271,14</text:p>
          </table:table-cell>
          <table:table-cell office:value-type="float" office:value="-11" table:style-name="ce1">
            <text:p>-11</text:p>
          </table:table-cell>
          <table:table-cell office:value-type="float" office:value="-11461.12" table:style-name="ce3">
            <text:p>-11.461,1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60" table:formula="msoxl:=&quot;411901280960&quot;" table:style-name="ce1">
            <text:p>411901280960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3978.68" table:style-name="ce3">
            <text:p>3.978,68</text:p>
          </table:table-cell>
          <table:table-cell office:value-type="float" office:value="-11" table:style-name="ce1">
            <text:p>-11</text:p>
          </table:table-cell>
          <table:table-cell office:value-type="float" office:value="-35873.31" table:style-name="ce3">
            <text:p>-35.873,3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8" table:style-name="ce1">
            <text:p>145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66" table:formula="msoxl:=&quot;411901280966&quot;" table:style-name="ce1">
            <text:p>411901280966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75.75" table:style-name="ce1">
            <text:p>75,75</text:p>
          </table:table-cell>
          <table:table-cell office:value-type="float" office:value="-11" table:style-name="ce1">
            <text:p>-11</text:p>
          </table:table-cell>
          <table:table-cell office:value-type="float" office:value="-833.25" table:style-name="ce1">
            <text:p>-833,2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09" table:formula="msoxl:=&quot;411901792409&quot;" table:style-name="ce1">
            <text:p>41190179240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970.24" table:style-name="ce1">
            <text:p>970,24</text:p>
          </table:table-cell>
          <table:table-cell office:value-type="float" office:value="-11" table:style-name="ce1">
            <text:p>-11</text:p>
          </table:table-cell>
          <table:table-cell office:value-type="float" office:value="-8748.08" table:style-name="ce3">
            <text:p>-8.748,0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37" table:formula="msoxl:=&quot;411901280937&quot;" table:style-name="ce1">
            <text:p>411901280937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227.49" table:style-name="ce3">
            <text:p>1.227,49</text:p>
          </table:table-cell>
          <table:table-cell office:value-type="float" office:value="-11" table:style-name="ce1">
            <text:p>-11</text:p>
          </table:table-cell>
          <table:table-cell office:value-type="float" office:value="-11067.54" table:style-name="ce3">
            <text:p>-11.067,5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56" table:formula="msoxl:=&quot;411901280956&quot;" table:style-name="ce1">
            <text:p>411901280956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641.68" table:style-name="ce3">
            <text:p>1.641,68</text:p>
          </table:table-cell>
          <table:table-cell office:value-type="float" office:value="-11" table:style-name="ce1">
            <text:p>-11</text:p>
          </table:table-cell>
          <table:table-cell office:value-type="float" office:value="-14802.04" table:style-name="ce3">
            <text:p>-14.802,0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39" table:formula="msoxl:=&quot;411901280939&quot;" table:style-name="ce1">
            <text:p>41190128093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906.1" table:style-name="ce3">
            <text:p>1.906,10</text:p>
          </table:table-cell>
          <table:table-cell office:value-type="float" office:value="-11" table:style-name="ce1">
            <text:p>-11</text:p>
          </table:table-cell>
          <table:table-cell office:value-type="float" office:value="-17186.18" table:style-name="ce3">
            <text:p>-17.186,1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59" table:formula="msoxl:=&quot;411901280959&quot;" table:style-name="ce1">
            <text:p>41190128095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444.98" table:style-name="ce1">
            <text:p>444,98</text:p>
          </table:table-cell>
          <table:table-cell office:value-type="float" office:value="-11" table:style-name="ce1">
            <text:p>-11</text:p>
          </table:table-cell>
          <table:table-cell office:value-type="float" office:value="-4012.14" table:style-name="ce3">
            <text:p>-4.012,1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24" table:formula="msoxl:=&quot;411901280924&quot;" table:style-name="ce1">
            <text:p>411901280924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847.59" table:style-name="ce3">
            <text:p>1.847,59</text:p>
          </table:table-cell>
          <table:table-cell office:value-type="float" office:value="-11" table:style-name="ce1">
            <text:p>-11</text:p>
          </table:table-cell>
          <table:table-cell office:value-type="float" office:value="-16658.62" table:style-name="ce3">
            <text:p>-16.658,6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38" table:formula="msoxl:=&quot;411901280938&quot;" table:style-name="ce1">
            <text:p>411901280938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491.9699999999998" table:style-name="ce3">
            <text:p>2.491,97</text:p>
          </table:table-cell>
          <table:table-cell office:value-type="float" office:value="-11" table:style-name="ce1">
            <text:p>-11</text:p>
          </table:table-cell>
          <table:table-cell office:value-type="float" office:value="-22468.6" table:style-name="ce3">
            <text:p>-22.468,6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18" table:formula="msoxl:=&quot;411901280918&quot;" table:style-name="ce1">
            <text:p>411901280918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030.52" table:style-name="ce3">
            <text:p>2.030,52</text:p>
          </table:table-cell>
          <table:table-cell office:value-type="float" office:value="-11" table:style-name="ce1">
            <text:p>-11</text:p>
          </table:table-cell>
          <table:table-cell office:value-type="float" office:value="-18307.96" table:style-name="ce3">
            <text:p>-18.307,9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12" table:formula="msoxl:=&quot;411901792412&quot;" table:style-name="ce1">
            <text:p>411901792412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230.57" table:style-name="ce3">
            <text:p>1.230,57</text:p>
          </table:table-cell>
          <table:table-cell office:value-type="float" office:value="-11" table:style-name="ce1">
            <text:p>-11</text:p>
          </table:table-cell>
          <table:table-cell office:value-type="float" office:value="-11095.26" table:style-name="ce3">
            <text:p>-11.095,2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78" table:formula="msoxl:=&quot;411901280978&quot;" table:style-name="ce1">
            <text:p>411901280978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856.58" table:style-name="ce3">
            <text:p>1.856,58</text:p>
          </table:table-cell>
          <table:table-cell office:value-type="float" office:value="-11" table:style-name="ce1">
            <text:p>-11</text:p>
          </table:table-cell>
          <table:table-cell office:value-type="float" office:value="-16739.689999999999" table:style-name="ce3">
            <text:p>-16.739,6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64" table:formula="msoxl:=&quot;411901280964&quot;" table:style-name="ce1">
            <text:p>411901280964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782.26" table:style-name="ce3">
            <text:p>1.782,26</text:p>
          </table:table-cell>
          <table:table-cell office:value-type="float" office:value="-11" table:style-name="ce1">
            <text:p>-11</text:p>
          </table:table-cell>
          <table:table-cell office:value-type="float" office:value="-16069.57" table:style-name="ce3">
            <text:p>-16.069,5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8" table:style-name="ce1">
            <text:p>145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25" table:formula="msoxl:=&quot;411901280925&quot;" table:style-name="ce1">
            <text:p>411901280925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30.82" table:style-name="ce1">
            <text:p>130,82</text:p>
          </table:table-cell>
          <table:table-cell office:value-type="float" office:value="-11" table:style-name="ce1">
            <text:p>-11</text:p>
          </table:table-cell>
          <table:table-cell office:value-type="float" office:value="-1179.53" table:style-name="ce3">
            <text:p>-1.179,5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28" table:formula="msoxl:=&quot;411901280928&quot;" table:style-name="ce1">
            <text:p>411901280928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591.1" table:style-name="ce3">
            <text:p>1.591,10</text:p>
          </table:table-cell>
          <table:table-cell office:value-type="float" office:value="-11" table:style-name="ce1">
            <text:p>-11</text:p>
          </table:table-cell>
          <table:table-cell office:value-type="float" office:value="-14345.98" table:style-name="ce3">
            <text:p>-14.345,9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01" table:formula="msoxl:=&quot;411901792401&quot;" table:style-name="ce1">
            <text:p>411901792401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104.06" table:style-name="ce3">
            <text:p>1.104,06</text:p>
          </table:table-cell>
          <table:table-cell office:value-type="float" office:value="-11" table:style-name="ce1">
            <text:p>-11</text:p>
          </table:table-cell>
          <table:table-cell office:value-type="float" office:value="-9954.67" table:style-name="ce3">
            <text:p>-9.954,6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8" table:style-name="ce1">
            <text:p>146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69" table:formula="msoxl:=&quot;411901280969&quot;" table:style-name="ce1">
            <text:p>41190128096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6.260000000000002" table:style-name="ce1">
            <text:p>16,26</text:p>
          </table:table-cell>
          <table:table-cell office:value-type="float" office:value="-11" table:style-name="ce1">
            <text:p>-11</text:p>
          </table:table-cell>
          <table:table-cell office:value-type="float" office:value="-146.63" table:style-name="ce1">
            <text:p>-146,6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67" table:formula="msoxl:=&quot;411901280967&quot;" table:style-name="ce1">
            <text:p>411901280967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243.69" table:style-name="ce3">
            <text:p>2.243,69</text:p>
          </table:table-cell>
          <table:table-cell office:value-type="float" office:value="-11" table:style-name="ce1">
            <text:p>-11</text:p>
          </table:table-cell>
          <table:table-cell office:value-type="float" office:value="-20229.990000000002" table:style-name="ce3">
            <text:p>-20.229,9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70" table:formula="msoxl:=&quot;411901280970&quot;" table:style-name="ce1">
            <text:p>411901280970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683.25" table:style-name="ce3">
            <text:p>1.683,25</text:p>
          </table:table-cell>
          <table:table-cell office:value-type="float" office:value="-11" table:style-name="ce1">
            <text:p>-11</text:p>
          </table:table-cell>
          <table:table-cell office:value-type="float" office:value="-15176.81" table:style-name="ce3">
            <text:p>-15.176,8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6" table:style-name="ce1">
            <text:p>146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19" table:formula="msoxl:=&quot;411901280919&quot;" table:style-name="ce1">
            <text:p>41190128091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371.99" table:style-name="ce1">
            <text:p>371,99</text:p>
          </table:table-cell>
          <table:table-cell office:value-type="float" office:value="-11" table:style-name="ce1">
            <text:p>-11</text:p>
          </table:table-cell>
          <table:table-cell office:value-type="float" office:value="-3354.01" table:style-name="ce3">
            <text:p>-3.354,0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74" table:formula="msoxl:=&quot;411901280974&quot;" table:style-name="ce1">
            <text:p>411901280974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788.68" table:style-name="ce1">
            <text:p>788,68</text:p>
          </table:table-cell>
          <table:table-cell office:value-type="float" office:value="-11" table:style-name="ce1">
            <text:p>-11</text:p>
          </table:table-cell>
          <table:table-cell office:value-type="float" office:value="-7111.06" table:style-name="ce3">
            <text:p>-7.111,0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5" table:style-name="ce1">
            <text:p>1465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17" table:formula="msoxl:=&quot;411901280917&quot;" table:style-name="ce1">
            <text:p>411901280917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67.25" table:style-name="ce1">
            <text:p>67,25</text:p>
          </table:table-cell>
          <table:table-cell office:value-type="float" office:value="-11" table:style-name="ce1">
            <text:p>-11</text:p>
          </table:table-cell>
          <table:table-cell office:value-type="float" office:value="-606.32000000000005" table:style-name="ce1">
            <text:p>-606,3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27431" table:formula="msoxl:=&quot;411901227431&quot;" table:style-name="ce1">
            <text:p>411901227431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546.31" table:style-name="ce3">
            <text:p>2.546,31</text:p>
          </table:table-cell>
          <table:table-cell office:value-type="float" office:value="-11" table:style-name="ce1">
            <text:p>-11</text:p>
          </table:table-cell>
          <table:table-cell office:value-type="float" office:value="-22958.54" table:style-name="ce3">
            <text:p>-22.958,5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8" table:style-name="ce1">
            <text:p>146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33" table:formula="msoxl:=&quot;411901280933&quot;" table:style-name="ce1">
            <text:p>411901280933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47.6" table:style-name="ce1">
            <text:p>47,6</text:p>
          </table:table-cell>
          <table:table-cell office:value-type="float" office:value="-11" table:style-name="ce1">
            <text:p>-11</text:p>
          </table:table-cell>
          <table:table-cell office:value-type="float" office:value="-429.22" table:style-name="ce1">
            <text:p>-429,2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7" table:style-name="ce1">
            <text:p>1457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27427" table:formula="msoxl:=&quot;411901227427&quot;" table:style-name="ce1">
            <text:p>411901227427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4093.67" table:style-name="ce3">
            <text:p>4.093,67</text:p>
          </table:table-cell>
          <table:table-cell office:value-type="float" office:value="-11" table:style-name="ce1">
            <text:p>-11</text:p>
          </table:table-cell>
          <table:table-cell office:value-type="float" office:value="-36910.17" table:style-name="ce3">
            <text:p>-36.910,1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08" table:formula="msoxl:=&quot;411901792408&quot;" table:style-name="ce1">
            <text:p>411901792408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90.27" table:style-name="ce1">
            <text:p>290,27</text:p>
          </table:table-cell>
          <table:table-cell office:value-type="float" office:value="-11" table:style-name="ce1">
            <text:p>-11</text:p>
          </table:table-cell>
          <table:table-cell office:value-type="float" office:value="-2617.23" table:style-name="ce3">
            <text:p>-2.617,2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22" table:formula="msoxl:=&quot;411901280922&quot;" table:style-name="ce1">
            <text:p>411901280922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765.67" table:style-name="ce1">
            <text:p>765,67</text:p>
          </table:table-cell>
          <table:table-cell office:value-type="float" office:value="-11" table:style-name="ce1">
            <text:p>-11</text:p>
          </table:table-cell>
          <table:table-cell office:value-type="float" office:value="-6903.6" table:style-name="ce3">
            <text:p>-6.903,6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13" table:formula="msoxl:=&quot;411901792413&quot;" table:style-name="ce1">
            <text:p>411901792413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117.76" table:style-name="ce3">
            <text:p>1.117,76</text:p>
          </table:table-cell>
          <table:table-cell office:value-type="float" office:value="-11" table:style-name="ce1">
            <text:p>-11</text:p>
          </table:table-cell>
          <table:table-cell office:value-type="float" office:value="-10078.200000000001" table:style-name="ce3">
            <text:p>-10.078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8" table:style-name="ce1">
            <text:p>145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34" table:formula="msoxl:=&quot;411901280934&quot;" table:style-name="ce1">
            <text:p>411901280934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00.39" table:style-name="ce1">
            <text:p>100,39</text:p>
          </table:table-cell>
          <table:table-cell office:value-type="float" office:value="-11" table:style-name="ce1">
            <text:p>-11</text:p>
          </table:table-cell>
          <table:table-cell office:value-type="float" office:value="-905.19" table:style-name="ce1">
            <text:p>-905,1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71" table:formula="msoxl:=&quot;411901280971&quot;" table:style-name="ce1">
            <text:p>411901280971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503.89" table:style-name="ce3">
            <text:p>2.503,89</text:p>
          </table:table-cell>
          <table:table-cell office:value-type="float" office:value="-11" table:style-name="ce1">
            <text:p>-11</text:p>
          </table:table-cell>
          <table:table-cell office:value-type="float" office:value="-22576.07" table:style-name="ce3">
            <text:p>-22.576,0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41" table:formula="msoxl:=&quot;411901280941&quot;" table:style-name="ce1">
            <text:p>411901280941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602.8200000000002" table:style-name="ce3">
            <text:p>2.602,82</text:p>
          </table:table-cell>
          <table:table-cell office:value-type="float" office:value="-11" table:style-name="ce1">
            <text:p>-11</text:p>
          </table:table-cell>
          <table:table-cell office:value-type="float" office:value="-23468.06" table:style-name="ce3">
            <text:p>-23.468,0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1" table:style-name="ce1">
            <text:p>1461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50" table:formula="msoxl:=&quot;411901280950&quot;" table:style-name="ce1">
            <text:p>411901280950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465.26" table:style-name="ce1">
            <text:p>465,26</text:p>
          </table:table-cell>
          <table:table-cell office:value-type="float" office:value="-11" table:style-name="ce1">
            <text:p>-11</text:p>
          </table:table-cell>
          <table:table-cell office:value-type="float" office:value="-4194.96" table:style-name="ce3">
            <text:p>-4.194,9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8" table:style-name="ce1">
            <text:p>145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27429" table:formula="msoxl:=&quot;411901227429&quot;" table:style-name="ce1">
            <text:p>41190122742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50.11" table:style-name="ce1">
            <text:p>50,11</text:p>
          </table:table-cell>
          <table:table-cell office:value-type="float" office:value="-11" table:style-name="ce1">
            <text:p>-11</text:p>
          </table:table-cell>
          <table:table-cell office:value-type="float" office:value="-551.21" table:style-name="ce1">
            <text:p>-551,2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21" table:formula="msoxl:=&quot;411901280921&quot;" table:style-name="ce1">
            <text:p>411901280921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305.81" table:style-name="ce3">
            <text:p>1.305,81</text:p>
          </table:table-cell>
          <table:table-cell office:value-type="float" office:value="-11" table:style-name="ce1">
            <text:p>-11</text:p>
          </table:table-cell>
          <table:table-cell office:value-type="float" office:value="-11773.74" table:style-name="ce3">
            <text:p>-11.773,7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35" table:formula="msoxl:=&quot;411901280935&quot;" table:style-name="ce1">
            <text:p>411901280935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077.47" table:style-name="ce3">
            <text:p>1.077,47</text:p>
          </table:table-cell>
          <table:table-cell office:value-type="float" office:value="-11" table:style-name="ce1">
            <text:p>-11</text:p>
          </table:table-cell>
          <table:table-cell office:value-type="float" office:value="-9714.8700000000008" table:style-name="ce3">
            <text:p>-9.714,8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6" table:style-name="ce1">
            <text:p>146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73" table:formula="msoxl:=&quot;411901280973&quot;" table:style-name="ce1">
            <text:p>411901280973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09.56" table:style-name="ce1">
            <text:p>109,56</text:p>
          </table:table-cell>
          <table:table-cell office:value-type="float" office:value="-11" table:style-name="ce1">
            <text:p>-11</text:p>
          </table:table-cell>
          <table:table-cell office:value-type="float" office:value="-987.8" table:style-name="ce1">
            <text:p>-987,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46" table:formula="msoxl:=&quot;411901280946&quot;" table:style-name="ce1">
            <text:p>411901280946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340.08" table:style-name="ce3">
            <text:p>2.340,08</text:p>
          </table:table-cell>
          <table:table-cell office:value-type="float" office:value="-11" table:style-name="ce1">
            <text:p>-11</text:p>
          </table:table-cell>
          <table:table-cell office:value-type="float" office:value="-21099.1" table:style-name="ce3">
            <text:p>-21.099,1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7" table:style-name="ce1">
            <text:p>1467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36" table:formula="msoxl:=&quot;411901280936&quot;" table:style-name="ce1">
            <text:p>411901280936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498" table:style-name="ce1">
            <text:p>498</text:p>
          </table:table-cell>
          <table:table-cell office:value-type="float" office:value="-11" table:style-name="ce1">
            <text:p>-11</text:p>
          </table:table-cell>
          <table:table-cell office:value-type="float" office:value="-4490.2" table:style-name="ce3">
            <text:p>-4.490,2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8" table:style-name="ce1">
            <text:p>146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47" table:formula="msoxl:=&quot;411901280947&quot;" table:style-name="ce1">
            <text:p>411901280947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47.6" table:style-name="ce1">
            <text:p>47,6</text:p>
          </table:table-cell>
          <table:table-cell office:value-type="float" office:value="-11" table:style-name="ce1">
            <text:p>-11</text:p>
          </table:table-cell>
          <table:table-cell office:value-type="float" office:value="-429.22" table:style-name="ce1">
            <text:p>-429,2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8" table:style-name="ce1">
            <text:p>145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20" table:formula="msoxl:=&quot;411901280920&quot;" table:style-name="ce1">
            <text:p>411901280920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0.08" table:style-name="ce1">
            <text:p>10,08</text:p>
          </table:table-cell>
          <table:table-cell office:value-type="float" office:value="-11" table:style-name="ce1">
            <text:p>-11</text:p>
          </table:table-cell>
          <table:table-cell office:value-type="float" office:value="-90.86" table:style-name="ce1">
            <text:p>-90,8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61" table:formula="msoxl:=&quot;411901280961&quot;" table:style-name="ce1">
            <text:p>411901280961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615.88" table:style-name="ce3">
            <text:p>1.615,88</text:p>
          </table:table-cell>
          <table:table-cell office:value-type="float" office:value="-11" table:style-name="ce1">
            <text:p>-11</text:p>
          </table:table-cell>
          <table:table-cell office:value-type="float" office:value="-14569.39" table:style-name="ce3">
            <text:p>-14.569,3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63" table:style-name="ce1">
            <text:p>1463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54" table:formula="msoxl:=&quot;411901280954&quot;" table:style-name="ce1">
            <text:p>411901280954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679.05" table:style-name="ce1">
            <text:p>679,05</text:p>
          </table:table-cell>
          <table:table-cell office:value-type="float" office:value="-11" table:style-name="ce1">
            <text:p>-11</text:p>
          </table:table-cell>
          <table:table-cell office:value-type="float" office:value="-6122.6" table:style-name="ce3">
            <text:p>-6.122,6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792414" table:formula="msoxl:=&quot;411901792414&quot;" table:style-name="ce1">
            <text:p>411901792414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509.06" table:style-name="ce1">
            <text:p>509,06</text:p>
          </table:table-cell>
          <table:table-cell office:value-type="float" office:value="-11" table:style-name="ce1">
            <text:p>-11</text:p>
          </table:table-cell>
          <table:table-cell office:value-type="float" office:value="-4589.8599999999997" table:style-name="ce3">
            <text:p>-4.589,8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456" table:style-name="ce1">
            <text:p>1456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411901280962" table:formula="msoxl:=&quot;411901280962&quot;" table:style-name="ce1">
            <text:p>411901280962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422.46" table:style-name="ce3">
            <text:p>1.422,46</text:p>
          </table:table-cell>
          <table:table-cell office:value-type="float" office:value="-11" table:style-name="ce1">
            <text:p>-11</text:p>
          </table:table-cell>
          <table:table-cell office:value-type="float" office:value="-12825.45" table:style-name="ce3">
            <text:p>-12.825,4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749" table:style-name="ce1">
            <text:p>749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04T00:00:00" table:style-name="ce2">
            <text:p>04/03/2019</text:p>
          </table:table-cell>
          <table:table-cell office:value-type="float" office:value="990.15" table:style-name="ce1">
            <text:p>990,15</text:p>
          </table:table-cell>
          <table:table-cell office:value-type="float" office:value="-11" table:style-name="ce1">
            <text:p>-11</text:p>
          </table:table-cell>
          <table:table-cell office:value-type="float" office:value="-8927.6" table:style-name="ce3">
            <text:p>-8.927,60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1" table:style-name="ce1">
            <text:p>11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45/PA</text:p>
          </table:table-cell>
          <table:table-cell office:value-type="date" office:date-value="2018-12-22T00:00:00" table:style-name="ce2">
            <text:p>22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1203.1199999999999" table:style-name="ce3">
            <text:p>1.203,12</text:p>
          </table:table-cell>
          <table:table-cell office:value-type="float" office:value="-12" table:style-name="ce1">
            <text:p>-12</text:p>
          </table:table-cell>
          <table:table-cell office:value-type="float" office:value="-11833.92" table:style-name="ce3">
            <text:p>-11.833,92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dacta srl</text:p>
          </table:table-cell>
          <table:table-cell office:value-type="float" office:value="1223" table:style-name="ce1">
            <text:p>1223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RGPA-2019-101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0T00:00:00" table:style-name="ce2">
            <text:p>20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1032.17" table:style-name="ce3">
            <text:p>1.032,17</text:p>
          </table:table-cell>
          <table:table-cell office:value-type="float" office:value="-12" table:style-name="ce1">
            <text:p>-12</text:p>
          </table:table-cell>
          <table:table-cell office:value-type="float" office:value="-10152.48" table:style-name="ce3">
            <text:p>-10.152,4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201" table:style-name="ce1">
            <text:p>201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3-12T00:00:00" table:style-name="ce5">
            <text:p>12-mar</text:p>
          </table:table-cell>
          <table:table-cell office:value-type="date" office:date-value="2018-12-29T00:00:00" table:style-name="ce2">
            <text:p>29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500" table:style-name="ce1">
            <text:p>500</text:p>
          </table:table-cell>
          <table:table-cell office:value-type="float" office:value="-12" table:style-name="ce1">
            <text:p>-12</text:p>
          </table:table-cell>
          <table:table-cell office:value-type="float" office:value="-4918.08" table:style-name="ce3">
            <text:p>-4.918,08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202" table:style-name="ce1">
            <text:p>202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3-12T00:00:00" table:style-name="ce5">
            <text:p>12-mar</text:p>
          </table:table-cell>
          <table:table-cell office:value-type="date" office:date-value="2018-12-29T00:00:00" table:style-name="ce2">
            <text:p>29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500" table:style-name="ce1">
            <text:p>500</text:p>
          </table:table-cell>
          <table:table-cell office:value-type="float" office:value="-12" table:style-name="ce1">
            <text:p>-12</text:p>
          </table:table-cell>
          <table:table-cell office:value-type="float" office:value="-4918.08" table:style-name="ce3">
            <text:p>-4.918,08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198" table:style-name="ce1">
            <text:p>19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3-12T00:00:00" table:style-name="ce5">
            <text:p>12-mar</text:p>
          </table:table-cell>
          <table:table-cell office:value-type="date" office:date-value="2018-12-29T00:00:00" table:style-name="ce2">
            <text:p>29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33.04" table:style-name="ce1">
            <text:p>33,04</text:p>
          </table:table-cell>
          <table:table-cell office:value-type="float" office:value="-12" table:style-name="ce1">
            <text:p>-12</text:p>
          </table:table-cell>
          <table:table-cell office:value-type="float" office:value="-324.95999999999998" table:style-name="ce1">
            <text:p>-324,96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199" table:style-name="ce1">
            <text:p>199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3-12T00:00:00" table:style-name="ce5">
            <text:p>12-mar</text:p>
          </table:table-cell>
          <table:table-cell office:value-type="date" office:date-value="2018-12-29T00:00:00" table:style-name="ce2">
            <text:p>29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95.55" table:style-name="ce1">
            <text:p>95,55</text:p>
          </table:table-cell>
          <table:table-cell office:value-type="float" office:value="-12" table:style-name="ce1">
            <text:p>-12</text:p>
          </table:table-cell>
          <table:table-cell office:value-type="float" office:value="-939.84" table:style-name="ce1">
            <text:p>-939,84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200" table:style-name="ce1">
            <text:p>200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3-12T00:00:00" table:style-name="ce5">
            <text:p>12-mar</text:p>
          </table:table-cell>
          <table:table-cell office:value-type="date" office:date-value="2018-12-29T00:00:00" table:style-name="ce2">
            <text:p>29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118.04" table:style-name="ce1">
            <text:p>118,04</text:p>
          </table:table-cell>
          <table:table-cell office:value-type="float" office:value="-12" table:style-name="ce1">
            <text:p>-12</text:p>
          </table:table-cell>
          <table:table-cell office:value-type="float" office:value="-1161" table:style-name="ce3">
            <text:p>-1.161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34" table:style-name="ce1">
            <text:p>634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office:string-value="31900069" table:formula="msoxl:=&quot;31900069&quot;" table:style-name="ce1">
            <text:p>31900069</text:p>
          </table:table-cell>
          <table:table-cell office:value-type="date" office:date-value="2019-01-18T00:00:00" table:style-name="ce2">
            <text:p>18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18T00:00:00" table:style-name="ce2">
            <text:p>18/02/2019</text:p>
          </table:table-cell>
          <table:table-cell office:value-type="float" office:value="1903.2" table:style-name="ce3">
            <text:p>1.903,20</text:p>
          </table:table-cell>
          <table:table-cell office:value-type="float" office:value="-12" table:style-name="ce1">
            <text:p>-12</text:p>
          </table:table-cell>
          <table:table-cell office:value-type="float" office:value="-18720" table:style-name="ce3">
            <text:p>-18.720,0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odstock Strumenti Musicali</text:p>
          </table:table-cell>
          <table:table-cell office:value-type="float" office:value="132" table:style-name="ce1">
            <text:p>132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9" table:formula="msoxl:=&quot;9&quot;" table:style-name="ce1">
            <text:p>9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7000" table:style-name="ce3">
            <text:p>7.000,00</text:p>
          </table:table-cell>
          <table:table-cell office:value-type="float" office:value="-12" table:style-name="ce1">
            <text:p>-12</text:p>
          </table:table-cell>
          <table:table-cell office:value-type="float" office:value="-68852.399999999994" table:style-name="ce3">
            <text:p>-68.852,4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odstock Strumenti Musicali</text:p>
          </table:table-cell>
          <table:table-cell office:value-type="float" office:value="133" table:style-name="ce1">
            <text:p>133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9" table:formula="msoxl:=&quot;9&quot;" table:style-name="ce1">
            <text:p>9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2730.72" table:style-name="ce3">
            <text:p>2.730,72</text:p>
          </table:table-cell>
          <table:table-cell office:value-type="float" office:value="-12" table:style-name="ce1">
            <text:p>-12</text:p>
          </table:table-cell>
          <table:table-cell office:value-type="float" office:value="-26859.599999999999" table:style-name="ce3">
            <text:p>-26.859,6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odstock Strumenti Musicali</text:p>
          </table:table-cell>
          <table:table-cell office:value-type="float" office:value="134" table:style-name="ce1">
            <text:p>134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244" table:style-name="ce1">
            <text:p>244</text:p>
          </table:table-cell>
          <table:table-cell office:value-type="float" office:value="-12" table:style-name="ce1">
            <text:p>-12</text:p>
          </table:table-cell>
          <table:table-cell office:value-type="float" office:value="-2400" table:style-name="ce3">
            <text:p>-2.400,00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mcar Srl</text:p>
          </table:table-cell>
          <table:table-cell office:value-type="float" office:value="1200" table:style-name="ce1">
            <text:p>1200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000027/2019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7808" table:style-name="ce3">
            <text:p>7.808,00</text:p>
          </table:table-cell>
          <table:table-cell office:value-type="float" office:value="-12" table:style-name="ce1">
            <text:p>-12</text:p>
          </table:table-cell>
          <table:table-cell office:value-type="float" office:value="-76800" table:style-name="ce3">
            <text:p>-76.80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inazze' Mario</text:p>
          </table:table-cell>
          <table:table-cell office:value-type="float" office:value="89" table:style-name="ce1">
            <text:p>89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000003-2018-PA</text:p>
          </table:table-cell>
          <table:table-cell office:value-type="date" office:date-value="2018-11-15T00:00:00" table:style-name="ce2">
            <text:p>15/11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119.49" table:style-name="ce1">
            <text:p>119,49</text:p>
          </table:table-cell>
          <table:table-cell office:value-type="float" office:value="-12" table:style-name="ce1">
            <text:p>-12</text:p>
          </table:table-cell>
          <table:table-cell office:value-type="float" office:value="-1175.28" table:style-name="ce3">
            <text:p>-1.175,28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mma Srl</text:p>
          </table:table-cell>
          <table:table-cell office:value-type="float" office:value="135" table:style-name="ce1">
            <text:p>135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664/E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2011.54" table:style-name="ce3">
            <text:p>2.011,54</text:p>
          </table:table-cell>
          <table:table-cell office:value-type="float" office:value="-12" table:style-name="ce1">
            <text:p>-12</text:p>
          </table:table-cell>
          <table:table-cell office:value-type="float" office:value="-19785.599999999999" table:style-name="ce3">
            <text:p>-19.785,6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1036" table:style-name="ce1">
            <text:p>1036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304814755099114" table:formula="msoxl:=&quot;304814755099114&quot;" table:style-name="ce1">
            <text:p>304814755099114</text:p>
          </table:table-cell>
          <table:table-cell office:value-type="date" office:date-value="2019-02-10T00:00:00" table:style-name="ce2">
            <text:p>10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234.09" table:style-name="ce1">
            <text:p>234,09</text:p>
          </table:table-cell>
          <table:table-cell office:value-type="float" office:value="-13" table:style-name="ce1">
            <text:p>-13</text:p>
          </table:table-cell>
          <table:table-cell office:value-type="float" office:value="-2494.44" table:style-name="ce3">
            <text:p>-2.494,44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1196" table:style-name="ce1">
            <text:p>1196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office:string-value="29" table:formula="msoxl:=&quot;29&quot;" table:style-name="ce1">
            <text:p>2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300" table:style-name="ce1">
            <text:p>300</text:p>
          </table:table-cell>
          <table:table-cell office:value-type="float" office:value="-13" table:style-name="ce1">
            <text:p>-13</text:p>
          </table:table-cell>
          <table:table-cell office:value-type="float" office:value="-3196.7" table:style-name="ce3">
            <text:p>-3.196,7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1195" table:style-name="ce1">
            <text:p>1195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office:string-value="29" table:formula="msoxl:=&quot;29&quot;" table:style-name="ce1">
            <text:p>2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200" table:style-name="ce1">
            <text:p>200</text:p>
          </table:table-cell>
          <table:table-cell office:value-type="float" office:value="-13" table:style-name="ce1">
            <text:p>-13</text:p>
          </table:table-cell>
          <table:table-cell office:value-type="float" office:value="-2131.2199999999998" table:style-name="ce3">
            <text:p>-2.131,2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1194" table:style-name="ce1">
            <text:p>1194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office:string-value="29" table:formula="msoxl:=&quot;29&quot;" table:style-name="ce1">
            <text:p>2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303.10000000000002" table:style-name="ce1">
            <text:p>303,1</text:p>
          </table:table-cell>
          <table:table-cell office:value-type="float" office:value="-13" table:style-name="ce1">
            <text:p>-13</text:p>
          </table:table-cell>
          <table:table-cell office:value-type="float" office:value="-3229.72" table:style-name="ce3">
            <text:p>-3.229,7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gagliardich Gianni</text:p>
          </table:table-cell>
          <table:table-cell office:value-type="float" office:value="113" table:style-name="ce1">
            <text:p>113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90/PA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11311.1" table:style-name="ce3">
            <text:p>11.311,10</text:p>
          </table:table-cell>
          <table:table-cell office:value-type="float" office:value="-13" table:style-name="ce1">
            <text:p>-13</text:p>
          </table:table-cell>
          <table:table-cell office:value-type="float" office:value="-147044.29999999999" table:style-name="ce3">
            <text:p>-147.044,3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709" table:style-name="ce1">
            <text:p>709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V6-1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35.46" table:style-name="ce1">
            <text:p>235,46</text:p>
          </table:table-cell>
          <table:table-cell office:value-type="float" office:value="-13" table:style-name="ce1">
            <text:p>-13</text:p>
          </table:table-cell>
          <table:table-cell office:value-type="float" office:value="-2509" table:style-name="ce3">
            <text:p>-2.509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na Paolo</text:p>
          </table:table-cell>
          <table:table-cell office:value-type="float" office:value="991" table:style-name="ce1">
            <text:p>991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FATTPA 1_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10T00:00:00" table:style-name="ce2">
            <text:p>10/03/2019</text:p>
          </table:table-cell>
          <table:table-cell office:value-type="float" office:value="1981.32" table:style-name="ce3">
            <text:p>1.981,32</text:p>
          </table:table-cell>
          <table:table-cell office:value-type="float" office:value="-13" table:style-name="ce1">
            <text:p>-13</text:p>
          </table:table-cell>
          <table:table-cell office:value-type="float" office:value="-25757.16" table:style-name="ce3">
            <text:p>-25.757,1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567" table:style-name="ce1">
            <text:p>567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office:string-value="304911956807024" table:formula="msoxl:=&quot;304911956807024&quot;" table:style-name="ce1">
            <text:p>304911956807024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286.82" table:style-name="ce1">
            <text:p>286,82</text:p>
          </table:table-cell>
          <table:table-cell office:value-type="float" office:value="-14" table:style-name="ce1">
            <text:p>-14</text:p>
          </table:table-cell>
          <table:table-cell office:value-type="float" office:value="-3291.4" table:style-name="ce3">
            <text:p>-3.291,4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1037" table:style-name="ce1">
            <text:p>1037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304910806011768" table:formula="msoxl:=&quot;304910806011768&quot;" table:style-name="ce1">
            <text:p>304910806011768</text:p>
          </table:table-cell>
          <table:table-cell office:value-type="date" office:date-value="2019-02-10T00:00:00" table:style-name="ce2">
            <text:p>10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271.44" table:style-name="ce1">
            <text:p>271,44</text:p>
          </table:table-cell>
          <table:table-cell office:value-type="float" office:value="-14" table:style-name="ce1">
            <text:p>-14</text:p>
          </table:table-cell>
          <table:table-cell office:value-type="float" office:value="-3454.64" table:style-name="ce3">
            <text:p>-3.454,64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1035" table:style-name="ce1">
            <text:p>1035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304911956807025" table:formula="msoxl:=&quot;304911956807025&quot;" table:style-name="ce1">
            <text:p>304911956807025</text:p>
          </table:table-cell>
          <table:table-cell office:value-type="date" office:date-value="2019-02-10T00:00:00" table:style-name="ce2">
            <text:p>10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282.32" table:style-name="ce1">
            <text:p>282,32</text:p>
          </table:table-cell>
          <table:table-cell office:value-type="float" office:value="-14" table:style-name="ce1">
            <text:p>-14</text:p>
          </table:table-cell>
          <table:table-cell office:value-type="float" office:value="-3239.74" table:style-name="ce3">
            <text:p>-3.239,74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Agrario del Friuli Venezia Giulia</text:p>
          </table:table-cell>
          <table:table-cell office:value-type="float" office:value="751" table:style-name="ce1">
            <text:p>751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office:string-value="30" table:formula="msoxl:=&quot;30&quot;" table:style-name="ce1">
            <text:p>30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629.52" table:style-name="ce1">
            <text:p>629,52</text:p>
          </table:table-cell>
          <table:table-cell office:value-type="float" office:value="-14" table:style-name="ce1">
            <text:p>-14</text:p>
          </table:table-cell>
          <table:table-cell office:value-type="float" office:value="-7224" table:style-name="ce3">
            <text:p>-7.224,00</text:p>
          </table:table-cell>
          <table:table-cell office:value-type="string" table:style-name="ce1">
            <text:p><text:s text:c="179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682" table:style-name="ce1">
            <text:p>682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FVL14</text:p>
          </table:table-cell>
          <table:table-cell office:value-type="date" office:date-value="2019-01-26T00:00:00" table:style-name="ce2">
            <text:p>26/01/2019</text:p>
          </table:table-cell>
          <table:table-cell office:value-type="date" office:date-value="2019-02-11T00:00:00" table:style-name="ce2">
            <text:p>11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6955.34" table:style-name="ce3">
            <text:p>6.955,34</text:p>
          </table:table-cell>
          <table:table-cell office:value-type="float" office:value="-14" table:style-name="ce1">
            <text:p>-14</text:p>
          </table:table-cell>
          <table:table-cell office:value-type="float" office:value="-88522.559999999998" table:style-name="ce3">
            <text:p>-88.522,56</text:p>
          </table:table-cell>
          <table:table-cell office:value-type="string" table:style-name="ce1">
            <text:p><text:s text:c="178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1120" table:style-name="ce1">
            <text:p>1120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U/23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1229.1500000000001" table:style-name="ce3">
            <text:p>1.229,15</text:p>
          </table:table-cell>
          <table:table-cell office:value-type="float" office:value="-14" table:style-name="ce1">
            <text:p>-14</text:p>
          </table:table-cell>
          <table:table-cell office:value-type="float" office:value="-14105" table:style-name="ce3">
            <text:p>-14.105,00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145" table:style-name="ce1">
            <text:p>1145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3/001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165000" table:style-name="ce3">
            <text:p>165.000,00</text:p>
          </table:table-cell>
          <table:table-cell office:value-type="float" office:value="-14" table:style-name="ce1">
            <text:p>-14</text:p>
          </table:table-cell>
          <table:table-cell office:value-type="float" office:value="-2100000" table:style-name="ce3">
            <text:p>-2.100.00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 sas di Rinaldi A. &amp; C.</text:p>
          </table:table-cell>
          <table:table-cell office:value-type="float" office:value="1075" table:style-name="ce1">
            <text:p>1075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1/2019PA</text:p>
          </table:table-cell>
          <table:table-cell office:value-type="date" office:date-value="2019-02-18T00:00:00" table:style-name="ce2">
            <text:p>18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5950" table:style-name="ce3">
            <text:p>5.950,00</text:p>
          </table:table-cell>
          <table:table-cell office:value-type="float" office:value="-14" table:style-name="ce1">
            <text:p>-14</text:p>
          </table:table-cell>
          <table:table-cell office:value-type="float" office:value="-68278.7" table:style-name="ce3">
            <text:p>-68.278,7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2" table:style-name="ce1">
            <text:p>702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48" table:formula="msoxl:=&quot;411900278448&quot;" table:style-name="ce1">
            <text:p>41190027844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35.23" table:style-name="ce1">
            <text:p>535,23</text:p>
          </table:table-cell>
          <table:table-cell office:value-type="float" office:value="-14" table:style-name="ce1">
            <text:p>-14</text:p>
          </table:table-cell>
          <table:table-cell office:value-type="float" office:value="-6141.94" table:style-name="ce3">
            <text:p>-6.141,9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6" table:style-name="ce1">
            <text:p>696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168447" table:formula="msoxl:=&quot;411900168447&quot;" table:style-name="ce1">
            <text:p>411900168447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8.85" table:style-name="ce1">
            <text:p>48,85</text:p>
          </table:table-cell>
          <table:table-cell office:value-type="float" office:value="-14" table:style-name="ce1">
            <text:p>-14</text:p>
          </table:table-cell>
          <table:table-cell office:value-type="float" office:value="-560.55999999999995" table:style-name="ce1">
            <text:p>-560,5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8" table:style-name="ce1">
            <text:p>698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42" table:formula="msoxl:=&quot;411900278442&quot;" table:style-name="ce1">
            <text:p>411900278442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48.4000000000001" table:style-name="ce3">
            <text:p>1.148,40</text:p>
          </table:table-cell>
          <table:table-cell office:value-type="float" office:value="-14" table:style-name="ce1">
            <text:p>-14</text:p>
          </table:table-cell>
          <table:table-cell office:value-type="float" office:value="-13178.34" table:style-name="ce3">
            <text:p>-13.178,3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6" table:style-name="ce1">
            <text:p>696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804818" table:formula="msoxl:=&quot;411900804818&quot;" table:style-name="ce1">
            <text:p>4119008048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6.88" table:style-name="ce1">
            <text:p>66,88</text:p>
          </table:table-cell>
          <table:table-cell office:value-type="float" office:value="-14" table:style-name="ce1">
            <text:p>-14</text:p>
          </table:table-cell>
          <table:table-cell office:value-type="float" office:value="-767.48" table:style-name="ce1">
            <text:p>-767,4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1" table:style-name="ce1">
            <text:p>701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804819" table:formula="msoxl:=&quot;411900804819&quot;" table:style-name="ce1">
            <text:p>411900804819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48.34" table:style-name="ce1">
            <text:p>448,34</text:p>
          </table:table-cell>
          <table:table-cell office:value-type="float" office:value="-14" table:style-name="ce1">
            <text:p>-14</text:p>
          </table:table-cell>
          <table:table-cell office:value-type="float" office:value="-5144.8599999999997" table:style-name="ce3">
            <text:p>-5.144,8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7" table:style-name="ce1">
            <text:p>707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14" table:formula="msoxl:=&quot;411900278414&quot;" table:style-name="ce1">
            <text:p>411900278414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7.31" table:style-name="ce1">
            <text:p>37,31</text:p>
          </table:table-cell>
          <table:table-cell office:value-type="float" office:value="-14" table:style-name="ce1">
            <text:p>-14</text:p>
          </table:table-cell>
          <table:table-cell office:value-type="float" office:value="-428.12" table:style-name="ce1">
            <text:p>-428,1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8" table:style-name="ce1">
            <text:p>708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398" table:formula="msoxl:=&quot;411900278398&quot;" table:style-name="ce1">
            <text:p>41190027839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.76" table:style-name="ce1">
            <text:p>6,76</text:p>
          </table:table-cell>
          <table:table-cell office:value-type="float" office:value="-14" table:style-name="ce1">
            <text:p>-14</text:p>
          </table:table-cell>
          <table:table-cell office:value-type="float" office:value="-77.56" table:style-name="ce1">
            <text:p>-77,5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5" table:style-name="ce1">
            <text:p>705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16" table:formula="msoxl:=&quot;411900278416&quot;" table:style-name="ce1">
            <text:p>411900278416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4.66" table:style-name="ce1">
            <text:p>24,66</text:p>
          </table:table-cell>
          <table:table-cell office:value-type="float" office:value="-14" table:style-name="ce1">
            <text:p>-14</text:p>
          </table:table-cell>
          <table:table-cell office:value-type="float" office:value="-282.94" table:style-name="ce1">
            <text:p>-282,9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6" table:style-name="ce1">
            <text:p>696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399" table:formula="msoxl:=&quot;411900278399&quot;" table:style-name="ce1">
            <text:p>411900278399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8.58" table:style-name="ce1">
            <text:p>68,58</text:p>
          </table:table-cell>
          <table:table-cell office:value-type="float" office:value="-14" table:style-name="ce1">
            <text:p>-14</text:p>
          </table:table-cell>
          <table:table-cell office:value-type="float" office:value="-786.94" table:style-name="ce1">
            <text:p>-786,9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7" table:style-name="ce1">
            <text:p>707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38" table:formula="msoxl:=&quot;411900278438&quot;" table:style-name="ce1">
            <text:p>41190027843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2.66" table:style-name="ce1">
            <text:p>12,66</text:p>
          </table:table-cell>
          <table:table-cell office:value-type="float" office:value="-14" table:style-name="ce1">
            <text:p>-14</text:p>
          </table:table-cell>
          <table:table-cell office:value-type="float" office:value="-145.32" table:style-name="ce1">
            <text:p>-145,3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7" table:style-name="ce1">
            <text:p>707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398" table:formula="msoxl:=&quot;411900278398&quot;" table:style-name="ce1">
            <text:p>41190027839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0.55" table:style-name="ce1">
            <text:p>30,55</text:p>
          </table:table-cell>
          <table:table-cell office:value-type="float" office:value="-14" table:style-name="ce1">
            <text:p>-14</text:p>
          </table:table-cell>
          <table:table-cell office:value-type="float" office:value="-350.56" table:style-name="ce1">
            <text:p>-350,5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6" table:style-name="ce1">
            <text:p>696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25" table:formula="msoxl:=&quot;411900278425&quot;" table:style-name="ce1">
            <text:p>411900278425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0.83" table:style-name="ce1">
            <text:p>90,83</text:p>
          </table:table-cell>
          <table:table-cell office:value-type="float" office:value="-14" table:style-name="ce1">
            <text:p>-14</text:p>
          </table:table-cell>
          <table:table-cell office:value-type="float" office:value="-1042.3" table:style-name="ce3">
            <text:p>-1.042,3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7" table:style-name="ce1">
            <text:p>697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47" table:formula="msoxl:=&quot;411900278447&quot;" table:style-name="ce1">
            <text:p>411900278447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815.9" table:style-name="ce1">
            <text:p>815,9</text:p>
          </table:table-cell>
          <table:table-cell office:value-type="float" office:value="-14" table:style-name="ce1">
            <text:p>-14</text:p>
          </table:table-cell>
          <table:table-cell office:value-type="float" office:value="-9362.7800000000007" table:style-name="ce3">
            <text:p>-9.362,7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7" table:style-name="ce1">
            <text:p>697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24" table:formula="msoxl:=&quot;411900278424&quot;" table:style-name="ce1">
            <text:p>411900278424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02.95999999999998" table:style-name="ce1">
            <text:p>302,96</text:p>
          </table:table-cell>
          <table:table-cell office:value-type="float" office:value="-14" table:style-name="ce1">
            <text:p>-14</text:p>
          </table:table-cell>
          <table:table-cell office:value-type="float" office:value="-3476.62" table:style-name="ce3">
            <text:p>-3.476,6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4" table:style-name="ce1">
            <text:p>704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16" table:formula="msoxl:=&quot;411900278416&quot;" table:style-name="ce1">
            <text:p>411900278416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8.83" table:style-name="ce1">
            <text:p>48,83</text:p>
          </table:table-cell>
          <table:table-cell office:value-type="float" office:value="-14" table:style-name="ce1">
            <text:p>-14</text:p>
          </table:table-cell>
          <table:table-cell office:value-type="float" office:value="-560.41999999999996" table:style-name="ce1">
            <text:p>-560,4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6" table:style-name="ce1">
            <text:p>696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390" table:formula="msoxl:=&quot;411900278390&quot;" table:style-name="ce1">
            <text:p>411900278390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78.19" table:style-name="ce1">
            <text:p>78,19</text:p>
          </table:table-cell>
          <table:table-cell office:value-type="float" office:value="-14" table:style-name="ce1">
            <text:p>-14</text:p>
          </table:table-cell>
          <table:table-cell office:value-type="float" office:value="-897.26" table:style-name="ce1">
            <text:p>-897,2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6" table:style-name="ce1">
            <text:p>696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384" table:formula="msoxl:=&quot;411900278384&quot;" table:style-name="ce1">
            <text:p>411900278384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2.41" table:style-name="ce1">
            <text:p>12,41</text:p>
          </table:table-cell>
          <table:table-cell office:value-type="float" office:value="-14" table:style-name="ce1">
            <text:p>-14</text:p>
          </table:table-cell>
          <table:table-cell office:value-type="float" office:value="-142.38" table:style-name="ce1">
            <text:p>-142,3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6" table:style-name="ce1">
            <text:p>696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34" table:formula="msoxl:=&quot;411900278434&quot;" table:style-name="ce1">
            <text:p>411900278434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9.44" table:style-name="ce1">
            <text:p>59,44</text:p>
          </table:table-cell>
          <table:table-cell office:value-type="float" office:value="-14" table:style-name="ce1">
            <text:p>-14</text:p>
          </table:table-cell>
          <table:table-cell office:value-type="float" office:value="-682.08" table:style-name="ce1">
            <text:p>-682,0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5" table:style-name="ce1">
            <text:p>695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168445" table:formula="msoxl:=&quot;411900168445&quot;" table:style-name="ce1">
            <text:p>411900168445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828.6" table:style-name="ce3">
            <text:p>3.828,60</text:p>
          </table:table-cell>
          <table:table-cell office:value-type="float" office:value="-14" table:style-name="ce1">
            <text:p>-14</text:p>
          </table:table-cell>
          <table:table-cell office:value-type="float" office:value="-43934.8" table:style-name="ce3">
            <text:p>-43.934,8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4" table:style-name="ce1">
            <text:p>704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391" table:formula="msoxl:=&quot;411900278391&quot;" table:style-name="ce1">
            <text:p>41190027839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55.92" table:style-name="ce1">
            <text:p>355,92</text:p>
          </table:table-cell>
          <table:table-cell office:value-type="float" office:value="-14" table:style-name="ce1">
            <text:p>-14</text:p>
          </table:table-cell>
          <table:table-cell office:value-type="float" office:value="-4084.36" table:style-name="ce3">
            <text:p>-4.084,3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3" table:style-name="ce1">
            <text:p>703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380" table:formula="msoxl:=&quot;411900278380&quot;" table:style-name="ce1">
            <text:p>411900278380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6.93" table:style-name="ce1">
            <text:p>56,93</text:p>
          </table:table-cell>
          <table:table-cell office:value-type="float" office:value="-14" table:style-name="ce1">
            <text:p>-14</text:p>
          </table:table-cell>
          <table:table-cell office:value-type="float" office:value="-653.24" table:style-name="ce1">
            <text:p>-653,2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7" table:style-name="ce1">
            <text:p>707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35" table:formula="msoxl:=&quot;411900278435&quot;" table:style-name="ce1">
            <text:p>411900278435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5.12" table:style-name="ce1">
            <text:p>95,12</text:p>
          </table:table-cell>
          <table:table-cell office:value-type="float" office:value="-14" table:style-name="ce1">
            <text:p>-14</text:p>
          </table:table-cell>
          <table:table-cell office:value-type="float" office:value="-1091.58" table:style-name="ce3">
            <text:p>-1.091,5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6" table:style-name="ce1">
            <text:p>696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389" table:formula="msoxl:=&quot;411900278389&quot;" table:style-name="ce1">
            <text:p>411900278389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06.16" table:style-name="ce1">
            <text:p>106,16</text:p>
          </table:table-cell>
          <table:table-cell office:value-type="float" office:value="-14" table:style-name="ce1">
            <text:p>-14</text:p>
          </table:table-cell>
          <table:table-cell office:value-type="float" office:value="-1218.28" table:style-name="ce3">
            <text:p>-1.218,2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9" table:style-name="ce1">
            <text:p>699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17" table:formula="msoxl:=&quot;411900278417&quot;" table:style-name="ce1">
            <text:p>411900278417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03.38" table:style-name="ce1">
            <text:p>303,38</text:p>
          </table:table-cell>
          <table:table-cell office:value-type="float" office:value="-14" table:style-name="ce1">
            <text:p>-14</text:p>
          </table:table-cell>
          <table:table-cell office:value-type="float" office:value="-3481.38" table:style-name="ce3">
            <text:p>-3.481,3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5" table:style-name="ce1">
            <text:p>705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44" table:formula="msoxl:=&quot;411900278444&quot;" table:style-name="ce1">
            <text:p>411900278444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2.23" table:style-name="ce1">
            <text:p>112,23</text:p>
          </table:table-cell>
          <table:table-cell office:value-type="float" office:value="-14" table:style-name="ce1">
            <text:p>-14</text:p>
          </table:table-cell>
          <table:table-cell office:value-type="float" office:value="-1287.8599999999999" table:style-name="ce3">
            <text:p>-1.287,8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4" table:style-name="ce1">
            <text:p>704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383" table:formula="msoxl:=&quot;411900278383&quot;" table:style-name="ce1">
            <text:p>411900278383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27.81" table:style-name="ce1">
            <text:p>227,81</text:p>
          </table:table-cell>
          <table:table-cell office:value-type="float" office:value="-14" table:style-name="ce1">
            <text:p>-14</text:p>
          </table:table-cell>
          <table:table-cell office:value-type="float" office:value="-2614.2199999999998" table:style-name="ce3">
            <text:p>-2.614,2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0" table:style-name="ce1">
            <text:p>700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19" table:formula="msoxl:=&quot;411900278419&quot;" table:style-name="ce1">
            <text:p>411900278419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0.57" table:style-name="ce1">
            <text:p>10,57</text:p>
          </table:table-cell>
          <table:table-cell office:value-type="float" office:value="-14" table:style-name="ce1">
            <text:p>-14</text:p>
          </table:table-cell>
          <table:table-cell office:value-type="float" office:value="-121.24" table:style-name="ce1">
            <text:p>-121,2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0" table:style-name="ce1">
            <text:p>700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37" table:formula="msoxl:=&quot;411900278437&quot;" table:style-name="ce1">
            <text:p>411900278437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.03" table:style-name="ce1">
            <text:p>5,03</text:p>
          </table:table-cell>
          <table:table-cell office:value-type="float" office:value="-14" table:style-name="ce1">
            <text:p>-14</text:p>
          </table:table-cell>
          <table:table-cell office:value-type="float" office:value="-57.68" table:style-name="ce1">
            <text:p>-57,6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6" table:style-name="ce1">
            <text:p>706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office:string-value="411900278401" table:formula="msoxl:=&quot;411900278401&quot;" table:style-name="ce1">
            <text:p>41190027840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19.34" table:style-name="ce1">
            <text:p>419,34</text:p>
          </table:table-cell>
          <table:table-cell office:value-type="float" office:value="-14" table:style-name="ce1">
            <text:p>-14</text:p>
          </table:table-cell>
          <table:table-cell office:value-type="float" office:value="-4812.08" table:style-name="ce3">
            <text:p>-4.812,0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675" table:style-name="ce1">
            <text:p>675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office:string-value="1619002756" table:formula="msoxl:=&quot;1619002756&quot;" table:style-name="ce1">
            <text:p>1619002756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2-23T00:00:00" table:style-name="ce2">
            <text:p>23/02/2019</text:p>
          </table:table-cell>
          <table:table-cell office:value-type="float" office:value="263.3" table:style-name="ce1">
            <text:p>263,3</text:p>
          </table:table-cell>
          <table:table-cell office:value-type="float" office:value="-15" table:style-name="ce1">
            <text:p>-15</text:p>
          </table:table-cell>
          <table:table-cell office:value-type="float" office:value="-3237.3" table:style-name="ce3">
            <text:p>-3.237,3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675" table:style-name="ce1">
            <text:p>675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office:string-value="1619002766" table:formula="msoxl:=&quot;1619002766&quot;" table:style-name="ce1">
            <text:p>1619002766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2-23T00:00:00" table:style-name="ce2">
            <text:p>23/02/2019</text:p>
          </table:table-cell>
          <table:table-cell office:value-type="float" office:value="109.9" table:style-name="ce1">
            <text:p>109,9</text:p>
          </table:table-cell>
          <table:table-cell office:value-type="float" office:value="-15" table:style-name="ce1">
            <text:p>-15</text:p>
          </table:table-cell>
          <table:table-cell office:value-type="float" office:value="-1351.2" table:style-name="ce3">
            <text:p>-1.351,2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580" table:style-name="ce1">
            <text:p>580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535Y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292.8" table:style-name="ce1">
            <text:p>292,8</text:p>
          </table:table-cell>
          <table:table-cell office:value-type="float" office:value="-15" table:style-name="ce1">
            <text:p>-15</text:p>
          </table:table-cell>
          <table:table-cell office:value-type="float" office:value="-3600" table:style-name="ce3">
            <text:p>-3.6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579" table:style-name="ce1">
            <text:p>579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535Y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95.2" table:style-name="ce1">
            <text:p>195,2</text:p>
          </table:table-cell>
          <table:table-cell office:value-type="float" office:value="-15" table:style-name="ce1">
            <text:p>-15</text:p>
          </table:table-cell>
          <table:table-cell office:value-type="float" office:value="-2400" table:style-name="ce3">
            <text:p>-2.4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584" table:style-name="ce1">
            <text:p>584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535Y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292.8" table:style-name="ce1">
            <text:p>292,8</text:p>
          </table:table-cell>
          <table:table-cell office:value-type="float" office:value="-15" table:style-name="ce1">
            <text:p>-15</text:p>
          </table:table-cell>
          <table:table-cell office:value-type="float" office:value="-3600" table:style-name="ce3">
            <text:p>-3.6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582" table:style-name="ce1">
            <text:p>582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535Y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292.8" table:style-name="ce1">
            <text:p>292,8</text:p>
          </table:table-cell>
          <table:table-cell office:value-type="float" office:value="-15" table:style-name="ce1">
            <text:p>-15</text:p>
          </table:table-cell>
          <table:table-cell office:value-type="float" office:value="-3600" table:style-name="ce3">
            <text:p>-3.6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583" table:style-name="ce1">
            <text:p>583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535Y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292.8" table:style-name="ce1">
            <text:p>292,8</text:p>
          </table:table-cell>
          <table:table-cell office:value-type="float" office:value="-15" table:style-name="ce1">
            <text:p>-15</text:p>
          </table:table-cell>
          <table:table-cell office:value-type="float" office:value="-3600" table:style-name="ce3">
            <text:p>-3.6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581" table:style-name="ce1">
            <text:p>581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535Y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292.8" table:style-name="ce1">
            <text:p>292,8</text:p>
          </table:table-cell>
          <table:table-cell office:value-type="float" office:value="-15" table:style-name="ce1">
            <text:p>-15</text:p>
          </table:table-cell>
          <table:table-cell office:value-type="float" office:value="-3600" table:style-name="ce3">
            <text:p>-3.6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osimo Massimo</text:p>
          </table:table-cell>
          <table:table-cell office:value-type="float" office:value="982" table:style-name="ce1">
            <text:p>982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FATTPA 1_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09T00:00:00" table:style-name="ce2">
            <text:p>09/03/2019</text:p>
          </table:table-cell>
          <table:table-cell office:value-type="float" office:value="983.66" table:style-name="ce1">
            <text:p>983,66</text:p>
          </table:table-cell>
          <table:table-cell office:value-type="float" office:value="-15" table:style-name="ce1">
            <text:p>-15</text:p>
          </table:table-cell>
          <table:table-cell office:value-type="float" office:value="-14754.9" table:style-name="ce3">
            <text:p>-14.754,9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193" table:style-name="ce1">
            <text:p>193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18/PA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292.8" table:style-name="ce1">
            <text:p>292,8</text:p>
          </table:table-cell>
          <table:table-cell office:value-type="float" office:value="-15" table:style-name="ce1">
            <text:p>-15</text:p>
          </table:table-cell>
          <table:table-cell office:value-type="float" office:value="-3600" table:style-name="ce3">
            <text:p>-3.600,00</text:p>
          </table:table-cell>
          <table:table-cell office:value-type="string" table:style-name="ce1">
            <text:p><text:s text:c="178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1197" table:style-name="ce1">
            <text:p>1197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office:string-value="119011168" table:formula="msoxl:=&quot;119011168&quot;" table:style-name="ce1">
            <text:p>119011168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551.20000000000005" table:style-name="ce1">
            <text:p>551,2</text:p>
          </table:table-cell>
          <table:table-cell office:value-type="float" office:value="-15" table:style-name="ce1">
            <text:p>-15</text:p>
          </table:table-cell>
          <table:table-cell office:value-type="float" office:value="-6777" table:style-name="ce3">
            <text:p>-6.777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57" table:style-name="ce1">
            <text:p>557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PJ0064377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47.95" table:style-name="ce1">
            <text:p>47,95</text:p>
          </table:table-cell>
          <table:table-cell office:value-type="float" office:value="-15" table:style-name="ce1">
            <text:p>-15</text:p>
          </table:table-cell>
          <table:table-cell office:value-type="float" office:value="-589.5" table:style-name="ce1">
            <text:p>-589,5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56" table:style-name="ce1">
            <text:p>556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PJ0064377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20.02" table:style-name="ce1">
            <text:p>120,02</text:p>
          </table:table-cell>
          <table:table-cell office:value-type="float" office:value="-15" table:style-name="ce1">
            <text:p>-15</text:p>
          </table:table-cell>
          <table:table-cell office:value-type="float" office:value="-1475.7" table:style-name="ce3">
            <text:p>-1.475,7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62" table:style-name="ce1">
            <text:p>562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PJ0064377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63.24" table:style-name="ce1">
            <text:p>63,24</text:p>
          </table:table-cell>
          <table:table-cell office:value-type="float" office:value="-15" table:style-name="ce1">
            <text:p>-15</text:p>
          </table:table-cell>
          <table:table-cell office:value-type="float" office:value="-777.6" table:style-name="ce1">
            <text:p>-777,6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58" table:style-name="ce1">
            <text:p>558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PJ0064377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545.20000000000005" table:style-name="ce1">
            <text:p>545,2</text:p>
          </table:table-cell>
          <table:table-cell office:value-type="float" office:value="-15" table:style-name="ce1">
            <text:p>-15</text:p>
          </table:table-cell>
          <table:table-cell office:value-type="float" office:value="-6703.35" table:style-name="ce3">
            <text:p>-6.703,35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63" table:style-name="ce1">
            <text:p>563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PJ0064377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206.3599999999999" table:style-name="ce3">
            <text:p>1.206,36</text:p>
          </table:table-cell>
          <table:table-cell office:value-type="float" office:value="-15" table:style-name="ce1">
            <text:p>-15</text:p>
          </table:table-cell>
          <table:table-cell office:value-type="float" office:value="-14832.3" table:style-name="ce3">
            <text:p>-14.832,3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55" table:style-name="ce1">
            <text:p>555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PJ0064377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83.55" table:style-name="ce1">
            <text:p>83,55</text:p>
          </table:table-cell>
          <table:table-cell office:value-type="float" office:value="-15" table:style-name="ce1">
            <text:p>-15</text:p>
          </table:table-cell>
          <table:table-cell office:value-type="float" office:value="-1027.2" table:style-name="ce3">
            <text:p>-1.027,2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64" table:style-name="ce1">
            <text:p>564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PJ0064377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448.64" table:style-name="ce1">
            <text:p>448,64</text:p>
          </table:table-cell>
          <table:table-cell office:value-type="float" office:value="-15" table:style-name="ce1">
            <text:p>-15</text:p>
          </table:table-cell>
          <table:table-cell office:value-type="float" office:value="-5516.1" table:style-name="ce3">
            <text:p>-5.516,1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61" table:style-name="ce1">
            <text:p>561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PJ0064377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269.55" table:style-name="ce1">
            <text:p>269,55</text:p>
          </table:table-cell>
          <table:table-cell office:value-type="float" office:value="-15" table:style-name="ce1">
            <text:p>-15</text:p>
          </table:table-cell>
          <table:table-cell office:value-type="float" office:value="-3314.1" table:style-name="ce3">
            <text:p>-3.314,1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60" table:style-name="ce1">
            <text:p>560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PJ0064377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272.6600000000001" table:style-name="ce3">
            <text:p>1.272,66</text:p>
          </table:table-cell>
          <table:table-cell office:value-type="float" office:value="-15" table:style-name="ce1">
            <text:p>-15</text:p>
          </table:table-cell>
          <table:table-cell office:value-type="float" office:value="-15647.4" table:style-name="ce3">
            <text:p>-15.647,4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59" table:style-name="ce1">
            <text:p>559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PJ0064377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08" table:style-name="ce1">
            <text:p>108</text:p>
          </table:table-cell>
          <table:table-cell office:value-type="float" office:value="-15" table:style-name="ce1">
            <text:p>-15</text:p>
          </table:table-cell>
          <table:table-cell office:value-type="float" office:value="-1327.8" table:style-name="ce3">
            <text:p>-1.327,8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65" table:style-name="ce1">
            <text:p>565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771E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4499.99" table:style-name="ce3">
            <text:p>4.499,99</text:p>
          </table:table-cell>
          <table:table-cell office:value-type="float" office:value="-16" table:style-name="ce1">
            <text:p>-16</text:p>
          </table:table-cell>
          <table:table-cell office:value-type="float" office:value="-59016.32" table:style-name="ce3">
            <text:p>-59.016,32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129" table:style-name="ce1">
            <text:p>129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72/02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423.71" table:style-name="ce3">
            <text:p>4.423,71</text:p>
          </table:table-cell>
          <table:table-cell office:value-type="float" office:value="-16" table:style-name="ce1">
            <text:p>-16</text:p>
          </table:table-cell>
          <table:table-cell office:value-type="float" office:value="-64344.800000000003" table:style-name="ce3">
            <text:p>-64.344,8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annotta Fireworks di Iannotta Amato sas</text:p>
          </table:table-cell>
          <table:table-cell office:value-type="float" office:value="553" table:style-name="ce1">
            <text:p>553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00002/2019</text:p>
          </table:table-cell>
          <table:table-cell office:value-type="date" office:date-value="2019-01-16T00:00:00" table:style-name="ce2">
            <text:p>16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506" table:style-name="ce1">
            <text:p>506</text:p>
          </table:table-cell>
          <table:table-cell office:value-type="float" office:value="-16" table:style-name="ce1">
            <text:p>-16</text:p>
          </table:table-cell>
          <table:table-cell office:value-type="float" office:value="-6636" table:style-name="ce3">
            <text:p>-6.636,0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annotta Fireworks di Iannotta Amato sas</text:p>
          </table:table-cell>
          <table:table-cell office:value-type="float" office:value="552" table:style-name="ce1">
            <text:p>552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00002/2019</text:p>
          </table:table-cell>
          <table:table-cell office:value-type="date" office:date-value="2019-01-16T00:00:00" table:style-name="ce2">
            <text:p>16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11084" table:style-name="ce3">
            <text:p>11.084,00</text:p>
          </table:table-cell>
          <table:table-cell office:value-type="float" office:value="-16" table:style-name="ce1">
            <text:p>-16</text:p>
          </table:table-cell>
          <table:table-cell office:value-type="float" office:value="-145364" table:style-name="ce3">
            <text:p>-145.364,0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117" table:style-name="ce1">
            <text:p>117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010520880" table:formula="msoxl:=&quot;1010520880&quot;" table:style-name="ce1">
            <text:p>1010520880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98.43" table:style-name="ce1">
            <text:p>198,43</text:p>
          </table:table-cell>
          <table:table-cell office:value-type="float" office:value="-16" table:style-name="ce1">
            <text:p>-16</text:p>
          </table:table-cell>
          <table:table-cell office:value-type="float" office:value="-2602.4" table:style-name="ce3">
            <text:p>-2.602,4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116" table:style-name="ce1">
            <text:p>116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010519457" table:formula="msoxl:=&quot;1010519457&quot;" table:style-name="ce1">
            <text:p>1010519457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99.87" table:style-name="ce1">
            <text:p>199,87</text:p>
          </table:table-cell>
          <table:table-cell office:value-type="float" office:value="-16" table:style-name="ce1">
            <text:p>-16</text:p>
          </table:table-cell>
          <table:table-cell office:value-type="float" office:value="-2621.2800000000002" table:style-name="ce3">
            <text:p>-2.621,28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117" table:style-name="ce1">
            <text:p>117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010520881" table:formula="msoxl:=&quot;1010520881&quot;" table:style-name="ce1">
            <text:p>1010520881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41.58" table:style-name="ce1">
            <text:p>441,58</text:p>
          </table:table-cell>
          <table:table-cell office:value-type="float" office:value="-16" table:style-name="ce1">
            <text:p>-16</text:p>
          </table:table-cell>
          <table:table-cell office:value-type="float" office:value="-5791.2" table:style-name="ce3">
            <text:p>-5.791,2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I GAS E LUCE SPA</text:p>
          </table:table-cell>
          <table:table-cell office:value-type="float" office:value="647" table:style-name="ce1">
            <text:p>647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G196000066</text:p>
          </table:table-cell>
          <table:table-cell office:value-type="date" office:date-value="2019-01-18T00:00:00" table:style-name="ce2">
            <text:p>18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3T00:00:00" table:style-name="ce2">
            <text:p>23/02/2019</text:p>
          </table:table-cell>
          <table:table-cell office:value-type="float" office:value="1148.3699999999999" table:style-name="ce3">
            <text:p>1.148,37</text:p>
          </table:table-cell>
          <table:table-cell office:value-type="float" office:value="-16" table:style-name="ce1">
            <text:p>-16</text:p>
          </table:table-cell>
          <table:table-cell office:value-type="float" office:value="-15061.28" table:style-name="ce3">
            <text:p>-15.061,2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itech S.r.l.s.</text:p>
          </table:table-cell>
          <table:table-cell office:value-type="float" office:value="648" table:style-name="ce1">
            <text:p>648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FPA 69/19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3T00:00:00" table:style-name="ce2">
            <text:p>23/02/2019</text:p>
          </table:table-cell>
          <table:table-cell office:value-type="float" office:value="3006.08" table:style-name="ce3">
            <text:p>3.006,08</text:p>
          </table:table-cell>
          <table:table-cell office:value-type="float" office:value="-16" table:style-name="ce1">
            <text:p>-16</text:p>
          </table:table-cell>
          <table:table-cell office:value-type="float" office:value="-39424" table:style-name="ce3">
            <text:p>-39.424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oranze Funebri Di Luca &amp; Serra snc</text:p>
          </table:table-cell>
          <table:table-cell office:value-type="float" office:value="572" table:style-name="ce1">
            <text:p>572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2/A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6T00:00:00" table:style-name="ce2">
            <text:p>16/02/2019</text:p>
          </table:table-cell>
          <table:table-cell office:value-type="float" office:value="2678.53" table:style-name="ce3">
            <text:p>2.678,53</text:p>
          </table:table-cell>
          <table:table-cell office:value-type="float" office:value="-17" table:style-name="ce1">
            <text:p>-17</text:p>
          </table:table-cell>
          <table:table-cell office:value-type="float" office:value="-37323.839999999997" table:style-name="ce3">
            <text:p>-37.323,84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rl</text:p>
          </table:table-cell>
          <table:table-cell office:value-type="float" office:value="85" table:style-name="ce1">
            <text:p>85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V1817761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806" table:style-name="ce3">
            <text:p>2.806,00</text:p>
          </table:table-cell>
          <table:table-cell office:value-type="float" office:value="-17" table:style-name="ce1">
            <text:p>-17</text:p>
          </table:table-cell>
          <table:table-cell office:value-type="float" office:value="-39100" table:style-name="ce3">
            <text:p>-39.10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rl</text:p>
          </table:table-cell>
          <table:table-cell office:value-type="float" office:value="86" table:style-name="ce1">
            <text:p>86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V18177615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585.6" table:style-name="ce1">
            <text:p>585,6</text:p>
          </table:table-cell>
          <table:table-cell office:value-type="float" office:value="-17" table:style-name="ce1">
            <text:p>-17</text:p>
          </table:table-cell>
          <table:table-cell office:value-type="float" office:value="-8160" table:style-name="ce3">
            <text:p>-8.16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 Associazione Culturale</text:p>
          </table:table-cell>
          <table:table-cell office:value-type="float" office:value="38" table:style-name="ce1">
            <text:p>38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office:string-value="49" table:formula="msoxl:=&quot;49&quot;" table:style-name="ce1">
            <text:p>49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976" table:style-name="ce1">
            <text:p>976</text:p>
          </table:table-cell>
          <table:table-cell office:value-type="float" office:value="-17" table:style-name="ce1">
            <text:p>-17</text:p>
          </table:table-cell>
          <table:table-cell office:value-type="float" office:value="-13600" table:style-name="ce3">
            <text:p>-13.600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91" table:style-name="ce1">
            <text:p>91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office:string-value="001637" table:formula="msoxl:=&quot;001637&quot;" table:style-name="ce1">
            <text:p>001637</text:p>
          </table:table-cell>
          <table:table-cell office:value-type="date" office:date-value="2018-12-12T00:00:00" table:style-name="ce2">
            <text:p>12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005.92" table:style-name="ce3">
            <text:p>2.005,92</text:p>
          </table:table-cell>
          <table:table-cell office:value-type="float" office:value="-17" table:style-name="ce1">
            <text:p>-17</text:p>
          </table:table-cell>
          <table:table-cell office:value-type="float" office:value="-27951.4" table:style-name="ce3">
            <text:p>-27.951,4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78" table:style-name="ce1">
            <text:p>678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office:string-value="0005803361" table:formula="msoxl:=&quot;0005803361&quot;" table:style-name="ce1">
            <text:p>0005803361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1T00:00:00" table:style-name="ce2">
            <text:p>11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8.200000000000003" table:style-name="ce1">
            <text:p>38,2</text:p>
          </table:table-cell>
          <table:table-cell office:value-type="float" office:value="-17" table:style-name="ce1">
            <text:p>-17</text:p>
          </table:table-cell>
          <table:table-cell office:value-type="float" office:value="-649.4" table:style-name="ce1">
            <text:p>-649,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copia sas di Cotic Igor &amp; C.</text:p>
          </table:table-cell>
          <table:table-cell office:value-type="float" office:value="673" table:style-name="ce1">
            <text:p>673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4/PA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333.67" table:style-name="ce1">
            <text:p>333,67</text:p>
          </table:table-cell>
          <table:table-cell office:value-type="float" office:value="-17" table:style-name="ce1">
            <text:p>-17</text:p>
          </table:table-cell>
          <table:table-cell office:value-type="float" office:value="-4649.5" table:style-name="ce3">
            <text:p>-4.649,5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is Soc Coop</text:p>
          </table:table-cell>
          <table:table-cell office:value-type="float" office:value="721" table:style-name="ce1">
            <text:p>721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57/VI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18T00:00:00" table:style-name="ce2">
            <text:p>18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3630" table:style-name="ce3">
            <text:p>3.630,00</text:p>
          </table:table-cell>
          <table:table-cell office:value-type="float" office:value="-17" table:style-name="ce1">
            <text:p>-17</text:p>
          </table:table-cell>
          <table:table-cell office:value-type="float" office:value="-56100" table:style-name="ce3">
            <text:p>-56.10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zani Francesco</text:p>
          </table:table-cell>
          <table:table-cell office:value-type="float" office:value="18" table:style-name="ce1">
            <text:p>18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FPA 2/18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2250" table:style-name="ce3">
            <text:p>2.250,00</text:p>
          </table:table-cell>
          <table:table-cell office:value-type="float" office:value="-17" table:style-name="ce1">
            <text:p>-17</text:p>
          </table:table-cell>
          <table:table-cell office:value-type="float" office:value="-38250" table:style-name="ce3">
            <text:p>-38.250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zani Francesco</text:p>
          </table:table-cell>
          <table:table-cell office:value-type="float" office:value="16" table:style-name="ce1">
            <text:p>16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FPA 1/18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5750" table:style-name="ce3">
            <text:p>5.750,00</text:p>
          </table:table-cell>
          <table:table-cell office:value-type="float" office:value="-17" table:style-name="ce1">
            <text:p>-17</text:p>
          </table:table-cell>
          <table:table-cell office:value-type="float" office:value="-97750" table:style-name="ce3">
            <text:p>-97.750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zani Francesco</text:p>
          </table:table-cell>
          <table:table-cell office:value-type="float" office:value="17" table:style-name="ce1">
            <text:p>17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FPA 3/18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6500" table:style-name="ce3">
            <text:p>6.500,00</text:p>
          </table:table-cell>
          <table:table-cell office:value-type="float" office:value="-17" table:style-name="ce1">
            <text:p>-17</text:p>
          </table:table-cell>
          <table:table-cell office:value-type="float" office:value="-110500" table:style-name="ce3">
            <text:p>-110.500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he E. Gaspari srl</text:p>
          </table:table-cell>
          <table:table-cell office:value-type="float" office:value="651" table:style-name="ce1">
            <text:p>651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17733" table:formula="msoxl:=&quot;17733&quot;" table:style-name="ce1">
            <text:p>17733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878.4" table:style-name="ce1">
            <text:p>878,4</text:p>
          </table:table-cell>
          <table:table-cell office:value-type="float" office:value="-18" table:style-name="ce1">
            <text:p>-18</text:p>
          </table:table-cell>
          <table:table-cell office:value-type="float" office:value="-12960" table:style-name="ce3">
            <text:p>-12.960,0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1081" table:style-name="ce1">
            <text:p>1081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FVL105</text:p>
          </table:table-cell>
          <table:table-cell office:value-type="date" office:date-value="2019-02-18T00:00:00" table:style-name="ce2">
            <text:p>18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646.79999999999995" table:style-name="ce1">
            <text:p>646,8</text:p>
          </table:table-cell>
          <table:table-cell office:value-type="float" office:value="-18" table:style-name="ce1">
            <text:p>-18</text:p>
          </table:table-cell>
          <table:table-cell office:value-type="float" office:value="-10584" table:style-name="ce3">
            <text:p>-10.584,00</text:p>
          </table:table-cell>
          <table:table-cell office:value-type="string" table:style-name="ce1">
            <text:p><text:s text:c="178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atra` ONLUS Soc.Cooperativa Sociale</text:p>
          </table:table-cell>
          <table:table-cell office:value-type="float" office:value="1224" table:style-name="ce1">
            <text:p>1224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07/2019PA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0T00:00:00" table:style-name="ce2">
            <text:p>20/03/2019</text:p>
          </table:table-cell>
          <table:table-cell office:value-type="date" office:date-value="2019-04-07T00:00:00" table:style-name="ce2">
            <text:p>07/04/2019</text:p>
          </table:table-cell>
          <table:table-cell office:value-type="float" office:value="3265.5" table:style-name="ce3">
            <text:p>3.265,50</text:p>
          </table:table-cell>
          <table:table-cell office:value-type="float" office:value="-18" table:style-name="ce1">
            <text:p>-18</text:p>
          </table:table-cell>
          <table:table-cell office:value-type="float" office:value="-55980" table:style-name="ce3">
            <text:p>-55.980,00</text:p>
          </table:table-cell>
          <table:table-cell office:value-type="string" table:style-name="ce1">
            <text:p><text:s text:c="179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Camere ScpA Soc.Consortile di Informatica CCIAA</text:p>
          </table:table-cell>
          <table:table-cell office:value-type="float" office:value="1500" table:style-name="ce1">
            <text:p>1500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VVA/19003375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1354.2" table:style-name="ce3">
            <text:p>1.354,20</text:p>
          </table:table-cell>
          <table:table-cell office:value-type="float" office:value="-18" table:style-name="ce1">
            <text:p>-18</text:p>
          </table:table-cell>
          <table:table-cell office:value-type="float" office:value="-19980" table:style-name="ce3">
            <text:p>-19.980,00</text:p>
          </table:table-cell>
          <table:table-cell office:value-type="string" table:style-name="ce1">
            <text:p><text:s text:c="177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145" table:style-name="ce1">
            <text:p>1145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4/001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65000" table:style-name="ce3">
            <text:p>165.000,00</text:p>
          </table:table-cell>
          <table:table-cell office:value-type="float" office:value="-18" table:style-name="ce1">
            <text:p>-18</text:p>
          </table:table-cell>
          <table:table-cell office:value-type="float" office:value="-2700000" table:style-name="ce3">
            <text:p>-2.700.00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1154" table:style-name="ce1">
            <text:p>1154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7/0000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031.9100000000001" table:style-name="ce3">
            <text:p>1.031,91</text:p>
          </table:table-cell>
          <table:table-cell office:value-type="float" office:value="-18" table:style-name="ce1">
            <text:p>-18</text:p>
          </table:table-cell>
          <table:table-cell office:value-type="float" office:value="-15224.94" table:style-name="ce3">
            <text:p>-15.224,9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1153" table:style-name="ce1">
            <text:p>1153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7/0000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390" table:style-name="ce1">
            <text:p>390</text:p>
          </table:table-cell>
          <table:table-cell office:value-type="float" office:value="-18" table:style-name="ce1">
            <text:p>-18</text:p>
          </table:table-cell>
          <table:table-cell office:value-type="float" office:value="-5754.06" table:style-name="ce3">
            <text:p>-5.754,0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126" table:style-name="ce1">
            <text:p>126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000012" table:formula="msoxl:=&quot;000012&quot;" table:style-name="ce1">
            <text:p>000012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02T00:00:00" table:style-name="ce2">
            <text:p>02/02/2019</text:p>
          </table:table-cell>
          <table:table-cell office:value-type="float" office:value="8233.2099999999991" table:style-name="ce3">
            <text:p>8.233,21</text:p>
          </table:table-cell>
          <table:table-cell office:value-type="float" office:value="-18" table:style-name="ce1">
            <text:p>-18</text:p>
          </table:table-cell>
          <table:table-cell office:value-type="float" office:value="-134725.32" table:style-name="ce3">
            <text:p>-134.725,32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nazzi Marco</text:p>
          </table:table-cell>
          <table:table-cell office:value-type="float" office:value="3" table:style-name="ce1">
            <text:p>3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6 PA 2018</text:p>
          </table:table-cell>
          <table:table-cell office:value-type="date" office:date-value="2018-12-24T00:00:00" table:style-name="ce2">
            <text:p>24/1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7435.05" table:style-name="ce3">
            <text:p>7.435,05</text:p>
          </table:table-cell>
          <table:table-cell office:value-type="float" office:value="-18" table:style-name="ce1">
            <text:p>-18</text:p>
          </table:table-cell>
          <table:table-cell office:value-type="float" office:value="-133830.9" table:style-name="ce3">
            <text:p>-133.830,9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umar Srl</text:p>
          </table:table-cell>
          <table:table-cell office:value-type="float" office:value="1155" table:style-name="ce1">
            <text:p>1155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Va <text:s text:c="2"/>18/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2818.11" table:style-name="ce3">
            <text:p>2.818,11</text:p>
          </table:table-cell>
          <table:table-cell office:value-type="float" office:value="-18" table:style-name="ce1">
            <text:p>-18</text:p>
          </table:table-cell>
          <table:table-cell office:value-type="float" office:value="-41578.74" table:style-name="ce3">
            <text:p>-41.578,74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La Linea Armonica</text:p>
          </table:table-cell>
          <table:table-cell office:value-type="float" office:value="591" table:style-name="ce1">
            <text:p>591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FE/2018/11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4T00:00:00" table:style-name="ce2">
            <text:p>04/02/2019</text:p>
          </table:table-cell>
          <table:table-cell office:value-type="date" office:date-value="2019-02-23T00:00:00" table:style-name="ce2">
            <text:p>23/02/2019</text:p>
          </table:table-cell>
          <table:table-cell office:value-type="float" office:value="671" table:style-name="ce1">
            <text:p>671</text:p>
          </table:table-cell>
          <table:table-cell office:value-type="float" office:value="-19" table:style-name="ce1">
            <text:p>-19</text:p>
          </table:table-cell>
          <table:table-cell office:value-type="float" office:value="-12749" table:style-name="ce3">
            <text:p>-12.749,0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esys SpA</text:p>
          </table:table-cell>
          <table:table-cell office:value-type="float" office:value="642" table:style-name="ce1">
            <text:p>642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2318000703" table:formula="msoxl:=&quot;2318000703&quot;" table:style-name="ce1">
            <text:p>2318000703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3000" table:style-name="ce3">
            <text:p>3.000,00</text:p>
          </table:table-cell>
          <table:table-cell office:value-type="float" office:value="-19" table:style-name="ce1">
            <text:p>-19</text:p>
          </table:table-cell>
          <table:table-cell office:value-type="float" office:value="-46721.38" table:style-name="ce3">
            <text:p>-46.721,38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esys SpA</text:p>
          </table:table-cell>
          <table:table-cell office:value-type="float" office:value="641" table:style-name="ce1">
            <text:p>641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2318000703" table:formula="msoxl:=&quot;2318000703&quot;" table:style-name="ce1">
            <text:p>2318000703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662.39" table:style-name="ce1">
            <text:p>662,39</text:p>
          </table:table-cell>
          <table:table-cell office:value-type="float" office:value="-19" table:style-name="ce1">
            <text:p>-19</text:p>
          </table:table-cell>
          <table:table-cell office:value-type="float" office:value="-10315.86" table:style-name="ce3">
            <text:p>-10.315,86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2" table:style-name="ce1">
            <text:p>2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406/00006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1-08T00:00:00" table:style-name="ce2">
            <text:p>08/01/2019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2468.06" table:style-name="ce3">
            <text:p>2.468,06</text:p>
          </table:table-cell>
          <table:table-cell office:value-type="float" office:value="-19" table:style-name="ce1">
            <text:p>-19</text:p>
          </table:table-cell>
          <table:table-cell office:value-type="float" office:value="-38437" table:style-name="ce3">
            <text:p>-38.437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tecnica di Maggiolo G. &amp; C. snc</text:p>
          </table:table-cell>
          <table:table-cell office:value-type="float" office:value="1199" table:style-name="ce1">
            <text:p>1199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V2/2019005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4-07T00:00:00" table:style-name="ce2">
            <text:p>07/04/2019</text:p>
          </table:table-cell>
          <table:table-cell office:value-type="float" office:value="6100" table:style-name="ce3">
            <text:p>6.100,00</text:p>
          </table:table-cell>
          <table:table-cell office:value-type="float" office:value="-19" table:style-name="ce1">
            <text:p>-19</text:p>
          </table:table-cell>
          <table:table-cell office:value-type="float" office:value="-95000" table:style-name="ce3">
            <text:p>-95.000,00</text:p>
          </table:table-cell>
          <table:table-cell office:value-type="string" table:style-name="ce1">
            <text:p><text:s text:c="179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e Acegasapamga Servizi Energetici SPA</text:p>
          </table:table-cell>
          <table:table-cell office:value-type="float" office:value="571" table:style-name="ce1">
            <text:p>571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office:string-value="331800003459" table:formula="msoxl:=&quot;331800003459&quot;" table:style-name="ce1">
            <text:p>331800003459</text:p>
          </table:table-cell>
          <table:table-cell office:value-type="date" office:date-value="2018-11-13T00:00:00" table:style-name="ce2">
            <text:p>13/11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8T00:00:00" table:style-name="ce2">
            <text:p>18/02/2019</text:p>
          </table:table-cell>
          <table:table-cell office:value-type="float" office:value="3684.24" table:style-name="ce3">
            <text:p>3.684,24</text:p>
          </table:table-cell>
          <table:table-cell office:value-type="float" office:value="-19" table:style-name="ce1">
            <text:p>-19</text:p>
          </table:table-cell>
          <table:table-cell office:value-type="float" office:value="-57377.53" table:style-name="ce3">
            <text:p>-57.377,53</text:p>
          </table:table-cell>
          <table:table-cell office:value-type="string" table:style-name="ce1">
            <text:p><text:s text:c="178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e Acegasapamga Servizi Energetici SPA</text:p>
          </table:table-cell>
          <table:table-cell office:value-type="float" office:value="569" table:style-name="ce1">
            <text:p>569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office:string-value="331800003459" table:formula="msoxl:=&quot;331800003459&quot;" table:style-name="ce1">
            <text:p>331800003459</text:p>
          </table:table-cell>
          <table:table-cell office:value-type="date" office:date-value="2018-11-13T00:00:00" table:style-name="ce2">
            <text:p>13/11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8T00:00:00" table:style-name="ce2">
            <text:p>18/02/2019</text:p>
          </table:table-cell>
          <table:table-cell office:value-type="float" office:value="1273.3399999999999" table:style-name="ce3">
            <text:p>1.273,34</text:p>
          </table:table-cell>
          <table:table-cell office:value-type="float" office:value="-19" table:style-name="ce1">
            <text:p>-19</text:p>
          </table:table-cell>
          <table:table-cell office:value-type="float" office:value="-19830.68" table:style-name="ce3">
            <text:p>-19.830,68</text:p>
          </table:table-cell>
          <table:table-cell office:value-type="string" table:style-name="ce1">
            <text:p><text:s text:c="178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e Acegasapamga Servizi Energetici SPA</text:p>
          </table:table-cell>
          <table:table-cell office:value-type="float" office:value="570" table:style-name="ce1">
            <text:p>570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office:string-value="331800003459" table:formula="msoxl:=&quot;331800003459&quot;" table:style-name="ce1">
            <text:p>331800003459</text:p>
          </table:table-cell>
          <table:table-cell office:value-type="date" office:date-value="2018-11-13T00:00:00" table:style-name="ce2">
            <text:p>13/11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8T00:00:00" table:style-name="ce2">
            <text:p>18/02/2019</text:p>
          </table:table-cell>
          <table:table-cell office:value-type="float" office:value="3452.4" table:style-name="ce3">
            <text:p>3.452,40</text:p>
          </table:table-cell>
          <table:table-cell office:value-type="float" office:value="-19" table:style-name="ce1">
            <text:p>-19</text:p>
          </table:table-cell>
          <table:table-cell office:value-type="float" office:value="-53766.96" table:style-name="ce3">
            <text:p>-53.766,96</text:p>
          </table:table-cell>
          <table:table-cell office:value-type="string" table:style-name="ce1">
            <text:p><text:s text:c="178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llegrino Filippo</text:p>
          </table:table-cell>
          <table:table-cell office:value-type="float" office:value="4" table:style-name="ce1">
            <text:p>4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01/02/0000005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5182.38" table:style-name="ce3">
            <text:p>5.182,38</text:p>
          </table:table-cell>
          <table:table-cell office:value-type="float" office:value="-19" table:style-name="ce1">
            <text:p>-19</text:p>
          </table:table-cell>
          <table:table-cell office:value-type="float" office:value="-98465.22" table:style-name="ce3">
            <text:p>-98.465,22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11" table:style-name="ce1">
            <text:p>11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46/PA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582.75" table:style-name="ce1">
            <text:p>582,75</text:p>
          </table:table-cell>
          <table:table-cell office:value-type="float" office:value="-20" table:style-name="ce1">
            <text:p>-20</text:p>
          </table:table-cell>
          <table:table-cell office:value-type="float" office:value="-9553.2000000000007" table:style-name="ce3">
            <text:p>-9.553,2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F.Marchetto e L.Zerbinati</text:p>
          </table:table-cell>
          <table:table-cell office:value-type="float" office:value="674" table:style-name="ce1">
            <text:p>674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1-01T00:00:00" table:style-name="ce6">
            <text:p>gen-19</text:p>
          </table:table-cell>
          <table:table-cell office:value-type="date" office:date-value="2019-01-02T00:00:00" table:style-name="ce2">
            <text:p>02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882" table:style-name="ce3">
            <text:p>9.882,00</text:p>
          </table:table-cell>
          <table:table-cell office:value-type="float" office:value="-20" table:style-name="ce1">
            <text:p>-20</text:p>
          </table:table-cell>
          <table:table-cell office:value-type="float" office:value="-162000" table:style-name="ce3">
            <text:p>-162.000,00</text:p>
          </table:table-cell>
          <table:table-cell office:value-type="string" table:style-name="ce1">
            <text:p><text:s text:c="179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1127" table:style-name="ce1">
            <text:p>1127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office:string-value="0005951921" table:formula="msoxl:=&quot;0005951921&quot;" table:style-name="ce1">
            <text:p>0005951921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48" table:style-name="ce1">
            <text:p>48</text:p>
          </table:table-cell>
          <table:table-cell office:value-type="float" office:value="-20" table:style-name="ce1">
            <text:p>-20</text:p>
          </table:table-cell>
          <table:table-cell office:value-type="float" office:value="-960" table:style-name="ce1">
            <text:p>-96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81" table:style-name="ce1">
            <text:p>81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351X18</text:p>
          </table:table-cell>
          <table:table-cell office:value-type="date" office:date-value="2018-12-07T00:00:00" table:style-name="ce2">
            <text:p>07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4.48" table:style-name="ce1">
            <text:p>24,48</text:p>
          </table:table-cell>
          <table:table-cell office:value-type="float" office:value="-20" table:style-name="ce1">
            <text:p>-20</text:p>
          </table:table-cell>
          <table:table-cell office:value-type="float" office:value="-489.6" table:style-name="ce1">
            <text:p>-489,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80" table:style-name="ce1">
            <text:p>80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351X18</text:p>
          </table:table-cell>
          <table:table-cell office:value-type="date" office:date-value="2018-12-07T00:00:00" table:style-name="ce2">
            <text:p>07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11.29" table:style-name="ce1">
            <text:p>111,29</text:p>
          </table:table-cell>
          <table:table-cell office:value-type="float" office:value="-20" table:style-name="ce1">
            <text:p>-20</text:p>
          </table:table-cell>
          <table:table-cell office:value-type="float" office:value="-2225.8000000000002" table:style-name="ce3">
            <text:p>-2.225,8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79" table:style-name="ce1">
            <text:p>79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350X18</text:p>
          </table:table-cell>
          <table:table-cell office:value-type="date" office:date-value="2018-12-07T00:00:00" table:style-name="ce2">
            <text:p>07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97.07" table:style-name="ce1">
            <text:p>97,07</text:p>
          </table:table-cell>
          <table:table-cell office:value-type="float" office:value="-20" table:style-name="ce1">
            <text:p>-20</text:p>
          </table:table-cell>
          <table:table-cell office:value-type="float" office:value="-1941.4" table:style-name="ce3">
            <text:p>-1.941,4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78" table:style-name="ce1">
            <text:p>78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350X18</text:p>
          </table:table-cell>
          <table:table-cell office:value-type="date" office:date-value="2018-12-07T00:00:00" table:style-name="ce2">
            <text:p>07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41.22" table:style-name="ce1">
            <text:p>441,22</text:p>
          </table:table-cell>
          <table:table-cell office:value-type="float" office:value="-20" table:style-name="ce1">
            <text:p>-20</text:p>
          </table:table-cell>
          <table:table-cell office:value-type="float" office:value="-8824.4" table:style-name="ce3">
            <text:p>-8.824,4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bris di Beltrame Alessandro</text:p>
          </table:table-cell>
          <table:table-cell office:value-type="float" office:value="590" table:style-name="ce1">
            <text:p>590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2/PA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2-04T00:00:00" table:style-name="ce2">
            <text:p>04/02/2019</text:p>
          </table:table-cell>
          <table:table-cell office:value-type="date" office:date-value="2019-02-24T00:00:00" table:style-name="ce2">
            <text:p>24/02/2019</text:p>
          </table:table-cell>
          <table:table-cell office:value-type="float" office:value="900" table:style-name="ce1">
            <text:p>900</text:p>
          </table:table-cell>
          <table:table-cell office:value-type="float" office:value="-20" table:style-name="ce1">
            <text:p>-20</text:p>
          </table:table-cell>
          <table:table-cell office:value-type="float" office:value="-18000" table:style-name="ce3">
            <text:p>-18.000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pA</text:p>
          </table:table-cell>
          <table:table-cell office:value-type="float" office:value="738" table:style-name="ce1">
            <text:p>738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office:string-value="208972" table:formula="msoxl:=&quot;208972&quot;" table:style-name="ce1">
            <text:p>208972</text:p>
          </table:table-cell>
          <table:table-cell office:value-type="date" office:date-value="2018-11-26T00:00:00" table:style-name="ce2">
            <text:p>26/11/2018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175.29" table:style-name="ce1">
            <text:p>175,29</text:p>
          </table:table-cell>
          <table:table-cell office:value-type="float" office:value="-20" table:style-name="ce1">
            <text:p>-20</text:p>
          </table:table-cell>
          <table:table-cell office:value-type="float" office:value="-2873.6" table:style-name="ce3">
            <text:p>-2.873,6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.Pro snc</text:p>
          </table:table-cell>
          <table:table-cell office:value-type="float" office:value="22" table:style-name="ce1">
            <text:p>22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33-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549" table:style-name="ce1">
            <text:p>549</text:p>
          </table:table-cell>
          <table:table-cell office:value-type="float" office:value="-20" table:style-name="ce1">
            <text:p>-20</text:p>
          </table:table-cell>
          <table:table-cell office:value-type="float" office:value="-9000" table:style-name="ce3">
            <text:p>-9.00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tte Micaela</text:p>
          </table:table-cell>
          <table:table-cell office:value-type="float" office:value="5" table:style-name="ce1">
            <text:p>5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8-12-29T00:00:00" table:style-name="ce2">
            <text:p>29/1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5182" table:style-name="ce3">
            <text:p>5.182,00</text:p>
          </table:table-cell>
          <table:table-cell office:value-type="float" office:value="-20" table:style-name="ce1">
            <text:p>-20</text:p>
          </table:table-cell>
          <table:table-cell office:value-type="float" office:value="-103640" table:style-name="ce3">
            <text:p>-103.64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Martin Pietro</text:p>
          </table:table-cell>
          <table:table-cell office:value-type="float" office:value="35" table:style-name="ce1">
            <text:p>35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2/E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8514" table:style-name="ce3">
            <text:p>8.514,00</text:p>
          </table:table-cell>
          <table:table-cell office:value-type="float" office:value="-20" table:style-name="ce1">
            <text:p>-20</text:p>
          </table:table-cell>
          <table:table-cell office:value-type="float" office:value="-170280" table:style-name="ce3">
            <text:p>-170.28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758" table:style-name="ce1">
            <text:p>758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1220" table:style-name="ce3">
            <text:p>1.220,00</text:p>
          </table:table-cell>
          <table:table-cell office:value-type="float" office:value="-20" table:style-name="ce1">
            <text:p>-20</text:p>
          </table:table-cell>
          <table:table-cell office:value-type="float" office:value="-20000" table:style-name="ce3">
            <text:p>-20.00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emme Elettrica sas</text:p>
          </table:table-cell>
          <table:table-cell office:value-type="float" office:value="43" table:style-name="ce1">
            <text:p>43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8-06-01T00:00:00" table:style-name="ce6">
            <text:p>giu-18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7324" table:style-name="ce3">
            <text:p>17.324,00</text:p>
          </table:table-cell>
          <table:table-cell office:value-type="float" office:value="-20" table:style-name="ce1">
            <text:p>-20</text:p>
          </table:table-cell>
          <table:table-cell office:value-type="float" office:value="-284000" table:style-name="ce3">
            <text:p>-284.000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pificio330-Ente del Terzo Settore</text:p>
          </table:table-cell>
          <table:table-cell office:value-type="float" office:value="1489" table:style-name="ce1">
            <text:p>1489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1/PA</text:p>
          </table:table-cell>
          <table:table-cell office:value-type="date" office:date-value="2019-03-06T00:00:00" table:style-name="ce2">
            <text:p>06/03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14T00:00:00" table:style-name="ce2">
            <text:p>14/04/2019</text:p>
          </table:table-cell>
          <table:table-cell office:value-type="float" office:value="5490" table:style-name="ce3">
            <text:p>5.490,00</text:p>
          </table:table-cell>
          <table:table-cell office:value-type="float" office:value="-20" table:style-name="ce1">
            <text:p>-20</text:p>
          </table:table-cell>
          <table:table-cell office:value-type="float" office:value="-109800" table:style-name="ce3">
            <text:p>-109.800,0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 Servizi srl</text:p>
          </table:table-cell>
          <table:table-cell office:value-type="float" office:value="711" table:style-name="ce1">
            <text:p>711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27E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5563.2" table:style-name="ce3">
            <text:p>5.563,20</text:p>
          </table:table-cell>
          <table:table-cell office:value-type="float" office:value="-21" table:style-name="ce1">
            <text:p>-21</text:p>
          </table:table-cell>
          <table:table-cell office:value-type="float" office:value="-95760" table:style-name="ce3">
            <text:p>-95.76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18" table:style-name="ce1">
            <text:p>518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784E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8185.21" table:style-name="ce3">
            <text:p>8.185,21</text:p>
          </table:table-cell>
          <table:table-cell office:value-type="float" office:value="-21" table:style-name="ce1">
            <text:p>-21</text:p>
          </table:table-cell>
          <table:table-cell office:value-type="float" office:value="-163704.24" table:style-name="ce3">
            <text:p>-163.704,24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19" table:style-name="ce1">
            <text:p>519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784E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1479" table:style-name="ce3">
            <text:p>1.479,00</text:p>
          </table:table-cell>
          <table:table-cell office:value-type="float" office:value="-21" table:style-name="ce1">
            <text:p>-21</text:p>
          </table:table-cell>
          <table:table-cell office:value-type="float" office:value="-31059" table:style-name="ce3">
            <text:p>-31.059,0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62" table:style-name="ce1">
            <text:p>662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0004500181" table:formula="msoxl:=&quot;0004500181&quot;" table:style-name="ce1">
            <text:p>0004500181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52" table:style-name="ce1">
            <text:p>552</text:p>
          </table:table-cell>
          <table:table-cell office:value-type="float" office:value="-21" table:style-name="ce1">
            <text:p>-21</text:p>
          </table:table-cell>
          <table:table-cell office:value-type="float" office:value="-11592" table:style-name="ce3">
            <text:p>-11.592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 Bookshop Italia srl (IBS Srl)</text:p>
          </table:table-cell>
          <table:table-cell office:value-type="float" office:value="1152" table:style-name="ce1">
            <text:p>1152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2196/C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171" table:style-name="ce1">
            <text:p>171</text:p>
          </table:table-cell>
          <table:table-cell office:value-type="float" office:value="-21" table:style-name="ce1">
            <text:p>-21</text:p>
          </table:table-cell>
          <table:table-cell office:value-type="float" office:value="-3591" table:style-name="ce3">
            <text:p>-3.591,00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739" table:style-name="ce1">
            <text:p>739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office:string-value="1010527267" table:formula="msoxl:=&quot;1010527267&quot;" table:style-name="ce1">
            <text:p>1010527267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9989.2099999999991" table:style-name="ce3">
            <text:p>9.989,21</text:p>
          </table:table-cell>
          <table:table-cell office:value-type="float" office:value="-21" table:style-name="ce1">
            <text:p>-21</text:p>
          </table:table-cell>
          <table:table-cell office:value-type="float" office:value="-171945.48" table:style-name="ce3">
            <text:p>-171.945,48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edirect srl</text:p>
          </table:table-cell>
          <table:table-cell office:value-type="float" office:value="649" table:style-name="ce1">
            <text:p>64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FM19000457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040.48" table:style-name="ce3">
            <text:p>3.040,48</text:p>
          </table:table-cell>
          <table:table-cell office:value-type="float" office:value="-21" table:style-name="ce1">
            <text:p>-21</text:p>
          </table:table-cell>
          <table:table-cell office:value-type="float" office:value="-52374" table:style-name="ce3">
            <text:p>-52.374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1149" table:style-name="ce1">
            <text:p>1149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office:string-value="000004" table:formula="msoxl:=&quot;000004&quot;" table:style-name="ce1">
            <text:p>000004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23450.17" table:style-name="ce3">
            <text:p>23.450,17</text:p>
          </table:table-cell>
          <table:table-cell office:value-type="float" office:value="-21" table:style-name="ce1">
            <text:p>-21</text:p>
          </table:table-cell>
          <table:table-cell office:value-type="float" office:value="-447685.14" table:style-name="ce3">
            <text:p>-447.685,14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644" table:style-name="ce1">
            <text:p>644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119000932" table:formula="msoxl:=&quot;119000932&quot;" table:style-name="ce1">
            <text:p>119000932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736.32" table:style-name="ce1">
            <text:p>736,32</text:p>
          </table:table-cell>
          <table:table-cell office:value-type="float" office:value="-21" table:style-name="ce1">
            <text:p>-21</text:p>
          </table:table-cell>
          <table:table-cell office:value-type="float" office:value="-12674.34" table:style-name="ce3">
            <text:p>-12.674,34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29" table:style-name="ce1">
            <text:p>29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office:string-value="911800000634" table:formula="msoxl:=&quot;911800000634&quot;" table:style-name="ce1">
            <text:p>911800000634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0000" table:style-name="ce3">
            <text:p>20.000,00</text:p>
          </table:table-cell>
          <table:table-cell office:value-type="float" office:value="-21" table:style-name="ce1">
            <text:p>-21</text:p>
          </table:table-cell>
          <table:table-cell office:value-type="float" office:value="-381818.01" table:style-name="ce3">
            <text:p>-381.818,01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30" table:style-name="ce1">
            <text:p>30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office:string-value="911800000634" table:formula="msoxl:=&quot;911800000634&quot;" table:style-name="ce1">
            <text:p>911800000634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3884.26" table:style-name="ce3">
            <text:p>3.884,26</text:p>
          </table:table-cell>
          <table:table-cell office:value-type="float" office:value="-21" table:style-name="ce1">
            <text:p>-21</text:p>
          </table:table-cell>
          <table:table-cell office:value-type="float" office:value="-74154.36" table:style-name="ce3">
            <text:p>-74.154,36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28" table:style-name="ce1">
            <text:p>28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office:string-value="911800000634" table:formula="msoxl:=&quot;911800000634&quot;" table:style-name="ce1">
            <text:p>911800000634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463.75" table:style-name="ce3">
            <text:p>2.463,75</text:p>
          </table:table-cell>
          <table:table-cell office:value-type="float" office:value="-21" table:style-name="ce1">
            <text:p>-21</text:p>
          </table:table-cell>
          <table:table-cell office:value-type="float" office:value="-47035.17" table:style-name="ce3">
            <text:p>-47.035,17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erox SpA</text:p>
          </table:table-cell>
          <table:table-cell office:value-type="float" office:value="710" table:style-name="ce1">
            <text:p>710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190001854 /G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654.67999999999995" table:style-name="ce1">
            <text:p>654,68</text:p>
          </table:table-cell>
          <table:table-cell office:value-type="float" office:value="-21" table:style-name="ce1">
            <text:p>-21</text:p>
          </table:table-cell>
          <table:table-cell office:value-type="float" office:value="-11269.02" table:style-name="ce3">
            <text:p>-11.269,0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658" table:style-name="ce1">
            <text:p>658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1732" table:formula="msoxl:=&quot;1732&quot;" table:style-name="ce1">
            <text:p>1732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451.61" table:style-name="ce3">
            <text:p>2.451,61</text:p>
          </table:table-cell>
          <table:table-cell office:value-type="float" office:value="-21" table:style-name="ce1">
            <text:p>-21</text:p>
          </table:table-cell>
          <table:table-cell office:value-type="float" office:value="-42199.92" table:style-name="ce3">
            <text:p>-42.199,92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656" table:style-name="ce1">
            <text:p>656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1730" table:formula="msoxl:=&quot;1730&quot;" table:style-name="ce1">
            <text:p>1730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89.18" table:style-name="ce1">
            <text:p>89,18</text:p>
          </table:table-cell>
          <table:table-cell office:value-type="float" office:value="-21" table:style-name="ce1">
            <text:p>-21</text:p>
          </table:table-cell>
          <table:table-cell office:value-type="float" office:value="-1535.1" table:style-name="ce3">
            <text:p>-1.535,1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658" table:style-name="ce1">
            <text:p>658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1729" table:formula="msoxl:=&quot;1729&quot;" table:style-name="ce1">
            <text:p>1729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726.33" table:style-name="ce1">
            <text:p>726,33</text:p>
          </table:table-cell>
          <table:table-cell office:value-type="float" office:value="-21" table:style-name="ce1">
            <text:p>-21</text:p>
          </table:table-cell>
          <table:table-cell office:value-type="float" office:value="-12502.35" table:style-name="ce3">
            <text:p>-12.502,35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658" table:style-name="ce1">
            <text:p>658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1728" table:formula="msoxl:=&quot;1728&quot;" table:style-name="ce1">
            <text:p>172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03.67" table:style-name="ce1">
            <text:p>203,67</text:p>
          </table:table-cell>
          <table:table-cell office:value-type="float" office:value="-21" table:style-name="ce1">
            <text:p>-21</text:p>
          </table:table-cell>
          <table:table-cell office:value-type="float" office:value="-3505.74" table:style-name="ce3">
            <text:p>-3.505,74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stech Srl</text:p>
          </table:table-cell>
          <table:table-cell office:value-type="float" office:value="655" table:style-name="ce1">
            <text:p>655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0000007" table:formula="msoxl:=&quot;0000007&quot;" table:style-name="ce1">
            <text:p>0000007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150.1999999999998" table:style-name="ce3">
            <text:p>2.150,20</text:p>
          </table:table-cell>
          <table:table-cell office:value-type="float" office:value="-21" table:style-name="ce1">
            <text:p>-21</text:p>
          </table:table-cell>
          <table:table-cell office:value-type="float" office:value="-37011.660000000003" table:style-name="ce3">
            <text:p>-37.011,6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40" table:formula="msoxl:=&quot;411900278440&quot;" table:style-name="ce1">
            <text:p>411900278440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775.13" table:style-name="ce3">
            <text:p>3.775,13</text:p>
          </table:table-cell>
          <table:table-cell office:value-type="float" office:value="-21" table:style-name="ce1">
            <text:p>-21</text:p>
          </table:table-cell>
          <table:table-cell office:value-type="float" office:value="-64981.77" table:style-name="ce3">
            <text:p>-64.981,7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23" table:formula="msoxl:=&quot;411900278423&quot;" table:style-name="ce1">
            <text:p>411900278423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929.75" table:style-name="ce3">
            <text:p>1.929,75</text:p>
          </table:table-cell>
          <table:table-cell office:value-type="float" office:value="-21" table:style-name="ce1">
            <text:p>-21</text:p>
          </table:table-cell>
          <table:table-cell office:value-type="float" office:value="-33216.959999999999" table:style-name="ce3">
            <text:p>-33.216,9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381" table:formula="msoxl:=&quot;411900278381&quot;" table:style-name="ce1">
            <text:p>41190027838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073.25" table:style-name="ce3">
            <text:p>1.073,25</text:p>
          </table:table-cell>
          <table:table-cell office:value-type="float" office:value="-21" table:style-name="ce1">
            <text:p>-21</text:p>
          </table:table-cell>
          <table:table-cell office:value-type="float" office:value="-18473.91" table:style-name="ce3">
            <text:p>-18.473,9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397" table:formula="msoxl:=&quot;411900278397&quot;" table:style-name="ce1">
            <text:p>411900278397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79.3399999999999" table:style-name="ce3">
            <text:p>1.179,34</text:p>
          </table:table-cell>
          <table:table-cell office:value-type="float" office:value="-21" table:style-name="ce1">
            <text:p>-21</text:p>
          </table:table-cell>
          <table:table-cell office:value-type="float" office:value="-20300.07" table:style-name="ce3">
            <text:p>-20.300,0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45" table:formula="msoxl:=&quot;411900278445&quot;" table:style-name="ce1">
            <text:p>411900278445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787.58" table:style-name="ce1">
            <text:p>787,58</text:p>
          </table:table-cell>
          <table:table-cell office:value-type="float" office:value="-21" table:style-name="ce1">
            <text:p>-21</text:p>
          </table:table-cell>
          <table:table-cell office:value-type="float" office:value="-13556.76" table:style-name="ce3">
            <text:p>-13.556,7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02" table:formula="msoxl:=&quot;411900278402&quot;" table:style-name="ce1">
            <text:p>411900278402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145.5300000000002" table:style-name="ce3">
            <text:p>2.145,53</text:p>
          </table:table-cell>
          <table:table-cell office:value-type="float" office:value="-21" table:style-name="ce1">
            <text:p>-21</text:p>
          </table:table-cell>
          <table:table-cell office:value-type="float" office:value="-36931.230000000003" table:style-name="ce3">
            <text:p>-36.931,2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46" table:formula="msoxl:=&quot;411900278446&quot;" table:style-name="ce1">
            <text:p>411900278446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796.72" table:style-name="ce3">
            <text:p>2.796,72</text:p>
          </table:table-cell>
          <table:table-cell office:value-type="float" office:value="-21" table:style-name="ce1">
            <text:p>-21</text:p>
          </table:table-cell>
          <table:table-cell office:value-type="float" office:value="-48140.19" table:style-name="ce3">
            <text:p>-48.140,1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26" table:formula="msoxl:=&quot;411900278426&quot;" table:style-name="ce1">
            <text:p>411900278426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49.28" table:style-name="ce1">
            <text:p>449,28</text:p>
          </table:table-cell>
          <table:table-cell office:value-type="float" office:value="-21" table:style-name="ce1">
            <text:p>-21</text:p>
          </table:table-cell>
          <table:table-cell office:value-type="float" office:value="-7733.46" table:style-name="ce3">
            <text:p>-7.733,4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168452" table:formula="msoxl:=&quot;411900168452&quot;" table:style-name="ce1">
            <text:p>411900168452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659.24" table:style-name="ce3">
            <text:p>4.659,24</text:p>
          </table:table-cell>
          <table:table-cell office:value-type="float" office:value="-21" table:style-name="ce1">
            <text:p>-21</text:p>
          </table:table-cell>
          <table:table-cell office:value-type="float" office:value="-80200.05" table:style-name="ce3">
            <text:p>-80.200,0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66" table:style-name="ce1">
            <text:p>666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18" table:formula="msoxl:=&quot;411900278418&quot;" table:style-name="ce1">
            <text:p>4119002784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40.26" table:style-name="ce1">
            <text:p>140,26</text:p>
          </table:table-cell>
          <table:table-cell office:value-type="float" office:value="-21" table:style-name="ce1">
            <text:p>-21</text:p>
          </table:table-cell>
          <table:table-cell office:value-type="float" office:value="-2414.37" table:style-name="ce3">
            <text:p>-2.414,3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20" table:formula="msoxl:=&quot;411900278420&quot;" table:style-name="ce1">
            <text:p>411900278420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392.24" table:style-name="ce3">
            <text:p>1.392,24</text:p>
          </table:table-cell>
          <table:table-cell office:value-type="float" office:value="-21" table:style-name="ce1">
            <text:p>-21</text:p>
          </table:table-cell>
          <table:table-cell office:value-type="float" office:value="-23964.78" table:style-name="ce3">
            <text:p>-23.964,7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05" table:formula="msoxl:=&quot;411900278405&quot;" table:style-name="ce1">
            <text:p>411900278405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601.8000000000002" table:style-name="ce3">
            <text:p>2.601,80</text:p>
          </table:table-cell>
          <table:table-cell office:value-type="float" office:value="-21" table:style-name="ce1">
            <text:p>-21</text:p>
          </table:table-cell>
          <table:table-cell office:value-type="float" office:value="-44785.02" table:style-name="ce3">
            <text:p>-44.785,0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08" table:formula="msoxl:=&quot;411900278408&quot;" table:style-name="ce1">
            <text:p>41190027840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582.41" table:style-name="ce3">
            <text:p>2.582,41</text:p>
          </table:table-cell>
          <table:table-cell office:value-type="float" office:value="-21" table:style-name="ce1">
            <text:p>-21</text:p>
          </table:table-cell>
          <table:table-cell office:value-type="float" office:value="-44451.33" table:style-name="ce3">
            <text:p>-44.451,3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43" table:formula="msoxl:=&quot;411900278443&quot;" table:style-name="ce1">
            <text:p>411900278443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286.06" table:style-name="ce3">
            <text:p>1.286,06</text:p>
          </table:table-cell>
          <table:table-cell office:value-type="float" office:value="-21" table:style-name="ce1">
            <text:p>-21</text:p>
          </table:table-cell>
          <table:table-cell office:value-type="float" office:value="-22137.15" table:style-name="ce3">
            <text:p>-22.137,1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36" table:formula="msoxl:=&quot;411900278436&quot;" table:style-name="ce1">
            <text:p>411900278436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252.85" table:style-name="ce3">
            <text:p>2.252,85</text:p>
          </table:table-cell>
          <table:table-cell office:value-type="float" office:value="-21" table:style-name="ce1">
            <text:p>-21</text:p>
          </table:table-cell>
          <table:table-cell office:value-type="float" office:value="-38778.6" table:style-name="ce3">
            <text:p>-38.778,6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67" table:style-name="ce1">
            <text:p>667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32" table:formula="msoxl:=&quot;411900278432&quot;" table:style-name="ce1">
            <text:p>411900278432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372.69" table:style-name="ce3">
            <text:p>1.372,69</text:p>
          </table:table-cell>
          <table:table-cell office:value-type="float" office:value="-21" table:style-name="ce1">
            <text:p>-21</text:p>
          </table:table-cell>
          <table:table-cell office:value-type="float" office:value="-23628.36" table:style-name="ce3">
            <text:p>-23.628,3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50" table:formula="msoxl:=&quot;411900278450&quot;" table:style-name="ce1">
            <text:p>411900278450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830.63" table:style-name="ce3">
            <text:p>1.830,63</text:p>
          </table:table-cell>
          <table:table-cell office:value-type="float" office:value="-21" table:style-name="ce1">
            <text:p>-21</text:p>
          </table:table-cell>
          <table:table-cell office:value-type="float" office:value="-31510.92" table:style-name="ce3">
            <text:p>-31.510,9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387" table:formula="msoxl:=&quot;411900278387&quot;" table:style-name="ce1">
            <text:p>411900278387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27.75" table:style-name="ce1">
            <text:p>527,75</text:p>
          </table:table-cell>
          <table:table-cell office:value-type="float" office:value="-21" table:style-name="ce1">
            <text:p>-21</text:p>
          </table:table-cell>
          <table:table-cell office:value-type="float" office:value="-9084.18" table:style-name="ce3">
            <text:p>-9.084,1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804817" table:formula="msoxl:=&quot;411900804817&quot;" table:style-name="ce1">
            <text:p>411900804817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-21" table:style-name="ce1">
            <text:p>-21</text:p>
          </table:table-cell>
          <table:table-cell office:value-type="float" office:value="-624.75" table:style-name="ce1">
            <text:p>-624,7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385" table:formula="msoxl:=&quot;411900278385&quot;" table:style-name="ce1">
            <text:p>411900278385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339.57" table:style-name="ce3">
            <text:p>1.339,57</text:p>
          </table:table-cell>
          <table:table-cell office:value-type="float" office:value="-21" table:style-name="ce1">
            <text:p>-21</text:p>
          </table:table-cell>
          <table:table-cell office:value-type="float" office:value="-23058.21" table:style-name="ce3">
            <text:p>-23.058,2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392" table:formula="msoxl:=&quot;411900278392&quot;" table:style-name="ce1">
            <text:p>411900278392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587.27" table:style-name="ce3">
            <text:p>1.587,27</text:p>
          </table:table-cell>
          <table:table-cell office:value-type="float" office:value="-21" table:style-name="ce1">
            <text:p>-21</text:p>
          </table:table-cell>
          <table:table-cell office:value-type="float" office:value="-27321.84" table:style-name="ce3">
            <text:p>-27.321,8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388" table:formula="msoxl:=&quot;411900278388&quot;" table:style-name="ce1">
            <text:p>41190027838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907.31" table:style-name="ce3">
            <text:p>1.907,31</text:p>
          </table:table-cell>
          <table:table-cell office:value-type="float" office:value="-21" table:style-name="ce1">
            <text:p>-21</text:p>
          </table:table-cell>
          <table:table-cell office:value-type="float" office:value="-32830.769999999997" table:style-name="ce3">
            <text:p>-32.830,7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804815" table:formula="msoxl:=&quot;411900804815&quot;" table:style-name="ce1">
            <text:p>411900804815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.01" table:style-name="ce1">
            <text:p>6,01</text:p>
          </table:table-cell>
          <table:table-cell office:value-type="float" office:value="-21" table:style-name="ce1">
            <text:p>-21</text:p>
          </table:table-cell>
          <table:table-cell office:value-type="float" office:value="-103.53" table:style-name="ce1">
            <text:p>-103,5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12" table:formula="msoxl:=&quot;411900278412&quot;" table:style-name="ce1">
            <text:p>411900278412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432.15" table:style-name="ce3">
            <text:p>1.432,15</text:p>
          </table:table-cell>
          <table:table-cell office:value-type="float" office:value="-21" table:style-name="ce1">
            <text:p>-21</text:p>
          </table:table-cell>
          <table:table-cell office:value-type="float" office:value="-24651.69" table:style-name="ce3">
            <text:p>-24.651,6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09" table:formula="msoxl:=&quot;411900278409&quot;" table:style-name="ce1">
            <text:p>411900278409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13.46" table:style-name="ce1">
            <text:p>613,46</text:p>
          </table:table-cell>
          <table:table-cell office:value-type="float" office:value="-21" table:style-name="ce1">
            <text:p>-21</text:p>
          </table:table-cell>
          <table:table-cell office:value-type="float" office:value="-10559.64" table:style-name="ce3">
            <text:p>-10.559,6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168446" table:formula="msoxl:=&quot;411900168446&quot;" table:style-name="ce1">
            <text:p>411900168446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932.23" table:style-name="ce3">
            <text:p>3.932,23</text:p>
          </table:table-cell>
          <table:table-cell office:value-type="float" office:value="-21" table:style-name="ce1">
            <text:p>-21</text:p>
          </table:table-cell>
          <table:table-cell office:value-type="float" office:value="-67685.94" table:style-name="ce3">
            <text:p>-67.685,9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27" table:formula="msoxl:=&quot;411900278427&quot;" table:style-name="ce1">
            <text:p>411900278427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231.9799999999996" table:style-name="ce3">
            <text:p>4.231,98</text:p>
          </table:table-cell>
          <table:table-cell office:value-type="float" office:value="-21" table:style-name="ce1">
            <text:p>-21</text:p>
          </table:table-cell>
          <table:table-cell office:value-type="float" office:value="-72845.64" table:style-name="ce3">
            <text:p>-72.845,6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41" table:formula="msoxl:=&quot;411900278441&quot;" table:style-name="ce1">
            <text:p>41190027844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87.72" table:style-name="ce1">
            <text:p>987,72</text:p>
          </table:table-cell>
          <table:table-cell office:value-type="float" office:value="-21" table:style-name="ce1">
            <text:p>-21</text:p>
          </table:table-cell>
          <table:table-cell office:value-type="float" office:value="-17001.810000000001" table:style-name="ce3">
            <text:p>-17.001,8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49" table:formula="msoxl:=&quot;411900278449&quot;" table:style-name="ce1">
            <text:p>411900278449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40.71" table:style-name="ce3">
            <text:p>1.140,71</text:p>
          </table:table-cell>
          <table:table-cell office:value-type="float" office:value="-21" table:style-name="ce1">
            <text:p>-21</text:p>
          </table:table-cell>
          <table:table-cell office:value-type="float" office:value="-19635.21" table:style-name="ce3">
            <text:p>-19.635,2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30" table:formula="msoxl:=&quot;411900278430&quot;" table:style-name="ce1">
            <text:p>411900278430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825.55" table:style-name="ce3">
            <text:p>1.825,55</text:p>
          </table:table-cell>
          <table:table-cell office:value-type="float" office:value="-21" table:style-name="ce1">
            <text:p>-21</text:p>
          </table:table-cell>
          <table:table-cell office:value-type="float" office:value="-31423.35" table:style-name="ce3">
            <text:p>-31.423,3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382" table:formula="msoxl:=&quot;411900278382&quot;" table:style-name="ce1">
            <text:p>411900278382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053.44" table:style-name="ce3">
            <text:p>2.053,44</text:p>
          </table:table-cell>
          <table:table-cell office:value-type="float" office:value="-21" table:style-name="ce1">
            <text:p>-21</text:p>
          </table:table-cell>
          <table:table-cell office:value-type="float" office:value="-35346.15" table:style-name="ce3">
            <text:p>-35.346,1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0" table:style-name="ce1">
            <text:p>670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07" table:formula="msoxl:=&quot;411900278407&quot;" table:style-name="ce1">
            <text:p>411900278407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45.36000000000001" table:style-name="ce1">
            <text:p>145,36</text:p>
          </table:table-cell>
          <table:table-cell office:value-type="float" office:value="-21" table:style-name="ce1">
            <text:p>-21</text:p>
          </table:table-cell>
          <table:table-cell office:value-type="float" office:value="-2502.15" table:style-name="ce3">
            <text:p>-2.502,1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394" table:formula="msoxl:=&quot;411900278394&quot;" table:style-name="ce1">
            <text:p>411900278394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22.49" table:style-name="ce3">
            <text:p>1.122,49</text:p>
          </table:table-cell>
          <table:table-cell office:value-type="float" office:value="-21" table:style-name="ce1">
            <text:p>-21</text:p>
          </table:table-cell>
          <table:table-cell office:value-type="float" office:value="-19321.47" table:style-name="ce3">
            <text:p>-19.321,4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03" table:formula="msoxl:=&quot;411900278403&quot;" table:style-name="ce1">
            <text:p>411900278403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247.47" table:style-name="ce3">
            <text:p>1.247,47</text:p>
          </table:table-cell>
          <table:table-cell office:value-type="float" office:value="-21" table:style-name="ce1">
            <text:p>-21</text:p>
          </table:table-cell>
          <table:table-cell office:value-type="float" office:value="-21472.92" table:style-name="ce3">
            <text:p>-21.472,9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31" table:formula="msoxl:=&quot;411900278431&quot;" table:style-name="ce1">
            <text:p>41190027843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763.72" table:style-name="ce3">
            <text:p>1.763,72</text:p>
          </table:table-cell>
          <table:table-cell office:value-type="float" office:value="-21" table:style-name="ce1">
            <text:p>-21</text:p>
          </table:table-cell>
          <table:table-cell office:value-type="float" office:value="-30359.07" table:style-name="ce3">
            <text:p>-30.359,0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21" table:formula="msoxl:=&quot;411900278421&quot;" table:style-name="ce1">
            <text:p>41190027842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97.08" table:style-name="ce1">
            <text:p>297,08</text:p>
          </table:table-cell>
          <table:table-cell office:value-type="float" office:value="-21" table:style-name="ce1">
            <text:p>-21</text:p>
          </table:table-cell>
          <table:table-cell office:value-type="float" office:value="-5113.71" table:style-name="ce3">
            <text:p>-5.113,7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39" table:formula="msoxl:=&quot;411900278439&quot;" table:style-name="ce1">
            <text:p>411900278439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766.76" table:style-name="ce3">
            <text:p>1.766,76</text:p>
          </table:table-cell>
          <table:table-cell office:value-type="float" office:value="-21" table:style-name="ce1">
            <text:p>-21</text:p>
          </table:table-cell>
          <table:table-cell office:value-type="float" office:value="-30411.360000000001" table:style-name="ce3">
            <text:p>-30.411,3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395" table:formula="msoxl:=&quot;411900278395&quot;" table:style-name="ce1">
            <text:p>411900278395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.4700000000000006" table:style-name="ce1">
            <text:p>9,47</text:p>
          </table:table-cell>
          <table:table-cell office:value-type="float" office:value="-21" table:style-name="ce1">
            <text:p>-21</text:p>
          </table:table-cell>
          <table:table-cell office:value-type="float" office:value="-162.96" table:style-name="ce1">
            <text:p>-162,9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13" table:formula="msoxl:=&quot;411900278413&quot;" table:style-name="ce1">
            <text:p>411900278413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365.73" table:style-name="ce3">
            <text:p>2.365,73</text:p>
          </table:table-cell>
          <table:table-cell office:value-type="float" office:value="-21" table:style-name="ce1">
            <text:p>-21</text:p>
          </table:table-cell>
          <table:table-cell office:value-type="float" office:value="-40721.519999999997" table:style-name="ce3">
            <text:p>-40.721,5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65" table:style-name="ce1">
            <text:p>665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18" table:formula="msoxl:=&quot;411900278418&quot;" table:style-name="ce1">
            <text:p>4119002784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64.22" table:style-name="ce1">
            <text:p>964,22</text:p>
          </table:table-cell>
          <table:table-cell office:value-type="float" office:value="-21" table:style-name="ce1">
            <text:p>-21</text:p>
          </table:table-cell>
          <table:table-cell office:value-type="float" office:value="-16597.14" table:style-name="ce3">
            <text:p>-16.597,1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386" table:formula="msoxl:=&quot;411900278386&quot;" table:style-name="ce1">
            <text:p>411900278386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726.79" table:style-name="ce1">
            <text:p>726,79</text:p>
          </table:table-cell>
          <table:table-cell office:value-type="float" office:value="-21" table:style-name="ce1">
            <text:p>-21</text:p>
          </table:table-cell>
          <table:table-cell office:value-type="float" office:value="-12510.33" table:style-name="ce3">
            <text:p>-12.510,3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28" table:formula="msoxl:=&quot;411900278428&quot;" table:style-name="ce1">
            <text:p>41190027842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602.41" table:style-name="ce3">
            <text:p>1.602,41</text:p>
          </table:table-cell>
          <table:table-cell office:value-type="float" office:value="-21" table:style-name="ce1">
            <text:p>-21</text:p>
          </table:table-cell>
          <table:table-cell office:value-type="float" office:value="-27582.45" table:style-name="ce3">
            <text:p>-27.582,4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51" table:formula="msoxl:=&quot;411900278451&quot;" table:style-name="ce1">
            <text:p>411900278451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74.69" table:style-name="ce1">
            <text:p>474,69</text:p>
          </table:table-cell>
          <table:table-cell office:value-type="float" office:value="-21" table:style-name="ce1">
            <text:p>-21</text:p>
          </table:table-cell>
          <table:table-cell office:value-type="float" office:value="-8170.89" table:style-name="ce3">
            <text:p>-8.170,8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00" table:formula="msoxl:=&quot;411900278400&quot;" table:style-name="ce1">
            <text:p>411900278400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18.95" table:style-name="ce3">
            <text:p>1.118,95</text:p>
          </table:table-cell>
          <table:table-cell office:value-type="float" office:value="-21" table:style-name="ce1">
            <text:p>-21</text:p>
          </table:table-cell>
          <table:table-cell office:value-type="float" office:value="-19260.57" table:style-name="ce3">
            <text:p>-19.260,5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393" table:formula="msoxl:=&quot;411900278393&quot;" table:style-name="ce1">
            <text:p>411900278393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511.17" table:style-name="ce3">
            <text:p>2.511,17</text:p>
          </table:table-cell>
          <table:table-cell office:value-type="float" office:value="-21" table:style-name="ce1">
            <text:p>-21</text:p>
          </table:table-cell>
          <table:table-cell office:value-type="float" office:value="-43225.14" table:style-name="ce3">
            <text:p>-43.225,1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52" table:formula="msoxl:=&quot;411900278452&quot;" table:style-name="ce1">
            <text:p>411900278452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10.45000000000005" table:style-name="ce1">
            <text:p>610,45</text:p>
          </table:table-cell>
          <table:table-cell office:value-type="float" office:value="-21" table:style-name="ce1">
            <text:p>-21</text:p>
          </table:table-cell>
          <table:table-cell office:value-type="float" office:value="-10507.77" table:style-name="ce3">
            <text:p>-10.507,7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15" table:formula="msoxl:=&quot;411900278415&quot;" table:style-name="ce1">
            <text:p>411900278415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383.91" table:style-name="ce3">
            <text:p>1.383,91</text:p>
          </table:table-cell>
          <table:table-cell office:value-type="float" office:value="-21" table:style-name="ce1">
            <text:p>-21</text:p>
          </table:table-cell>
          <table:table-cell office:value-type="float" office:value="-23821.35" table:style-name="ce3">
            <text:p>-23.821,3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69" table:style-name="ce1">
            <text:p>66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07" table:formula="msoxl:=&quot;411900278407&quot;" table:style-name="ce1">
            <text:p>411900278407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859.72" table:style-name="ce3">
            <text:p>1.859,72</text:p>
          </table:table-cell>
          <table:table-cell office:value-type="float" office:value="-21" table:style-name="ce1">
            <text:p>-21</text:p>
          </table:table-cell>
          <table:table-cell office:value-type="float" office:value="-32011.56" table:style-name="ce3">
            <text:p>-32.011,5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22" table:formula="msoxl:=&quot;411900278422&quot;" table:style-name="ce1">
            <text:p>411900278422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190.46" table:style-name="ce3">
            <text:p>2.190,46</text:p>
          </table:table-cell>
          <table:table-cell office:value-type="float" office:value="-21" table:style-name="ce1">
            <text:p>-21</text:p>
          </table:table-cell>
          <table:table-cell office:value-type="float" office:value="-37704.660000000003" table:style-name="ce3">
            <text:p>-37.704,6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04" table:formula="msoxl:=&quot;411900278404&quot;" table:style-name="ce1">
            <text:p>411900278404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736.68" table:style-name="ce3">
            <text:p>1.736,68</text:p>
          </table:table-cell>
          <table:table-cell office:value-type="float" office:value="-21" table:style-name="ce1">
            <text:p>-21</text:p>
          </table:table-cell>
          <table:table-cell office:value-type="float" office:value="-29893.71" table:style-name="ce3">
            <text:p>-29.893,7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168449" table:formula="msoxl:=&quot;411900168449&quot;" table:style-name="ce1">
            <text:p>411900168449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906.14" table:style-name="ce3">
            <text:p>2.906,14</text:p>
          </table:table-cell>
          <table:table-cell office:value-type="float" office:value="-21" table:style-name="ce1">
            <text:p>-21</text:p>
          </table:table-cell>
          <table:table-cell office:value-type="float" office:value="-50023.68" table:style-name="ce3">
            <text:p>-50.023,6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29" table:formula="msoxl:=&quot;411900278429&quot;" table:style-name="ce1">
            <text:p>411900278429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411.21" table:style-name="ce3">
            <text:p>1.411,21</text:p>
          </table:table-cell>
          <table:table-cell office:value-type="float" office:value="-21" table:style-name="ce1">
            <text:p>-21</text:p>
          </table:table-cell>
          <table:table-cell office:value-type="float" office:value="-24291.33" table:style-name="ce3">
            <text:p>-24.291,3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06" table:formula="msoxl:=&quot;411900278406&quot;" table:style-name="ce1">
            <text:p>411900278406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935.07" table:style-name="ce3">
            <text:p>1.935,07</text:p>
          </table:table-cell>
          <table:table-cell office:value-type="float" office:value="-21" table:style-name="ce1">
            <text:p>-21</text:p>
          </table:table-cell>
          <table:table-cell office:value-type="float" office:value="-33308.519999999997" table:style-name="ce3">
            <text:p>-33.308,5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804816" table:formula="msoxl:=&quot;411900804816&quot;" table:style-name="ce1">
            <text:p>411900804816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757.12" table:style-name="ce3">
            <text:p>1.757,12</text:p>
          </table:table-cell>
          <table:table-cell office:value-type="float" office:value="-21" table:style-name="ce1">
            <text:p>-21</text:p>
          </table:table-cell>
          <table:table-cell office:value-type="float" office:value="-30245.46" table:style-name="ce3">
            <text:p>-30.245,4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68" table:style-name="ce1">
            <text:p>668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32" table:formula="msoxl:=&quot;411900278432&quot;" table:style-name="ce1">
            <text:p>411900278432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9.44" table:style-name="ce1">
            <text:p>59,44</text:p>
          </table:table-cell>
          <table:table-cell office:value-type="float" office:value="-21" table:style-name="ce1">
            <text:p>-21</text:p>
          </table:table-cell>
          <table:table-cell office:value-type="float" office:value="-1023.12" table:style-name="ce3">
            <text:p>-1.023,1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33" table:formula="msoxl:=&quot;411900278433&quot;" table:style-name="ce1">
            <text:p>411900278433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89.82" table:style-name="ce1">
            <text:p>989,82</text:p>
          </table:table-cell>
          <table:table-cell office:value-type="float" office:value="-21" table:style-name="ce1">
            <text:p>-21</text:p>
          </table:table-cell>
          <table:table-cell office:value-type="float" office:value="-17037.93" table:style-name="ce3">
            <text:p>-17.037,9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59" table:style-name="ce1">
            <text:p>659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11900278410" table:formula="msoxl:=&quot;411900278410&quot;" table:style-name="ce1">
            <text:p>411900278410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173.38" table:style-name="ce3">
            <text:p>2.173,38</text:p>
          </table:table-cell>
          <table:table-cell office:value-type="float" office:value="-21" table:style-name="ce1">
            <text:p>-21</text:p>
          </table:table-cell>
          <table:table-cell office:value-type="float" office:value="-37410.660000000003" table:style-name="ce3">
            <text:p>-37.410,6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714" table:style-name="ce1">
            <text:p>714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2019/FESP-12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19-03-09T00:00:00" table:style-name="ce2">
            <text:p>09/03/2019</text:p>
          </table:table-cell>
          <table:table-cell office:value-type="float" office:value="24.4" table:style-name="ce1">
            <text:p>24,4</text:p>
          </table:table-cell>
          <table:table-cell office:value-type="float" office:value="-22" table:style-name="ce1">
            <text:p>-22</text:p>
          </table:table-cell>
          <table:table-cell office:value-type="float" office:value="-440" table:style-name="ce1">
            <text:p>-44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de in Friuli di Zanchin O. &amp; C. snc</text:p>
          </table:table-cell>
          <table:table-cell office:value-type="float" office:value="19" table:style-name="ce1">
            <text:p>19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85E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1021.38" table:style-name="ce3">
            <text:p>1.021,38</text:p>
          </table:table-cell>
          <table:table-cell office:value-type="float" office:value="-22" table:style-name="ce1">
            <text:p>-22</text:p>
          </table:table-cell>
          <table:table-cell office:value-type="float" office:value="-18418.400000000001" table:style-name="ce3">
            <text:p>-18.418,40</text:p>
          </table:table-cell>
          <table:table-cell office:value-type="string" table:style-name="ce1">
            <text:p><text:s text:c="179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675" table:style-name="ce1">
            <text:p>675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office:string-value="1619003753" table:formula="msoxl:=&quot;1619003753&quot;" table:style-name="ce1">
            <text:p>1619003753</text:p>
          </table:table-cell>
          <table:table-cell office:value-type="date" office:date-value="2019-01-29T00:00:00" table:style-name="ce2">
            <text:p>29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135.76" table:style-name="ce1">
            <text:p>135,76</text:p>
          </table:table-cell>
          <table:table-cell office:value-type="float" office:value="-22" table:style-name="ce1">
            <text:p>-22</text:p>
          </table:table-cell>
          <table:table-cell office:value-type="float" office:value="-2448.16" table:style-name="ce3">
            <text:p>-2.448,16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1227" table:style-name="ce1">
            <text:p>1227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239/E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0T00:00:00" table:style-name="ce2">
            <text:p>20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1463" table:style-name="ce3">
            <text:p>1.463,00</text:p>
          </table:table-cell>
          <table:table-cell office:value-type="float" office:value="-22" table:style-name="ce1">
            <text:p>-22</text:p>
          </table:table-cell>
          <table:table-cell office:value-type="float" office:value="-32186" table:style-name="ce3">
            <text:p>-32.186,0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1226" table:style-name="ce1">
            <text:p>1226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239/E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0T00:00:00" table:style-name="ce2">
            <text:p>20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9082.61" table:style-name="ce3">
            <text:p>9.082,61</text:p>
          </table:table-cell>
          <table:table-cell office:value-type="float" office:value="-22" table:style-name="ce1">
            <text:p>-22</text:p>
          </table:table-cell>
          <table:table-cell office:value-type="float" office:value="-193402.22" table:style-name="ce3">
            <text:p>-193.402,22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652" table:style-name="ce1">
            <text:p>652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3E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5500" table:style-name="ce3">
            <text:p>5.500,00</text:p>
          </table:table-cell>
          <table:table-cell office:value-type="float" office:value="-22" table:style-name="ce1">
            <text:p>-22</text:p>
          </table:table-cell>
          <table:table-cell office:value-type="float" office:value="-110000" table:style-name="ce3">
            <text:p>-110.000,00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ulio Einaudi Editore SpA</text:p>
          </table:table-cell>
          <table:table-cell office:value-type="float" office:value="1222" table:style-name="ce1">
            <text:p>1222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1">
            <text:p>CR-FT-014781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3-20T00:00:00" table:style-name="ce2">
            <text:p>20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998.03" table:style-name="ce1">
            <text:p>998,03</text:p>
          </table:table-cell>
          <table:table-cell office:value-type="float" office:value="-22" table:style-name="ce1">
            <text:p>-22</text:p>
          </table:table-cell>
          <table:table-cell office:value-type="float" office:value="-21956.66" table:style-name="ce3">
            <text:p>-21.956,66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1193" table:style-name="ce1">
            <text:p>1193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office:string-value="010411" table:formula="msoxl:=&quot;010411&quot;" table:style-name="ce1">
            <text:p>010411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4-10T00:00:00" table:style-name="ce2">
            <text:p>10/04/2019</text:p>
          </table:table-cell>
          <table:table-cell office:value-type="float" office:value="493.25" table:style-name="ce1">
            <text:p>493,25</text:p>
          </table:table-cell>
          <table:table-cell office:value-type="float" office:value="-22" table:style-name="ce1">
            <text:p>-22</text:p>
          </table:table-cell>
          <table:table-cell office:value-type="float" office:value="-8894.6" table:style-name="ce3">
            <text:p>-8.894,6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1146" table:style-name="ce1">
            <text:p>1146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V6-36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04T00:00:00" table:style-name="ce2">
            <text:p>04/04/2019</text:p>
          </table:table-cell>
          <table:table-cell office:value-type="float" office:value="235.46" table:style-name="ce1">
            <text:p>235,46</text:p>
          </table:table-cell>
          <table:table-cell office:value-type="float" office:value="-22" table:style-name="ce1">
            <text:p>-22</text:p>
          </table:table-cell>
          <table:table-cell office:value-type="float" office:value="-4246" table:style-name="ce3">
            <text:p>-4.246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689" table:style-name="ce1">
            <text:p>689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1/277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3-06T00:00:00" table:style-name="ce2">
            <text:p>06/03/2019</text:p>
          </table:table-cell>
          <table:table-cell office:value-type="float" office:value="1822.67" table:style-name="ce3">
            <text:p>1.822,67</text:p>
          </table:table-cell>
          <table:table-cell office:value-type="float" office:value="-22" table:style-name="ce1">
            <text:p>-22</text:p>
          </table:table-cell>
          <table:table-cell office:value-type="float" office:value="-32867.78" table:style-name="ce3">
            <text:p>-32.867,78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1151" table:style-name="ce1">
            <text:p>1151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office:string-value="2019003" table:formula="msoxl:=&quot;2019003&quot;" table:style-name="ce1">
            <text:p>2019003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04T00:00:00" table:style-name="ce2">
            <text:p>04/04/2019</text:p>
          </table:table-cell>
          <table:table-cell office:value-type="float" office:value="3692.21" table:style-name="ce3">
            <text:p>3.692,21</text:p>
          </table:table-cell>
          <table:table-cell office:value-type="float" office:value="-22" table:style-name="ce1">
            <text:p>-22</text:p>
          </table:table-cell>
          <table:table-cell office:value-type="float" office:value="-73844.100000000006" table:style-name="ce3">
            <text:p>-73.844,1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traff srl</text:p>
          </table:table-cell>
          <table:table-cell office:value-type="float" office:value="653" table:style-name="ce1">
            <text:p>653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080/19/PA</text:p>
          </table:table-cell>
          <table:table-cell office:value-type="date" office:date-value="2019-01-29T00:00:00" table:style-name="ce2">
            <text:p>29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1647" table:style-name="ce3">
            <text:p>1.647,00</text:p>
          </table:table-cell>
          <table:table-cell office:value-type="float" office:value="-22" table:style-name="ce1">
            <text:p>-22</text:p>
          </table:table-cell>
          <table:table-cell office:value-type="float" office:value="-29700" table:style-name="ce3">
            <text:p>-29.70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lici Srl</text:p>
          </table:table-cell>
          <table:table-cell office:value-type="float" office:value="646" table:style-name="ce1">
            <text:p>646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FATTPA 23_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85.4" table:style-name="ce1">
            <text:p>85,4</text:p>
          </table:table-cell>
          <table:table-cell office:value-type="float" office:value="-22" table:style-name="ce1">
            <text:p>-22</text:p>
          </table:table-cell>
          <table:table-cell office:value-type="float" office:value="-1540" table:style-name="ce3">
            <text:p>-1.540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650" table:style-name="ce1">
            <text:p>650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000003" table:formula="msoxl:=&quot;000003&quot;" table:style-name="ce1">
            <text:p>000003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11773.99" table:style-name="ce3">
            <text:p>11.773,99</text:p>
          </table:table-cell>
          <table:table-cell office:value-type="float" office:value="-22" table:style-name="ce1">
            <text:p>-22</text:p>
          </table:table-cell>
          <table:table-cell office:value-type="float" office:value="-235479.86" table:style-name="ce3">
            <text:p>-235.479,86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1" table:style-name="ce1">
            <text:p>121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PAE004008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20560.27" table:style-name="ce3">
            <text:p>20.560,27</text:p>
          </table:table-cell>
          <table:table-cell office:value-type="float" office:value="-22" table:style-name="ce1">
            <text:p>-22</text:p>
          </table:table-cell>
          <table:table-cell office:value-type="float" office:value="-370759.18" table:style-name="ce3">
            <text:p>-370.759,1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0" table:style-name="ce1">
            <text:p>120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PAE004008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10000" table:style-name="ce3">
            <text:p>10.000,00</text:p>
          </table:table-cell>
          <table:table-cell office:value-type="float" office:value="-22" table:style-name="ce1">
            <text:p>-22</text:p>
          </table:table-cell>
          <table:table-cell office:value-type="float" office:value="-180327.84" table:style-name="ce3">
            <text:p>-180.327,8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19" table:style-name="ce1">
            <text:p>119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PAE0040086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15831.58" table:style-name="ce3">
            <text:p>15.831,58</text:p>
          </table:table-cell>
          <table:table-cell office:value-type="float" office:value="-22" table:style-name="ce1">
            <text:p>-22</text:p>
          </table:table-cell>
          <table:table-cell office:value-type="float" office:value="-285487.40000000002" table:style-name="ce3">
            <text:p>-285.487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7" table:style-name="ce1">
            <text:p>617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5" table:style-name="ce1">
            <text:p>625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27.97" table:style-name="ce1">
            <text:p>227,97</text:p>
          </table:table-cell>
          <table:table-cell office:value-type="float" office:value="-22" table:style-name="ce1">
            <text:p>-22</text:p>
          </table:table-cell>
          <table:table-cell office:value-type="float" office:value="-4822.3999999999996" table:style-name="ce3">
            <text:p>-4.822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4" table:style-name="ce1">
            <text:p>624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2" table:style-name="ce1">
            <text:p>612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3" table:style-name="ce1">
            <text:p>613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144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1" table:style-name="ce1">
            <text:p>611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144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28" table:style-name="ce1">
            <text:p>228</text:p>
          </table:table-cell>
          <table:table-cell office:value-type="float" office:value="-22" table:style-name="ce1">
            <text:p>-22</text:p>
          </table:table-cell>
          <table:table-cell office:value-type="float" office:value="-4822.3999999999996" table:style-name="ce3">
            <text:p>-4.822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1" table:style-name="ce1">
            <text:p>621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0" table:style-name="ce1">
            <text:p>610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144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0" table:style-name="ce1">
            <text:p>620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2" table:style-name="ce1">
            <text:p>622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6" table:style-name="ce1">
            <text:p>626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7" table:style-name="ce1">
            <text:p>617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144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1" table:style-name="ce1">
            <text:p>611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263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9" table:style-name="ce1">
            <text:p>113,99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5" table:style-name="ce1">
            <text:p>615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144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6" table:style-name="ce1">
            <text:p>616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144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7" table:style-name="ce1">
            <text:p>627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4" table:style-name="ce1">
            <text:p>614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144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69.91999999999996" table:style-name="ce1">
            <text:p>569,92</text:p>
          </table:table-cell>
          <table:table-cell office:value-type="float" office:value="-22" table:style-name="ce1">
            <text:p>-22</text:p>
          </table:table-cell>
          <table:table-cell office:value-type="float" office:value="-12056" table:style-name="ce3">
            <text:p>-12.056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2" table:style-name="ce1">
            <text:p>612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144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1" table:style-name="ce1">
            <text:p>611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0" table:style-name="ce1">
            <text:p>610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263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3" table:style-name="ce1">
            <text:p>623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55.98" table:style-name="ce1">
            <text:p>455,98</text:p>
          </table:table-cell>
          <table:table-cell office:value-type="float" office:value="-22" table:style-name="ce1">
            <text:p>-22</text:p>
          </table:table-cell>
          <table:table-cell office:value-type="float" office:value="-9644.7999999999993" table:style-name="ce3">
            <text:p>-9.644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8" table:style-name="ce1">
            <text:p>618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144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9" table:style-name="ce1">
            <text:p>619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144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3" table:style-name="ce1">
            <text:p>613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2" table:style-name="ce1">
            <text:p>-22</text:p>
          </table:table-cell>
          <table:table-cell office:value-type="float" office:value="-2411.1999999999998" table:style-name="ce3">
            <text:p>-2.411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4" table:style-name="ce1">
            <text:p>614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36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41.95" table:style-name="ce1">
            <text:p>341,95</text:p>
          </table:table-cell>
          <table:table-cell office:value-type="float" office:value="-22" table:style-name="ce1">
            <text:p>-22</text:p>
          </table:table-cell>
          <table:table-cell office:value-type="float" office:value="-7233.6" table:style-name="ce3">
            <text:p>-7.233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N.U.A. Srl</text:p>
          </table:table-cell>
          <table:table-cell office:value-type="float" office:value="1228" table:style-name="ce1">
            <text:p>1228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00554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5581.54" table:style-name="ce3">
            <text:p>5.581,54</text:p>
          </table:table-cell>
          <table:table-cell office:value-type="float" office:value="-22" table:style-name="ce1">
            <text:p>-22</text:p>
          </table:table-cell>
          <table:table-cell office:value-type="float" office:value="-111630.86" table:style-name="ce3">
            <text:p>-111.630,86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Novarin sas</text:p>
          </table:table-cell>
          <table:table-cell office:value-type="float" office:value="636" table:style-name="ce1">
            <text:p>636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FATTPA 3_19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1831.34" table:style-name="ce3">
            <text:p>1.831,34</text:p>
          </table:table-cell>
          <table:table-cell office:value-type="float" office:value="-23" table:style-name="ce1">
            <text:p>-23</text:p>
          </table:table-cell>
          <table:table-cell office:value-type="float" office:value="-34525.300000000003" table:style-name="ce3">
            <text:p>-34.525,3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1189" table:style-name="ce1">
            <text:p>1189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/620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782.64" table:style-name="ce1">
            <text:p>782,64</text:p>
          </table:table-cell>
          <table:table-cell office:value-type="float" office:value="-23" table:style-name="ce1">
            <text:p>-23</text:p>
          </table:table-cell>
          <table:table-cell office:value-type="float" office:value="-14754.73" table:style-name="ce3">
            <text:p>-14.754,73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1150" table:style-name="ce1">
            <text:p>1150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2-08T00:00:00" table:style-name="ce5">
            <text:p>08-feb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05T00:00:00" table:style-name="ce2">
            <text:p>05/04/2019</text:p>
          </table:table-cell>
          <table:table-cell office:value-type="float" office:value="1057.06" table:style-name="ce3">
            <text:p>1.057,06</text:p>
          </table:table-cell>
          <table:table-cell office:value-type="float" office:value="-23" table:style-name="ce1">
            <text:p>-23</text:p>
          </table:table-cell>
          <table:table-cell office:value-type="float" office:value="-22102.080000000002" table:style-name="ce3">
            <text:p>-22.102,08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690" table:style-name="ce1">
            <text:p>690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01T00:00:00" table:style-name="ce5">
            <text:p>01-feb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2347.48" table:style-name="ce3">
            <text:p>2.347,48</text:p>
          </table:table-cell>
          <table:table-cell office:value-type="float" office:value="-23" table:style-name="ce1">
            <text:p>-23</text:p>
          </table:table-cell>
          <table:table-cell office:value-type="float" office:value="-49083.61" table:style-name="ce3">
            <text:p>-49.083,61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float" office:value="1080" table:style-name="ce1">
            <text:p>1080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2/001</text:p>
          </table:table-cell>
          <table:table-cell office:value-type="date" office:date-value="2019-02-05T00:00:00" table:style-name="ce2">
            <text:p>05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30T00:00:00" table:style-name="ce2">
            <text:p>30/03/2019</text:p>
          </table:table-cell>
          <table:table-cell office:value-type="float" office:value="545.34" table:style-name="ce1">
            <text:p>545,34</text:p>
          </table:table-cell>
          <table:table-cell office:value-type="float" office:value="-23" table:style-name="ce1">
            <text:p>-23</text:p>
          </table:table-cell>
          <table:table-cell office:value-type="float" office:value="-10281" table:style-name="ce3">
            <text:p>-10.281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1516" table:style-name="ce1">
            <text:p>1516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608/P</text:p>
          </table:table-cell>
          <table:table-cell office:value-type="date" office:date-value="2019-03-20T00:00:00" table:style-name="ce2">
            <text:p>20/03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4-19T00:00:00" table:style-name="ce2">
            <text:p>19/04/2019</text:p>
          </table:table-cell>
          <table:table-cell office:value-type="float" office:value="43.47" table:style-name="ce1">
            <text:p>43,47</text:p>
          </table:table-cell>
          <table:table-cell office:value-type="float" office:value="-23" table:style-name="ce1">
            <text:p>-23</text:p>
          </table:table-cell>
          <table:table-cell office:value-type="float" office:value="-819.49" table:style-name="ce1">
            <text:p>-819,49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502" table:style-name="ce1">
            <text:p>1502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N43731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3" table:style-name="ce1">
            <text:p>-23</text:p>
          </table:table-cell>
          <table:table-cell office:value-type="float" office:value="-2520.8000000000002" table:style-name="ce3">
            <text:p>-2.520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501" table:style-name="ce1">
            <text:p>1501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N43731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3" table:style-name="ce1">
            <text:p>-23</text:p>
          </table:table-cell>
          <table:table-cell office:value-type="float" office:value="-2520.8000000000002" table:style-name="ce3">
            <text:p>-2.520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503" table:style-name="ce1">
            <text:p>1503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N43731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341.98" table:style-name="ce1">
            <text:p>341,98</text:p>
          </table:table-cell>
          <table:table-cell office:value-type="float" office:value="-23" table:style-name="ce1">
            <text:p>-23</text:p>
          </table:table-cell>
          <table:table-cell office:value-type="float" office:value="-7562.4" table:style-name="ce3">
            <text:p>-7.562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504" table:style-name="ce1">
            <text:p>1504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N43731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3" table:style-name="ce1">
            <text:p>-23</text:p>
          </table:table-cell>
          <table:table-cell office:value-type="float" office:value="-2520.8000000000002" table:style-name="ce3">
            <text:p>-2.520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505" table:style-name="ce1">
            <text:p>1505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N43731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3" table:style-name="ce1">
            <text:p>-23</text:p>
          </table:table-cell>
          <table:table-cell office:value-type="float" office:value="-2520.8000000000002" table:style-name="ce3">
            <text:p>-2.520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506" table:style-name="ce1">
            <text:p>1506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N43731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3" table:style-name="ce1">
            <text:p>-23</text:p>
          </table:table-cell>
          <table:table-cell office:value-type="float" office:value="-2520.8000000000002" table:style-name="ce3">
            <text:p>-2.520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507" table:style-name="ce1">
            <text:p>1507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N43731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3" table:style-name="ce1">
            <text:p>-23</text:p>
          </table:table-cell>
          <table:table-cell office:value-type="float" office:value="-2520.8000000000002" table:style-name="ce3">
            <text:p>-2.520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508" table:style-name="ce1">
            <text:p>1508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N43731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3" table:style-name="ce1">
            <text:p>-23</text:p>
          </table:table-cell>
          <table:table-cell office:value-type="float" office:value="-2520.8000000000002" table:style-name="ce3">
            <text:p>-2.520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lab Srl</text:p>
          </table:table-cell>
          <table:table-cell office:value-type="float" office:value="688" table:style-name="ce1">
            <text:p>688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01/01/0000027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2220.4" table:style-name="ce3">
            <text:p>2.220,40</text:p>
          </table:table-cell>
          <table:table-cell office:value-type="float" office:value="-23" table:style-name="ce1">
            <text:p>-23</text:p>
          </table:table-cell>
          <table:table-cell office:value-type="float" office:value="-41860" table:style-name="ce3">
            <text:p>-41.860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147" table:style-name="ce1">
            <text:p>1147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64/PA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05T00:00:00" table:style-name="ce2">
            <text:p>05/04/2019</text:p>
          </table:table-cell>
          <table:table-cell office:value-type="float" office:value="165.68" table:style-name="ce1">
            <text:p>165,68</text:p>
          </table:table-cell>
          <table:table-cell office:value-type="float" office:value="-23" table:style-name="ce1">
            <text:p>-23</text:p>
          </table:table-cell>
          <table:table-cell office:value-type="float" office:value="-3123.4" table:style-name="ce3">
            <text:p>-3.123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ge &amp; C. SpA</text:p>
          </table:table-cell>
          <table:table-cell office:value-type="float" office:value="718" table:style-name="ce1">
            <text:p>718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980016/A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18T00:00:00" table:style-name="ce2">
            <text:p>18/02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4994.5" table:style-name="ce3">
            <text:p>4.994,50</text:p>
          </table:table-cell>
          <table:table-cell office:value-type="float" office:value="-23" table:style-name="ce1">
            <text:p>-23</text:p>
          </table:table-cell>
          <table:table-cell office:value-type="float" office:value="-110455.2" table:style-name="ce3">
            <text:p>-110.455,2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568" table:style-name="ce1">
            <text:p>568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office:string-value="304814755099113" table:formula="msoxl:=&quot;304814755099113&quot;" table:style-name="ce1">
            <text:p>304814755099113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23T00:00:00" table:style-name="ce2">
            <text:p>23/02/2019</text:p>
          </table:table-cell>
          <table:table-cell office:value-type="float" office:value="249.64" table:style-name="ce1">
            <text:p>249,64</text:p>
          </table:table-cell>
          <table:table-cell office:value-type="float" office:value="-24" table:style-name="ce1">
            <text:p>-24</text:p>
          </table:table-cell>
          <table:table-cell office:value-type="float" office:value="-4910.88" table:style-name="ce3">
            <text:p>-4.910,88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671" table:style-name="ce1">
            <text:p>671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2018/4418/FZ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7573.419999999998" table:style-name="ce3">
            <text:p>17.573,42</text:p>
          </table:table-cell>
          <table:table-cell office:value-type="float" office:value="-24" table:style-name="ce1">
            <text:p>-24</text:p>
          </table:table-cell>
          <table:table-cell office:value-type="float" office:value="-398490.24" table:style-name="ce3">
            <text:p>-398.490,24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712" table:style-name="ce1">
            <text:p>712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2019/FESP-13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12.2" table:style-name="ce1">
            <text:p>12,2</text:p>
          </table:table-cell>
          <table:table-cell office:value-type="float" office:value="-24" table:style-name="ce1">
            <text:p>-24</text:p>
          </table:table-cell>
          <table:table-cell office:value-type="float" office:value="-240" table:style-name="ce1">
            <text:p>-24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1070" table:style-name="ce1">
            <text:p>1070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6E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179" table:style-name="ce3">
            <text:p>1.179,00</text:p>
          </table:table-cell>
          <table:table-cell office:value-type="float" office:value="-24" table:style-name="ce1">
            <text:p>-24</text:p>
          </table:table-cell>
          <table:table-cell office:value-type="float" office:value="-23193.119999999999" table:style-name="ce3">
            <text:p>-23.193,12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1071" table:style-name="ce1">
            <text:p>1071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6E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42000" table:style-name="ce3">
            <text:p>42.000,00</text:p>
          </table:table-cell>
          <table:table-cell office:value-type="float" office:value="-24" table:style-name="ce1">
            <text:p>-24</text:p>
          </table:table-cell>
          <table:table-cell office:value-type="float" office:value="-826229.52" table:style-name="ce3">
            <text:p>-826.229,52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6" table:style-name="ce1">
            <text:p>6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office:string-value="74" table:formula="msoxl:=&quot;74&quot;" table:style-name="ce1">
            <text:p>74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2-02T00:00:00" table:style-name="ce2">
            <text:p>02/02/2019</text:p>
          </table:table-cell>
          <table:table-cell office:value-type="float" office:value="88.82" table:style-name="ce1">
            <text:p>88,82</text:p>
          </table:table-cell>
          <table:table-cell office:value-type="float" office:value="-24" table:style-name="ce1">
            <text:p>-24</text:p>
          </table:table-cell>
          <table:table-cell office:value-type="float" office:value="-1747.2" table:style-name="ce3">
            <text:p>-1.747,2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S.D. Lignano</text:p>
          </table:table-cell>
          <table:table-cell office:value-type="float" office:value="1490" table:style-name="ce1">
            <text:p>1490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/PA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6710" table:style-name="ce3">
            <text:p>6.710,00</text:p>
          </table:table-cell>
          <table:table-cell office:value-type="float" office:value="-24" table:style-name="ce1">
            <text:p>-24</text:p>
          </table:table-cell>
          <table:table-cell office:value-type="float" office:value="-132000" table:style-name="ce3">
            <text:p>-132.00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.Agricola Vivai Olivo Toffoli di Aldo Toffoli &amp; C.srl</text:p>
          </table:table-cell>
          <table:table-cell office:value-type="float" office:value="216" table:style-name="ce1">
            <text:p>216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60" table:formula="msoxl:=&quot;60&quot;" table:style-name="ce1">
            <text:p>60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5284.85" table:style-name="ce3">
            <text:p>5.284,85</text:p>
          </table:table-cell>
          <table:table-cell office:value-type="float" office:value="-24" table:style-name="ce1">
            <text:p>-24</text:p>
          </table:table-cell>
          <table:table-cell office:value-type="float" office:value="-103964.16" table:style-name="ce3">
            <text:p>-103.964,16</text:p>
          </table:table-cell>
          <table:table-cell office:value-type="string" table:style-name="ce1">
            <text:p><text:s text:c="177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.Agricola Vivai Olivo Toffoli di Aldo Toffoli &amp; C.srl</text:p>
          </table:table-cell>
          <table:table-cell office:value-type="float" office:value="215" table:style-name="ce1">
            <text:p>215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60" table:formula="msoxl:=&quot;60&quot;" table:style-name="ce1">
            <text:p>60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6256.79" table:style-name="ce3">
            <text:p>16.256,79</text:p>
          </table:table-cell>
          <table:table-cell office:value-type="float" office:value="-24" table:style-name="ce1">
            <text:p>-24</text:p>
          </table:table-cell>
          <table:table-cell office:value-type="float" office:value="-319805.76" table:style-name="ce3">
            <text:p>-319.805,76</text:p>
          </table:table-cell>
          <table:table-cell office:value-type="string" table:style-name="ce1">
            <text:p><text:s text:c="177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515" table:style-name="ce1">
            <text:p>515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/001</text:p>
          </table:table-cell>
          <table:table-cell office:value-type="date" office:date-value="2019-01-18T00:00:00" table:style-name="ce2">
            <text:p>18/01/2019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18T00:00:00" table:style-name="ce2">
            <text:p>18/02/2019</text:p>
          </table:table-cell>
          <table:table-cell office:value-type="float" office:value="214999" table:style-name="ce3">
            <text:p>214.999,00</text:p>
          </table:table-cell>
          <table:table-cell office:value-type="float" office:value="-24" table:style-name="ce1">
            <text:p>-24</text:p>
          </table:table-cell>
          <table:table-cell office:value-type="float" office:value="-4690887.3600000003" table:style-name="ce3">
            <text:p>-4.690.887,36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514" table:style-name="ce1">
            <text:p>514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/001</text:p>
          </table:table-cell>
          <table:table-cell office:value-type="date" office:date-value="2019-01-18T00:00:00" table:style-name="ce2">
            <text:p>18/01/2019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18T00:00:00" table:style-name="ce2">
            <text:p>18/02/2019</text:p>
          </table:table-cell>
          <table:table-cell office:value-type="float" office:value="125000" table:style-name="ce3">
            <text:p>125.000,00</text:p>
          </table:table-cell>
          <table:table-cell office:value-type="float" office:value="-24" table:style-name="ce1">
            <text:p>-24</text:p>
          </table:table-cell>
          <table:table-cell office:value-type="float" office:value="-2727272.64" table:style-name="ce3">
            <text:p>-2.727.272,64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pA</text:p>
          </table:table-cell>
          <table:table-cell office:value-type="float" office:value="1079" table:style-name="ce1">
            <text:p>1079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19302032" table:formula="msoxl:=&quot;19302032&quot;" table:style-name="ce1">
            <text:p>19302032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75.29" table:style-name="ce1">
            <text:p>175,29</text:p>
          </table:table-cell>
          <table:table-cell office:value-type="float" office:value="-24" table:style-name="ce1">
            <text:p>-24</text:p>
          </table:table-cell>
          <table:table-cell office:value-type="float" office:value="-3448.32" table:style-name="ce3">
            <text:p>-3.448,32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1072" table:style-name="ce1">
            <text:p>1072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1010531363" table:formula="msoxl:=&quot;1010531363&quot;" table:style-name="ce1">
            <text:p>1010531363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14.46" table:style-name="ce1">
            <text:p>114,46</text:p>
          </table:table-cell>
          <table:table-cell office:value-type="float" office:value="-24" table:style-name="ce1">
            <text:p>-24</text:p>
          </table:table-cell>
          <table:table-cell office:value-type="float" office:value="-2251.6799999999998" table:style-name="ce3">
            <text:p>-2.251,68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1073" table:style-name="ce1">
            <text:p>1073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1010532518" table:formula="msoxl:=&quot;1010532518&quot;" table:style-name="ce1">
            <text:p>1010532518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254.72" table:style-name="ce1">
            <text:p>254,72</text:p>
          </table:table-cell>
          <table:table-cell office:value-type="float" office:value="-24" table:style-name="ce1">
            <text:p>-24</text:p>
          </table:table-cell>
          <table:table-cell office:value-type="float" office:value="-5010.72" table:style-name="ce3">
            <text:p>-5.010,72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1074" table:style-name="ce1">
            <text:p>1074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1010532518" table:formula="msoxl:=&quot;1010532518&quot;" table:style-name="ce1">
            <text:p>1010532518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27.35" table:style-name="ce1">
            <text:p>127,35</text:p>
          </table:table-cell>
          <table:table-cell office:value-type="float" office:value="-24" table:style-name="ce1">
            <text:p>-24</text:p>
          </table:table-cell>
          <table:table-cell office:value-type="float" office:value="-2505.36" table:style-name="ce3">
            <text:p>-2.505,36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1004" table:style-name="ce1">
            <text:p>1004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0/PA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353.8" table:style-name="ce1">
            <text:p>353,8</text:p>
          </table:table-cell>
          <table:table-cell office:value-type="float" office:value="-24" table:style-name="ce1">
            <text:p>-24</text:p>
          </table:table-cell>
          <table:table-cell office:value-type="float" office:value="-6960" table:style-name="ce3">
            <text:p>-6.960,00</text:p>
          </table:table-cell>
          <table:table-cell office:value-type="string" table:style-name="ce1">
            <text:p><text:s text:c="178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float" office:value="1190" table:style-name="ce1">
            <text:p>1190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4/001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4-07T00:00:00" table:style-name="ce2">
            <text:p>07/04/2019</text:p>
          </table:table-cell>
          <table:table-cell office:value-type="float" office:value="402.6" table:style-name="ce1">
            <text:p>402,6</text:p>
          </table:table-cell>
          <table:table-cell office:value-type="float" office:value="-24" table:style-name="ce1">
            <text:p>-24</text:p>
          </table:table-cell>
          <table:table-cell office:value-type="float" office:value="-7920" table:style-name="ce3">
            <text:p>-7.92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1232" table:style-name="ce1">
            <text:p>1232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FATTPA 458_19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14T00:00:00" table:style-name="ce2">
            <text:p>14/04/2019</text:p>
          </table:table-cell>
          <table:table-cell office:value-type="float" office:value="533.38" table:style-name="ce1">
            <text:p>533,38</text:p>
          </table:table-cell>
          <table:table-cell office:value-type="float" office:value="-24" table:style-name="ce1">
            <text:p>-24</text:p>
          </table:table-cell>
          <table:table-cell office:value-type="float" office:value="-10569.12" table:style-name="ce3">
            <text:p>-10.569,1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1231" table:style-name="ce1">
            <text:p>1231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FATTPA 458_19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14T00:00:00" table:style-name="ce2">
            <text:p>14/04/2019</text:p>
          </table:table-cell>
          <table:table-cell office:value-type="float" office:value="2798.66" table:style-name="ce3">
            <text:p>2.798,66</text:p>
          </table:table-cell>
          <table:table-cell office:value-type="float" office:value="-24" table:style-name="ce1">
            <text:p>-24</text:p>
          </table:table-cell>
          <table:table-cell office:value-type="float" office:value="-55129.919999999998" table:style-name="ce3">
            <text:p>-55.129,9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hneider Raffaele</text:p>
          </table:table-cell>
          <table:table-cell office:value-type="float" office:value="990" table:style-name="ce1">
            <text:p>990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office:string-value="27" table:formula="msoxl:=&quot;27&quot;" table:style-name="ce1">
            <text:p>27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1325.25" table:style-name="ce3">
            <text:p>1.325,25</text:p>
          </table:table-cell>
          <table:table-cell office:value-type="float" office:value="-24" table:style-name="ce1">
            <text:p>-24</text:p>
          </table:table-cell>
          <table:table-cell office:value-type="float" office:value="-26070.48" table:style-name="ce3">
            <text:p>-26.070,48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40" table:style-name="ce1">
            <text:p>1040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421900041919" table:formula="msoxl:=&quot;421900041919&quot;" table:style-name="ce1">
            <text:p>421900041919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3058.5" table:style-name="ce3">
            <text:p>3.058,50</text:p>
          </table:table-cell>
          <table:table-cell office:value-type="float" office:value="-24" table:style-name="ce1">
            <text:p>-24</text:p>
          </table:table-cell>
          <table:table-cell office:value-type="float" office:value="-60167.28" table:style-name="ce3">
            <text:p>-60.167,2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des Srl</text:p>
          </table:table-cell>
          <table:table-cell office:value-type="float" office:value="677" table:style-name="ce1">
            <text:p>677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2019/945</text:p>
          </table:table-cell>
          <table:table-cell office:value-type="date" office:date-value="2019-02-04T00:00:00" table:style-name="ce2">
            <text:p>04/02/2019</text:p>
          </table:table-cell>
          <table:table-cell office:value-type="date" office:date-value="2019-02-11T00:00:00" table:style-name="ce2">
            <text:p>11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282" table:style-name="ce1">
            <text:p>282</text:p>
          </table:table-cell>
          <table:table-cell office:value-type="float" office:value="-24" table:style-name="ce1">
            <text:p>-24</text:p>
          </table:table-cell>
          <table:table-cell office:value-type="float" office:value="-6768" table:style-name="ce3">
            <text:p>-6.76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des Srl</text:p>
          </table:table-cell>
          <table:table-cell office:value-type="float" office:value="676" table:style-name="ce1">
            <text:p>676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2019/944</text:p>
          </table:table-cell>
          <table:table-cell office:value-type="date" office:date-value="2019-02-04T00:00:00" table:style-name="ce2">
            <text:p>04/02/2019</text:p>
          </table:table-cell>
          <table:table-cell office:value-type="date" office:date-value="2019-02-11T00:00:00" table:style-name="ce2">
            <text:p>11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22.9" table:style-name="ce1">
            <text:p>22,9</text:p>
          </table:table-cell>
          <table:table-cell office:value-type="float" office:value="-24" table:style-name="ce1">
            <text:p>-24</text:p>
          </table:table-cell>
          <table:table-cell office:value-type="float" office:value="-549.6" table:style-name="ce1">
            <text:p>-549,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N.U.A. Srl</text:p>
          </table:table-cell>
          <table:table-cell office:value-type="float" office:value="719" table:style-name="ce1">
            <text:p>719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0113/2019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8T00:00:00" table:style-name="ce2">
            <text:p>18/02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4867.1400000000003" table:style-name="ce3">
            <text:p>4.867,14</text:p>
          </table:table-cell>
          <table:table-cell office:value-type="float" office:value="-24" table:style-name="ce1">
            <text:p>-24</text:p>
          </table:table-cell>
          <table:table-cell office:value-type="float" office:value="-106192.08" table:style-name="ce3">
            <text:p>-106.192,08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hetto Joseph Hugo</text:p>
          </table:table-cell>
          <table:table-cell office:value-type="float" office:value="548" table:style-name="ce1">
            <text:p>548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7/C</text:p>
          </table:table-cell>
          <table:table-cell office:value-type="date" office:date-value="2019-01-19T00:00:00" table:style-name="ce2">
            <text:p>19/01/2019</text:p>
          </table:table-cell>
          <table:table-cell office:value-type="date" office:date-value="2019-01-28T00:00:00" table:style-name="ce2">
            <text:p>28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660" table:style-name="ce1">
            <text:p>660</text:p>
          </table:table-cell>
          <table:table-cell office:value-type="float" office:value="-25" table:style-name="ce1">
            <text:p>-25</text:p>
          </table:table-cell>
          <table:table-cell office:value-type="float" office:value="-13524.5" table:style-name="ce3">
            <text:p>-13.524,5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lley Veneto srl</text:p>
          </table:table-cell>
          <table:table-cell office:value-type="float" office:value="740" table:style-name="ce1">
            <text:p>740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/190182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18T00:00:00" table:style-name="ce2">
            <text:p>18/03/2019</text:p>
          </table:table-cell>
          <table:table-cell office:value-type="float" office:value="10065" table:style-name="ce3">
            <text:p>10.065,00</text:p>
          </table:table-cell>
          <table:table-cell office:value-type="float" office:value="-25" table:style-name="ce1">
            <text:p>-25</text:p>
          </table:table-cell>
          <table:table-cell office:value-type="float" office:value="-206250" table:style-name="ce3">
            <text:p>-206.250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des Srl</text:p>
          </table:table-cell>
          <table:table-cell office:value-type="float" office:value="1114" table:style-name="ce1">
            <text:p>1114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2019/2354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69" table:style-name="ce1">
            <text:p>69</text:p>
          </table:table-cell>
          <table:table-cell office:value-type="float" office:value="-25" table:style-name="ce1">
            <text:p>-25</text:p>
          </table:table-cell>
          <table:table-cell office:value-type="float" office:value="-1725" table:style-name="ce3">
            <text:p>-1.725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31" table:style-name="ce1">
            <text:p>1131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07T00:00:00" table:style-name="ce2">
            <text:p>07/04/2019</text:p>
          </table:table-cell>
          <table:table-cell office:value-type="float" office:value="341.95" table:style-name="ce1">
            <text:p>341,95</text:p>
          </table:table-cell>
          <table:table-cell office:value-type="float" office:value="-25" table:style-name="ce1">
            <text:p>-25</text:p>
          </table:table-cell>
          <table:table-cell office:value-type="float" office:value="-8220" table:style-name="ce3">
            <text:p>-8.22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8" table:style-name="ce1">
            <text:p>1028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3004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2" table:style-name="ce1">
            <text:p>622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227.97" table:style-name="ce1">
            <text:p>227,97</text:p>
          </table:table-cell>
          <table:table-cell office:value-type="float" office:value="-25" table:style-name="ce1">
            <text:p>-25</text:p>
          </table:table-cell>
          <table:table-cell office:value-type="float" office:value="-5480" table:style-name="ce3">
            <text:p>-5.48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31" table:style-name="ce1">
            <text:p>631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341.95" table:style-name="ce1">
            <text:p>341,95</text:p>
          </table:table-cell>
          <table:table-cell office:value-type="float" office:value="-25" table:style-name="ce1">
            <text:p>-25</text:p>
          </table:table-cell>
          <table:table-cell office:value-type="float" office:value="-8220" table:style-name="ce3">
            <text:p>-8.22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5" table:style-name="ce1">
            <text:p>615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7" table:style-name="ce1">
            <text:p>627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6" table:style-name="ce1">
            <text:p>626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0" table:style-name="ce1">
            <text:p>1020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3004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9" table:style-name="ce1">
            <text:p>629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341.95" table:style-name="ce1">
            <text:p>341,95</text:p>
          </table:table-cell>
          <table:table-cell office:value-type="float" office:value="-25" table:style-name="ce1">
            <text:p>-25</text:p>
          </table:table-cell>
          <table:table-cell office:value-type="float" office:value="-8220" table:style-name="ce3">
            <text:p>-8.22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9" table:style-name="ce1">
            <text:p>1029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3004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14" table:style-name="ce1">
            <text:p>114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5" table:style-name="ce1">
            <text:p>625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8" table:style-name="ce1">
            <text:p>628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227.97" table:style-name="ce1">
            <text:p>227,97</text:p>
          </table:table-cell>
          <table:table-cell office:value-type="float" office:value="-25" table:style-name="ce1">
            <text:p>-25</text:p>
          </table:table-cell>
          <table:table-cell office:value-type="float" office:value="-5480" table:style-name="ce3">
            <text:p>-5.48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0" table:style-name="ce1">
            <text:p>610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227.97" table:style-name="ce1">
            <text:p>227,97</text:p>
          </table:table-cell>
          <table:table-cell office:value-type="float" office:value="-25" table:style-name="ce1">
            <text:p>-25</text:p>
          </table:table-cell>
          <table:table-cell office:value-type="float" office:value="-5480" table:style-name="ce3">
            <text:p>-5.48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6" table:style-name="ce1">
            <text:p>616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341.99" table:style-name="ce1">
            <text:p>341,99</text:p>
          </table:table-cell>
          <table:table-cell office:value-type="float" office:value="-25" table:style-name="ce1">
            <text:p>-25</text:p>
          </table:table-cell>
          <table:table-cell office:value-type="float" office:value="-8220" table:style-name="ce3">
            <text:p>-8.22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30" table:style-name="ce1">
            <text:p>630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341.95" table:style-name="ce1">
            <text:p>341,95</text:p>
          </table:table-cell>
          <table:table-cell office:value-type="float" office:value="-25" table:style-name="ce1">
            <text:p>-25</text:p>
          </table:table-cell>
          <table:table-cell office:value-type="float" office:value="-8220" table:style-name="ce3">
            <text:p>-8.22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3" table:style-name="ce1">
            <text:p>623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1" table:style-name="ce1">
            <text:p>611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2" table:style-name="ce1">
            <text:p>612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7" table:style-name="ce1">
            <text:p>1027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3004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4T00:00:00" table:style-name="ce2">
            <text:p>24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7" table:style-name="ce1">
            <text:p>617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4" table:style-name="ce1">
            <text:p>614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341.95" table:style-name="ce1">
            <text:p>341,95</text:p>
          </table:table-cell>
          <table:table-cell office:value-type="float" office:value="-25" table:style-name="ce1">
            <text:p>-25</text:p>
          </table:table-cell>
          <table:table-cell office:value-type="float" office:value="-8220" table:style-name="ce3">
            <text:p>-8.22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21" table:style-name="ce1">
            <text:p>621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613" table:style-name="ce1">
            <text:p>613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N42545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5" table:style-name="ce1">
            <text:p>-25</text:p>
          </table:table-cell>
          <table:table-cell office:value-type="float" office:value="-2740" table:style-name="ce3">
            <text:p>-2.74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style di Danelone Renato</text:p>
          </table:table-cell>
          <table:table-cell office:value-type="float" office:value="84" table:style-name="ce1">
            <text:p>84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23/E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7076" table:style-name="ce3">
            <text:p>7.076,00</text:p>
          </table:table-cell>
          <table:table-cell office:value-type="float" office:value="-25" table:style-name="ce1">
            <text:p>-25</text:p>
          </table:table-cell>
          <table:table-cell office:value-type="float" office:value="-145000" table:style-name="ce3">
            <text:p>-145.000,00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122" table:style-name="ce1">
            <text:p>1122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office:string-value="29" table:formula="msoxl:=&quot;29&quot;" table:style-name="ce1">
            <text:p>2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1980.3" table:style-name="ce3">
            <text:p>1.980,30</text:p>
          </table:table-cell>
          <table:table-cell office:value-type="float" office:value="-25" table:style-name="ce1">
            <text:p>-25</text:p>
          </table:table-cell>
          <table:table-cell office:value-type="float" office:value="-40580" table:style-name="ce3">
            <text:p>-40.580,00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float" office:value="184" table:style-name="ce1">
            <text:p>184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79E</text:p>
          </table:table-cell>
          <table:table-cell office:value-type="date" office:date-value="2019-01-12T00:00:00" table:style-name="ce2">
            <text:p>12/01/2019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440" table:style-name="ce1">
            <text:p>440</text:p>
          </table:table-cell>
          <table:table-cell office:value-type="float" office:value="-26" table:style-name="ce1">
            <text:p>-26</text:p>
          </table:table-cell>
          <table:table-cell office:value-type="float" office:value="-11440" table:style-name="ce3">
            <text:p>-11.44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1069" table:style-name="ce1">
            <text:p>1069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5E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3123" table:style-name="ce3">
            <text:p>3.123,00</text:p>
          </table:table-cell>
          <table:table-cell office:value-type="float" office:value="-26" table:style-name="ce1">
            <text:p>-26</text:p>
          </table:table-cell>
          <table:table-cell office:value-type="float" office:value="-66555.839999999997" table:style-name="ce3">
            <text:p>-66.555,84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1068" table:style-name="ce1">
            <text:p>1068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5E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29810" table:style-name="ce3">
            <text:p>29.810,00</text:p>
          </table:table-cell>
          <table:table-cell office:value-type="float" office:value="-26" table:style-name="ce1">
            <text:p>-26</text:p>
          </table:table-cell>
          <table:table-cell office:value-type="float" office:value="-635294.92000000004" table:style-name="ce3">
            <text:p>-635.294,92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Lovat srl</text:p>
          </table:table-cell>
          <table:table-cell office:value-type="float" office:value="508" table:style-name="ce1">
            <text:p>508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637-18PA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996.83" table:style-name="ce1">
            <text:p>996,83</text:p>
          </table:table-cell>
          <table:table-cell office:value-type="float" office:value="-26" table:style-name="ce1">
            <text:p>-26</text:p>
          </table:table-cell>
          <table:table-cell office:value-type="float" office:value="-25917.58" table:style-name="ce3">
            <text:p>-25.917,58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Lovat srl</text:p>
          </table:table-cell>
          <table:table-cell office:value-type="float" office:value="508" table:style-name="ce1">
            <text:p>508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636-18PA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11.52" table:style-name="ce1">
            <text:p>11,52</text:p>
          </table:table-cell>
          <table:table-cell office:value-type="float" office:value="-26" table:style-name="ce1">
            <text:p>-26</text:p>
          </table:table-cell>
          <table:table-cell office:value-type="float" office:value="-299.52" table:style-name="ce1">
            <text:p>-299,52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511" table:style-name="ce1">
            <text:p>51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000022/2018/A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1914.53" table:style-name="ce3">
            <text:p>1.914,53</text:p>
          </table:table-cell>
          <table:table-cell office:value-type="float" office:value="-26" table:style-name="ce1">
            <text:p>-26</text:p>
          </table:table-cell>
          <table:table-cell office:value-type="float" office:value="-45252.480000000003" table:style-name="ce3">
            <text:p>-45.252,48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44" table:style-name="ce1">
            <text:p>244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FATTPA 89_19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16T00:00:00" table:style-name="ce2">
            <text:p>16/02/2019</text:p>
          </table:table-cell>
          <table:table-cell office:value-type="float" office:value="508.35" table:style-name="ce1">
            <text:p>508,35</text:p>
          </table:table-cell>
          <table:table-cell office:value-type="float" office:value="-26" table:style-name="ce1">
            <text:p>-26</text:p>
          </table:table-cell>
          <table:table-cell office:value-type="float" office:value="-10834.98" table:style-name="ce3">
            <text:p>-10.834,98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mas Eventi Srls</text:p>
          </table:table-cell>
          <table:table-cell office:value-type="float" office:value="83" table:style-name="ce1">
            <text:p>83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9-01-07T00:00:00" table:style-name="ce2">
            <text:p>07/01/2019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9638" table:style-name="ce3">
            <text:p>9.638,00</text:p>
          </table:table-cell>
          <table:table-cell office:value-type="float" office:value="-26" table:style-name="ce1">
            <text:p>-26</text:p>
          </table:table-cell>
          <table:table-cell office:value-type="float" office:value="-205400" table:style-name="ce3">
            <text:p>-205.400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rdata SpA</text:p>
          </table:table-cell>
          <table:table-cell office:value-type="float" office:value="1130" table:style-name="ce1">
            <text:p>1130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office:string-value="90383" table:formula="msoxl:=&quot;90383&quot;" table:style-name="ce1">
            <text:p>90383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12745.5" table:style-name="ce3">
            <text:p>12.745,50</text:p>
          </table:table-cell>
          <table:table-cell office:value-type="float" office:value="-26" table:style-name="ce1">
            <text:p>-26</text:p>
          </table:table-cell>
          <table:table-cell office:value-type="float" office:value="-271625.38" table:style-name="ce3">
            <text:p>-271.625,3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.Legale Associato Conti Bertoli Mascherin</text:p>
          </table:table-cell>
          <table:table-cell office:value-type="float" office:value="82" table:style-name="ce1">
            <text:p>82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office:string-value="40" table:formula="msoxl:=&quot;40&quot;" table:style-name="ce1">
            <text:p>40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2-10T00:00:00" table:style-name="ce2">
            <text:p>10/02/2019</text:p>
          </table:table-cell>
          <table:table-cell office:value-type="float" office:value="6577.12" table:style-name="ce3">
            <text:p>6.577,12</text:p>
          </table:table-cell>
          <table:table-cell office:value-type="float" office:value="-27" table:style-name="ce1">
            <text:p>-27</text:p>
          </table:table-cell>
          <table:table-cell office:value-type="float" office:value="-177582.24" table:style-name="ce3">
            <text:p>-177.582,24</text:p>
          </table:table-cell>
          <table:table-cell office:value-type="string" table:style-name="ce1">
            <text:p><text:s text:c="179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pel S.a.s. - Lo Stato Civile Italiano</text:p>
          </table:table-cell>
          <table:table-cell office:value-type="float" office:value="131" table:style-name="ce1">
            <text:p>131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1978-02-01T00:00:00" table:style-name="ce6">
            <text:p>feb-7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342" table:style-name="ce1">
            <text:p>342</text:p>
          </table:table-cell>
          <table:table-cell office:value-type="float" office:value="-27" table:style-name="ce1">
            <text:p>-27</text:p>
          </table:table-cell>
          <table:table-cell office:value-type="float" office:value="-9234" table:style-name="ce3">
            <text:p>-9.234,00</text:p>
          </table:table-cell>
          <table:table-cell office:value-type="string" table:style-name="ce1">
            <text:p><text:s text:c="179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12" table:style-name="ce1">
            <text:p>12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V6-331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242.5" table:style-name="ce1">
            <text:p>242,5</text:p>
          </table:table-cell>
          <table:table-cell office:value-type="float" office:value="-27" table:style-name="ce1">
            <text:p>-27</text:p>
          </table:table-cell>
          <table:table-cell office:value-type="float" office:value="-5366.79" table:style-name="ce3">
            <text:p>-5.366,79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744" table:style-name="ce1">
            <text:p>744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office:string-value="123" table:formula="msoxl:=&quot;123&quot;" table:style-name="ce1">
            <text:p>123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20T00:00:00" table:style-name="ce2">
            <text:p>20/03/2019</text:p>
          </table:table-cell>
          <table:table-cell office:value-type="float" office:value="11608.96" table:style-name="ce3">
            <text:p>11.608,96</text:p>
          </table:table-cell>
          <table:table-cell office:value-type="float" office:value="-27" table:style-name="ce1">
            <text:p>-27</text:p>
          </table:table-cell>
          <table:table-cell office:value-type="float" office:value="-284947.20000000001" table:style-name="ce3">
            <text:p>-284.947,2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1229" table:style-name="ce1">
            <text:p>1229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office:string-value="901" table:formula="msoxl:=&quot;901&quot;" table:style-name="ce1">
            <text:p>901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13109.8" table:style-name="ce3">
            <text:p>13.109,80</text:p>
          </table:table-cell>
          <table:table-cell office:value-type="float" office:value="-27" table:style-name="ce1">
            <text:p>-27</text:p>
          </table:table-cell>
          <table:table-cell office:value-type="float" office:value="-321786" table:style-name="ce3">
            <text:p>-321.786,0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743" table:style-name="ce1">
            <text:p>743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office:string-value="122" table:formula="msoxl:=&quot;122&quot;" table:style-name="ce1">
            <text:p>122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20T00:00:00" table:style-name="ce2">
            <text:p>20/03/2019</text:p>
          </table:table-cell>
          <table:table-cell office:value-type="float" office:value="5105.6499999999996" table:style-name="ce3">
            <text:p>5.105,65</text:p>
          </table:table-cell>
          <table:table-cell office:value-type="float" office:value="-27" table:style-name="ce1">
            <text:p>-27</text:p>
          </table:table-cell>
          <table:table-cell office:value-type="float" office:value="-125320.5" table:style-name="ce3">
            <text:p>-125.320,5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43" table:style-name="ce1">
            <text:p>243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FATTPA 89_19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17T00:00:00" table:style-name="ce2">
            <text:p>17/02/2019</text:p>
          </table:table-cell>
          <table:table-cell office:value-type="float" office:value="1235.3599999999999" table:style-name="ce3">
            <text:p>1.235,36</text:p>
          </table:table-cell>
          <table:table-cell office:value-type="float" office:value="-27" table:style-name="ce1">
            <text:p>-27</text:p>
          </table:table-cell>
          <table:table-cell office:value-type="float" office:value="-28629.45" table:style-name="ce3">
            <text:p>-28.629,45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672" table:style-name="ce1">
            <text:p>672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63/PA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06T00:00:00" table:style-name="ce2">
            <text:p>06/03/2019</text:p>
          </table:table-cell>
          <table:table-cell office:value-type="float" office:value="102.33" table:style-name="ce1">
            <text:p>102,33</text:p>
          </table:table-cell>
          <table:table-cell office:value-type="float" office:value="-27" table:style-name="ce1">
            <text:p>-27</text:p>
          </table:table-cell>
          <table:table-cell office:value-type="float" office:value="-2264.7600000000002" table:style-name="ce3">
            <text:p>-2.264,76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672" table:style-name="ce1">
            <text:p>672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66/PA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06T00:00:00" table:style-name="ce2">
            <text:p>06/03/2019</text:p>
          </table:table-cell>
          <table:table-cell office:value-type="float" office:value="17.059999999999999" table:style-name="ce1">
            <text:p>17,06</text:p>
          </table:table-cell>
          <table:table-cell office:value-type="float" office:value="-27" table:style-name="ce1">
            <text:p>-27</text:p>
          </table:table-cell>
          <table:table-cell office:value-type="float" office:value="-377.46" table:style-name="ce1">
            <text:p>-377,46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672" table:style-name="ce1">
            <text:p>672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65/PA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06T00:00:00" table:style-name="ce2">
            <text:p>06/03/2019</text:p>
          </table:table-cell>
          <table:table-cell office:value-type="float" office:value="34.11" table:style-name="ce1">
            <text:p>34,11</text:p>
          </table:table-cell>
          <table:table-cell office:value-type="float" office:value="-27" table:style-name="ce1">
            <text:p>-27</text:p>
          </table:table-cell>
          <table:table-cell office:value-type="float" office:value="-754.92" table:style-name="ce1">
            <text:p>-754,92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672" table:style-name="ce1">
            <text:p>672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64/PA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06T00:00:00" table:style-name="ce2">
            <text:p>06/03/2019</text:p>
          </table:table-cell>
          <table:table-cell office:value-type="float" office:value="34.11" table:style-name="ce1">
            <text:p>34,11</text:p>
          </table:table-cell>
          <table:table-cell office:value-type="float" office:value="-27" table:style-name="ce1">
            <text:p>-27</text:p>
          </table:table-cell>
          <table:table-cell office:value-type="float" office:value="-754.92" table:style-name="ce1">
            <text:p>-754,92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ffon Genziana</text:p>
          </table:table-cell>
          <table:table-cell office:value-type="float" office:value="521" table:style-name="ce1">
            <text:p>52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FATTPA 1_19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28.44" table:style-name="ce1">
            <text:p>228,44</text:p>
          </table:table-cell>
          <table:table-cell office:value-type="float" office:value="-28" table:style-name="ce1">
            <text:p>-28</text:p>
          </table:table-cell>
          <table:table-cell office:value-type="float" office:value="-6396.32" table:style-name="ce3">
            <text:p>-6.396,32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67" table:style-name="ce1">
            <text:p>67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PJ00459541</text:p>
          </table:table-cell>
          <table:table-cell office:value-type="date" office:date-value="2018-10-31T00:00:00" table:style-name="ce2">
            <text:p>31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389" table:style-name="ce1">
            <text:p>389</text:p>
          </table:table-cell>
          <table:table-cell office:value-type="float" office:value="-28" table:style-name="ce1">
            <text:p>-28</text:p>
          </table:table-cell>
          <table:table-cell office:value-type="float" office:value="-8927.7999999999993" table:style-name="ce3">
            <text:p>-8.927,8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69" table:style-name="ce1">
            <text:p>69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PJ00459541</text:p>
          </table:table-cell>
          <table:table-cell office:value-type="date" office:date-value="2018-10-31T00:00:00" table:style-name="ce2">
            <text:p>31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611.15" table:style-name="ce1">
            <text:p>611,15</text:p>
          </table:table-cell>
          <table:table-cell office:value-type="float" office:value="-28" table:style-name="ce1">
            <text:p>-28</text:p>
          </table:table-cell>
          <table:table-cell office:value-type="float" office:value="-14026.32" table:style-name="ce3">
            <text:p>-14.026,32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66" table:style-name="ce1">
            <text:p>66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PJ00459541</text:p>
          </table:table-cell>
          <table:table-cell office:value-type="date" office:date-value="2018-10-31T00:00:00" table:style-name="ce2">
            <text:p>31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63.19" table:style-name="ce1">
            <text:p>63,19</text:p>
          </table:table-cell>
          <table:table-cell office:value-type="float" office:value="-28" table:style-name="ce1">
            <text:p>-28</text:p>
          </table:table-cell>
          <table:table-cell office:value-type="float" office:value="-1450.12" table:style-name="ce3">
            <text:p>-1.450,12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72" table:style-name="ce1">
            <text:p>72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PJ00459541</text:p>
          </table:table-cell>
          <table:table-cell office:value-type="date" office:date-value="2018-10-31T00:00:00" table:style-name="ce2">
            <text:p>31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56.09" table:style-name="ce1">
            <text:p>156,09</text:p>
          </table:table-cell>
          <table:table-cell office:value-type="float" office:value="-28" table:style-name="ce1">
            <text:p>-28</text:p>
          </table:table-cell>
          <table:table-cell office:value-type="float" office:value="-3582.32" table:style-name="ce3">
            <text:p>-3.582,32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68" table:style-name="ce1">
            <text:p>68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PJ00459541</text:p>
          </table:table-cell>
          <table:table-cell office:value-type="date" office:date-value="2018-10-31T00:00:00" table:style-name="ce2">
            <text:p>31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63.04" table:style-name="ce1">
            <text:p>63,04</text:p>
          </table:table-cell>
          <table:table-cell office:value-type="float" office:value="-28" table:style-name="ce1">
            <text:p>-28</text:p>
          </table:table-cell>
          <table:table-cell office:value-type="float" office:value="-1446.76" table:style-name="ce3">
            <text:p>-1.446,76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70" table:style-name="ce1">
            <text:p>70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PJ00459541</text:p>
          </table:table-cell>
          <table:table-cell office:value-type="date" office:date-value="2018-10-31T00:00:00" table:style-name="ce2">
            <text:p>31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897.29" table:style-name="ce3">
            <text:p>1.897,29</text:p>
          </table:table-cell>
          <table:table-cell office:value-type="float" office:value="-28" table:style-name="ce1">
            <text:p>-28</text:p>
          </table:table-cell>
          <table:table-cell office:value-type="float" office:value="-43544.480000000003" table:style-name="ce3">
            <text:p>-43.544,4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71" table:style-name="ce1">
            <text:p>71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PJ00459541</text:p>
          </table:table-cell>
          <table:table-cell office:value-type="date" office:date-value="2018-10-31T00:00:00" table:style-name="ce2">
            <text:p>31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296.29000000000002" table:style-name="ce1">
            <text:p>296,29</text:p>
          </table:table-cell>
          <table:table-cell office:value-type="float" office:value="-28" table:style-name="ce1">
            <text:p>-28</text:p>
          </table:table-cell>
          <table:table-cell office:value-type="float" office:value="-6800.08" table:style-name="ce3">
            <text:p>-6.800,0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75" table:style-name="ce1">
            <text:p>75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PJ00459541</text:p>
          </table:table-cell>
          <table:table-cell office:value-type="date" office:date-value="2018-10-31T00:00:00" table:style-name="ce2">
            <text:p>31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455.11" table:style-name="ce1">
            <text:p>455,11</text:p>
          </table:table-cell>
          <table:table-cell office:value-type="float" office:value="-28" table:style-name="ce1">
            <text:p>-28</text:p>
          </table:table-cell>
          <table:table-cell office:value-type="float" office:value="-10445.4" table:style-name="ce3">
            <text:p>-10.445,4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73" table:style-name="ce1">
            <text:p>73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PJ00459541</text:p>
          </table:table-cell>
          <table:table-cell office:value-type="date" office:date-value="2018-10-31T00:00:00" table:style-name="ce2">
            <text:p>31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85.12" table:style-name="ce1">
            <text:p>185,12</text:p>
          </table:table-cell>
          <table:table-cell office:value-type="float" office:value="-28" table:style-name="ce1">
            <text:p>-28</text:p>
          </table:table-cell>
          <table:table-cell office:value-type="float" office:value="-4248.72" table:style-name="ce3">
            <text:p>-4.248,72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65" table:style-name="ce1">
            <text:p>65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PJ00459541</text:p>
          </table:table-cell>
          <table:table-cell office:value-type="date" office:date-value="2018-10-31T00:00:00" table:style-name="ce2">
            <text:p>31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48.77000000000001" table:style-name="ce1">
            <text:p>148,77</text:p>
          </table:table-cell>
          <table:table-cell office:value-type="float" office:value="-28" table:style-name="ce1">
            <text:p>-28</text:p>
          </table:table-cell>
          <table:table-cell office:value-type="float" office:value="-3414.32" table:style-name="ce3">
            <text:p>-3.414,32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74" table:style-name="ce1">
            <text:p>74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table:style-name="ce1">
            <text:p>PJ00459541</text:p>
          </table:table-cell>
          <table:table-cell office:value-type="date" office:date-value="2018-10-31T00:00:00" table:style-name="ce2">
            <text:p>31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973.68" table:style-name="ce3">
            <text:p>1.973,68</text:p>
          </table:table-cell>
          <table:table-cell office:value-type="float" office:value="-28" table:style-name="ce1">
            <text:p>-28</text:p>
          </table:table-cell>
          <table:table-cell office:value-type="float" office:value="-45297.56" table:style-name="ce3">
            <text:p>-45.297,56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9" table:style-name="ce1">
            <text:p>1019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283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8" table:style-name="ce1">
            <text:p>-28</text:p>
          </table:table-cell>
          <table:table-cell office:value-type="float" office:value="-3068.8" table:style-name="ce3">
            <text:p>-3.068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7" table:style-name="ce1">
            <text:p>1027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283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8" table:style-name="ce1">
            <text:p>-28</text:p>
          </table:table-cell>
          <table:table-cell office:value-type="float" office:value="-3068.8" table:style-name="ce3">
            <text:p>-3.068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5" table:style-name="ce1">
            <text:p>1025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283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8" table:style-name="ce1">
            <text:p>-28</text:p>
          </table:table-cell>
          <table:table-cell office:value-type="float" office:value="-3068.8" table:style-name="ce3">
            <text:p>-3.068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0" table:style-name="ce1">
            <text:p>1020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283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341.97" table:style-name="ce1">
            <text:p>341,97</text:p>
          </table:table-cell>
          <table:table-cell office:value-type="float" office:value="-28" table:style-name="ce1">
            <text:p>-28</text:p>
          </table:table-cell>
          <table:table-cell office:value-type="float" office:value="-9206.4" table:style-name="ce3">
            <text:p>-9.206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4" table:style-name="ce1">
            <text:p>1024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283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8" table:style-name="ce1">
            <text:p>-28</text:p>
          </table:table-cell>
          <table:table-cell office:value-type="float" office:value="-3068.8" table:style-name="ce3">
            <text:p>-3.068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8" table:style-name="ce1">
            <text:p>1018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283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341.95" table:style-name="ce1">
            <text:p>341,95</text:p>
          </table:table-cell>
          <table:table-cell office:value-type="float" office:value="-28" table:style-name="ce1">
            <text:p>-28</text:p>
          </table:table-cell>
          <table:table-cell office:value-type="float" office:value="-9206.4" table:style-name="ce3">
            <text:p>-9.206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1" table:style-name="ce1">
            <text:p>1021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283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341.95" table:style-name="ce1">
            <text:p>341,95</text:p>
          </table:table-cell>
          <table:table-cell office:value-type="float" office:value="-28" table:style-name="ce1">
            <text:p>-28</text:p>
          </table:table-cell>
          <table:table-cell office:value-type="float" office:value="-9206.4" table:style-name="ce3">
            <text:p>-9.206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6" table:style-name="ce1">
            <text:p>1026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283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8" table:style-name="ce1">
            <text:p>-28</text:p>
          </table:table-cell>
          <table:table-cell office:value-type="float" office:value="-3068.8" table:style-name="ce3">
            <text:p>-3.068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2" table:style-name="ce1">
            <text:p>1022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283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8" table:style-name="ce1">
            <text:p>-28</text:p>
          </table:table-cell>
          <table:table-cell office:value-type="float" office:value="-3068.8" table:style-name="ce3">
            <text:p>-3.068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23" table:style-name="ce1">
            <text:p>1023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4283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227.98" table:style-name="ce1">
            <text:p>227,98</text:p>
          </table:table-cell>
          <table:table-cell office:value-type="float" office:value="-28" table:style-name="ce1">
            <text:p>-28</text:p>
          </table:table-cell>
          <table:table-cell office:value-type="float" office:value="-6137.6" table:style-name="ce3">
            <text:p>-6.137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alco Srl</text:p>
          </table:table-cell>
          <table:table-cell office:value-type="float" office:value="122" table:style-name="ce1">
            <text:p>122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2018130000420" table:formula="msoxl:=&quot;2018130000420&quot;" table:style-name="ce1">
            <text:p>2018130000420</text:p>
          </table:table-cell>
          <table:table-cell office:value-type="date" office:date-value="2018-12-13T00:00:00" table:style-name="ce2">
            <text:p>13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26917.03" table:style-name="ce3">
            <text:p>26.917,03</text:p>
          </table:table-cell>
          <table:table-cell office:value-type="float" office:value="-29" table:style-name="ce1">
            <text:p>-29</text:p>
          </table:table-cell>
          <table:table-cell office:value-type="float" office:value="-639831.06000000006" table:style-name="ce3">
            <text:p>-639.831,0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550" table:style-name="ce1">
            <text:p>550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office:string-value="0002100864" table:formula="msoxl:=&quot;0002100864&quot;" table:style-name="ce1">
            <text:p>0002100864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612" table:style-name="ce3">
            <text:p>5.612,00</text:p>
          </table:table-cell>
          <table:table-cell office:value-type="float" office:value="-29" table:style-name="ce1">
            <text:p>-29</text:p>
          </table:table-cell>
          <table:table-cell office:value-type="float" office:value="-133400" table:style-name="ce3">
            <text:p>-133.400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1538" table:style-name="ce1">
            <text:p>1538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281/00006</text:p>
          </table:table-cell>
          <table:table-cell office:value-type="date" office:date-value="2018-09-30T00:00:00" table:style-name="ce2">
            <text:p>30/09/2018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349.59" table:style-name="ce1">
            <text:p>349,59</text:p>
          </table:table-cell>
          <table:table-cell office:value-type="float" office:value="-29" table:style-name="ce1">
            <text:p>-29</text:p>
          </table:table-cell>
          <table:table-cell office:value-type="float" office:value="-8309.9500000000007" table:style-name="ce3">
            <text:p>-8.309,95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576" table:style-name="ce1">
            <text:p>576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2/0011739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96.45999999999998" table:style-name="ce1">
            <text:p>296,46</text:p>
          </table:table-cell>
          <table:table-cell office:value-type="float" office:value="-29" table:style-name="ce1">
            <text:p>-29</text:p>
          </table:table-cell>
          <table:table-cell office:value-type="float" office:value="-7047" table:style-name="ce3">
            <text:p>-7.047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577" table:style-name="ce1">
            <text:p>577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2/0011762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87.84" table:style-name="ce1">
            <text:p>87,84</text:p>
          </table:table-cell>
          <table:table-cell office:value-type="float" office:value="-29" table:style-name="ce1">
            <text:p>-29</text:p>
          </table:table-cell>
          <table:table-cell office:value-type="float" office:value="-2088" table:style-name="ce3">
            <text:p>-2.088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578" table:style-name="ce1">
            <text:p>578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2/0011751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8.82" table:style-name="ce1">
            <text:p>98,82</text:p>
          </table:table-cell>
          <table:table-cell office:value-type="float" office:value="-29" table:style-name="ce1">
            <text:p>-29</text:p>
          </table:table-cell>
          <table:table-cell office:value-type="float" office:value="-2349" table:style-name="ce3">
            <text:p>-2.349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 &amp; S di Sciessere snc</text:p>
          </table:table-cell>
          <table:table-cell office:value-type="float" office:value="50" table:style-name="ce1">
            <text:p>50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office:string-value="08" table:formula="msoxl:=&quot;08&quot;" table:style-name="ce1">
            <text:p>08</text:p>
          </table:table-cell>
          <table:table-cell office:value-type="date" office:date-value="2018-10-12T00:00:00" table:style-name="ce2">
            <text:p>12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32500" table:style-name="ce3">
            <text:p>32.500,00</text:p>
          </table:table-cell>
          <table:table-cell office:value-type="float" office:value="-29" table:style-name="ce1">
            <text:p>-29</text:p>
          </table:table-cell>
          <table:table-cell office:value-type="float" office:value="-772540.86" table:style-name="ce3">
            <text:p>-772.540,8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 &amp; S di Sciessere snc</text:p>
          </table:table-cell>
          <table:table-cell office:value-type="float" office:value="51" table:style-name="ce1">
            <text:p>51</text:p>
          </table:table-cell>
          <table:table-cell office:value-type="date" office:date-value="2019-01-11T00:00:00" table:style-name="ce2">
            <text:p>11/01/2019</text:p>
          </table:table-cell>
          <table:table-cell office:value-type="string" office:string-value="08" table:formula="msoxl:=&quot;08&quot;" table:style-name="ce1">
            <text:p>08</text:p>
          </table:table-cell>
          <table:table-cell office:value-type="date" office:date-value="2018-10-12T00:00:00" table:style-name="ce2">
            <text:p>12/10/2018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7499.99" table:style-name="ce3">
            <text:p>7.499,99</text:p>
          </table:table-cell>
          <table:table-cell office:value-type="float" office:value="-29" table:style-name="ce1">
            <text:p>-29</text:p>
          </table:table-cell>
          <table:table-cell office:value-type="float" office:value="-178278.66" table:style-name="ce3">
            <text:p>-178.278,6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736" table:style-name="ce1">
            <text:p>736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FATTPA 309_19</text:p>
          </table:table-cell>
          <table:table-cell office:value-type="date" office:date-value="2019-02-18T00:00:00" table:style-name="ce2">
            <text:p>18/02/2019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20T00:00:00" table:style-name="ce2">
            <text:p>20/03/2019</text:p>
          </table:table-cell>
          <table:table-cell office:value-type="float" office:value="2732.78" table:style-name="ce3">
            <text:p>2.732,78</text:p>
          </table:table-cell>
          <table:table-cell office:value-type="float" office:value="-29" table:style-name="ce1">
            <text:p>-29</text:p>
          </table:table-cell>
          <table:table-cell office:value-type="float" office:value="-64961.16" table:style-name="ce3">
            <text:p>-64.961,1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737" table:style-name="ce1">
            <text:p>737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FATTPA 309_19</text:p>
          </table:table-cell>
          <table:table-cell office:value-type="date" office:date-value="2019-02-18T00:00:00" table:style-name="ce2">
            <text:p>18/02/2019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20T00:00:00" table:style-name="ce2">
            <text:p>20/03/2019</text:p>
          </table:table-cell>
          <table:table-cell office:value-type="float" office:value="1825.23" table:style-name="ce3">
            <text:p>1.825,23</text:p>
          </table:table-cell>
          <table:table-cell office:value-type="float" office:value="-29" table:style-name="ce1">
            <text:p>-29</text:p>
          </table:table-cell>
          <table:table-cell office:value-type="float" office:value="-43540.31" table:style-name="ce3">
            <text:p>-43.540,3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des Srl</text:p>
          </table:table-cell>
          <table:table-cell office:value-type="float" office:value="1537" table:style-name="ce1">
            <text:p>1537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2019/3525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286.24" table:style-name="ce1">
            <text:p>286,24</text:p>
          </table:table-cell>
          <table:table-cell office:value-type="float" office:value="-29" table:style-name="ce1">
            <text:p>-29</text:p>
          </table:table-cell>
          <table:table-cell office:value-type="float" office:value="-8300.9599999999991" table:style-name="ce3">
            <text:p>-8.300,96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36" table:style-name="ce1">
            <text:p>1136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227.97" table:style-name="ce1">
            <text:p>227,97</text:p>
          </table:table-cell>
          <table:table-cell office:value-type="float" office:value="-29" table:style-name="ce1">
            <text:p>-29</text:p>
          </table:table-cell>
          <table:table-cell office:value-type="float" office:value="-6356.8" table:style-name="ce3">
            <text:p>-6.356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41" table:style-name="ce1">
            <text:p>1141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9" table:style-name="ce1">
            <text:p>-29</text:p>
          </table:table-cell>
          <table:table-cell office:value-type="float" office:value="-3178.4" table:style-name="ce3">
            <text:p>-3.178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39" table:style-name="ce1">
            <text:p>1139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9" table:style-name="ce1">
            <text:p>-29</text:p>
          </table:table-cell>
          <table:table-cell office:value-type="float" office:value="-3178.4" table:style-name="ce3">
            <text:p>-3.178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43" table:style-name="ce1">
            <text:p>1143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9" table:style-name="ce1">
            <text:p>-29</text:p>
          </table:table-cell>
          <table:table-cell office:value-type="float" office:value="-3178.4" table:style-name="ce3">
            <text:p>-3.178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42" table:style-name="ce1">
            <text:p>1142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9" table:style-name="ce1">
            <text:p>-29</text:p>
          </table:table-cell>
          <table:table-cell office:value-type="float" office:value="-3178.4" table:style-name="ce3">
            <text:p>-3.178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40" table:style-name="ce1">
            <text:p>1140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9" table:style-name="ce1">
            <text:p>-29</text:p>
          </table:table-cell>
          <table:table-cell office:value-type="float" office:value="-3178.4" table:style-name="ce3">
            <text:p>-3.178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33" table:style-name="ce1">
            <text:p>1133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227.97" table:style-name="ce1">
            <text:p>227,97</text:p>
          </table:table-cell>
          <table:table-cell office:value-type="float" office:value="-29" table:style-name="ce1">
            <text:p>-29</text:p>
          </table:table-cell>
          <table:table-cell office:value-type="float" office:value="-6356.8" table:style-name="ce3">
            <text:p>-6.356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38" table:style-name="ce1">
            <text:p>1138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455.96" table:style-name="ce1">
            <text:p>455,96</text:p>
          </table:table-cell>
          <table:table-cell office:value-type="float" office:value="-29" table:style-name="ce1">
            <text:p>-29</text:p>
          </table:table-cell>
          <table:table-cell office:value-type="float" office:value="-12713.6" table:style-name="ce3">
            <text:p>-12.713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35" table:style-name="ce1">
            <text:p>1135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227.97" table:style-name="ce1">
            <text:p>227,97</text:p>
          </table:table-cell>
          <table:table-cell office:value-type="float" office:value="-29" table:style-name="ce1">
            <text:p>-29</text:p>
          </table:table-cell>
          <table:table-cell office:value-type="float" office:value="-6356.8" table:style-name="ce3">
            <text:p>-6.356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37" table:style-name="ce1">
            <text:p>1137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9" table:style-name="ce1">
            <text:p>-29</text:p>
          </table:table-cell>
          <table:table-cell office:value-type="float" office:value="-3178.4" table:style-name="ce3">
            <text:p>-3.178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32" table:style-name="ce1">
            <text:p>1132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227.97" table:style-name="ce1">
            <text:p>227,97</text:p>
          </table:table-cell>
          <table:table-cell office:value-type="float" office:value="-29" table:style-name="ce1">
            <text:p>-29</text:p>
          </table:table-cell>
          <table:table-cell office:value-type="float" office:value="-6356.8" table:style-name="ce3">
            <text:p>-6.356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134" table:style-name="ce1">
            <text:p>1134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N4355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113.98" table:style-name="ce1">
            <text:p>113,98</text:p>
          </table:table-cell>
          <table:table-cell office:value-type="float" office:value="-29" table:style-name="ce1">
            <text:p>-29</text:p>
          </table:table-cell>
          <table:table-cell office:value-type="float" office:value="-3178.4" table:style-name="ce3">
            <text:p>-3.178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pA</text:p>
          </table:table-cell>
          <table:table-cell office:value-type="float" office:value="138" table:style-name="ce1">
            <text:p>138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9300013" table:formula="msoxl:=&quot;19300013&quot;" table:style-name="ce1">
            <text:p>19300013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2249.6799999999998" table:style-name="ce3">
            <text:p>2.249,68</text:p>
          </table:table-cell>
          <table:table-cell office:value-type="float" office:value="-30" table:style-name="ce1">
            <text:p>-30</text:p>
          </table:table-cell>
          <table:table-cell office:value-type="float" office:value="-55320" table:style-name="ce3">
            <text:p>-55.320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as di Sostero Mirko &amp; C.</text:p>
          </table:table-cell>
          <table:table-cell office:value-type="float" office:value="1033" table:style-name="ce1">
            <text:p>1033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2/PA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19.9" table:style-name="ce1">
            <text:p>119,9</text:p>
          </table:table-cell>
          <table:table-cell office:value-type="float" office:value="-31" table:style-name="ce1">
            <text:p>-31</text:p>
          </table:table-cell>
          <table:table-cell office:value-type="float" office:value="-3046.68" table:style-name="ce3">
            <text:p>-3.046,6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as di Sostero Mirko &amp; C.</text:p>
          </table:table-cell>
          <table:table-cell office:value-type="float" office:value="1044" table:style-name="ce1">
            <text:p>1044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/PA</text:p>
          </table:table-cell>
          <table:table-cell office:value-type="date" office:date-value="2019-02-11T00:00:00" table:style-name="ce2">
            <text:p>11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282.26" table:style-name="ce1">
            <text:p>282,26</text:p>
          </table:table-cell>
          <table:table-cell office:value-type="float" office:value="-31" table:style-name="ce1">
            <text:p>-31</text:p>
          </table:table-cell>
          <table:table-cell office:value-type="float" office:value="-7172.16" table:style-name="ce3">
            <text:p>-7.172,16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527" table:style-name="ce1">
            <text:p>1527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510/66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188.15" table:style-name="ce1">
            <text:p>188,15</text:p>
          </table:table-cell>
          <table:table-cell office:value-type="float" office:value="-33" table:style-name="ce1">
            <text:p>-33</text:p>
          </table:table-cell>
          <table:table-cell office:value-type="float" office:value="-5089.26" table:style-name="ce3">
            <text:p>-5.089,2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526" table:style-name="ce1">
            <text:p>1526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515/66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437" table:style-name="ce1">
            <text:p>437</text:p>
          </table:table-cell>
          <table:table-cell office:value-type="float" office:value="-33" table:style-name="ce1">
            <text:p>-33</text:p>
          </table:table-cell>
          <table:table-cell office:value-type="float" office:value="-11820.6" table:style-name="ce3">
            <text:p>-11.820,6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531" table:style-name="ce1">
            <text:p>1531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514/66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268.64999999999998" table:style-name="ce1">
            <text:p>268,65</text:p>
          </table:table-cell>
          <table:table-cell office:value-type="float" office:value="-33" table:style-name="ce1">
            <text:p>-33</text:p>
          </table:table-cell>
          <table:table-cell office:value-type="float" office:value="-8865.4500000000007" table:style-name="ce3">
            <text:p>-8.865,45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524" table:style-name="ce1">
            <text:p>1524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508/66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1505.24" table:style-name="ce3">
            <text:p>1.505,24</text:p>
          </table:table-cell>
          <table:table-cell office:value-type="float" office:value="-33" table:style-name="ce1">
            <text:p>-33</text:p>
          </table:table-cell>
          <table:table-cell office:value-type="float" office:value="-40715.4" table:style-name="ce3">
            <text:p>-40.715,4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530" table:style-name="ce1">
            <text:p>1530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513/66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127.45" table:style-name="ce1">
            <text:p>127,45</text:p>
          </table:table-cell>
          <table:table-cell office:value-type="float" office:value="-33" table:style-name="ce1">
            <text:p>-33</text:p>
          </table:table-cell>
          <table:table-cell office:value-type="float" office:value="-3447.51" table:style-name="ce3">
            <text:p>-3.447,51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522" table:style-name="ce1">
            <text:p>1522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506/66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4005.87" table:style-name="ce3">
            <text:p>4.005,87</text:p>
          </table:table-cell>
          <table:table-cell office:value-type="float" office:value="-33" table:style-name="ce1">
            <text:p>-33</text:p>
          </table:table-cell>
          <table:table-cell office:value-type="float" office:value="-108355.5" table:style-name="ce3">
            <text:p>-108.355,5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523" table:style-name="ce1">
            <text:p>1523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507/66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461.28" table:style-name="ce1">
            <text:p>461,28</text:p>
          </table:table-cell>
          <table:table-cell office:value-type="float" office:value="-33" table:style-name="ce1">
            <text:p>-33</text:p>
          </table:table-cell>
          <table:table-cell office:value-type="float" office:value="-12477.3" table:style-name="ce3">
            <text:p>-12.477,3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525" table:style-name="ce1">
            <text:p>1525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509/66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764.76" table:style-name="ce1">
            <text:p>764,76</text:p>
          </table:table-cell>
          <table:table-cell office:value-type="float" office:value="-33" table:style-name="ce1">
            <text:p>-33</text:p>
          </table:table-cell>
          <table:table-cell office:value-type="float" office:value="-20686.05" table:style-name="ce3">
            <text:p>-20.686,05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529" table:style-name="ce1">
            <text:p>1529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512/66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910.43" table:style-name="ce1">
            <text:p>910,43</text:p>
          </table:table-cell>
          <table:table-cell office:value-type="float" office:value="-33" table:style-name="ce1">
            <text:p>-33</text:p>
          </table:table-cell>
          <table:table-cell office:value-type="float" office:value="-24626.25" table:style-name="ce3">
            <text:p>-24.626,25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528" table:style-name="ce1">
            <text:p>1528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511/66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576.6" table:style-name="ce1">
            <text:p>576,6</text:p>
          </table:table-cell>
          <table:table-cell office:value-type="float" office:value="-33" table:style-name="ce1">
            <text:p>-33</text:p>
          </table:table-cell>
          <table:table-cell office:value-type="float" office:value="-15596.46" table:style-name="ce3">
            <text:p>-15.596,4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532" table:style-name="ce1">
            <text:p>1532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514/66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59.1" table:style-name="ce1">
            <text:p>59,1</text:p>
          </table:table-cell>
          <table:table-cell office:value-type="float" office:value="-33" table:style-name="ce1">
            <text:p>-33</text:p>
          </table:table-cell>
          <table:table-cell office:value-type="float" office:value="-1950.3" table:style-name="ce3">
            <text:p>-1.950,3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t Spurgo di Rossi Massimo e C. Snc</text:p>
          </table:table-cell>
          <table:table-cell office:value-type="float" office:value="522" table:style-name="ce1">
            <text:p>522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1/001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3505.79" table:style-name="ce3">
            <text:p>13.505,79</text:p>
          </table:table-cell>
          <table:table-cell office:value-type="float" office:value="-34" table:style-name="ce1">
            <text:p>-34</text:p>
          </table:table-cell>
          <table:table-cell office:value-type="float" office:value="-376390.88" table:style-name="ce3">
            <text:p>-376.390,88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rospurghi di Gianni Plaino</text:p>
          </table:table-cell>
          <table:table-cell office:value-type="float" office:value="993" table:style-name="ce1">
            <text:p>993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2019 <text:s text:c="4"/>1/p</text:p>
          </table:table-cell>
          <table:table-cell office:value-type="date" office:date-value="2019-01-29T00:00:00" table:style-name="ce2">
            <text:p>29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218.78" table:style-name="ce3">
            <text:p>1.218,78</text:p>
          </table:table-cell>
          <table:table-cell office:value-type="float" office:value="-34" table:style-name="ce1">
            <text:p>-34</text:p>
          </table:table-cell>
          <table:table-cell office:value-type="float" office:value="-33966" table:style-name="ce3">
            <text:p>-33.966,0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gaf Edizioni srl</text:p>
          </table:table-cell>
          <table:table-cell office:value-type="float" office:value="997" table:style-name="ce1">
            <text:p>997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2019-V-VE2-712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737.8" table:style-name="ce1">
            <text:p>737,8</text:p>
          </table:table-cell>
          <table:table-cell office:value-type="float" office:value="-34" table:style-name="ce1">
            <text:p>-34</text:p>
          </table:table-cell>
          <table:table-cell office:value-type="float" office:value="-25085.200000000001" table:style-name="ce3">
            <text:p>-25.085,2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1509" table:style-name="ce1">
            <text:p>1509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office:string-value="0005810710" table:formula="msoxl:=&quot;0005810710&quot;" table:style-name="ce1">
            <text:p>0005810710</text:p>
          </table:table-cell>
          <table:table-cell office:value-type="date" office:date-value="2019-03-22T00:00:00" table:style-name="ce2">
            <text:p>22/03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44" table:style-name="ce1">
            <text:p>44</text:p>
          </table:table-cell>
          <table:table-cell office:value-type="float" office:value="-34" table:style-name="ce1">
            <text:p>-34</text:p>
          </table:table-cell>
          <table:table-cell office:value-type="float" office:value="-1496" table:style-name="ce3">
            <text:p>-1.496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40" table:style-name="ce1">
            <text:p>540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49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88.15" table:style-name="ce1">
            <text:p>188,15</text:p>
          </table:table-cell>
          <table:table-cell office:value-type="float" office:value="-34" table:style-name="ce1">
            <text:p>-34</text:p>
          </table:table-cell>
          <table:table-cell office:value-type="float" office:value="-5243.48" table:style-name="ce3">
            <text:p>-5.243,4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41" table:style-name="ce1">
            <text:p>541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50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76.6" table:style-name="ce1">
            <text:p>576,6</text:p>
          </table:table-cell>
          <table:table-cell office:value-type="float" office:value="-34" table:style-name="ce1">
            <text:p>-34</text:p>
          </table:table-cell>
          <table:table-cell office:value-type="float" office:value="-16069.08" table:style-name="ce3">
            <text:p>-16.069,0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35" table:style-name="ce1">
            <text:p>535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45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005.87" table:style-name="ce3">
            <text:p>4.005,87</text:p>
          </table:table-cell>
          <table:table-cell office:value-type="float" office:value="-34" table:style-name="ce1">
            <text:p>-34</text:p>
          </table:table-cell>
          <table:table-cell office:value-type="float" office:value="-111639" table:style-name="ce3">
            <text:p>-111.639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45" table:style-name="ce1">
            <text:p>545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53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5.92" table:style-name="ce1">
            <text:p>25,92</text:p>
          </table:table-cell>
          <table:table-cell office:value-type="float" office:value="-34" table:style-name="ce1">
            <text:p>-34</text:p>
          </table:table-cell>
          <table:table-cell office:value-type="float" office:value="-881.28" table:style-name="ce1">
            <text:p>-881,2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43" table:style-name="ce1">
            <text:p>543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52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27.45" table:style-name="ce1">
            <text:p>127,45</text:p>
          </table:table-cell>
          <table:table-cell office:value-type="float" office:value="-34" table:style-name="ce1">
            <text:p>-34</text:p>
          </table:table-cell>
          <table:table-cell office:value-type="float" office:value="-3551.98" table:style-name="ce3">
            <text:p>-3.551,9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42" table:style-name="ce1">
            <text:p>542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51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10.43" table:style-name="ce1">
            <text:p>910,43</text:p>
          </table:table-cell>
          <table:table-cell office:value-type="float" office:value="-34" table:style-name="ce1">
            <text:p>-34</text:p>
          </table:table-cell>
          <table:table-cell office:value-type="float" office:value="-25372.5" table:style-name="ce3">
            <text:p>-25.372,5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39" table:style-name="ce1">
            <text:p>539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54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37" table:style-name="ce1">
            <text:p>437</text:p>
          </table:table-cell>
          <table:table-cell office:value-type="float" office:value="-34" table:style-name="ce1">
            <text:p>-34</text:p>
          </table:table-cell>
          <table:table-cell office:value-type="float" office:value="-12178.8" table:style-name="ce3">
            <text:p>-12.178,8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46" table:style-name="ce1">
            <text:p>546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53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6.98" table:style-name="ce1">
            <text:p>66,98</text:p>
          </table:table-cell>
          <table:table-cell office:value-type="float" office:value="-34" table:style-name="ce1">
            <text:p>-34</text:p>
          </table:table-cell>
          <table:table-cell office:value-type="float" office:value="-2277.3200000000002" table:style-name="ce3">
            <text:p>-2.277,3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38" table:style-name="ce1">
            <text:p>538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48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721.06" table:style-name="ce1">
            <text:p>721,06</text:p>
          </table:table-cell>
          <table:table-cell office:value-type="float" office:value="-34" table:style-name="ce1">
            <text:p>-34</text:p>
          </table:table-cell>
          <table:table-cell office:value-type="float" office:value="-20095.02" table:style-name="ce3">
            <text:p>-20.095,0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36" table:style-name="ce1">
            <text:p>536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46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61.28" table:style-name="ce1">
            <text:p>461,28</text:p>
          </table:table-cell>
          <table:table-cell office:value-type="float" office:value="-34" table:style-name="ce1">
            <text:p>-34</text:p>
          </table:table-cell>
          <table:table-cell office:value-type="float" office:value="-12855.4" table:style-name="ce3">
            <text:p>-12.855,4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37" table:style-name="ce1">
            <text:p>537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47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505.24" table:style-name="ce3">
            <text:p>1.505,24</text:p>
          </table:table-cell>
          <table:table-cell office:value-type="float" office:value="-34" table:style-name="ce1">
            <text:p>-34</text:p>
          </table:table-cell>
          <table:table-cell office:value-type="float" office:value="-41949.2" table:style-name="ce3">
            <text:p>-41.949,2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44" table:style-name="ce1">
            <text:p>544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3953/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78.55" table:style-name="ce1">
            <text:p>278,55</text:p>
          </table:table-cell>
          <table:table-cell office:value-type="float" office:value="-34" table:style-name="ce1">
            <text:p>-34</text:p>
          </table:table-cell>
          <table:table-cell office:value-type="float" office:value="-9470.7000000000007" table:style-name="ce3">
            <text:p>-9.470,7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1001" table:style-name="ce1">
            <text:p>1001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59X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31.79" table:style-name="ce1">
            <text:p>131,79</text:p>
          </table:table-cell>
          <table:table-cell office:value-type="float" office:value="-34" table:style-name="ce1">
            <text:p>-34</text:p>
          </table:table-cell>
          <table:table-cell office:value-type="float" office:value="-4480.8599999999997" table:style-name="ce3">
            <text:p>-4.480,8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1003" table:style-name="ce1">
            <text:p>1003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58X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31.79" table:style-name="ce1">
            <text:p>131,79</text:p>
          </table:table-cell>
          <table:table-cell office:value-type="float" office:value="-34" table:style-name="ce1">
            <text:p>-34</text:p>
          </table:table-cell>
          <table:table-cell office:value-type="float" office:value="-4480.8599999999997" table:style-name="ce3">
            <text:p>-4.480,8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1002" table:style-name="ce1">
            <text:p>1002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58X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599.05999999999995" table:style-name="ce1">
            <text:p>599,06</text:p>
          </table:table-cell>
          <table:table-cell office:value-type="float" office:value="-34" table:style-name="ce1">
            <text:p>-34</text:p>
          </table:table-cell>
          <table:table-cell office:value-type="float" office:value="-20368.04" table:style-name="ce3">
            <text:p>-20.368,04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994" table:style-name="ce1">
            <text:p>994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56X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248.51" table:style-name="ce3">
            <text:p>1.248,51</text:p>
          </table:table-cell>
          <table:table-cell office:value-type="float" office:value="-34" table:style-name="ce1">
            <text:p>-34</text:p>
          </table:table-cell>
          <table:table-cell office:value-type="float" office:value="-34794.58" table:style-name="ce3">
            <text:p>-34.794,58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998" table:style-name="ce1">
            <text:p>998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55X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329.94" table:style-name="ce1">
            <text:p>329,94</text:p>
          </table:table-cell>
          <table:table-cell office:value-type="float" office:value="-34" table:style-name="ce1">
            <text:p>-34</text:p>
          </table:table-cell>
          <table:table-cell office:value-type="float" office:value="-11217.96" table:style-name="ce3">
            <text:p>-11.217,9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995" table:style-name="ce1">
            <text:p>995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57X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874.99" table:style-name="ce3">
            <text:p>1.874,99</text:p>
          </table:table-cell>
          <table:table-cell office:value-type="float" office:value="-34" table:style-name="ce1">
            <text:p>-34</text:p>
          </table:table-cell>
          <table:table-cell office:value-type="float" office:value="-52253.919999999998" table:style-name="ce3">
            <text:p>-52.253,92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999" table:style-name="ce1">
            <text:p>999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55X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72.59" table:style-name="ce1">
            <text:p>72,59</text:p>
          </table:table-cell>
          <table:table-cell office:value-type="float" office:value="-34" table:style-name="ce1">
            <text:p>-34</text:p>
          </table:table-cell>
          <table:table-cell office:value-type="float" office:value="-2468.06" table:style-name="ce3">
            <text:p>-2.468,0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1000" table:style-name="ce1">
            <text:p>1000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59X19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599.05999999999995" table:style-name="ce1">
            <text:p>599,06</text:p>
          </table:table-cell>
          <table:table-cell office:value-type="float" office:value="-34" table:style-name="ce1">
            <text:p>-34</text:p>
          </table:table-cell>
          <table:table-cell office:value-type="float" office:value="-20368.04" table:style-name="ce3">
            <text:p>-20.368,04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186" table:style-name="ce1">
            <text:p>186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1205/PA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11918.94" table:style-name="ce3">
            <text:p>11.918,94</text:p>
          </table:table-cell>
          <table:table-cell office:value-type="float" office:value="-34" table:style-name="ce1">
            <text:p>-34</text:p>
          </table:table-cell>
          <table:table-cell office:value-type="float" office:value="-368403.6" table:style-name="ce3">
            <text:p>-368.403,6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996" table:style-name="ce1">
            <text:p>996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office:string-value="1000104" table:formula="msoxl:=&quot;1000104&quot;" table:style-name="ce1">
            <text:p>1000104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832.97" table:style-name="ce1">
            <text:p>832,97</text:p>
          </table:table-cell>
          <table:table-cell office:value-type="float" office:value="-34" table:style-name="ce1">
            <text:p>-34</text:p>
          </table:table-cell>
          <table:table-cell office:value-type="float" office:value="-23213.84" table:style-name="ce3">
            <text:p>-23.213,84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emme SpA</text:p>
          </table:table-cell>
          <table:table-cell office:value-type="float" office:value="505" table:style-name="ce1">
            <text:p>505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VE003595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091.5999999999999" table:style-name="ce3">
            <text:p>1.091,60</text:p>
          </table:table-cell>
          <table:table-cell office:value-type="float" office:value="-35" table:style-name="ce1">
            <text:p>-35</text:p>
          </table:table-cell>
          <table:table-cell office:value-type="float" office:value="-31316.25" table:style-name="ce3">
            <text:p>-31.316,25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emme SpA</text:p>
          </table:table-cell>
          <table:table-cell office:value-type="float" office:value="506" table:style-name="ce1">
            <text:p>506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1">
            <text:p>VE003595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28.4" table:style-name="ce1">
            <text:p>128,4</text:p>
          </table:table-cell>
          <table:table-cell office:value-type="float" office:value="-35" table:style-name="ce1">
            <text:p>-35</text:p>
          </table:table-cell>
          <table:table-cell office:value-type="float" office:value="-3683.75" table:style-name="ce3">
            <text:p>-3.683,75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t.Poligrafico e Zecca dello Stato SpA</text:p>
          </table:table-cell>
          <table:table-cell office:value-type="float" office:value="1488" table:style-name="ce1">
            <text:p>1488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office:string-value="1219002195" table:formula="msoxl:=&quot;1219002195&quot;" table:style-name="ce1">
            <text:p>1219002195</text:p>
          </table:table-cell>
          <table:table-cell office:value-type="date" office:date-value="2019-03-11T00:00:00" table:style-name="ce2">
            <text:p>11/03/2019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903.99" table:style-name="ce1">
            <text:p>903,99</text:p>
          </table:table-cell>
          <table:table-cell office:value-type="float" office:value="-36" table:style-name="ce1">
            <text:p>-36</text:p>
          </table:table-cell>
          <table:table-cell office:value-type="float" office:value="-26778.959999999999" table:style-name="ce3">
            <text:p>-26.778,96</text:p>
          </table:table-cell>
          <table:table-cell office:value-type="string" table:style-name="ce1">
            <text:p><text:s text:c="178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474" table:style-name="ce1">
            <text:p>1474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PUB-10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822.93" table:style-name="ce1">
            <text:p>822,93</text:p>
          </table:table-cell>
          <table:table-cell office:value-type="float" office:value="-36" table:style-name="ce1">
            <text:p>-36</text:p>
          </table:table-cell>
          <table:table-cell office:value-type="float" office:value="-24283.08" table:style-name="ce3">
            <text:p>-24.283,08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473" table:style-name="ce1">
            <text:p>1473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PUB-10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23478.36" table:style-name="ce3">
            <text:p>23.478,36</text:p>
          </table:table-cell>
          <table:table-cell office:value-type="float" office:value="-36" table:style-name="ce1">
            <text:p>-36</text:p>
          </table:table-cell>
          <table:table-cell office:value-type="float" office:value="-692804.16" table:style-name="ce3">
            <text:p>-692.804,16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127" table:style-name="ce1">
            <text:p>127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1204/PA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915.55" table:style-name="ce3">
            <text:p>2.915,55</text:p>
          </table:table-cell>
          <table:table-cell office:value-type="float" office:value="-36" table:style-name="ce1">
            <text:p>-36</text:p>
          </table:table-cell>
          <table:table-cell office:value-type="float" office:value="-95418" table:style-name="ce3">
            <text:p>-95.418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502" table:style-name="ce1">
            <text:p>502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office:string-value="419001291" table:formula="msoxl:=&quot;419001291&quot;" table:style-name="ce1">
            <text:p>419001291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49" table:style-name="ce1">
            <text:p>549</text:p>
          </table:table-cell>
          <table:table-cell office:value-type="float" office:value="-36" table:style-name="ce1">
            <text:p>-36</text:p>
          </table:table-cell>
          <table:table-cell office:value-type="float" office:value="-16200" table:style-name="ce3">
            <text:p>-16.20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760" table:style-name="ce1">
            <text:p>760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4/PA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088.8399999999999" table:style-name="ce3">
            <text:p>1.088,84</text:p>
          </table:table-cell>
          <table:table-cell office:value-type="float" office:value="-37" table:style-name="ce1">
            <text:p>-37</text:p>
          </table:table-cell>
          <table:table-cell office:value-type="float" office:value="-33022.129999999997" table:style-name="ce3">
            <text:p>-33.022,13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lpass srl</text:p>
          </table:table-cell>
          <table:table-cell office:value-type="float" office:value="13" table:style-name="ce1">
            <text:p>13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P53</text:p>
          </table:table-cell>
          <table:table-cell office:value-type="date" office:date-value="2018-12-18T00:00:00" table:style-name="ce2">
            <text:p>18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2-16T00:00:00" table:style-name="ce2">
            <text:p>16/02/2019</text:p>
          </table:table-cell>
          <table:table-cell office:value-type="float" office:value="2998.15" table:style-name="ce3">
            <text:p>2.998,15</text:p>
          </table:table-cell>
          <table:table-cell office:value-type="float" office:value="-37" table:style-name="ce1">
            <text:p>-37</text:p>
          </table:table-cell>
          <table:table-cell office:value-type="float" office:value="-90927.5" table:style-name="ce3">
            <text:p>-90.927,5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urio Sistemi srl</text:p>
          </table:table-cell>
          <table:table-cell office:value-type="float" office:value="217" table:style-name="ce1">
            <text:p>217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416" table:style-name="ce3">
            <text:p>3.416,00</text:p>
          </table:table-cell>
          <table:table-cell office:value-type="float" office:value="-38" table:style-name="ce1">
            <text:p>-38</text:p>
          </table:table-cell>
          <table:table-cell office:value-type="float" office:value="-106400" table:style-name="ce3">
            <text:p>-106.40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746" table:style-name="ce1">
            <text:p>746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office:string-value="108" table:formula="msoxl:=&quot;108&quot;" table:style-name="ce1">
            <text:p>108</text:p>
          </table:table-cell>
          <table:table-cell office:value-type="date" office:date-value="2019-02-18T00:00:00" table:style-name="ce2">
            <text:p>18/02/2019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3562.4" table:style-name="ce3">
            <text:p>3.562,40</text:p>
          </table:table-cell>
          <table:table-cell office:value-type="float" office:value="-38" table:style-name="ce1">
            <text:p>-38</text:p>
          </table:table-cell>
          <table:table-cell office:value-type="float" office:value="-110960" table:style-name="ce3">
            <text:p>-110.960,00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745" table:style-name="ce1">
            <text:p>745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office:string-value="911900000045" table:formula="msoxl:=&quot;911900000045&quot;" table:style-name="ce1">
            <text:p>911900000045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24899.53" table:style-name="ce3">
            <text:p>24.899,53</text:p>
          </table:table-cell>
          <table:table-cell office:value-type="float" office:value="-38" table:style-name="ce1">
            <text:p>-38</text:p>
          </table:table-cell>
          <table:table-cell office:value-type="float" office:value="-860165.72" table:style-name="ce3">
            <text:p>-860.165,72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0432</text:p>
          </table:table-cell>
          <table:table-cell office:value-type="float" office:value="192" table:style-name="ce1">
            <text:p>192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FATTPA 32_18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201.3" table:style-name="ce1">
            <text:p>201,3</text:p>
          </table:table-cell>
          <table:table-cell office:value-type="float" office:value="-39" table:style-name="ce1">
            <text:p>-39</text:p>
          </table:table-cell>
          <table:table-cell office:value-type="float" office:value="-6435" table:style-name="ce3">
            <text:p>-6.435,0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0432</text:p>
          </table:table-cell>
          <table:table-cell office:value-type="float" office:value="191" table:style-name="ce1">
            <text:p>191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FATTPA 31_18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1189.5" table:style-name="ce3">
            <text:p>1.189,50</text:p>
          </table:table-cell>
          <table:table-cell office:value-type="float" office:value="-39" table:style-name="ce1">
            <text:p>-39</text:p>
          </table:table-cell>
          <table:table-cell office:value-type="float" office:value="-38025" table:style-name="ce3">
            <text:p>-38.025,00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rozzeria Battiston di Battiston Mauro</text:p>
          </table:table-cell>
          <table:table-cell office:value-type="float" office:value="654" table:style-name="ce1">
            <text:p>654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PA</text:p>
          </table:table-cell>
          <table:table-cell office:value-type="date" office:date-value="2019-01-18T00:00:00" table:style-name="ce2">
            <text:p>18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18T00:00:00" table:style-name="ce2">
            <text:p>18/03/2019</text:p>
          </table:table-cell>
          <table:table-cell office:value-type="float" office:value="11956" table:style-name="ce3">
            <text:p>11.956,00</text:p>
          </table:table-cell>
          <table:table-cell office:value-type="float" office:value="-39" table:style-name="ce1">
            <text:p>-39</text:p>
          </table:table-cell>
          <table:table-cell office:value-type="float" office:value="-382200" table:style-name="ce3">
            <text:p>-382.200,00</text:p>
          </table:table-cell>
          <table:table-cell office:value-type="string" table:style-name="ce1">
            <text:p><text:s text:c="179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728" table:style-name="ce1">
            <text:p>728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394/6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7949.46" table:style-name="ce3">
            <text:p>7.949,46</text:p>
          </table:table-cell>
          <table:table-cell office:value-type="float" office:value="-40" table:style-name="ce1">
            <text:p>-40</text:p>
          </table:table-cell>
          <table:table-cell office:value-type="float" office:value="-260638" table:style-name="ce3">
            <text:p>-260.638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733" table:style-name="ce1">
            <text:p>733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397/6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2803.2" table:style-name="ce3">
            <text:p>2.803,20</text:p>
          </table:table-cell>
          <table:table-cell office:value-type="float" office:value="-40" table:style-name="ce1">
            <text:p>-40</text:p>
          </table:table-cell>
          <table:table-cell office:value-type="float" office:value="-112128" table:style-name="ce3">
            <text:p>-112.128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728" table:style-name="ce1">
            <text:p>728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398/6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7949.46" table:style-name="ce3">
            <text:p>7.949,46</text:p>
          </table:table-cell>
          <table:table-cell office:value-type="float" office:value="-40" table:style-name="ce1">
            <text:p>-40</text:p>
          </table:table-cell>
          <table:table-cell office:value-type="float" office:value="-260638" table:style-name="ce3">
            <text:p>-260.638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728" table:style-name="ce1">
            <text:p>728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396/6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7949.46" table:style-name="ce3">
            <text:p>7.949,46</text:p>
          </table:table-cell>
          <table:table-cell office:value-type="float" office:value="-40" table:style-name="ce1">
            <text:p>-40</text:p>
          </table:table-cell>
          <table:table-cell office:value-type="float" office:value="-260638" table:style-name="ce3">
            <text:p>-260.638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730" table:style-name="ce1">
            <text:p>730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385/6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616.70000000000005" table:style-name="ce1">
            <text:p>616,7</text:p>
          </table:table-cell>
          <table:table-cell office:value-type="float" office:value="-40" table:style-name="ce1">
            <text:p>-40</text:p>
          </table:table-cell>
          <table:table-cell office:value-type="float" office:value="-24668" table:style-name="ce3">
            <text:p>-24.668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732" table:style-name="ce1">
            <text:p>732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395/6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616.70000000000005" table:style-name="ce1">
            <text:p>616,7</text:p>
          </table:table-cell>
          <table:table-cell office:value-type="float" office:value="-40" table:style-name="ce1">
            <text:p>-40</text:p>
          </table:table-cell>
          <table:table-cell office:value-type="float" office:value="-24668" table:style-name="ce3">
            <text:p>-24.668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734" table:style-name="ce1">
            <text:p>734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397/6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616.70000000000005" table:style-name="ce1">
            <text:p>616,7</text:p>
          </table:table-cell>
          <table:table-cell office:value-type="float" office:value="-40" table:style-name="ce1">
            <text:p>-40</text:p>
          </table:table-cell>
          <table:table-cell office:value-type="float" office:value="-24668" table:style-name="ce3">
            <text:p>-24.668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731" table:style-name="ce1">
            <text:p>73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395/6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2803.2" table:style-name="ce3">
            <text:p>2.803,20</text:p>
          </table:table-cell>
          <table:table-cell office:value-type="float" office:value="-40" table:style-name="ce1">
            <text:p>-40</text:p>
          </table:table-cell>
          <table:table-cell office:value-type="float" office:value="-112128" table:style-name="ce3">
            <text:p>-112.128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729" table:style-name="ce1">
            <text:p>729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385/6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2803.2" table:style-name="ce3">
            <text:p>2.803,20</text:p>
          </table:table-cell>
          <table:table-cell office:value-type="float" office:value="-40" table:style-name="ce1">
            <text:p>-40</text:p>
          </table:table-cell>
          <table:table-cell office:value-type="float" office:value="-112128" table:style-name="ce3">
            <text:p>-112.128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45" table:style-name="ce1">
            <text:p>145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7X05299820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323.68" table:style-name="ce1">
            <text:p>323,68</text:p>
          </table:table-cell>
          <table:table-cell office:value-type="float" office:value="-41" table:style-name="ce1">
            <text:p>-41</text:p>
          </table:table-cell>
          <table:table-cell office:value-type="float" office:value="-13168.79" table:style-name="ce3">
            <text:p>-13.168,7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47" table:style-name="ce1">
            <text:p>147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7X05299820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31.65" table:style-name="ce1">
            <text:p>31,65</text:p>
          </table:table-cell>
          <table:table-cell office:value-type="float" office:value="-41" table:style-name="ce1">
            <text:p>-41</text:p>
          </table:table-cell>
          <table:table-cell office:value-type="float" office:value="-1254.5999999999999" table:style-name="ce3">
            <text:p>-1.254,6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46" table:style-name="ce1">
            <text:p>146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7X05299820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173.87" table:style-name="ce1">
            <text:p>173,87</text:p>
          </table:table-cell>
          <table:table-cell office:value-type="float" office:value="-41" table:style-name="ce1">
            <text:p>-41</text:p>
          </table:table-cell>
          <table:table-cell office:value-type="float" office:value="-6606.74" table:style-name="ce3">
            <text:p>-6.606,7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0" table:style-name="ce1">
            <text:p>150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7X05299820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46.8" table:style-name="ce1">
            <text:p>46,8</text:p>
          </table:table-cell>
          <table:table-cell office:value-type="float" office:value="-41" table:style-name="ce1">
            <text:p>-41</text:p>
          </table:table-cell>
          <table:table-cell office:value-type="float" office:value="-1763.82" table:style-name="ce3">
            <text:p>-1.763,8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49" table:style-name="ce1">
            <text:p>149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7X05299820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29.09" table:style-name="ce1">
            <text:p>29,09</text:p>
          </table:table-cell>
          <table:table-cell office:value-type="float" office:value="-41" table:style-name="ce1">
            <text:p>-41</text:p>
          </table:table-cell>
          <table:table-cell office:value-type="float" office:value="-1168.5" table:style-name="ce3">
            <text:p>-1.168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44" table:style-name="ce1">
            <text:p>144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7X05299820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885.23" table:style-name="ce1">
            <text:p>885,23</text:p>
          </table:table-cell>
          <table:table-cell office:value-type="float" office:value="-41" table:style-name="ce1">
            <text:p>-41</text:p>
          </table:table-cell>
          <table:table-cell office:value-type="float" office:value="-33963.58" table:style-name="ce3">
            <text:p>-33.963,5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43" table:style-name="ce1">
            <text:p>143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7X05299820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206.72" table:style-name="ce1">
            <text:p>206,72</text:p>
          </table:table-cell>
          <table:table-cell office:value-type="float" office:value="-41" table:style-name="ce1">
            <text:p>-41</text:p>
          </table:table-cell>
          <table:table-cell office:value-type="float" office:value="-7710.87" table:style-name="ce3">
            <text:p>-7.710,8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48" table:style-name="ce1">
            <text:p>148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7X05299820</text:p>
          </table:table-cell>
          <table:table-cell office:value-type="date" office:date-value="2018-12-14T00:00:00" table:style-name="ce2">
            <text:p>14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53.48" table:style-name="ce1">
            <text:p>53,48</text:p>
          </table:table-cell>
          <table:table-cell office:value-type="float" office:value="-41" table:style-name="ce1">
            <text:p>-41</text:p>
          </table:table-cell>
          <table:table-cell office:value-type="float" office:value="-1988.09" table:style-name="ce3">
            <text:p>-1.988,0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rice La Vita Cattolica S.r.l.</text:p>
          </table:table-cell>
          <table:table-cell office:value-type="float" office:value="720" table:style-name="ce1">
            <text:p>720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5 PA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18T00:00:00" table:style-name="ce2">
            <text:p>18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549" table:style-name="ce1">
            <text:p>549</text:p>
          </table:table-cell>
          <table:table-cell office:value-type="float" office:value="-41" table:style-name="ce1">
            <text:p>-41</text:p>
          </table:table-cell>
          <table:table-cell office:value-type="float" office:value="-18450" table:style-name="ce3">
            <text:p>-18.45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1126" table:style-name="ce1">
            <text:p>1126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office:string-value="0005952274" table:formula="msoxl:=&quot;0005952274&quot;" table:style-name="ce1">
            <text:p>0005952274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11T00:00:00" table:style-name="ce2">
            <text:p>11/03/2019</text:p>
          </table:table-cell>
          <table:table-cell office:value-type="date" office:date-value="2019-04-22T00:00:00" table:style-name="ce2">
            <text:p>22/04/2019</text:p>
          </table:table-cell>
          <table:table-cell office:value-type="float" office:value="48" table:style-name="ce1">
            <text:p>48</text:p>
          </table:table-cell>
          <table:table-cell office:value-type="float" office:value="-42" table:style-name="ce1">
            <text:p>-42</text:p>
          </table:table-cell>
          <table:table-cell office:value-type="float" office:value="-2016" table:style-name="ce3">
            <text:p>-2.016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70" table:style-name="ce1">
            <text:p>170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61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005.87" table:style-name="ce3">
            <text:p>4.005,87</text:p>
          </table:table-cell>
          <table:table-cell office:value-type="float" office:value="-42" table:style-name="ce1">
            <text:p>-42</text:p>
          </table:table-cell>
          <table:table-cell office:value-type="float" office:value="-137907" table:style-name="ce3">
            <text:p>-137.907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81" table:style-name="ce1">
            <text:p>181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71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6.98" table:style-name="ce1">
            <text:p>66,98</text:p>
          </table:table-cell>
          <table:table-cell office:value-type="float" office:value="-42" table:style-name="ce1">
            <text:p>-42</text:p>
          </table:table-cell>
          <table:table-cell office:value-type="float" office:value="-2813.16" table:style-name="ce3">
            <text:p>-2.813,1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74" table:style-name="ce1">
            <text:p>174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64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21.06" table:style-name="ce1">
            <text:p>121,06</text:p>
          </table:table-cell>
          <table:table-cell office:value-type="float" office:value="-42" table:style-name="ce1">
            <text:p>-42</text:p>
          </table:table-cell>
          <table:table-cell office:value-type="float" office:value="-4167.66" table:style-name="ce3">
            <text:p>-4.167,6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77" table:style-name="ce1">
            <text:p>177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67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76.6" table:style-name="ce1">
            <text:p>576,6</text:p>
          </table:table-cell>
          <table:table-cell office:value-type="float" office:value="-42" table:style-name="ce1">
            <text:p>-42</text:p>
          </table:table-cell>
          <table:table-cell office:value-type="float" office:value="-19850.04" table:style-name="ce3">
            <text:p>-19.850,0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73" table:style-name="ce1">
            <text:p>173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64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00" table:style-name="ce1">
            <text:p>600</text:p>
          </table:table-cell>
          <table:table-cell office:value-type="float" office:value="-42" table:style-name="ce1">
            <text:p>-42</text:p>
          </table:table-cell>
          <table:table-cell office:value-type="float" office:value="-20655.599999999999" table:style-name="ce3">
            <text:p>-20.655,6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72" table:style-name="ce1">
            <text:p>172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63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505.24" table:style-name="ce3">
            <text:p>1.505,24</text:p>
          </table:table-cell>
          <table:table-cell office:value-type="float" office:value="-42" table:style-name="ce1">
            <text:p>-42</text:p>
          </table:table-cell>
          <table:table-cell office:value-type="float" office:value="-51819.6" table:style-name="ce3">
            <text:p>-51.819,6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80" table:style-name="ce1">
            <text:p>180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71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04.47000000000003" table:style-name="ce1">
            <text:p>304,47</text:p>
          </table:table-cell>
          <table:table-cell office:value-type="float" office:value="-42" table:style-name="ce1">
            <text:p>-42</text:p>
          </table:table-cell>
          <table:table-cell office:value-type="float" office:value="-12787.74" table:style-name="ce3">
            <text:p>-12.787,7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71" table:style-name="ce1">
            <text:p>171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62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61.28" table:style-name="ce1">
            <text:p>461,28</text:p>
          </table:table-cell>
          <table:table-cell office:value-type="float" office:value="-42" table:style-name="ce1">
            <text:p>-42</text:p>
          </table:table-cell>
          <table:table-cell office:value-type="float" office:value="-15880.2" table:style-name="ce3">
            <text:p>-15.880,2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75" table:style-name="ce1">
            <text:p>175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72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37" table:style-name="ce1">
            <text:p>437</text:p>
          </table:table-cell>
          <table:table-cell office:value-type="float" office:value="-42" table:style-name="ce1">
            <text:p>-42</text:p>
          </table:table-cell>
          <table:table-cell office:value-type="float" office:value="-15044.4" table:style-name="ce3">
            <text:p>-15.044,4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79" table:style-name="ce1">
            <text:p>179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69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27.45" table:style-name="ce1">
            <text:p>127,45</text:p>
          </table:table-cell>
          <table:table-cell office:value-type="float" office:value="-42" table:style-name="ce1">
            <text:p>-42</text:p>
          </table:table-cell>
          <table:table-cell office:value-type="float" office:value="-4387.74" table:style-name="ce3">
            <text:p>-4.387,7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78" table:style-name="ce1">
            <text:p>178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68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10.43" table:style-name="ce1">
            <text:p>910,43</text:p>
          </table:table-cell>
          <table:table-cell office:value-type="float" office:value="-42" table:style-name="ce1">
            <text:p>-42</text:p>
          </table:table-cell>
          <table:table-cell office:value-type="float" office:value="-31342.5" table:style-name="ce3">
            <text:p>-31.342,5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76" table:style-name="ce1">
            <text:p>176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3865/66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88.15" table:style-name="ce1">
            <text:p>188,15</text:p>
          </table:table-cell>
          <table:table-cell office:value-type="float" office:value="-42" table:style-name="ce1">
            <text:p>-42</text:p>
          </table:table-cell>
          <table:table-cell office:value-type="float" office:value="-6477.24" table:style-name="ce3">
            <text:p>-6.477,2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130" table:style-name="ce1">
            <text:p>130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0005800025" table:formula="msoxl:=&quot;0005800025&quot;" table:style-name="ce1">
            <text:p>0005800025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4" table:style-name="ce1">
            <text:p>54</text:p>
          </table:table-cell>
          <table:table-cell office:value-type="float" office:value="-44" table:style-name="ce1">
            <text:p>-44</text:p>
          </table:table-cell>
          <table:table-cell office:value-type="float" office:value="-2376" table:style-name="ce3">
            <text:p>-2.376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ortissimo di Dante Acerbis e C. snc</text:p>
          </table:table-cell>
          <table:table-cell office:value-type="float" office:value="142" table:style-name="ce1">
            <text:p>142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3/477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040.2000000000007" table:style-name="ce3">
            <text:p>9.040,20</text:p>
          </table:table-cell>
          <table:table-cell office:value-type="float" office:value="-44" table:style-name="ce1">
            <text:p>-44</text:p>
          </table:table-cell>
          <table:table-cell office:value-type="float" office:value="-326040" table:style-name="ce3">
            <text:p>-326.04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128" table:style-name="ce1">
            <text:p>128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2019001" table:formula="msoxl:=&quot;2019001&quot;" table:style-name="ce1">
            <text:p>2019001</text:p>
          </table:table-cell>
          <table:table-cell office:value-type="date" office:date-value="2019-01-08T00:00:00" table:style-name="ce2">
            <text:p>08/01/2019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2187.9" table:style-name="ce3">
            <text:p>12.187,90</text:p>
          </table:table-cell>
          <table:table-cell office:value-type="float" office:value="-44" table:style-name="ce1">
            <text:p>-44</text:p>
          </table:table-cell>
          <table:table-cell office:value-type="float" office:value="-487516.04" table:style-name="ce3">
            <text:p>-487.516,04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137" table:style-name="ce1">
            <text:p>137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1010524465" table:formula="msoxl:=&quot;1010524465&quot;" table:style-name="ce1">
            <text:p>1010524465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41.58" table:style-name="ce1">
            <text:p>441,58</text:p>
          </table:table-cell>
          <table:table-cell office:value-type="float" office:value="-44" table:style-name="ce1">
            <text:p>-44</text:p>
          </table:table-cell>
          <table:table-cell office:value-type="float" office:value="-15925.8" table:style-name="ce3">
            <text:p>-15.925,8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</text:p>
          </table:table-cell>
          <table:table-cell office:value-type="float" office:value="118" table:style-name="ce1">
            <text:p>118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A20020181000049412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38.51" table:style-name="ce1">
            <text:p>238,51</text:p>
          </table:table-cell>
          <table:table-cell office:value-type="float" office:value="-44" table:style-name="ce1">
            <text:p>-44</text:p>
          </table:table-cell>
          <table:table-cell office:value-type="float" office:value="-8602" table:style-name="ce3">
            <text:p>-8.602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125" table:style-name="ce1">
            <text:p>125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911800000701" table:formula="msoxl:=&quot;911800000701&quot;" table:style-name="ce1">
            <text:p>911800000701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1931.22" table:style-name="ce3">
            <text:p>31.931,22</text:p>
          </table:table-cell>
          <table:table-cell office:value-type="float" office:value="-44" table:style-name="ce1">
            <text:p>-44</text:p>
          </table:table-cell>
          <table:table-cell office:value-type="float" office:value="-1277248.72" table:style-name="ce3">
            <text:p>-1.277.248,72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92" table:style-name="ce1">
            <text:p>92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office:string-value="1674" table:formula="msoxl:=&quot;1674&quot;" table:style-name="ce1">
            <text:p>1674</text:p>
          </table:table-cell>
          <table:table-cell office:value-type="date" office:date-value="2018-12-19T00:00:00" table:style-name="ce2">
            <text:p>19/12/2018</text:p>
          </table:table-cell>
          <table:table-cell office:value-type="date" office:date-value="2019-01-14T00:00:00" table:style-name="ce2">
            <text:p>14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43.37" table:style-name="ce1">
            <text:p>643,37</text:p>
          </table:table-cell>
          <table:table-cell office:value-type="float" office:value="-45" table:style-name="ce1">
            <text:p>-45</text:p>
          </table:table-cell>
          <table:table-cell office:value-type="float" office:value="-23730.75" table:style-name="ce3">
            <text:p>-23.730,75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5" table:style-name="ce1">
            <text:p>155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220419800055285" table:formula="msoxl:=&quot;4220419800055285&quot;" table:style-name="ce1">
            <text:p>4220419800055285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225.27" table:style-name="ce1">
            <text:p>225,27</text:p>
          </table:table-cell>
          <table:table-cell office:value-type="float" office:value="-46" table:style-name="ce1">
            <text:p>-46</text:p>
          </table:table-cell>
          <table:table-cell office:value-type="float" office:value="-8493.9" table:style-name="ce3">
            <text:p>-8.493,9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8" table:style-name="ce1">
            <text:p>158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220419800055285" table:formula="msoxl:=&quot;4220419800055285&quot;" table:style-name="ce1">
            <text:p>4220419800055285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45.48" table:style-name="ce1">
            <text:p>45,48</text:p>
          </table:table-cell>
          <table:table-cell office:value-type="float" office:value="-46" table:style-name="ce1">
            <text:p>-46</text:p>
          </table:table-cell>
          <table:table-cell office:value-type="float" office:value="-1714.88" table:style-name="ce3">
            <text:p>-1.714,8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4" table:style-name="ce1">
            <text:p>154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220419800055285" table:formula="msoxl:=&quot;4220419800055285&quot;" table:style-name="ce1">
            <text:p>4220419800055285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222.69" table:style-name="ce1">
            <text:p>222,69</text:p>
          </table:table-cell>
          <table:table-cell office:value-type="float" office:value="-46" table:style-name="ce1">
            <text:p>-46</text:p>
          </table:table-cell>
          <table:table-cell office:value-type="float" office:value="-8396.3799999999992" table:style-name="ce3">
            <text:p>-8.396,3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61" table:style-name="ce1">
            <text:p>161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220419800055285" table:formula="msoxl:=&quot;4220419800055285&quot;" table:style-name="ce1">
            <text:p>4220419800055285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128.08000000000001" table:style-name="ce1">
            <text:p>128,08</text:p>
          </table:table-cell>
          <table:table-cell office:value-type="float" office:value="-46" table:style-name="ce1">
            <text:p>-46</text:p>
          </table:table-cell>
          <table:table-cell office:value-type="float" office:value="-4829.08" table:style-name="ce3">
            <text:p>-4.829,0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6" table:style-name="ce1">
            <text:p>156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220419800055285" table:formula="msoxl:=&quot;4220419800055285&quot;" table:style-name="ce1">
            <text:p>4220419800055285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118.35" table:style-name="ce1">
            <text:p>118,35</text:p>
          </table:table-cell>
          <table:table-cell office:value-type="float" office:value="-46" table:style-name="ce1">
            <text:p>-46</text:p>
          </table:table-cell>
          <table:table-cell office:value-type="float" office:value="-4462.46" table:style-name="ce3">
            <text:p>-4.462,46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3" table:style-name="ce1">
            <text:p>153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220419800055285" table:formula="msoxl:=&quot;4220419800055285&quot;" table:style-name="ce1">
            <text:p>4220419800055285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150.66" table:style-name="ce1">
            <text:p>150,66</text:p>
          </table:table-cell>
          <table:table-cell office:value-type="float" office:value="-46" table:style-name="ce1">
            <text:p>-46</text:p>
          </table:table-cell>
          <table:table-cell office:value-type="float" office:value="-5680.54" table:style-name="ce3">
            <text:p>-5.680,54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9" table:style-name="ce1">
            <text:p>159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220419800055285" table:formula="msoxl:=&quot;4220419800055285&quot;" table:style-name="ce1">
            <text:p>4220419800055285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48.87" table:style-name="ce1">
            <text:p>48,87</text:p>
          </table:table-cell>
          <table:table-cell office:value-type="float" office:value="-46" table:style-name="ce1">
            <text:p>-46</text:p>
          </table:table-cell>
          <table:table-cell office:value-type="float" office:value="-1842.76" table:style-name="ce3">
            <text:p>-1.842,76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60" table:style-name="ce1">
            <text:p>160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220419800055285" table:formula="msoxl:=&quot;4220419800055285&quot;" table:style-name="ce1">
            <text:p>4220419800055285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75.25" table:style-name="ce1">
            <text:p>75,25</text:p>
          </table:table-cell>
          <table:table-cell office:value-type="float" office:value="-46" table:style-name="ce1">
            <text:p>-46</text:p>
          </table:table-cell>
          <table:table-cell office:value-type="float" office:value="-2837.28" table:style-name="ce3">
            <text:p>-2.837,2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7" table:style-name="ce1">
            <text:p>157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220419800055285" table:formula="msoxl:=&quot;4220419800055285&quot;" table:style-name="ce1">
            <text:p>4220419800055285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203.64" table:style-name="ce1">
            <text:p>203,64</text:p>
          </table:table-cell>
          <table:table-cell office:value-type="float" office:value="-46" table:style-name="ce1">
            <text:p>-46</text:p>
          </table:table-cell>
          <table:table-cell office:value-type="float" office:value="-7678.32" table:style-name="ce3">
            <text:p>-7.678,32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1" table:style-name="ce1">
            <text:p>151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220419800055285" table:formula="msoxl:=&quot;4220419800055285&quot;" table:style-name="ce1">
            <text:p>4220419800055285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1544.56" table:style-name="ce3">
            <text:p>1.544,56</text:p>
          </table:table-cell>
          <table:table-cell office:value-type="float" office:value="-46" table:style-name="ce1">
            <text:p>-46</text:p>
          </table:table-cell>
          <table:table-cell office:value-type="float" office:value="-58237.38" table:style-name="ce3">
            <text:p>-58.237,3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2" table:style-name="ce1">
            <text:p>152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office:string-value="4220419800055285" table:formula="msoxl:=&quot;4220419800055285&quot;" table:style-name="ce1">
            <text:p>4220419800055285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90.34" table:style-name="ce1">
            <text:p>90,34</text:p>
          </table:table-cell>
          <table:table-cell office:value-type="float" office:value="-46" table:style-name="ce1">
            <text:p>-46</text:p>
          </table:table-cell>
          <table:table-cell office:value-type="float" office:value="-3406.3" table:style-name="ce3">
            <text:p>-3.406,3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663" table:style-name="ce1">
            <text:p>663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4-01T00:00:00" table:style-name="ce6">
            <text:p>apr-19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1099.93" table:style-name="ce3">
            <text:p>1.099,93</text:p>
          </table:table-cell>
          <table:table-cell office:value-type="float" office:value="-46" table:style-name="ce1">
            <text:p>-46</text:p>
          </table:table-cell>
          <table:table-cell office:value-type="float" office:value="-50596.78" table:style-name="ce3">
            <text:p>-50.596,78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660" table:style-name="ce1">
            <text:p>660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5-01T00:00:00" table:style-name="ce6">
            <text:p>mag-19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2314.56" table:style-name="ce3">
            <text:p>2.314,56</text:p>
          </table:table-cell>
          <table:table-cell office:value-type="float" office:value="-46" table:style-name="ce1">
            <text:p>-46</text:p>
          </table:table-cell>
          <table:table-cell office:value-type="float" office:value="-106469.75999999999" table:style-name="ce3">
            <text:p>-106.469,76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664" table:style-name="ce1">
            <text:p>664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4-01T00:00:00" table:style-name="ce6">
            <text:p>apr-19</text:p>
          </table:table-cell>
          <table:table-cell office:value-type="date" office:date-value="2019-01-25T00:00:00" table:style-name="ce2">
            <text:p>25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1679.63" table:style-name="ce3">
            <text:p>1.679,63</text:p>
          </table:table-cell>
          <table:table-cell office:value-type="float" office:value="-46" table:style-name="ce1">
            <text:p>-46</text:p>
          </table:table-cell>
          <table:table-cell office:value-type="float" office:value="-77262.98" table:style-name="ce3">
            <text:p>-77.262,98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1188" table:style-name="ce1">
            <text:p>1188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office:string-value="911900000103" table:formula="msoxl:=&quot;911900000103&quot;" table:style-name="ce1">
            <text:p>911900000103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28266.959999999999" table:style-name="ce3">
            <text:p>28.266,96</text:p>
          </table:table-cell>
          <table:table-cell office:value-type="float" office:value="-47" table:style-name="ce1">
            <text:p>-47</text:p>
          </table:table-cell>
          <table:table-cell office:value-type="float" office:value="-1207770.28" table:style-name="ce3">
            <text:p>-1.207.770,2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uffre' Francis Lefebvre SpA</text:p>
          </table:table-cell>
          <table:table-cell office:value-type="float" office:value="33" table:style-name="ce1">
            <text:p>33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V20216662/2018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206.4000000000001" table:style-name="ce3">
            <text:p>1.206,40</text:p>
          </table:table-cell>
          <table:table-cell office:value-type="float" office:value="-49" table:style-name="ce1">
            <text:p>-49</text:p>
          </table:table-cell>
          <table:table-cell office:value-type="float" office:value="-56840" table:style-name="ce3">
            <text:p>-56.840,00</text:p>
          </table:table-cell>
          <table:table-cell office:value-type="string" table:style-name="ce1">
            <text:p><text:s text:c="179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S.r.l.</text:p>
          </table:table-cell>
          <table:table-cell office:value-type="float" office:value="661" table:style-name="ce1">
            <text:p>661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01T00:00:00" table:style-name="ce6">
            <text:p>mar-19</text:p>
          </table:table-cell>
          <table:table-cell office:value-type="date" office:date-value="2019-01-28T00:00:00" table:style-name="ce2">
            <text:p>28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739.99" table:style-name="ce3">
            <text:p>1.739,99</text:p>
          </table:table-cell>
          <table:table-cell office:value-type="float" office:value="-49" table:style-name="ce1">
            <text:p>-49</text:p>
          </table:table-cell>
          <table:table-cell office:value-type="float" office:value="-69884.78" table:style-name="ce3">
            <text:p>-69.884,7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83" table:style-name="ce1">
            <text:p>1083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7X00509898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188.2" table:style-name="ce1">
            <text:p>188,2</text:p>
          </table:table-cell>
          <table:table-cell office:value-type="float" office:value="-50" table:style-name="ce1">
            <text:p>-50</text:p>
          </table:table-cell>
          <table:table-cell office:value-type="float" office:value="-8644.5" table:style-name="ce3">
            <text:p>-8.644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84" table:style-name="ce1">
            <text:p>1084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7X00509898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842.73" table:style-name="ce1">
            <text:p>842,73</text:p>
          </table:table-cell>
          <table:table-cell office:value-type="float" office:value="-50" table:style-name="ce1">
            <text:p>-50</text:p>
          </table:table-cell>
          <table:table-cell office:value-type="float" office:value="-39678" table:style-name="ce3">
            <text:p>-39.678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90" table:style-name="ce1">
            <text:p>1090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7X00509898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38.020000000000003" table:style-name="ce1">
            <text:p>38,02</text:p>
          </table:table-cell>
          <table:table-cell office:value-type="float" office:value="-50" table:style-name="ce1">
            <text:p>-50</text:p>
          </table:table-cell>
          <table:table-cell office:value-type="float" office:value="-1791" table:style-name="ce3">
            <text:p>-1.791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88" table:style-name="ce1">
            <text:p>1088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7X00509898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45.11" table:style-name="ce1">
            <text:p>45,11</text:p>
          </table:table-cell>
          <table:table-cell office:value-type="float" office:value="-50" table:style-name="ce1">
            <text:p>-50</text:p>
          </table:table-cell>
          <table:table-cell office:value-type="float" office:value="-2081.5" table:style-name="ce3">
            <text:p>-2.081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89" table:style-name="ce1">
            <text:p>1089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7X00509898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28.53" table:style-name="ce1">
            <text:p>28,53</text:p>
          </table:table-cell>
          <table:table-cell office:value-type="float" office:value="-50" table:style-name="ce1">
            <text:p>-50</text:p>
          </table:table-cell>
          <table:table-cell office:value-type="float" office:value="-1402" table:style-name="ce3">
            <text:p>-1.402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85" table:style-name="ce1">
            <text:p>1085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7X00509898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326.08" table:style-name="ce1">
            <text:p>326,08</text:p>
          </table:table-cell>
          <table:table-cell office:value-type="float" office:value="-50" table:style-name="ce1">
            <text:p>-50</text:p>
          </table:table-cell>
          <table:table-cell office:value-type="float" office:value="-16157.5" table:style-name="ce3">
            <text:p>-16.157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86" table:style-name="ce1">
            <text:p>1086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7X00509898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173.43" table:style-name="ce1">
            <text:p>173,43</text:p>
          </table:table-cell>
          <table:table-cell office:value-type="float" office:value="-50" table:style-name="ce1">
            <text:p>-50</text:p>
          </table:table-cell>
          <table:table-cell office:value-type="float" office:value="-8039" table:style-name="ce3">
            <text:p>-8.039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87" table:style-name="ce1">
            <text:p>1087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7X00509898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33.36" table:style-name="ce1">
            <text:p>33,36</text:p>
          </table:table-cell>
          <table:table-cell office:value-type="float" office:value="-50" table:style-name="ce1">
            <text:p>-50</text:p>
          </table:table-cell>
          <table:table-cell office:value-type="float" office:value="-1600" table:style-name="ce3">
            <text:p>-1.60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tto Sofis di Michele Majetta</text:p>
          </table:table-cell>
          <table:table-cell office:value-type="float" office:value="742" table:style-name="ce1">
            <text:p>742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91/A</text:p>
          </table:table-cell>
          <table:table-cell office:value-type="date" office:date-value="2019-02-11T00:00:00" table:style-name="ce2">
            <text:p>11/02/2019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692" table:style-name="ce1">
            <text:p>692</text:p>
          </table:table-cell>
          <table:table-cell office:value-type="float" office:value="-50" table:style-name="ce1">
            <text:p>-50</text:p>
          </table:table-cell>
          <table:table-cell office:value-type="float" office:value="-34600" table:style-name="ce3">
            <text:p>-34.60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657" table:style-name="ce1">
            <text:p>657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office:string-value="48" table:formula="msoxl:=&quot;48&quot;" table:style-name="ce1">
            <text:p>48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530.44000000000005" table:style-name="ce1">
            <text:p>530,44</text:p>
          </table:table-cell>
          <table:table-cell office:value-type="float" office:value="-52" table:style-name="ce1">
            <text:p>-52</text:p>
          </table:table-cell>
          <table:table-cell office:value-type="float" office:value="-22609.08" table:style-name="ce3">
            <text:p>-22.609,0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99" table:style-name="ce1">
            <text:p>1099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4220419800004722" table:formula="msoxl:=&quot;4220419800004722&quot;" table:style-name="ce1">
            <text:p>4220419800004722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49.73" table:style-name="ce1">
            <text:p>49,73</text:p>
          </table:table-cell>
          <table:table-cell office:value-type="float" office:value="-54" table:style-name="ce1">
            <text:p>-54</text:p>
          </table:table-cell>
          <table:table-cell office:value-type="float" office:value="-2201.04" table:style-name="ce3">
            <text:p>-2.201,04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93" table:style-name="ce1">
            <text:p>1093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4220419800004722" table:formula="msoxl:=&quot;4220419800004722&quot;" table:style-name="ce1">
            <text:p>4220419800004722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149.33000000000001" table:style-name="ce1">
            <text:p>149,33</text:p>
          </table:table-cell>
          <table:table-cell office:value-type="float" office:value="-54" table:style-name="ce1">
            <text:p>-54</text:p>
          </table:table-cell>
          <table:table-cell office:value-type="float" office:value="-6609.6" table:style-name="ce3">
            <text:p>-6.609,6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92" table:style-name="ce1">
            <text:p>1092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4220419800004722" table:formula="msoxl:=&quot;4220419800004722&quot;" table:style-name="ce1">
            <text:p>4220419800004722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88.54" table:style-name="ce1">
            <text:p>88,54</text:p>
          </table:table-cell>
          <table:table-cell office:value-type="float" office:value="-54" table:style-name="ce1">
            <text:p>-54</text:p>
          </table:table-cell>
          <table:table-cell office:value-type="float" office:value="-3918.78" table:style-name="ce3">
            <text:p>-3.918,7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00" table:style-name="ce1">
            <text:p>1100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4220419800004722" table:formula="msoxl:=&quot;4220419800004722&quot;" table:style-name="ce1">
            <text:p>4220419800004722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74.489999999999995" table:style-name="ce1">
            <text:p>74,49</text:p>
          </table:table-cell>
          <table:table-cell office:value-type="float" office:value="-54" table:style-name="ce1">
            <text:p>-54</text:p>
          </table:table-cell>
          <table:table-cell office:value-type="float" office:value="-3297.24" table:style-name="ce3">
            <text:p>-3.297,24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96" table:style-name="ce1">
            <text:p>1096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4220419800004722" table:formula="msoxl:=&quot;4220419800004722&quot;" table:style-name="ce1">
            <text:p>4220419800004722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118.63" table:style-name="ce1">
            <text:p>118,63</text:p>
          </table:table-cell>
          <table:table-cell office:value-type="float" office:value="-54" table:style-name="ce1">
            <text:p>-54</text:p>
          </table:table-cell>
          <table:table-cell office:value-type="float" office:value="-5250.96" table:style-name="ce3">
            <text:p>-5.250,96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94" table:style-name="ce1">
            <text:p>1094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4220419800004722" table:formula="msoxl:=&quot;4220419800004722&quot;" table:style-name="ce1">
            <text:p>4220419800004722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228.14" table:style-name="ce1">
            <text:p>228,14</text:p>
          </table:table-cell>
          <table:table-cell office:value-type="float" office:value="-54" table:style-name="ce1">
            <text:p>-54</text:p>
          </table:table-cell>
          <table:table-cell office:value-type="float" office:value="-10098" table:style-name="ce3">
            <text:p>-10.098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91" table:style-name="ce1">
            <text:p>1091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4220419800004722" table:formula="msoxl:=&quot;4220419800004722&quot;" table:style-name="ce1">
            <text:p>4220419800004722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1439.72" table:style-name="ce3">
            <text:p>1.439,72</text:p>
          </table:table-cell>
          <table:table-cell office:value-type="float" office:value="-54" table:style-name="ce1">
            <text:p>-54</text:p>
          </table:table-cell>
          <table:table-cell office:value-type="float" office:value="-63725.4" table:style-name="ce3">
            <text:p>-63.725,4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97" table:style-name="ce1">
            <text:p>1097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4220419800004722" table:formula="msoxl:=&quot;4220419800004722&quot;" table:style-name="ce1">
            <text:p>4220419800004722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196.26" table:style-name="ce1">
            <text:p>196,26</text:p>
          </table:table-cell>
          <table:table-cell office:value-type="float" office:value="-54" table:style-name="ce1">
            <text:p>-54</text:p>
          </table:table-cell>
          <table:table-cell office:value-type="float" office:value="-8686.98" table:style-name="ce3">
            <text:p>-8.686,9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01" table:style-name="ce1">
            <text:p>1101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4220419800004722" table:formula="msoxl:=&quot;4220419800004722&quot;" table:style-name="ce1">
            <text:p>4220419800004722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128.08000000000001" table:style-name="ce1">
            <text:p>128,08</text:p>
          </table:table-cell>
          <table:table-cell office:value-type="float" office:value="-54" table:style-name="ce1">
            <text:p>-54</text:p>
          </table:table-cell>
          <table:table-cell office:value-type="float" office:value="-5668.92" table:style-name="ce3">
            <text:p>-5.668,92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95" table:style-name="ce1">
            <text:p>1095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4220419800004722" table:formula="msoxl:=&quot;4220419800004722&quot;" table:style-name="ce1">
            <text:p>4220419800004722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220.66" table:style-name="ce1">
            <text:p>220,66</text:p>
          </table:table-cell>
          <table:table-cell office:value-type="float" office:value="-54" table:style-name="ce1">
            <text:p>-54</text:p>
          </table:table-cell>
          <table:table-cell office:value-type="float" office:value="-9766.98" table:style-name="ce3">
            <text:p>-9.766,9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098" table:style-name="ce1">
            <text:p>1098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office:string-value="4220419800004722" table:formula="msoxl:=&quot;4220419800004722&quot;" table:style-name="ce1">
            <text:p>4220419800004722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45.48" table:style-name="ce1">
            <text:p>45,48</text:p>
          </table:table-cell>
          <table:table-cell office:value-type="float" office:value="-54" table:style-name="ce1">
            <text:p>-54</text:p>
          </table:table-cell>
          <table:table-cell office:value-type="float" office:value="-2013.12" table:style-name="ce3">
            <text:p>-2.013,12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azione srl</text:p>
          </table:table-cell>
          <table:table-cell office:value-type="float" office:value="551" table:style-name="ce1">
            <text:p>551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7/00</text:p>
          </table:table-cell>
          <table:table-cell office:value-type="date" office:date-value="2019-01-28T00:00:00" table:style-name="ce2">
            <text:p>28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20" table:style-name="ce1">
            <text:p>120</text:p>
          </table:table-cell>
          <table:table-cell office:value-type="float" office:value="-57" table:style-name="ce1">
            <text:p>-57</text:p>
          </table:table-cell>
          <table:table-cell office:value-type="float" office:value="-6576.66" table:style-name="ce3">
            <text:p>-6.576,66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85" table:style-name="ce1">
            <text:p>585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9/66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53.72" table:style-name="ce1">
            <text:p>153,72</text:p>
          </table:table-cell>
          <table:table-cell office:value-type="float" office:value="-60" table:style-name="ce1">
            <text:p>-60</text:p>
          </table:table-cell>
          <table:table-cell office:value-type="float" office:value="-7560" table:style-name="ce3">
            <text:p>-7.56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lici Srl</text:p>
          </table:table-cell>
          <table:table-cell office:value-type="float" office:value="1039" table:style-name="ce1">
            <text:p>1039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1610.25" table:style-name="ce3">
            <text:p>1.610,25</text:p>
          </table:table-cell>
          <table:table-cell office:value-type="float" office:value="-61" table:style-name="ce1">
            <text:p>-61</text:p>
          </table:table-cell>
          <table:table-cell office:value-type="float" office:value="-89295.46" table:style-name="ce3">
            <text:p>-89.295,46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office:string-value="1000168" table:formula="msoxl:=&quot;1000168&quot;" table:style-name="ce1">
            <text:p>1000168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1311.13" table:style-name="ce3">
            <text:p>1.311,13</text:p>
          </table:table-cell>
          <table:table-cell office:value-type="float" office:value="-61" table:style-name="ce1">
            <text:p>-61</text:p>
          </table:table-cell>
          <table:table-cell office:value-type="float" office:value="-65556.7" table:style-name="ce3">
            <text:p>-65.556,7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nti &amp; Partners</text:p>
          </table:table-cell>
          <table:table-cell office:value-type="float" office:value="1521" table:style-name="ce1">
            <text:p>1521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53/FEPP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3-27T00:00:00" table:style-name="ce2">
            <text:p>27/03/2019</text:p>
          </table:table-cell>
          <table:table-cell office:value-type="date" office:date-value="2020-04-25T00:00:00" table:style-name="ce2">
            <text:p>25/04/2020</text:p>
          </table:table-cell>
          <table:table-cell office:value-type="float" office:value="7399.07" table:style-name="ce3">
            <text:p>7.399,07</text:p>
          </table:table-cell>
          <table:table-cell office:value-type="float" office:value="-395" table:style-name="ce1">
            <text:p>-395</text:p>
          </table:table-cell>
          <table:table-cell office:value-type="float" office:value="-2922632.65" table:style-name="ce3">
            <text:p>-2.922.632,6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1067" table:style-name="ce1">
            <text:p>1067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5E</text:p>
          </table:table-cell>
          <table:table-cell office:value-type="date" office:date-value="2019-02-22T00:00:00" table:style-name="ce2">
            <text:p>22/02/2019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31-07-02T00:00:00" table:style-name="ce2">
            <text:p>02/07/2031</text:p>
          </table:table-cell>
          <table:table-cell office:value-type="float" office:value="7449" table:style-name="ce3">
            <text:p>7.449,00</text:p>
          </table:table-cell>
          <table:table-cell office:value-type="float" office:value="-4500" table:style-name="ce3">
            <text:p>-4.500,00</text:p>
          </table:table-cell>
          <table:table-cell office:value-type="float" office:value="-27475830" table:style-name="ce3">
            <text:p>-27.475.830,00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 RISULTATO 1o TRIMESTRE *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***************</text:p>
          </table:table-cell>
          <table:table-cell table:number-columns-repeated="3" table:style-name="ce1"/>
          <table:table-cell office:value-type="float" office:value="4911628.8499999996" table:style-name="ce3">
            <text:p>4.911.628,85</text:p>
          </table:table-cell>
          <table:table-cell office:value-type="float" office:value="-14.54" table:style-name="ce1">
            <text:p>-14,54</text:p>
          </table:table-cell>
          <table:table-cell office:value-type="float" office:value="-63184640.880000003" table:style-name="ce3">
            <text:p>-63.184.640,88</text:p>
          </table:table-cell>
          <table:table-cell office:value-type="string" table:style-name="ce1">
            <text:p><text:s text:c="1839"/></text:p>
          </table:table-cell>
          <table:table-cell table:number-columns-repeated="16373"/>
        </table:table-row>
        <table:table-row table:number-rows-repeated="10475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IUTO Marilena</meta:initial-creator>
    <dc:creator>Maria Antonia SCIUTO</dc:creator>
    <meta:creation-date>2019-04-01T06:26:42Z</meta:creation-date>
    <dc:date>2019-04-01T06:32:19Z</dc:date>
  </office:meta>
</office:document-meta>
</file>