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TTA' DI LIGNANO SABBIADORO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1"/>
        </table:table-row>
        <table:table-row table:style-name="ro1">
          <table:table-cell office:value-type="string" table:style-name="ce5">
            <text:p>Indicatore tempestività <text:s/>pagamenti 1^ trimestre 2025 (dato acquisito dalla PCC): <text:s text:c="4"/>-23,79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Amministrazione Debitrice</text:p>
          </table:table-cell>
          <table:table-cell office:value-type="string" table:style-name="ce6">
            <text:p>Unita Organizzativa</text:p>
          </table:table-cell>
          <table:table-cell office:value-type="string" table:style-name="ce6">
            <text:p>Fornitore in fattura</text:p>
          </table:table-cell>
          <table:table-cell office:value-type="string" table:style-name="ce6">
            <text:p>Codice Fiscale Fornitore in fattura</text:p>
          </table:table-cell>
          <table:table-cell office:value-type="string" table:style-name="ce6">
            <text:p>Data emissione fattura</text:p>
          </table:table-cell>
          <table:table-cell office:value-type="string" table:style-name="ce6">
            <text:p>Data ricezione fattura</text:p>
          </table:table-cell>
          <table:table-cell office:value-type="string" table:style-name="ce6">
            <text:p>Lotto SDI</text:p>
          </table:table-cell>
          <table:table-cell office:value-type="string" table:style-name="ce6">
            <text:p>Num. Fattura</text:p>
          </table:table-cell>
          <table:table-cell office:value-type="string" table:style-name="ce6">
            <text:p>Importo fattura</text:p>
          </table:table-cell>
          <table:table-cell office:value-type="string" table:style-name="ce6">
            <text:p>Data scadenza fattura</text:p>
          </table:table-cell>
          <table:table-cell office:value-type="string" table:style-name="ce6">
            <text:p>Importo pagato per la scadenza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Giorni di ritardo (L-J)*</text:p>
          </table:table-cell>
          <table:table-cell office:value-type="string" table:style-name="ce6">
            <text:p>* Al calcolo verranno sottratti, se presenti, i giorni di sospensione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29081377" table:style-name="ce1">
            <text:p>13629081377</text:p>
          </table:table-cell>
          <table:table-cell office:value-type="string" table:style-name="ce1">
            <text:p>939-24</text:p>
          </table:table-cell>
          <table:table-cell office:value-type="float" office:value="1438.93" table:style-name="ce1">
            <text:p>1438,93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438.93" table:style-name="ce1">
            <text:p>1438,93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" table:style-name="ce1">
            <text:p>-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EDACTA GMBH/SRL</text:p>
          </table:table-cell>
          <table:table-cell office:value-type="float" office:value="2803240213" table:style-name="ce1">
            <text:p>2803240213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29872946" table:style-name="ce1">
            <text:p>13629872946</text:p>
          </table:table-cell>
          <table:table-cell office:value-type="string" table:style-name="ce1">
            <text:p>RGPA-2024-680</text:p>
          </table:table-cell>
          <table:table-cell office:value-type="float" office:value="1348.95" table:style-name="ce1">
            <text:p>1348,9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105.7" table:style-name="ce1">
            <text:p>1105,7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" table:style-name="ce1">
            <text:p>-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tudio Società Cooperativa</text:p>
          </table:table-cell>
          <table:table-cell office:value-type="float" office:value="3973771003" table:style-name="ce1">
            <text:p>3973771003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35023489" table:style-name="ce1">
            <text:p>13635023489</text:p>
          </table:table-cell>
          <table:table-cell office:value-type="float" office:value="9" table:style-name="ce1">
            <text:p>9</text:p>
          </table:table-cell>
          <table:table-cell office:value-type="float" office:value="4270" table:style-name="ce1">
            <text:p>4270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3500" table:style-name="ce1">
            <text:p>350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" table:style-name="ce1">
            <text:p>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35213432" table:style-name="ce1">
            <text:p>13635213432</text:p>
          </table:table-cell>
          <table:table-cell office:value-type="string" table:style-name="ce1">
            <text:p>FP000587/2024</text:p>
          </table:table-cell>
          <table:table-cell office:value-type="float" office:value="88.85" table:style-name="ce1">
            <text:p>88,8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88.85" table:style-name="ce1">
            <text:p>88,85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" table:style-name="ce1">
            <text:p>-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FORMAZIONE FRIULANA SOCIETA' COOPERATIVA</text:p>
          </table:table-cell>
          <table:table-cell office:value-type="float" office:value="658170303" table:style-name="ce1">
            <text:p>658170303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52962586" table:style-name="ce1">
            <text:p>13652962586</text:p>
          </table:table-cell>
          <table:table-cell office:value-type="float" office:value="76" table:style-name="ce1">
            <text:p>76</text:p>
          </table:table-cell>
          <table:table-cell office:value-type="float" office:value="3348.9" table:style-name="ce1">
            <text:p>3348,9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2745" table:style-name="ce1">
            <text:p>2745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SIEME PER LA MUSICA APS</text:p>
          </table:table-cell>
          <table:table-cell office:value-type="float" office:value="2401180308" table:style-name="ce1">
            <text:p>2401180308</text:p>
          </table:table-cell>
          <table:table-cell office:value-type="date" office:date-value="2024-12-21T00:00:00" table:style-name="ce2">
            <text:p>21/12/2024</text:p>
          </table:table-cell>
          <table:table-cell office:value-type="date" office:date-value="2024-12-21T00:00:00" table:style-name="ce2">
            <text:p>21/12/2024</text:p>
          </table:table-cell>
          <table:table-cell office:value-type="float" office:value="13658221527" table:style-name="ce1">
            <text:p>13658221527</text:p>
          </table:table-cell>
          <table:table-cell office:value-type="float" office:value="4" table:style-name="ce1">
            <text:p>4</text:p>
          </table:table-cell>
          <table:table-cell office:value-type="float" office:value="6100" table:style-name="ce1">
            <text:p>6100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6100" table:style-name="ce1">
            <text:p>6100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EATRO DEL DRAGO SOC. COOP.</text:p>
          </table:table-cell>
          <table:table-cell office:value-type="float" office:value="879760395" table:style-name="ce1">
            <text:p>879760395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3200979" table:style-name="ce1">
            <text:p>13663200979</text:p>
          </table:table-cell>
          <table:table-cell office:value-type="string" table:style-name="ce1">
            <text:p>24/PA</text:p>
          </table:table-cell>
          <table:table-cell office:value-type="float" office:value="3190" table:style-name="ce1">
            <text:p>3190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2900" table:style-name="ce1">
            <text:p>290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Menti Libere</text:p>
          </table:table-cell>
          <table:table-cell office:value-type="float" office:value="2792080307" table:style-name="ce1">
            <text:p>2792080307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3961468" table:style-name="ce1">
            <text:p>13663961468</text:p>
          </table:table-cell>
          <table:table-cell office:value-type="string" table:style-name="ce1">
            <text:p>FPA 3/24</text:p>
          </table:table-cell>
          <table:table-cell office:value-type="float" office:value="4880" table:style-name="ce1">
            <text:p>4880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4880" table:style-name="ce1">
            <text:p>4880</text:p>
          </table:table-cell>
          <table:table-cell office:value-type="date" office:date-value="2025-01-27T00:00:00" table:style-name="ce2">
            <text:p>27/01/202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70180469" table:style-name="ce1">
            <text:p>13670180469</text:p>
          </table:table-cell>
          <table:table-cell office:value-type="float" office:value="7244003136" table:style-name="ce1">
            <text:p>7244003136</text:p>
          </table:table-cell>
          <table:table-cell office:value-type="float" office:value="64.510000000000005" table:style-name="ce1">
            <text:p>64,51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52.88" table:style-name="ce1">
            <text:p>52,88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0432 Associazione culturale</text:p>
          </table:table-cell>
          <table:table-cell office:value-type="float" office:value="2578970309" table:style-name="ce1">
            <text:p>2578970309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4629156" table:style-name="ce1">
            <text:p>13674629156</text:p>
          </table:table-cell>
          <table:table-cell office:value-type="string" table:style-name="ce1">
            <text:p>FATTPA 36_24</text:p>
          </table:table-cell>
          <table:table-cell office:value-type="float" office:value="2745" table:style-name="ce1">
            <text:p>274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2250" table:style-name="ce1">
            <text:p>2250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12-27T00:00:00" table:style-name="ce2">
            <text:p>27/12/2024</text:p>
          </table:table-cell>
          <table:table-cell office:value-type="date" office:date-value="2024-12-27T00:00:00" table:style-name="ce2">
            <text:p>27/12/2024</text:p>
          </table:table-cell>
          <table:table-cell office:value-type="float" office:value="13679198313" table:style-name="ce1">
            <text:p>13679198313</text:p>
          </table:table-cell>
          <table:table-cell office:value-type="string" table:style-name="ce1">
            <text:p>159/D</text:p>
          </table:table-cell>
          <table:table-cell office:value-type="float" office:value="51.91" table:style-name="ce1">
            <text:p>51,91</text:p>
          </table:table-cell>
          <table:table-cell office:value-type="date" office:date-value="2025-01-26T00:00:00" table:style-name="ce2">
            <text:p>26/01/2025</text:p>
          </table:table-cell>
          <table:table-cell office:value-type="float" office:value="42.55" table:style-name="ce1">
            <text:p>42,55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SF DESIGN snc</text:p>
          </table:table-cell>
          <table:table-cell office:value-type="float" office:value="2435670308" table:style-name="ce1">
            <text:p>2435670308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2422018" table:style-name="ce1">
            <text:p>13692422018</text:p>
          </table:table-cell>
          <table:table-cell office:value-type="string" table:style-name="ce1">
            <text:p>24/PA</text:p>
          </table:table-cell>
          <table:table-cell office:value-type="float" office:value="2440" table:style-name="ce1">
            <text:p>2440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2000" table:style-name="ce1">
            <text:p>2000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ottega Errante Edizioni srl</text:p>
          </table:table-cell>
          <table:table-cell office:value-type="float" office:value="3038530303" table:style-name="ce1">
            <text:p>3038530303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3703678838" table:style-name="ce1">
            <text:p>13703678838</text:p>
          </table:table-cell>
          <table:table-cell office:value-type="string" table:style-name="ce1">
            <text:p>229/FSE</text:p>
          </table:table-cell>
          <table:table-cell office:value-type="float" office:value="12200" table:style-name="ce1">
            <text:p>12200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10000" table:style-name="ce1">
            <text:p>10000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3704387188" table:style-name="ce1">
            <text:p>13704387188</text:p>
          </table:table-cell>
          <table:table-cell office:value-type="float" office:value="120" table:style-name="ce1">
            <text:p>120</text:p>
          </table:table-cell>
          <table:table-cell office:value-type="float" office:value="6474.55" table:style-name="ce1">
            <text:p>6474,55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5307.01" table:style-name="ce1">
            <text:p>5307,01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CCADEMIA CREATIVA FORMAZIONE APS</text:p>
          </table:table-cell>
          <table:table-cell office:value-type="float" office:value="94165500540" table:style-name="ce1">
            <text:p>94165500540</text:p>
          </table:table-cell>
          <table:table-cell office:value-type="date" office:date-value="2025-01-04T00:00:00" table:style-name="ce2">
            <text:p>04/01/2025</text:p>
          </table:table-cell>
          <table:table-cell office:value-type="date" office:date-value="2025-01-04T00:00:00" table:style-name="ce2">
            <text:p>04/01/2025</text:p>
          </table:table-cell>
          <table:table-cell office:value-type="float" office:value="13722183859" table:style-name="ce1">
            <text:p>13722183859</text:p>
          </table:table-cell>
          <table:table-cell office:value-type="string" table:style-name="ce1">
            <text:p>11/PA</text:p>
          </table:table-cell>
          <table:table-cell office:value-type="float" office:value="4345" table:style-name="ce1">
            <text:p>434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345" table:style-name="ce1">
            <text:p>4345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5-01-04T00:00:00" table:style-name="ce2">
            <text:p>04/01/2025</text:p>
          </table:table-cell>
          <table:table-cell office:value-type="date" office:date-value="2025-01-04T00:00:00" table:style-name="ce2">
            <text:p>04/01/2025</text:p>
          </table:table-cell>
          <table:table-cell office:value-type="float" office:value="13722847112" table:style-name="ce1">
            <text:p>13722847112</text:p>
          </table:table-cell>
          <table:table-cell office:value-type="string" table:style-name="ce1">
            <text:p>167-24EL</text:p>
          </table:table-cell>
          <table:table-cell office:value-type="float" office:value="603.52" table:style-name="ce1">
            <text:p>603,5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03.52" table:style-name="ce1">
            <text:p>603,52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5-01-06T00:00:00" table:style-name="ce2">
            <text:p>06/01/2025</text:p>
          </table:table-cell>
          <table:table-cell office:value-type="date" office:date-value="2025-01-06T00:00:00" table:style-name="ce2">
            <text:p>06/01/2025</text:p>
          </table:table-cell>
          <table:table-cell office:value-type="float" office:value="13731667999" table:style-name="ce1">
            <text:p>13731667999</text:p>
          </table:table-cell>
          <table:table-cell office:value-type="float" office:value="246" table:style-name="ce1">
            <text:p>246</text:p>
          </table:table-cell>
          <table:table-cell office:value-type="float" office:value="2921.72" table:style-name="ce1">
            <text:p>2921,72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394.85" table:style-name="ce1">
            <text:p>2394,85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1-07T00:00:00" table:style-name="ce2">
            <text:p>07/01/2025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13737297254" table:style-name="ce1">
            <text:p>13737297254</text:p>
          </table:table-cell>
          <table:table-cell office:value-type="float" office:value="7400056886" table:style-name="ce1">
            <text:p>7400056886</text:p>
          </table:table-cell>
          <table:table-cell office:value-type="float" office:value="6526.47" table:style-name="ce1">
            <text:p>6526,47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6275.45" table:style-name="ce1">
            <text:p>6275,45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1-07T00:00:00" table:style-name="ce2">
            <text:p>07/01/2025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13737299639" table:style-name="ce1">
            <text:p>13737299639</text:p>
          </table:table-cell>
          <table:table-cell office:value-type="float" office:value="7400056887" table:style-name="ce1">
            <text:p>7400056887</text:p>
          </table:table-cell>
          <table:table-cell office:value-type="float" office:value="2300.63" table:style-name="ce1">
            <text:p>2300,63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2212.14" table:style-name="ce1">
            <text:p>2212,14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asyShow Coop societa cooperativa</text:p>
          </table:table-cell>
          <table:table-cell office:value-type="float" office:value="3716630367" table:style-name="ce1">
            <text:p>3716630367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38650038" table:style-name="ce1">
            <text:p>13738650038</text:p>
          </table:table-cell>
          <table:table-cell office:value-type="string" table:style-name="ce1">
            <text:p>193PA-2024-ADM</text:p>
          </table:table-cell>
          <table:table-cell office:value-type="float" office:value="1210" table:style-name="ce1">
            <text:p>1210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1100" table:style-name="ce1">
            <text:p>110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40276264" table:style-name="ce1">
            <text:p>13740276264</text:p>
          </table:table-cell>
          <table:table-cell office:value-type="string" table:style-name="ce1">
            <text:p>000680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49349963" table:style-name="ce1">
            <text:p>13749349963</text:p>
          </table:table-cell>
          <table:table-cell office:value-type="float" office:value="7254000022" table:style-name="ce1">
            <text:p>7254000022</text:p>
          </table:table-cell>
          <table:table-cell office:value-type="float" office:value="64.510000000000005" table:style-name="ce1">
            <text:p>64,51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52.88" table:style-name="ce1">
            <text:p>52,88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50445836" table:style-name="ce1">
            <text:p>13750445836</text:p>
          </table:table-cell>
          <table:table-cell office:value-type="string" table:style-name="ce1">
            <text:p>11/PA</text:p>
          </table:table-cell>
          <table:table-cell office:value-type="float" office:value="3381.84" table:style-name="ce1">
            <text:p>3381,84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2772" table:style-name="ce1">
            <text:p>2772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asyShow Coop societa cooperativa</text:p>
          </table:table-cell>
          <table:table-cell office:value-type="float" office:value="3716630367" table:style-name="ce1">
            <text:p>3716630367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6216975" table:style-name="ce1">
            <text:p>13756216975</text:p>
          </table:table-cell>
          <table:table-cell office:value-type="string" table:style-name="ce1">
            <text:p>3-2025-ADM</text:p>
          </table:table-cell>
          <table:table-cell office:value-type="float" office:value="1100" table:style-name="ce1">
            <text:p>1100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1000" table:style-name="ce1">
            <text:p>100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7870646" table:style-name="ce1">
            <text:p>13757870646</text:p>
          </table:table-cell>
          <table:table-cell office:value-type="float" office:value="892" table:style-name="ce1">
            <text:p>892</text:p>
          </table:table-cell>
          <table:table-cell office:value-type="float" office:value="202" table:style-name="ce1">
            <text:p>202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165.57" table:style-name="ce1">
            <text:p>165,57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8464374" table:style-name="ce1">
            <text:p>13758464374</text:p>
          </table:table-cell>
          <table:table-cell office:value-type="float" office:value="258" table:style-name="ce1">
            <text:p>258</text:p>
          </table:table-cell>
          <table:table-cell office:value-type="float" office:value="283.16000000000003" table:style-name="ce1">
            <text:p>283,16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32.1" table:style-name="ce1">
            <text:p>232,1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5-01-13T00:00:00" table:style-name="ce2">
            <text:p>13/01/2025</text:p>
          </table:table-cell>
          <table:table-cell office:value-type="date" office:date-value="2025-01-13T00:00:00" table:style-name="ce2">
            <text:p>13/01/2025</text:p>
          </table:table-cell>
          <table:table-cell office:value-type="float" office:value="13781115621" table:style-name="ce1">
            <text:p>13781115621</text:p>
          </table:table-cell>
          <table:table-cell office:value-type="float" office:value="7254000043" table:style-name="ce1">
            <text:p>7254000043</text:p>
          </table:table-cell>
          <table:table-cell office:value-type="float" office:value="48.58" table:style-name="ce1">
            <text:p>48,58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39.82" table:style-name="ce1">
            <text:p>39,82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.C.M. RINASCITA COOPERATIVA MUSICALE SOC. COOP.A.R.L.</text:p>
          </table:table-cell>
          <table:table-cell office:value-type="float" office:value="984510297" table:style-name="ce1">
            <text:p>984510297</text:p>
          </table:table-cell>
          <table:table-cell office:value-type="date" office:date-value="2025-01-14T00:00:00" table:style-name="ce2">
            <text:p>14/01/2025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3789358109" table:style-name="ce1">
            <text:p>13789358109</text:p>
          </table:table-cell>
          <table:table-cell office:value-type="string" table:style-name="ce1">
            <text:p>4/BK</text:p>
          </table:table-cell>
          <table:table-cell office:value-type="float" office:value="1000.4" table:style-name="ce1">
            <text:p>1000,4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820" table:style-name="ce1">
            <text:p>820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1-14T00:00:00" table:style-name="ce2">
            <text:p>14/01/2025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3792286010" table:style-name="ce1">
            <text:p>13792286010</text:p>
          </table:table-cell>
          <table:table-cell office:value-type="string" table:style-name="ce1">
            <text:p>000007/E</text:p>
          </table:table-cell>
          <table:table-cell office:value-type="float" office:value="21136.34" table:style-name="ce1">
            <text:p>21136,34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20502.32" table:style-name="ce1">
            <text:p>20502,32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40868150" table:style-name="ce1">
            <text:p>13840868150</text:p>
          </table:table-cell>
          <table:table-cell office:value-type="string" table:style-name="ce1">
            <text:p>39/01</text:p>
          </table:table-cell>
          <table:table-cell office:value-type="float" office:value="35215.21" table:style-name="ce1">
            <text:p>35215,21</text:p>
          </table:table-cell>
          <table:table-cell office:value-type="date" office:date-value="2025-02-16T00:00:00" table:style-name="ce2">
            <text:p>16/02/2025</text:p>
          </table:table-cell>
          <table:table-cell office:value-type="float" office:value="32013.83" table:style-name="ce1">
            <text:p>32013,83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59383187" table:style-name="ce1">
            <text:p>13859383187</text:p>
          </table:table-cell>
          <table:table-cell office:value-type="float" office:value="1625002588" table:style-name="ce1">
            <text:p>1625002588</text:p>
          </table:table-cell>
          <table:table-cell office:value-type="float" office:value="219.12" table:style-name="ce1">
            <text:p>219,12</text:p>
          </table:table-cell>
          <table:table-cell office:value-type="date" office:date-value="2025-02-16T00:00:00" table:style-name="ce2">
            <text:p>16/02/2025</text:p>
          </table:table-cell>
          <table:table-cell office:value-type="float" office:value="179.61" table:style-name="ce1">
            <text:p>179,61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5-01-24T00:00:00" table:style-name="ce2">
            <text:p>24/01/2025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13895050375" table:style-name="ce1">
            <text:p>13895050375</text:p>
          </table:table-cell>
          <table:table-cell office:value-type="float" office:value="8" table:style-name="ce1">
            <text:p>8</text:p>
          </table:table-cell>
          <table:table-cell office:value-type="float" office:value="2074" table:style-name="ce1">
            <text:p>2074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700" table:style-name="ce1">
            <text:p>1700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ALVADOR ANDREA</text:p>
          </table:table-cell>
          <table:table-cell office:value-type="string" table:style-name="ce1">
            <text:p>SLVNDR64L18L483S</text:p>
          </table:table-cell>
          <table:table-cell office:value-type="date" office:date-value="2025-01-27T00:00:00" table:style-name="ce2">
            <text:p>27/01/2025</text:p>
          </table:table-cell>
          <table:table-cell office:value-type="date" office:date-value="2025-01-27T00:00:00" table:style-name="ce2">
            <text:p>27/01/2025</text:p>
          </table:table-cell>
          <table:table-cell office:value-type="float" office:value="13907564016" table:style-name="ce1">
            <text:p>13907564016</text:p>
          </table:table-cell>
          <table:table-cell office:value-type="string" table:style-name="ce1">
            <text:p>FPA 1/25</text:p>
          </table:table-cell>
          <table:table-cell office:value-type="float" office:value="4950" table:style-name="ce1">
            <text:p>4950</text:p>
          </table:table-cell>
          <table:table-cell office:value-type="date" office:date-value="2025-02-26T00:00:00" table:style-name="ce2">
            <text:p>26/02/2025</text:p>
          </table:table-cell>
          <table:table-cell office:value-type="float" office:value="4950" table:style-name="ce1">
            <text:p>4950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5-01-28T00:00:00" table:style-name="ce2">
            <text:p>28/01/2025</text:p>
          </table:table-cell>
          <table:table-cell office:value-type="date" office:date-value="2025-01-28T00:00:00" table:style-name="ce2">
            <text:p>28/01/2025</text:p>
          </table:table-cell>
          <table:table-cell office:value-type="float" office:value="13913777235" table:style-name="ce1">
            <text:p>13913777235</text:p>
          </table:table-cell>
          <table:table-cell office:value-type="float" office:value="9" table:style-name="ce1">
            <text:p>9</text:p>
          </table:table-cell>
          <table:table-cell office:value-type="float" office:value="732" table:style-name="ce1">
            <text:p>732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0" table:style-name="ce1">
            <text:p>600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1-28T00:00:00" table:style-name="ce2">
            <text:p>28/01/2025</text:p>
          </table:table-cell>
          <table:table-cell office:value-type="date" office:date-value="2025-01-28T00:00:00" table:style-name="ce2">
            <text:p>28/01/2025</text:p>
          </table:table-cell>
          <table:table-cell office:value-type="float" office:value="13916383609" table:style-name="ce1">
            <text:p>13916383609</text:p>
          </table:table-cell>
          <table:table-cell office:value-type="float" office:value="6400000931" table:style-name="ce1">
            <text:p>6400000931</text:p>
          </table:table-cell>
          <table:table-cell office:value-type="float" office:value="2795.51" table:style-name="ce1">
            <text:p>2795,51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2657.39" table:style-name="ce1">
            <text:p>2657,39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5-01-29T00:00:00" table:style-name="ce2">
            <text:p>29/01/2025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13919979442" table:style-name="ce1">
            <text:p>13919979442</text:p>
          </table:table-cell>
          <table:table-cell office:value-type="float" office:value="7254000109" table:style-name="ce1">
            <text:p>7254000109</text:p>
          </table:table-cell>
          <table:table-cell office:value-type="float" office:value="51.69" table:style-name="ce1">
            <text:p>51,69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42.37" table:style-name="ce1">
            <text:p>42,37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ondazione teatro ragazzi e giovani onlus</text:p>
          </table:table-cell>
          <table:table-cell office:value-type="float" office:value="97649340011" table:style-name="ce1">
            <text:p>97649340011</text:p>
          </table:table-cell>
          <table:table-cell office:value-type="date" office:date-value="2025-01-29T00:00:00" table:style-name="ce2">
            <text:p>29/01/2025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13921175155" table:style-name="ce1">
            <text:p>13921175155</text:p>
          </table:table-cell>
          <table:table-cell office:value-type="string" table:style-name="ce1">
            <text:p>VS2500046</text:p>
          </table:table-cell>
          <table:table-cell office:value-type="float" office:value="1980" table:style-name="ce1">
            <text:p>1980</text:p>
          </table:table-cell>
          <table:table-cell office:value-type="date" office:date-value="2025-03-08T00:00:00" table:style-name="ce2">
            <text:p>08/03/2025</text:p>
          </table:table-cell>
          <table:table-cell office:value-type="float" office:value="1800" table:style-name="ce1">
            <text:p>1800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2-03T00:00:00" table:style-name="ce2">
            <text:p>03/02/202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3953194486" table:style-name="ce1">
            <text:p>13953194486</text:p>
          </table:table-cell>
          <table:table-cell office:value-type="string" table:style-name="ce1">
            <text:p>000032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5-03-05T00:00:00" table:style-name="ce2">
            <text:p>05/03/2025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5-02-04T00:00:00" table:style-name="ce2">
            <text:p>04/02/2025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13964280415" table:style-name="ce1">
            <text:p>13964280415</text:p>
          </table:table-cell>
          <table:table-cell office:value-type="float" office:value="11" table:style-name="ce1">
            <text:p>11</text:p>
          </table:table-cell>
          <table:table-cell office:value-type="float" office:value="173.3" table:style-name="ce1">
            <text:p>173,3</text:p>
          </table:table-cell>
          <table:table-cell office:value-type="date" office:date-value="2025-03-06T00:00:00" table:style-name="ce2">
            <text:p>06/03/2025</text:p>
          </table:table-cell>
          <table:table-cell office:value-type="float" office:value="142.05000000000001" table:style-name="ce1">
            <text:p>142,05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02-05T00:00:00" table:style-name="ce2">
            <text:p>05/02/2025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13975629748" table:style-name="ce1">
            <text:p>13975629748</text:p>
          </table:table-cell>
          <table:table-cell office:value-type="string" table:style-name="ce1">
            <text:p>135/01</text:p>
          </table:table-cell>
          <table:table-cell office:value-type="float" office:value="35215.21" table:style-name="ce1">
            <text:p>35215,21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32013.83" table:style-name="ce1">
            <text:p>32013,83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2-05T00:00:00" table:style-name="ce2">
            <text:p>05/02/2025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13979250927" table:style-name="ce1">
            <text:p>13979250927</text:p>
          </table:table-cell>
          <table:table-cell office:value-type="float" office:value="6400001899" table:style-name="ce1">
            <text:p>6400001899</text:p>
          </table:table-cell>
          <table:table-cell office:value-type="float" office:value="2833.07" table:style-name="ce1">
            <text:p>2833,07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2724.11" table:style-name="ce1">
            <text:p>2724,11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2-05T00:00:00" table:style-name="ce2">
            <text:p>05/02/2025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13979251035" table:style-name="ce1">
            <text:p>13979251035</text:p>
          </table:table-cell>
          <table:table-cell office:value-type="float" office:value="6400001898" table:style-name="ce1">
            <text:p>6400001898</text:p>
          </table:table-cell>
          <table:table-cell office:value-type="float" office:value="8156.09" table:style-name="ce1">
            <text:p>8156,09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7842.39" table:style-name="ce1">
            <text:p>7842,39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5-02-07T00:00:00" table:style-name="ce2">
            <text:p>07/02/2025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13993610829" table:style-name="ce1">
            <text:p>13993610829</text:p>
          </table:table-cell>
          <table:table-cell office:value-type="string" table:style-name="ce1">
            <text:p>E2</text:p>
          </table:table-cell>
          <table:table-cell office:value-type="float" office:value="270.92" table:style-name="ce1">
            <text:p>270,92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70.92" table:style-name="ce1">
            <text:p>270,92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09723976" table:style-name="ce1">
            <text:p>14009723976</text:p>
          </table:table-cell>
          <table:table-cell office:value-type="string" table:style-name="ce1">
            <text:p>000042/E</text:p>
          </table:table-cell>
          <table:table-cell office:value-type="float" office:value="20796.89" table:style-name="ce1">
            <text:p>20796,89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20201.5" table:style-name="ce1">
            <text:p>20201,5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5-02-12T00:00:00" table:style-name="ce2">
            <text:p>12/02/2025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4024972932" table:style-name="ce1">
            <text:p>14024972932</text:p>
          </table:table-cell>
          <table:table-cell office:value-type="string" table:style-name="ce1">
            <text:p>4/PA</text:p>
          </table:table-cell>
          <table:table-cell office:value-type="float" office:value="1518" table:style-name="ce1">
            <text:p>1518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1445.71" table:style-name="ce1">
            <text:p>1445,71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5-02-25T00:00:00" table:style-name="ce2">
            <text:p>25/02/2025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14117087337" table:style-name="ce1">
            <text:p>14117087337</text:p>
          </table:table-cell>
          <table:table-cell office:value-type="string" table:style-name="ce1">
            <text:p>FPA 4/2025</text:p>
          </table:table-cell>
          <table:table-cell office:value-type="float" office:value="2488.8000000000002" table:style-name="ce1">
            <text:p>2488,8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2040" table:style-name="ce1">
            <text:p>2040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03-01T00:00:00" table:style-name="ce2">
            <text:p>01/03/2025</text:p>
          </table:table-cell>
          <table:table-cell office:value-type="date" office:date-value="2025-03-01T00:00:00" table:style-name="ce2">
            <text:p>01/03/2025</text:p>
          </table:table-cell>
          <table:table-cell office:value-type="float" office:value="14145138795" table:style-name="ce1">
            <text:p>14145138795</text:p>
          </table:table-cell>
          <table:table-cell office:value-type="string" table:style-name="ce1">
            <text:p>7/D</text:p>
          </table:table-cell>
          <table:table-cell office:value-type="float" office:value="17.510000000000002" table:style-name="ce1">
            <text:p>17,51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4.35" table:style-name="ce1">
            <text:p>14,35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5-03-03T00:00:00" table:style-name="ce2">
            <text:p>03/03/2025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4156662232" table:style-name="ce1">
            <text:p>14156662232</text:p>
          </table:table-cell>
          <table:table-cell office:value-type="float" office:value="47" table:style-name="ce1">
            <text:p>47</text:p>
          </table:table-cell>
          <table:table-cell office:value-type="float" office:value="51.8" table:style-name="ce1">
            <text:p>51,8</text:p>
          </table:table-cell>
          <table:table-cell office:value-type="date" office:date-value="2025-04-02T00:00:00" table:style-name="ce2">
            <text:p>02/04/2025</text:p>
          </table:table-cell>
          <table:table-cell office:value-type="float" office:value="42.46" table:style-name="ce1">
            <text:p>42,46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3-05T00:00:00" table:style-name="ce2">
            <text:p>05/03/2025</text:p>
          </table:table-cell>
          <table:table-cell office:value-type="date" office:date-value="2025-03-05T00:00:00" table:style-name="ce2">
            <text:p>05/03/2025</text:p>
          </table:table-cell>
          <table:table-cell office:value-type="float" office:value="14181520874" table:style-name="ce1">
            <text:p>14181520874</text:p>
          </table:table-cell>
          <table:table-cell office:value-type="float" office:value="6400007030" table:style-name="ce1">
            <text:p>6400007030</text:p>
          </table:table-cell>
          <table:table-cell office:value-type="float" office:value="9331.84" table:style-name="ce1">
            <text:p>9331,84</text:p>
          </table:table-cell>
          <table:table-cell office:value-type="date" office:date-value="2025-04-14T00:00:00" table:style-name="ce2">
            <text:p>14/04/2025</text:p>
          </table:table-cell>
          <table:table-cell office:value-type="float" office:value="8972.92" table:style-name="ce1">
            <text:p>8972,92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3-05T00:00:00" table:style-name="ce2">
            <text:p>05/03/2025</text:p>
          </table:table-cell>
          <table:table-cell office:value-type="date" office:date-value="2025-03-05T00:00:00" table:style-name="ce2">
            <text:p>05/03/2025</text:p>
          </table:table-cell>
          <table:table-cell office:value-type="float" office:value="14181521478" table:style-name="ce1">
            <text:p>14181521478</text:p>
          </table:table-cell>
          <table:table-cell office:value-type="float" office:value="6400007031" table:style-name="ce1">
            <text:p>6400007031</text:p>
          </table:table-cell>
          <table:table-cell office:value-type="float" office:value="3200.33" table:style-name="ce1">
            <text:p>3200,33</text:p>
          </table:table-cell>
          <table:table-cell office:value-type="date" office:date-value="2025-04-14T00:00:00" table:style-name="ce2">
            <text:p>14/04/2025</text:p>
          </table:table-cell>
          <table:table-cell office:value-type="float" office:value="3077.24" table:style-name="ce1">
            <text:p>3077,24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03-06T00:00:00" table:style-name="ce2">
            <text:p>06/03/2025</text:p>
          </table:table-cell>
          <table:table-cell office:value-type="date" office:date-value="2025-03-06T00:00:00" table:style-name="ce2">
            <text:p>06/03/2025</text:p>
          </table:table-cell>
          <table:table-cell office:value-type="float" office:value="14183191031" table:style-name="ce1">
            <text:p>14183191031</text:p>
          </table:table-cell>
          <table:table-cell office:value-type="string" table:style-name="ce1">
            <text:p>253/01</text:p>
          </table:table-cell>
          <table:table-cell office:value-type="float" office:value="35215.21" table:style-name="ce1">
            <text:p>35215,21</text:p>
          </table:table-cell>
          <table:table-cell office:value-type="date" office:date-value="2025-04-05T00:00:00" table:style-name="ce2">
            <text:p>05/04/2025</text:p>
          </table:table-cell>
          <table:table-cell office:value-type="float" office:value="32013.83" table:style-name="ce1">
            <text:p>32013,83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3-10T00:00:00" table:style-name="ce2">
            <text:p>10/03/2025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14212838032" table:style-name="ce1">
            <text:p>14212838032</text:p>
          </table:table-cell>
          <table:table-cell office:value-type="string" table:style-name="ce1">
            <text:p>000099/E</text:p>
          </table:table-cell>
          <table:table-cell office:value-type="float" office:value="31209.65" table:style-name="ce1">
            <text:p>31209,65</text:p>
          </table:table-cell>
          <table:table-cell office:value-type="date" office:date-value="2025-04-09T00:00:00" table:style-name="ce2">
            <text:p>09/04/2025</text:p>
          </table:table-cell>
          <table:table-cell office:value-type="float" office:value="30162.38" table:style-name="ce1">
            <text:p>30162,38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5-03-13T00:00:00" table:style-name="ce2">
            <text:p>13/03/2025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4241807659" table:style-name="ce1">
            <text:p>14241807659</text:p>
          </table:table-cell>
          <table:table-cell office:value-type="float" office:value="7254000347" table:style-name="ce1">
            <text:p>7254000347</text:p>
          </table:table-cell>
          <table:table-cell office:value-type="float" office:value="62.06" table:style-name="ce1">
            <text:p>62,06</text:p>
          </table:table-cell>
          <table:table-cell office:value-type="date" office:date-value="2025-04-12T00:00:00" table:style-name="ce2">
            <text:p>12/04/2025</text:p>
          </table:table-cell>
          <table:table-cell office:value-type="float" office:value="50.87" table:style-name="ce1">
            <text:p>50,87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5-03-15T00:00:00" table:style-name="ce2">
            <text:p>15/03/2025</text:p>
          </table:table-cell>
          <table:table-cell office:value-type="date" office:date-value="2025-03-15T00:00:00" table:style-name="ce2">
            <text:p>15/03/2025</text:p>
          </table:table-cell>
          <table:table-cell office:value-type="float" office:value="14256662568" table:style-name="ce1">
            <text:p>14256662568</text:p>
          </table:table-cell>
          <table:table-cell office:value-type="float" office:value="7254000365" table:style-name="ce1">
            <text:p>7254000365</text:p>
          </table:table-cell>
          <table:table-cell office:value-type="float" office:value="58.27" table:style-name="ce1">
            <text:p>58,27</text:p>
          </table:table-cell>
          <table:table-cell office:value-type="date" office:date-value="2025-04-14T00:00:00" table:style-name="ce2">
            <text:p>14/04/2025</text:p>
          </table:table-cell>
          <table:table-cell office:value-type="float" office:value="47.76" table:style-name="ce1">
            <text:p>47,76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ASALE AI PRATI - DE MARCHI ENRICO</text:p>
          </table:table-cell>
          <table:table-cell office:value-type="string" table:style-name="ce1">
            <text:p>DMRNRC84S05E473V</text:p>
          </table:table-cell>
          <table:table-cell office:value-type="date" office:date-value="2025-03-17T00:00:00" table:style-name="ce2">
            <text:p>17/03/202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4271315465" table:style-name="ce1">
            <text:p>14271315465</text:p>
          </table:table-cell>
          <table:table-cell office:value-type="string" table:style-name="ce1">
            <text:p>46/11</text:p>
          </table:table-cell>
          <table:table-cell office:value-type="float" office:value="75" table:style-name="ce1">
            <text:p>75</text:p>
          </table:table-cell>
          <table:table-cell office:value-type="date" office:date-value="2025-04-16T00:00:00" table:style-name="ce2">
            <text:p>16/04/2025</text:p>
          </table:table-cell>
          <table:table-cell office:value-type="float" office:value="68.180000000000007" table:style-name="ce1">
            <text:p>68,18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COR ROSSANO SRL</text:p>
          </table:table-cell>
          <table:table-cell office:value-type="float" office:value="3124170303" table:style-name="ce1">
            <text:p>3124170303</text:p>
          </table:table-cell>
          <table:table-cell office:value-type="date" office:date-value="2024-12-13T00:00:00" table:style-name="ce2">
            <text:p>13/1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13582146187" table:style-name="ce1">
            <text:p>13582146187</text:p>
          </table:table-cell>
          <table:table-cell office:value-type="float" office:value="355" table:style-name="ce1">
            <text:p>355</text:p>
          </table:table-cell>
          <table:table-cell office:value-type="float" office:value="395" table:style-name="ce1">
            <text:p>395</text:p>
          </table:table-cell>
          <table:table-cell office:value-type="date" office:date-value="2025-01-12T00:00:00" table:style-name="ce2">
            <text:p>12/01/2025</text:p>
          </table:table-cell>
          <table:table-cell office:value-type="float" office:value="323.77" table:style-name="ce1">
            <text:p>323,77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Istituto di Ricerca Sviluppo Sicurezza s.r.l.</text:p>
          </table:table-cell>
          <table:table-cell office:value-type="float" office:value="2821680309" table:style-name="ce1">
            <text:p>2821680309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30659553" table:style-name="ce1">
            <text:p>13630659553</text:p>
          </table:table-cell>
          <table:table-cell office:value-type="string" table:style-name="ce1">
            <text:p>FATTPA 73_24</text:p>
          </table:table-cell>
          <table:table-cell office:value-type="float" office:value="5000" table:style-name="ce1">
            <text:p>5000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4098.3599999999997" table:style-name="ce1">
            <text:p>4098,36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F.A.P. snc</text:p>
          </table:table-cell>
          <table:table-cell office:value-type="float" office:value="2438570281" table:style-name="ce1">
            <text:p>2438570281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3554765" table:style-name="ce1">
            <text:p>13663554765</text:p>
          </table:table-cell>
          <table:table-cell office:value-type="float" office:value="248" table:style-name="ce1">
            <text:p>248</text:p>
          </table:table-cell>
          <table:table-cell office:value-type="float" office:value="573.4" table:style-name="ce1">
            <text:p>573,4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470" table:style-name="ce1">
            <text:p>47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49735551" table:style-name="ce1">
            <text:p>13749735551</text:p>
          </table:table-cell>
          <table:table-cell office:value-type="float" office:value="2163526" table:style-name="ce1">
            <text:p>2163526</text:p>
          </table:table-cell>
          <table:table-cell office:value-type="float" office:value="36.6" table:style-name="ce1">
            <text:p>36,6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3558964" table:style-name="ce1">
            <text:p>13753558964</text:p>
          </table:table-cell>
          <table:table-cell office:value-type="string" table:style-name="ce1">
            <text:p>VZ-19665</text:p>
          </table:table-cell>
          <table:table-cell office:value-type="float" office:value="2296.1999999999998" table:style-name="ce1">
            <text:p>2296,2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882.13" table:style-name="ce1">
            <text:p>1882,13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3918952" table:style-name="ce1">
            <text:p>13753918952</text:p>
          </table:table-cell>
          <table:table-cell office:value-type="string" table:style-name="ce1">
            <text:p>VZ-20008</text:p>
          </table:table-cell>
          <table:table-cell office:value-type="float" office:value="6298.13" table:style-name="ce1">
            <text:p>6298,13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162.3999999999996" table:style-name="ce1">
            <text:p>5162,4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ESYS S.P.A.</text:p>
          </table:table-cell>
          <table:table-cell office:value-type="float" office:value="2052370166" table:style-name="ce1">
            <text:p>2052370166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6942235" table:style-name="ce1">
            <text:p>13756942235</text:p>
          </table:table-cell>
          <table:table-cell office:value-type="float" office:value="2325000080" table:style-name="ce1">
            <text:p>2325000080</text:p>
          </table:table-cell>
          <table:table-cell office:value-type="float" office:value="3513.6" table:style-name="ce1">
            <text:p>3513,6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2880" table:style-name="ce1">
            <text:p>288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GA EUROPA AZZARONI srl</text:p>
          </table:table-cell>
          <table:table-cell office:value-type="float" office:value="4005550373" table:style-name="ce1">
            <text:p>4005550373</text:p>
          </table:table-cell>
          <table:table-cell office:value-type="date" office:date-value="2025-01-22T00:00:00" table:style-name="ce2">
            <text:p>22/01/202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13883044398" table:style-name="ce1">
            <text:p>13883044398</text:p>
          </table:table-cell>
          <table:table-cell office:value-type="float" office:value="37" table:style-name="ce1">
            <text:p>37</text:p>
          </table:table-cell>
          <table:table-cell office:value-type="float" office:value="1561.6" table:style-name="ce1">
            <text:p>1561,6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280" table:style-name="ce1">
            <text:p>1280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GA EUROPA AZZARONI srl</text:p>
          </table:table-cell>
          <table:table-cell office:value-type="float" office:value="4005550373" table:style-name="ce1">
            <text:p>4005550373</text:p>
          </table:table-cell>
          <table:table-cell office:value-type="date" office:date-value="2025-01-29T00:00:00" table:style-name="ce2">
            <text:p>29/01/2025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13920999233" table:style-name="ce1">
            <text:p>13920999233</text:p>
          </table:table-cell>
          <table:table-cell office:value-type="float" office:value="56" table:style-name="ce1">
            <text:p>56</text:p>
          </table:table-cell>
          <table:table-cell office:value-type="float" office:value="1516.6" table:style-name="ce1">
            <text:p>1516,6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243.1099999999999" table:style-name="ce1">
            <text:p>1243,11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5-02-07T00:00:00" table:style-name="ce2">
            <text:p>07/02/2025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13993404232" table:style-name="ce1">
            <text:p>13993404232</text:p>
          </table:table-cell>
          <table:table-cell office:value-type="string" table:style-name="ce1">
            <text:p>24-FE</text:p>
          </table:table-cell>
          <table:table-cell office:value-type="float" office:value="1976.44" table:style-name="ce1">
            <text:p>1976,44</text:p>
          </table:table-cell>
          <table:table-cell office:value-type="date" office:date-value="2025-03-09T00:00:00" table:style-name="ce2">
            <text:p>09/03/2025</text:p>
          </table:table-cell>
          <table:table-cell office:value-type="float" office:value="1976.44" table:style-name="ce1">
            <text:p>1976,44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5-02-07T00:00:00" table:style-name="ce2">
            <text:p>07/02/2025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13993404344" table:style-name="ce1">
            <text:p>13993404344</text:p>
          </table:table-cell>
          <table:table-cell office:value-type="string" table:style-name="ce1">
            <text:p>25-FE</text:p>
          </table:table-cell>
          <table:table-cell office:value-type="float" office:value="788.65" table:style-name="ce1">
            <text:p>788,65</text:p>
          </table:table-cell>
          <table:table-cell office:value-type="date" office:date-value="2025-03-09T00:00:00" table:style-name="ce2">
            <text:p>09/03/2025</text:p>
          </table:table-cell>
          <table:table-cell office:value-type="float" office:value="788.65" table:style-name="ce1">
            <text:p>788,65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5-02-07T00:00:00" table:style-name="ce2">
            <text:p>07/02/2025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13993405237" table:style-name="ce1">
            <text:p>13993405237</text:p>
          </table:table-cell>
          <table:table-cell office:value-type="string" table:style-name="ce1">
            <text:p>26-FE</text:p>
          </table:table-cell>
          <table:table-cell office:value-type="float" office:value="481.92" table:style-name="ce1">
            <text:p>481,92</text:p>
          </table:table-cell>
          <table:table-cell office:value-type="date" office:date-value="2025-03-09T00:00:00" table:style-name="ce2">
            <text:p>09/03/2025</text:p>
          </table:table-cell>
          <table:table-cell office:value-type="float" office:value="481.92" table:style-name="ce1">
            <text:p>481,92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2-11T00:00:00" table:style-name="ce2">
            <text:p>11/02/2025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14017105316" table:style-name="ce1">
            <text:p>14017105316</text:p>
          </table:table-cell>
          <table:table-cell office:value-type="string" table:style-name="ce1">
            <text:p>VZ-2408</text:p>
          </table:table-cell>
          <table:table-cell office:value-type="float" office:value="4934.97" table:style-name="ce1">
            <text:p>4934,97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045.06" table:style-name="ce1">
            <text:p>4045,06</text:p>
          </table:table-cell>
          <table:table-cell office:value-type="date" office:date-value="2025-03-18T00:00:00" table:style-name="ce2">
            <text:p>18/03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EGAF EDIZIONI SRL</text:p>
          </table:table-cell>
          <table:table-cell office:value-type="float" office:value="2259990402" table:style-name="ce1">
            <text:p>2259990402</text:p>
          </table:table-cell>
          <table:table-cell office:value-type="date" office:date-value="2025-02-18T00:00:00" table:style-name="ce2">
            <text:p>18/02/2025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14074560414" table:style-name="ce1">
            <text:p>14074560414</text:p>
          </table:table-cell>
          <table:table-cell office:value-type="string" table:style-name="ce1">
            <text:p>2025-V-VE2-593</text:p>
          </table:table-cell>
          <table:table-cell office:value-type="float" office:value="972" table:style-name="ce1">
            <text:p>972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972" table:style-name="ce1">
            <text:p>972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03-14T00:00:00" table:style-name="ce2">
            <text:p>14/0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14247449858" table:style-name="ce1">
            <text:p>14247449858</text:p>
          </table:table-cell>
          <table:table-cell office:value-type="float" office:value="2110889" table:style-name="ce1">
            <text:p>2110889</text:p>
          </table:table-cell>
          <table:table-cell office:value-type="float" office:value="20.74" table:style-name="ce1">
            <text:p>20,74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3-18T00:00:00" table:style-name="ce2">
            <text:p>18/03/2025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organ Italia srl</text:p>
          </table:table-cell>
          <table:table-cell office:value-type="float" office:value="4181370372" table:style-name="ce1">
            <text:p>4181370372</text:p>
          </table:table-cell>
          <table:table-cell office:value-type="date" office:date-value="2025-03-19T00:00:00" table:style-name="ce2">
            <text:p>19/03/2025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14285911178" table:style-name="ce1">
            <text:p>14285911178</text:p>
          </table:table-cell>
          <table:table-cell office:value-type="string" table:style-name="ce1">
            <text:p>P101</text:p>
          </table:table-cell>
          <table:table-cell office:value-type="float" office:value="917.44" table:style-name="ce1">
            <text:p>917,44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752" table:style-name="ce1">
            <text:p>752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TASSINARI/VETTA SRL</text:p>
          </table:table-cell>
          <table:table-cell office:value-type="float" office:value="943020321" table:style-name="ce1">
            <text:p>943020321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3841841" table:style-name="ce1">
            <text:p>13693841841</text:p>
          </table:table-cell>
          <table:table-cell office:value-type="string" table:style-name="ce1">
            <text:p>000/44/2024</text:p>
          </table:table-cell>
          <table:table-cell office:value-type="float" office:value="12200" table:style-name="ce1">
            <text:p>12200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0000" table:style-name="ce1">
            <text:p>1000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omar Maurizio</text:p>
          </table:table-cell>
          <table:table-cell office:value-type="string" table:style-name="ce1">
            <text:p>CMRMRZ55A22C556B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58526296" table:style-name="ce1">
            <text:p>13858526296</text:p>
          </table:table-cell>
          <table:table-cell office:value-type="string" table:style-name="ce1">
            <text:p>FPA 2/25</text:p>
          </table:table-cell>
          <table:table-cell office:value-type="float" office:value="260.06" table:style-name="ce1">
            <text:p>260,06</text:p>
          </table:table-cell>
          <table:table-cell office:value-type="date" office:date-value="2025-02-16T00:00:00" table:style-name="ce2">
            <text:p>16/02/2025</text:p>
          </table:table-cell>
          <table:table-cell office:value-type="float" office:value="260.06" table:style-name="ce1">
            <text:p>260,06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OSTA ANNA</text:p>
          </table:table-cell>
          <table:table-cell office:value-type="string" table:style-name="ce1">
            <text:p>CSTNNA72C70B563Z</text:p>
          </table:table-cell>
          <table:table-cell office:value-type="date" office:date-value="2025-01-23T00:00:00" table:style-name="ce2">
            <text:p>23/01/202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3885097273" table:style-name="ce1">
            <text:p>13885097273</text:p>
          </table:table-cell>
          <table:table-cell office:value-type="float" office:value="1" table:style-name="ce1">
            <text:p>1</text:p>
          </table:table-cell>
          <table:table-cell office:value-type="float" office:value="25756.639999999999" table:style-name="ce1">
            <text:p>25756,64</text:p>
          </table:table-cell>
          <table:table-cell office:value-type="date" office:date-value="2025-02-22T00:00:00" table:style-name="ce2">
            <text:p>22/02/2025</text:p>
          </table:table-cell>
          <table:table-cell office:value-type="float" office:value="25756.639999999999" table:style-name="ce1">
            <text:p>25756,64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Meli Eugenio</text:p>
          </table:table-cell>
          <table:table-cell office:value-type="string" table:style-name="ce1">
            <text:p>MLEGNE68L01B354N</text:p>
          </table:table-cell>
          <table:table-cell office:value-type="date" office:date-value="2025-01-28T00:00:00" table:style-name="ce2">
            <text:p>28/01/2025</text:p>
          </table:table-cell>
          <table:table-cell office:value-type="date" office:date-value="2025-01-28T00:00:00" table:style-name="ce2">
            <text:p>28/01/2025</text:p>
          </table:table-cell>
          <table:table-cell office:value-type="float" office:value="13912801065" table:style-name="ce1">
            <text:p>13912801065</text:p>
          </table:table-cell>
          <table:table-cell office:value-type="float" office:value="7" table:style-name="ce1">
            <text:p>7</text:p>
          </table:table-cell>
          <table:table-cell office:value-type="float" office:value="455.1" table:style-name="ce1">
            <text:p>455,1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455.1" table:style-name="ce1">
            <text:p>455,1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8SGDI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1-29T00:00:00" table:style-name="ce2">
            <text:p>29/11/2024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13474744901" table:style-name="ce1">
            <text:p>13474744901</text:p>
          </table:table-cell>
          <table:table-cell office:value-type="string" table:style-name="ce1">
            <text:p>FP0000107</text:p>
          </table:table-cell>
          <table:table-cell office:value-type="float" office:value="775.1" table:style-name="ce1">
            <text:p>775,1</text:p>
          </table:table-cell>
          <table:table-cell office:value-type="date" office:date-value="2024-12-29T00:00:00" table:style-name="ce2">
            <text:p>29/12/2024</text:p>
          </table:table-cell>
          <table:table-cell office:value-type="float" office:value="704.64" table:style-name="ce1">
            <text:p>704,64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8SGDI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1-30T00:00:00" table:style-name="ce2">
            <text:p>30/11/2024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3484092700" table:style-name="ce1">
            <text:p>13484092700</text:p>
          </table:table-cell>
          <table:table-cell office:value-type="string" table:style-name="ce1">
            <text:p>FP0000108</text:p>
          </table:table-cell>
          <table:table-cell office:value-type="float" office:value="10347.57" table:style-name="ce1">
            <text:p>10347,57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9406.8799999999992" table:style-name="ce1">
            <text:p>9406,88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3P ASSOCIATO</text:p>
          </table:table-cell>
          <table:table-cell office:value-type="float" office:value="1650770306" table:style-name="ce1">
            <text:p>1650770306</text:p>
          </table:table-cell>
          <table:table-cell office:value-type="date" office:date-value="2024-12-11T00:00:00" table:style-name="ce2">
            <text:p>11/12/2024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13562973860" table:style-name="ce1">
            <text:p>13562973860</text:p>
          </table:table-cell>
          <table:table-cell office:value-type="string" table:style-name="ce1">
            <text:p>69/PA</text:p>
          </table:table-cell>
          <table:table-cell office:value-type="float" office:value="10031.549999999999" table:style-name="ce1">
            <text:p>10031,5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0031.549999999999" table:style-name="ce1">
            <text:p>10031,5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uro Rossetto</text:p>
          </table:table-cell>
          <table:table-cell office:value-type="string" table:style-name="ce1">
            <text:p>RSSMRA66H09L483W</text:p>
          </table:table-cell>
          <table:table-cell office:value-type="date" office:date-value="2024-12-12T00:00:00" table:style-name="ce2">
            <text:p>12/12/2024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13581523936" table:style-name="ce1">
            <text:p>13581523936</text:p>
          </table:table-cell>
          <table:table-cell office:value-type="float" office:value="22" table:style-name="ce1">
            <text:p>22</text:p>
          </table:table-cell>
          <table:table-cell office:value-type="float" office:value="15047.33" table:style-name="ce1">
            <text:p>15047,33</text:p>
          </table:table-cell>
          <table:table-cell office:value-type="date" office:date-value="2025-01-11T00:00:00" table:style-name="ce2">
            <text:p>11/01/2025</text:p>
          </table:table-cell>
          <table:table-cell office:value-type="float" office:value="15047.33" table:style-name="ce1">
            <text:p>15047,33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ngotti T. Srl a socio unico</text:p>
          </table:table-cell>
          <table:table-cell office:value-type="float" office:value="1594200303" table:style-name="ce1">
            <text:p>1594200303</text:p>
          </table:table-cell>
          <table:table-cell office:value-type="date" office:date-value="2024-12-13T00:00:00" table:style-name="ce2">
            <text:p>13/1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13583874458" table:style-name="ce1">
            <text:p>13583874458</text:p>
          </table:table-cell>
          <table:table-cell office:value-type="string" table:style-name="ce1">
            <text:p>00073-FE</text:p>
          </table:table-cell>
          <table:table-cell office:value-type="float" office:value="77296.820000000007" table:style-name="ce1">
            <text:p>77296,82</text:p>
          </table:table-cell>
          <table:table-cell office:value-type="date" office:date-value="2025-01-12T00:00:00" table:style-name="ce2">
            <text:p>12/01/2025</text:p>
          </table:table-cell>
          <table:table-cell office:value-type="float" office:value="63358.05" table:style-name="ce1">
            <text:p>63358,0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40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uro Rossetto</text:p>
          </table:table-cell>
          <table:table-cell office:value-type="string" table:style-name="ce1">
            <text:p>RSSMRA66H09L483W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31643757" table:style-name="ce1">
            <text:p>13631643757</text:p>
          </table:table-cell>
          <table:table-cell office:value-type="float" office:value="23" table:style-name="ce1">
            <text:p>23</text:p>
          </table:table-cell>
          <table:table-cell office:value-type="float" office:value="15047.33" table:style-name="ce1">
            <text:p>15047,33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5047.33" table:style-name="ce1">
            <text:p>15047,33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SERVICE di Natalia Wiktoria Lupa</text:p>
          </table:table-cell>
          <table:table-cell office:value-type="string" table:style-name="ce1">
            <text:p>LPUNLW89A65Z127K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31967626" table:style-name="ce1">
            <text:p>13631967626</text:p>
          </table:table-cell>
          <table:table-cell office:value-type="string" table:style-name="ce1">
            <text:p>679/PA</text:p>
          </table:table-cell>
          <table:table-cell office:value-type="float" office:value="1037" table:style-name="ce1">
            <text:p>1037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850" table:style-name="ce1">
            <text:p>850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3P ASSOCIATO</text:p>
          </table:table-cell>
          <table:table-cell office:value-type="float" office:value="1650770306" table:style-name="ce1">
            <text:p>1650770306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39591819" table:style-name="ce1">
            <text:p>13639591819</text:p>
          </table:table-cell>
          <table:table-cell office:value-type="string" table:style-name="ce1">
            <text:p>75/PA</text:p>
          </table:table-cell>
          <table:table-cell office:value-type="float" office:value="10031.549999999999" table:style-name="ce1">
            <text:p>10031,55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10031.549999999999" table:style-name="ce1">
            <text:p>10031,5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41191901" table:style-name="ce1">
            <text:p>13641191901</text:p>
          </table:table-cell>
          <table:table-cell office:value-type="float" office:value="824500466729" table:style-name="ce1">
            <text:p>8,245E+11</text:p>
          </table:table-cell>
          <table:table-cell office:value-type="float" office:value="22.39" table:style-name="ce1">
            <text:p>22,39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41193761" table:style-name="ce1">
            <text:p>13641193761</text:p>
          </table:table-cell>
          <table:table-cell office:value-type="float" office:value="824500459080" table:style-name="ce1">
            <text:p>8,245E+11</text:p>
          </table:table-cell>
          <table:table-cell office:value-type="float" office:value="419.22" table:style-name="ce1">
            <text:p>419,22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343.62" table:style-name="ce1">
            <text:p>343,6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41196600" table:style-name="ce1">
            <text:p>13641196600</text:p>
          </table:table-cell>
          <table:table-cell office:value-type="float" office:value="824500457180" table:style-name="ce1">
            <text:p>8,245E+11</text:p>
          </table:table-cell>
          <table:table-cell office:value-type="float" office:value="23.5" table:style-name="ce1">
            <text:p>23,5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19.260000000000002" table:style-name="ce1">
            <text:p>19,26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44743729" table:style-name="ce1">
            <text:p>13644743729</text:p>
          </table:table-cell>
          <table:table-cell office:value-type="string" table:style-name="ce1">
            <text:p>145097 / 1210</text:p>
          </table:table-cell>
          <table:table-cell office:value-type="float" office:value="933.5" table:style-name="ce1">
            <text:p>933,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765.16" table:style-name="ce1">
            <text:p>765,16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47251421" table:style-name="ce1">
            <text:p>13647251421</text:p>
          </table:table-cell>
          <table:table-cell office:value-type="string" table:style-name="ce1">
            <text:p>241FW004096</text:p>
          </table:table-cell>
          <table:table-cell office:value-type="float" office:value="80.19" table:style-name="ce1">
            <text:p>80,19</text:p>
          </table:table-cell>
          <table:table-cell office:value-type="date" office:date-value="2025-01-19T00:00:00" table:style-name="ce2">
            <text:p>19/01/2025</text:p>
          </table:table-cell>
          <table:table-cell office:value-type="float" office:value="67.92" table:style-name="ce1">
            <text:p>67,9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48201257" table:style-name="ce1">
            <text:p>13648201257</text:p>
          </table:table-cell>
          <table:table-cell office:value-type="string" table:style-name="ce1">
            <text:p>241FW004106</text:p>
          </table:table-cell>
          <table:table-cell office:value-type="float" office:value="1061" table:style-name="ce1">
            <text:p>1061</text:p>
          </table:table-cell>
          <table:table-cell office:value-type="date" office:date-value="2025-01-19T00:00:00" table:style-name="ce2">
            <text:p>19/01/2025</text:p>
          </table:table-cell>
          <table:table-cell office:value-type="float" office:value="869.67" table:style-name="ce1">
            <text:p>869,67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50062437" table:style-name="ce1">
            <text:p>13650062437</text:p>
          </table:table-cell>
          <table:table-cell office:value-type="float" office:value="824500480282" table:style-name="ce1">
            <text:p>8,245E+11</text:p>
          </table:table-cell>
          <table:table-cell office:value-type="float" office:value="29.67" table:style-name="ce1">
            <text:p>29,67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24.32" table:style-name="ce1">
            <text:p>24,3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50081347" table:style-name="ce1">
            <text:p>13650081347</text:p>
          </table:table-cell>
          <table:table-cell office:value-type="float" office:value="824500484866" table:style-name="ce1">
            <text:p>8,245E+11</text:p>
          </table:table-cell>
          <table:table-cell office:value-type="float" office:value="4.7" table:style-name="ce1">
            <text:p>4,7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3.85" table:style-name="ce1">
            <text:p>3,8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50082840" table:style-name="ce1">
            <text:p>13650082840</text:p>
          </table:table-cell>
          <table:table-cell office:value-type="float" office:value="824500480283" table:style-name="ce1">
            <text:p>8,245E+11</text:p>
          </table:table-cell>
          <table:table-cell office:value-type="float" office:value="349.16" table:style-name="ce1">
            <text:p>349,16</text:p>
          </table:table-cell>
          <table:table-cell office:value-type="date" office:date-value="2025-01-19T00:00:00" table:style-name="ce2">
            <text:p>19/01/2025</text:p>
          </table:table-cell>
          <table:table-cell office:value-type="float" office:value="286.2" table:style-name="ce1">
            <text:p>286,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50321327" table:style-name="ce1">
            <text:p>13650321327</text:p>
          </table:table-cell>
          <table:table-cell office:value-type="float" office:value="824500475228" table:style-name="ce1">
            <text:p>8,245E+11</text:p>
          </table:table-cell>
          <table:table-cell office:value-type="float" office:value="54.27" table:style-name="ce1">
            <text:p>54,27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44.48" table:style-name="ce1">
            <text:p>44,48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6967159" table:style-name="ce1">
            <text:p>13666967159</text:p>
          </table:table-cell>
          <table:table-cell office:value-type="string" table:style-name="ce1">
            <text:p>003928/24</text:p>
          </table:table-cell>
          <table:table-cell office:value-type="float" office:value="259.16000000000003" table:style-name="ce1">
            <text:p>259,16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212.43" table:style-name="ce1">
            <text:p>212,43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8534966" table:style-name="ce1">
            <text:p>13668534966</text:p>
          </table:table-cell>
          <table:table-cell office:value-type="float" office:value="302400018866" table:style-name="ce1">
            <text:p>3,024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5491" table:style-name="ce1">
            <text:p>13673435491</text:p>
          </table:table-cell>
          <table:table-cell office:value-type="string" table:style-name="ce1">
            <text:p>2024/FZ/0000010421</text:p>
          </table:table-cell>
          <table:table-cell office:value-type="float" office:value="49.92" table:style-name="ce1">
            <text:p>49,9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5.38" table:style-name="ce1">
            <text:p>45,38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5544" table:style-name="ce1">
            <text:p>13673435544</text:p>
          </table:table-cell>
          <table:table-cell office:value-type="string" table:style-name="ce1">
            <text:p>2024/FZ/0000010422</text:p>
          </table:table-cell>
          <table:table-cell office:value-type="float" office:value="49.92" table:style-name="ce1">
            <text:p>49,9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5.38" table:style-name="ce1">
            <text:p>45,38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5610" table:style-name="ce1">
            <text:p>13673435610</text:p>
          </table:table-cell>
          <table:table-cell office:value-type="string" table:style-name="ce1">
            <text:p>2024/FZ/0000010423</text:p>
          </table:table-cell>
          <table:table-cell office:value-type="float" office:value="49.92" table:style-name="ce1">
            <text:p>49,9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5.38" table:style-name="ce1">
            <text:p>45,38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5758" table:style-name="ce1">
            <text:p>13673435758</text:p>
          </table:table-cell>
          <table:table-cell office:value-type="string" table:style-name="ce1">
            <text:p>2024/FZ/0000010424</text:p>
          </table:table-cell>
          <table:table-cell office:value-type="float" office:value="49.92" table:style-name="ce1">
            <text:p>49,9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5.38" table:style-name="ce1">
            <text:p>45,38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5962" table:style-name="ce1">
            <text:p>13673435962</text:p>
          </table:table-cell>
          <table:table-cell office:value-type="string" table:style-name="ce1">
            <text:p>2024/FZ/0000010487</text:p>
          </table:table-cell>
          <table:table-cell office:value-type="float" office:value="20.75" table:style-name="ce1">
            <text:p>20,7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8.86" table:style-name="ce1">
            <text:p>18,86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6812" table:style-name="ce1">
            <text:p>13673436812</text:p>
          </table:table-cell>
          <table:table-cell office:value-type="string" table:style-name="ce1">
            <text:p>2024/FZ/0000010410</text:p>
          </table:table-cell>
          <table:table-cell office:value-type="float" office:value="20.7" table:style-name="ce1">
            <text:p>20,7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8.82" table:style-name="ce1">
            <text:p>18,82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6863" table:style-name="ce1">
            <text:p>13673436863</text:p>
          </table:table-cell>
          <table:table-cell office:value-type="string" table:style-name="ce1">
            <text:p>2024/FZ/0000010411</text:p>
          </table:table-cell>
          <table:table-cell office:value-type="float" office:value="190.12" table:style-name="ce1">
            <text:p>190,1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72.84" table:style-name="ce1">
            <text:p>172,84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8595" table:style-name="ce1">
            <text:p>13673438595</text:p>
          </table:table-cell>
          <table:table-cell office:value-type="string" table:style-name="ce1">
            <text:p>2024/FZ/0000010455</text:p>
          </table:table-cell>
          <table:table-cell office:value-type="float" office:value="695.46" table:style-name="ce1">
            <text:p>695,4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31.91" table:style-name="ce1">
            <text:p>631,91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0730" table:style-name="ce1">
            <text:p>13673460730</text:p>
          </table:table-cell>
          <table:table-cell office:value-type="string" table:style-name="ce1">
            <text:p>2024/FZ/0000010417</text:p>
          </table:table-cell>
          <table:table-cell office:value-type="float" office:value="182.94" table:style-name="ce1">
            <text:p>182,94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66.31" table:style-name="ce1">
            <text:p>166,31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0778" table:style-name="ce1">
            <text:p>13673460778</text:p>
          </table:table-cell>
          <table:table-cell office:value-type="string" table:style-name="ce1">
            <text:p>2024/FZ/0000010438</text:p>
          </table:table-cell>
          <table:table-cell office:value-type="float" office:value="33.520000000000003" table:style-name="ce1">
            <text:p>33,5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0.47" table:style-name="ce1">
            <text:p>30,47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0843" table:style-name="ce1">
            <text:p>13673460843</text:p>
          </table:table-cell>
          <table:table-cell office:value-type="string" table:style-name="ce1">
            <text:p>2024/FZ/0000010439</text:p>
          </table:table-cell>
          <table:table-cell office:value-type="float" office:value="269.98" table:style-name="ce1">
            <text:p>269,9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45.44" table:style-name="ce1">
            <text:p>245,44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1182" table:style-name="ce1">
            <text:p>13673461182</text:p>
          </table:table-cell>
          <table:table-cell office:value-type="string" table:style-name="ce1">
            <text:p>2024/FZ/0000010440</text:p>
          </table:table-cell>
          <table:table-cell office:value-type="float" office:value="416.85" table:style-name="ce1">
            <text:p>416,8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78.95" table:style-name="ce1">
            <text:p>378,95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1264" table:style-name="ce1">
            <text:p>13673461264</text:p>
          </table:table-cell>
          <table:table-cell office:value-type="string" table:style-name="ce1">
            <text:p>2024/FZ/0000010419</text:p>
          </table:table-cell>
          <table:table-cell office:value-type="float" office:value="319.52999999999997" table:style-name="ce1">
            <text:p>319,5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90.48" table:style-name="ce1">
            <text:p>290,48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1306" table:style-name="ce1">
            <text:p>13673461306</text:p>
          </table:table-cell>
          <table:table-cell office:value-type="string" table:style-name="ce1">
            <text:p>2024/FZ/0000010418</text:p>
          </table:table-cell>
          <table:table-cell office:value-type="float" office:value="20.8" table:style-name="ce1">
            <text:p>20,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8.91" table:style-name="ce1">
            <text:p>18,91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1344" table:style-name="ce1">
            <text:p>13673461344</text:p>
          </table:table-cell>
          <table:table-cell office:value-type="string" table:style-name="ce1">
            <text:p>2024/FZ/0000010448</text:p>
          </table:table-cell>
          <table:table-cell office:value-type="float" office:value="413.56" table:style-name="ce1">
            <text:p>413,5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75.96" table:style-name="ce1">
            <text:p>375,96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1408" table:style-name="ce1">
            <text:p>13673461408</text:p>
          </table:table-cell>
          <table:table-cell office:value-type="string" table:style-name="ce1">
            <text:p>2024/FZ/0000010449</text:p>
          </table:table-cell>
          <table:table-cell office:value-type="float" office:value="302.83999999999997" table:style-name="ce1">
            <text:p>302,84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75.31" table:style-name="ce1">
            <text:p>275,31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1285" table:style-name="ce1">
            <text:p>13673551285</text:p>
          </table:table-cell>
          <table:table-cell office:value-type="string" table:style-name="ce1">
            <text:p>2024/FZ/0000010429</text:p>
          </table:table-cell>
          <table:table-cell office:value-type="float" office:value="49.92" table:style-name="ce1">
            <text:p>49,9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5.38" table:style-name="ce1">
            <text:p>45,38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1991" table:style-name="ce1">
            <text:p>13673551991</text:p>
          </table:table-cell>
          <table:table-cell office:value-type="string" table:style-name="ce1">
            <text:p>2024/FZ/0000010433</text:p>
          </table:table-cell>
          <table:table-cell office:value-type="float" office:value="42.71" table:style-name="ce1">
            <text:p>42,7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8.83" table:style-name="ce1">
            <text:p>38,83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2422" table:style-name="ce1">
            <text:p>13673552422</text:p>
          </table:table-cell>
          <table:table-cell office:value-type="string" table:style-name="ce1">
            <text:p>2024/FZ/0000010435</text:p>
          </table:table-cell>
          <table:table-cell office:value-type="float" office:value="255.95" table:style-name="ce1">
            <text:p>255,9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32.68" table:style-name="ce1">
            <text:p>232,68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2594" table:style-name="ce1">
            <text:p>13673552594</text:p>
          </table:table-cell>
          <table:table-cell office:value-type="string" table:style-name="ce1">
            <text:p>2024/FZ/0000010436</text:p>
          </table:table-cell>
          <table:table-cell office:value-type="float" office:value="74.09" table:style-name="ce1">
            <text:p>74,09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7.349999999999994" table:style-name="ce1">
            <text:p>67,3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3089" table:style-name="ce1">
            <text:p>13673553089</text:p>
          </table:table-cell>
          <table:table-cell office:value-type="string" table:style-name="ce1">
            <text:p>2024/FZ/0000010413</text:p>
          </table:table-cell>
          <table:table-cell office:value-type="float" office:value="12.75" table:style-name="ce1">
            <text:p>12,7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59" table:style-name="ce1">
            <text:p>11,59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3201" table:style-name="ce1">
            <text:p>13673553201</text:p>
          </table:table-cell>
          <table:table-cell office:value-type="string" table:style-name="ce1">
            <text:p>2024/FZ/0000010415</text:p>
          </table:table-cell>
          <table:table-cell office:value-type="float" office:value="11.44" table:style-name="ce1">
            <text:p>11,44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0.4" table:style-name="ce1">
            <text:p>10,4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3397" table:style-name="ce1">
            <text:p>13673553397</text:p>
          </table:table-cell>
          <table:table-cell office:value-type="string" table:style-name="ce1">
            <text:p>2024/FZ/0000010416</text:p>
          </table:table-cell>
          <table:table-cell office:value-type="float" office:value="12.71" table:style-name="ce1">
            <text:p>12,7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55" table:style-name="ce1">
            <text:p>11,55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6510" table:style-name="ce1">
            <text:p>13673556510</text:p>
          </table:table-cell>
          <table:table-cell office:value-type="string" table:style-name="ce1">
            <text:p>2024/FZ/0000010426</text:p>
          </table:table-cell>
          <table:table-cell office:value-type="float" office:value="49.92" table:style-name="ce1">
            <text:p>49,9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5.38" table:style-name="ce1">
            <text:p>45,38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8118" table:style-name="ce1">
            <text:p>13673558118</text:p>
          </table:table-cell>
          <table:table-cell office:value-type="string" table:style-name="ce1">
            <text:p>2024/FZ/0000010425</text:p>
          </table:table-cell>
          <table:table-cell office:value-type="float" office:value="512.04" table:style-name="ce1">
            <text:p>512,04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65.49" table:style-name="ce1">
            <text:p>465,49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492" table:style-name="ce1">
            <text:p>13675468492</text:p>
          </table:table-cell>
          <table:table-cell office:value-type="string" table:style-name="ce1">
            <text:p>2024/FZ/0000010475</text:p>
          </table:table-cell>
          <table:table-cell office:value-type="float" office:value="20.71" table:style-name="ce1">
            <text:p>20,7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8.829999999999998" table:style-name="ce1">
            <text:p>18,83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640" table:style-name="ce1">
            <text:p>13675468640</text:p>
          </table:table-cell>
          <table:table-cell office:value-type="string" table:style-name="ce1">
            <text:p>2024/FZ/0000010459</text:p>
          </table:table-cell>
          <table:table-cell office:value-type="float" office:value="158.13" table:style-name="ce1">
            <text:p>158,1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43.43" table:style-name="ce1">
            <text:p>143,43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663" table:style-name="ce1">
            <text:p>13675468663</text:p>
          </table:table-cell>
          <table:table-cell office:value-type="string" table:style-name="ce1">
            <text:p>2024/FZ/0000010507</text:p>
          </table:table-cell>
          <table:table-cell office:value-type="float" office:value="12.71" table:style-name="ce1">
            <text:p>12,7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55" table:style-name="ce1">
            <text:p>11,5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692" table:style-name="ce1">
            <text:p>13675468692</text:p>
          </table:table-cell>
          <table:table-cell office:value-type="string" table:style-name="ce1">
            <text:p>2024/FZ/0000010499</text:p>
          </table:table-cell>
          <table:table-cell office:value-type="float" office:value="833.42" table:style-name="ce1">
            <text:p>833,4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757.65" table:style-name="ce1">
            <text:p>757,6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709" table:style-name="ce1">
            <text:p>13675468709</text:p>
          </table:table-cell>
          <table:table-cell office:value-type="string" table:style-name="ce1">
            <text:p>2024/FZ/0000010504</text:p>
          </table:table-cell>
          <table:table-cell office:value-type="float" office:value="705.67" table:style-name="ce1">
            <text:p>705,67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41.52" table:style-name="ce1">
            <text:p>641,52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262" table:style-name="ce1">
            <text:p>13675486262</text:p>
          </table:table-cell>
          <table:table-cell office:value-type="string" table:style-name="ce1">
            <text:p>2024/FZ/0000010479</text:p>
          </table:table-cell>
          <table:table-cell office:value-type="float" office:value="12.72" table:style-name="ce1">
            <text:p>12,7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56" table:style-name="ce1">
            <text:p>11,56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490" table:style-name="ce1">
            <text:p>13675486490</text:p>
          </table:table-cell>
          <table:table-cell office:value-type="string" table:style-name="ce1">
            <text:p>2024/FZ/0000010484</text:p>
          </table:table-cell>
          <table:table-cell office:value-type="float" office:value="175.11" table:style-name="ce1">
            <text:p>175,1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59.19" table:style-name="ce1">
            <text:p>159,19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562" table:style-name="ce1">
            <text:p>13675486562</text:p>
          </table:table-cell>
          <table:table-cell office:value-type="string" table:style-name="ce1">
            <text:p>2024/FZ/0000010486</text:p>
          </table:table-cell>
          <table:table-cell office:value-type="float" office:value="26.59" table:style-name="ce1">
            <text:p>26,59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4.17" table:style-name="ce1">
            <text:p>24,17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7230" table:style-name="ce1">
            <text:p>13675487230</text:p>
          </table:table-cell>
          <table:table-cell office:value-type="string" table:style-name="ce1">
            <text:p>2024/FZ/0000010506</text:p>
          </table:table-cell>
          <table:table-cell office:value-type="float" office:value="946.81" table:style-name="ce1">
            <text:p>946,8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860.74" table:style-name="ce1">
            <text:p>860,74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7331" table:style-name="ce1">
            <text:p>13675487331</text:p>
          </table:table-cell>
          <table:table-cell office:value-type="string" table:style-name="ce1">
            <text:p>2024/FZ/0000010509</text:p>
          </table:table-cell>
          <table:table-cell office:value-type="float" office:value="258.93" table:style-name="ce1">
            <text:p>258,9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35.39" table:style-name="ce1">
            <text:p>235,39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99314" table:style-name="ce1">
            <text:p>13675499314</text:p>
          </table:table-cell>
          <table:table-cell office:value-type="string" table:style-name="ce1">
            <text:p>2024/FZ/0000010489</text:p>
          </table:table-cell>
          <table:table-cell office:value-type="float" office:value="66.650000000000006" table:style-name="ce1">
            <text:p>66,6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0.59" table:style-name="ce1">
            <text:p>60,59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99406" table:style-name="ce1">
            <text:p>13675499406</text:p>
          </table:table-cell>
          <table:table-cell office:value-type="string" table:style-name="ce1">
            <text:p>2024/FZ/0000010501</text:p>
          </table:table-cell>
          <table:table-cell office:value-type="float" office:value="963.96" table:style-name="ce1">
            <text:p>963,9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876.33" table:style-name="ce1">
            <text:p>876,33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99424" table:style-name="ce1">
            <text:p>13675499424</text:p>
          </table:table-cell>
          <table:table-cell office:value-type="string" table:style-name="ce1">
            <text:p>2024/FZ/0000010502</text:p>
          </table:table-cell>
          <table:table-cell office:value-type="float" office:value="337.33" table:style-name="ce1">
            <text:p>337,3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06.66000000000003" table:style-name="ce1">
            <text:p>306,66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99487" table:style-name="ce1">
            <text:p>13675499487</text:p>
          </table:table-cell>
          <table:table-cell office:value-type="string" table:style-name="ce1">
            <text:p>2024/FZ/0000010503</text:p>
          </table:table-cell>
          <table:table-cell office:value-type="float" office:value="422.62" table:style-name="ce1">
            <text:p>422,6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84.2" table:style-name="ce1">
            <text:p>384,2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99530" table:style-name="ce1">
            <text:p>13675499530</text:p>
          </table:table-cell>
          <table:table-cell office:value-type="string" table:style-name="ce1">
            <text:p>2024/FZ/0000010505</text:p>
          </table:table-cell>
          <table:table-cell office:value-type="float" office:value="49.92" table:style-name="ce1">
            <text:p>49,9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5.38" table:style-name="ce1">
            <text:p>45,38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99583" table:style-name="ce1">
            <text:p>13675499583</text:p>
          </table:table-cell>
          <table:table-cell office:value-type="string" table:style-name="ce1">
            <text:p>2024/FZ/0000010456</text:p>
          </table:table-cell>
          <table:table-cell office:value-type="float" office:value="167.75" table:style-name="ce1">
            <text:p>167,7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52.5" table:style-name="ce1">
            <text:p>152,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530850" table:style-name="ce1">
            <text:p>13675530850</text:p>
          </table:table-cell>
          <table:table-cell office:value-type="float" office:value="124127127" table:style-name="ce1">
            <text:p>124127127</text:p>
          </table:table-cell>
          <table:table-cell office:value-type="float" office:value="246.05" table:style-name="ce1">
            <text:p>246,05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1.68" table:style-name="ce1">
            <text:p>201,68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530944" table:style-name="ce1">
            <text:p>13675530944</text:p>
          </table:table-cell>
          <table:table-cell office:value-type="float" office:value="124127128" table:style-name="ce1">
            <text:p>124127128</text:p>
          </table:table-cell>
          <table:table-cell office:value-type="float" office:value="780.4" table:style-name="ce1">
            <text:p>780,4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639.66999999999996" table:style-name="ce1">
            <text:p>639,67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12-27T00:00:00" table:style-name="ce2">
            <text:p>27/12/2024</text:p>
          </table:table-cell>
          <table:table-cell office:value-type="date" office:date-value="2024-12-27T00:00:00" table:style-name="ce2">
            <text:p>27/12/2024</text:p>
          </table:table-cell>
          <table:table-cell office:value-type="float" office:value="13679198134" table:style-name="ce1">
            <text:p>13679198134</text:p>
          </table:table-cell>
          <table:table-cell office:value-type="string" table:style-name="ce1">
            <text:p>158/D</text:p>
          </table:table-cell>
          <table:table-cell office:value-type="float" office:value="871.74" table:style-name="ce1">
            <text:p>871,74</text:p>
          </table:table-cell>
          <table:table-cell office:value-type="date" office:date-value="2025-01-26T00:00:00" table:style-name="ce2">
            <text:p>26/01/2025</text:p>
          </table:table-cell>
          <table:table-cell office:value-type="float" office:value="714.54" table:style-name="ce1">
            <text:p>714,54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UDINI MASSIMO</text:p>
          </table:table-cell>
          <table:table-cell office:value-type="string" table:style-name="ce1">
            <text:p>CDNMSM67B02L483W</text:p>
          </table:table-cell>
          <table:table-cell office:value-type="date" office:date-value="2024-12-27T00:00:00" table:style-name="ce2">
            <text:p>27/12/2024</text:p>
          </table:table-cell>
          <table:table-cell office:value-type="date" office:date-value="2024-12-27T00:00:00" table:style-name="ce2">
            <text:p>27/12/2024</text:p>
          </table:table-cell>
          <table:table-cell office:value-type="float" office:value="13680958000" table:style-name="ce1">
            <text:p>13680958000</text:p>
          </table:table-cell>
          <table:table-cell office:value-type="float" office:value="24" table:style-name="ce1">
            <text:p>24</text:p>
          </table:table-cell>
          <table:table-cell office:value-type="float" office:value="2945.19" table:style-name="ce1">
            <text:p>2945,19</text:p>
          </table:table-cell>
          <table:table-cell office:value-type="date" office:date-value="2025-01-26T00:00:00" table:style-name="ce2">
            <text:p>26/01/2025</text:p>
          </table:table-cell>
          <table:table-cell office:value-type="float" office:value="2945.19" table:style-name="ce1">
            <text:p>2945,19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12-27T00:00:00" table:style-name="ce2">
            <text:p>27/12/2024</text:p>
          </table:table-cell>
          <table:table-cell office:value-type="date" office:date-value="2024-12-27T00:00:00" table:style-name="ce2">
            <text:p>27/12/2024</text:p>
          </table:table-cell>
          <table:table-cell office:value-type="float" office:value="13682520290" table:style-name="ce1">
            <text:p>13682520290</text:p>
          </table:table-cell>
          <table:table-cell office:value-type="string" table:style-name="ce1">
            <text:p>241FW004136</text:p>
          </table:table-cell>
          <table:table-cell office:value-type="float" office:value="772" table:style-name="ce1">
            <text:p>772</text:p>
          </table:table-cell>
          <table:table-cell office:value-type="date" office:date-value="2025-01-26T00:00:00" table:style-name="ce2">
            <text:p>26/01/2025</text:p>
          </table:table-cell>
          <table:table-cell office:value-type="float" office:value="634.95000000000005" table:style-name="ce1">
            <text:p>634,9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12-28T00:00:00" table:style-name="ce2">
            <text:p>28/12/2024</text:p>
          </table:table-cell>
          <table:table-cell office:value-type="date" office:date-value="2024-12-28T00:00:00" table:style-name="ce2">
            <text:p>28/12/2024</text:p>
          </table:table-cell>
          <table:table-cell office:value-type="float" office:value="13685550565" table:style-name="ce1">
            <text:p>13685550565</text:p>
          </table:table-cell>
          <table:table-cell office:value-type="string" table:style-name="ce1">
            <text:p>241FW004161</text:p>
          </table:table-cell>
          <table:table-cell office:value-type="float" office:value="785.5" table:style-name="ce1">
            <text:p>785,5</text:p>
          </table:table-cell>
          <table:table-cell office:value-type="date" office:date-value="2025-01-19T00:00:00" table:style-name="ce2">
            <text:p>19/01/2025</text:p>
          </table:table-cell>
          <table:table-cell office:value-type="float" office:value="643.85" table:style-name="ce1">
            <text:p>643,8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2366826" table:style-name="ce1">
            <text:p>13692366826</text:p>
          </table:table-cell>
          <table:table-cell office:value-type="float" office:value="113" table:style-name="ce1">
            <text:p>113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IVRI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3701816208" table:style-name="ce1">
            <text:p>13701816208</text:p>
          </table:table-cell>
          <table:table-cell office:value-type="float" office:value="9117015662" table:style-name="ce1">
            <text:p>9117015662</text:p>
          </table:table-cell>
          <table:table-cell office:value-type="float" office:value="738.1" table:style-name="ce1">
            <text:p>738,1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5" table:style-name="ce1">
            <text:p>60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3703614020" table:style-name="ce1">
            <text:p>13703614020</text:p>
          </table:table-cell>
          <table:table-cell office:value-type="float" office:value="332400010181" table:style-name="ce1">
            <text:p>3,324E+11</text:p>
          </table:table-cell>
          <table:table-cell office:value-type="float" office:value="146400" table:style-name="ce1">
            <text:p>146400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120000" table:style-name="ce1">
            <text:p>120000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sterkey Lignano di Agnolin Stefano</text:p>
          </table:table-cell>
          <table:table-cell office:value-type="string" table:style-name="ce1">
            <text:p>GNLSFN80T24E473R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3703628814" table:style-name="ce1">
            <text:p>13703628814</text:p>
          </table:table-cell>
          <table:table-cell office:value-type="float" office:value="330" table:style-name="ce1">
            <text:p>330</text:p>
          </table:table-cell>
          <table:table-cell office:value-type="float" office:value="2500.0100000000002" table:style-name="ce1">
            <text:p>2500,01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2049.19" table:style-name="ce1">
            <text:p>2049,19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3863416" table:style-name="ce1">
            <text:p>13713863416</text:p>
          </table:table-cell>
          <table:table-cell office:value-type="string" table:style-name="ce1">
            <text:p>IDE24VPA-3440</text:p>
          </table:table-cell>
          <table:table-cell office:value-type="float" office:value="7075.91" table:style-name="ce1">
            <text:p>7075,91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799.93" table:style-name="ce1">
            <text:p>5799,93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01-04T00:00:00" table:style-name="ce2">
            <text:p>04/01/2025</text:p>
          </table:table-cell>
          <table:table-cell office:value-type="date" office:date-value="2025-01-04T00:00:00" table:style-name="ce2">
            <text:p>04/01/2025</text:p>
          </table:table-cell>
          <table:table-cell office:value-type="float" office:value="13720670526" table:style-name="ce1">
            <text:p>13720670526</text:p>
          </table:table-cell>
          <table:table-cell office:value-type="string" table:style-name="ce1">
            <text:p>2210/PA</text:p>
          </table:table-cell>
          <table:table-cell office:value-type="float" office:value="5711.03" table:style-name="ce1">
            <text:p>5711,0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681.17" table:style-name="ce1">
            <text:p>4681,17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01-04T00:00:00" table:style-name="ce2">
            <text:p>04/01/2025</text:p>
          </table:table-cell>
          <table:table-cell office:value-type="date" office:date-value="2025-01-04T00:00:00" table:style-name="ce2">
            <text:p>04/01/2025</text:p>
          </table:table-cell>
          <table:table-cell office:value-type="float" office:value="13720670809" table:style-name="ce1">
            <text:p>13720670809</text:p>
          </table:table-cell>
          <table:table-cell office:value-type="string" table:style-name="ce1">
            <text:p>2211/PA</text:p>
          </table:table-cell>
          <table:table-cell office:value-type="float" office:value="840.8" table:style-name="ce1">
            <text:p>840,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840.8" table:style-name="ce1">
            <text:p>840,8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01-04T00:00:00" table:style-name="ce2">
            <text:p>04/01/2025</text:p>
          </table:table-cell>
          <table:table-cell office:value-type="date" office:date-value="2025-01-04T00:00:00" table:style-name="ce2">
            <text:p>04/01/2025</text:p>
          </table:table-cell>
          <table:table-cell office:value-type="float" office:value="13721331054" table:style-name="ce1">
            <text:p>13721331054</text:p>
          </table:table-cell>
          <table:table-cell office:value-type="float" office:value="9600058508" table:style-name="ce1">
            <text:p>9600058508</text:p>
          </table:table-cell>
          <table:table-cell office:value-type="float" office:value="3435.07" table:style-name="ce1">
            <text:p>3435,07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815.63" table:style-name="ce1">
            <text:p>2815,63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39051257" table:style-name="ce1">
            <text:p>13739051257</text:p>
          </table:table-cell>
          <table:table-cell office:value-type="string" table:style-name="ce1">
            <text:p>IDE24VPA-3529</text:p>
          </table:table-cell>
          <table:table-cell office:value-type="float" office:value="1220" table:style-name="ce1">
            <text:p>1220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000" table:style-name="ce1">
            <text:p>1000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39051339" table:style-name="ce1">
            <text:p>13739051339</text:p>
          </table:table-cell>
          <table:table-cell office:value-type="string" table:style-name="ce1">
            <text:p>IDE24VPA-3528</text:p>
          </table:table-cell>
          <table:table-cell office:value-type="float" office:value="1220" table:style-name="ce1">
            <text:p>1220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000" table:style-name="ce1">
            <text:p>1000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NB SERVICE SRL</text:p>
          </table:table-cell>
          <table:table-cell office:value-type="float" office:value="4549280289" table:style-name="ce1">
            <text:p>4549280289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40213869" table:style-name="ce1">
            <text:p>13740213869</text:p>
          </table:table-cell>
          <table:table-cell office:value-type="string" table:style-name="ce1">
            <text:p>FPA 177/24</text:p>
          </table:table-cell>
          <table:table-cell office:value-type="float" office:value="4575" table:style-name="ce1">
            <text:p>457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750" table:style-name="ce1">
            <text:p>3750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sterkey Lignano di Agnolin Stefano</text:p>
          </table:table-cell>
          <table:table-cell office:value-type="string" table:style-name="ce1">
            <text:p>GNLSFN80T24E473R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42259061" table:style-name="ce1">
            <text:p>13742259061</text:p>
          </table:table-cell>
          <table:table-cell office:value-type="float" office:value="2" table:style-name="ce1">
            <text:p>2</text:p>
          </table:table-cell>
          <table:table-cell office:value-type="float" office:value="3000.01" table:style-name="ce1">
            <text:p>3000,01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2459.0300000000002" table:style-name="ce1">
            <text:p>2459,03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44622582" table:style-name="ce1">
            <text:p>13744622582</text:p>
          </table:table-cell>
          <table:table-cell office:value-type="float" office:value="302400018977" table:style-name="ce1">
            <text:p>3,024E+11</text:p>
          </table:table-cell>
          <table:table-cell office:value-type="float" office:value="270280.92" table:style-name="ce1">
            <text:p>270280,92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221541.74" table:style-name="ce1">
            <text:p>221541,74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L.B. INGEGNERIA S.r.l.</text:p>
          </table:table-cell>
          <table:table-cell office:value-type="float" office:value="4303190716" table:style-name="ce1">
            <text:p>4303190716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50085933" table:style-name="ce1">
            <text:p>13750085933</text:p>
          </table:table-cell>
          <table:table-cell office:value-type="string" table:style-name="ce1">
            <text:p>FPA 2/25</text:p>
          </table:table-cell>
          <table:table-cell office:value-type="float" office:value="15071.4" table:style-name="ce1">
            <text:p>15071,4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12353.61" table:style-name="ce1">
            <text:p>12353,61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L.B. INGEGNERIA S.r.l.</text:p>
          </table:table-cell>
          <table:table-cell office:value-type="float" office:value="4303190716" table:style-name="ce1">
            <text:p>4303190716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50199148" table:style-name="ce1">
            <text:p>13750199148</text:p>
          </table:table-cell>
          <table:table-cell office:value-type="string" table:style-name="ce1">
            <text:p>FPA 3/25</text:p>
          </table:table-cell>
          <table:table-cell office:value-type="float" office:value="21184.3" table:style-name="ce1">
            <text:p>21184,3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17364.18" table:style-name="ce1">
            <text:p>17364,18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50363213" table:style-name="ce1">
            <text:p>13750363213</text:p>
          </table:table-cell>
          <table:table-cell office:value-type="string" table:style-name="ce1">
            <text:p>2024/VPA/3666</text:p>
          </table:table-cell>
          <table:table-cell office:value-type="float" office:value="4238.41" table:style-name="ce1">
            <text:p>4238,41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3474.11" table:style-name="ce1">
            <text:p>3474,11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LIGNANO DI IOVENITTI FEDERICO &amp;amp; C. SAS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51034518" table:style-name="ce1">
            <text:p>13751034518</text:p>
          </table:table-cell>
          <table:table-cell office:value-type="float" office:value="780" table:style-name="ce1">
            <text:p>780</text:p>
          </table:table-cell>
          <table:table-cell office:value-type="float" office:value="1200" table:style-name="ce1">
            <text:p>1200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983.58" table:style-name="ce1">
            <text:p>983,58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Barbazza s.r.l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5536764" table:style-name="ce1">
            <text:p>13755536764</text:p>
          </table:table-cell>
          <table:table-cell office:value-type="float" office:value="180" table:style-name="ce1">
            <text:p>180</text:p>
          </table:table-cell>
          <table:table-cell office:value-type="float" office:value="1525" table:style-name="ce1">
            <text:p>1525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1250" table:style-name="ce1">
            <text:p>1250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Barbazza s.r.l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5537032" table:style-name="ce1">
            <text:p>13755537032</text:p>
          </table:table-cell>
          <table:table-cell office:value-type="float" office:value="181" table:style-name="ce1">
            <text:p>181</text:p>
          </table:table-cell>
          <table:table-cell office:value-type="float" office:value="3965" table:style-name="ce1">
            <text:p>3965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3250" table:style-name="ce1">
            <text:p>3250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5-01-15T00:00:00" table:style-name="ce2">
            <text:p>15/01/202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13801320789" table:style-name="ce1">
            <text:p>13801320789</text:p>
          </table:table-cell>
          <table:table-cell office:value-type="float" office:value="825500009506" table:style-name="ce1">
            <text:p>8,255E+11</text:p>
          </table:table-cell>
          <table:table-cell office:value-type="float" office:value="24.13" table:style-name="ce1">
            <text:p>24,13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19.78" table:style-name="ce1">
            <text:p>19,78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uro Rossetto</text:p>
          </table:table-cell>
          <table:table-cell office:value-type="string" table:style-name="ce1">
            <text:p>RSSMRA66H09L483W</text:p>
          </table:table-cell>
          <table:table-cell office:value-type="date" office:date-value="2025-01-15T00:00:00" table:style-name="ce2">
            <text:p>15/01/202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13803731522" table:style-name="ce1">
            <text:p>13803731522</text:p>
          </table:table-cell>
          <table:table-cell office:value-type="string" table:style-name="ce1">
            <text:p>1B</text:p>
          </table:table-cell>
          <table:table-cell office:value-type="float" office:value="15047.33" table:style-name="ce1">
            <text:p>15047,33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15047.33" table:style-name="ce1">
            <text:p>15047,33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1-16T00:00:00" table:style-name="ce2">
            <text:p>16/01/2025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13807764804" table:style-name="ce1">
            <text:p>13807764804</text:p>
          </table:table-cell>
          <table:table-cell office:value-type="string" table:style-name="ce1">
            <text:p>251FW000099</text:p>
          </table:table-cell>
          <table:table-cell office:value-type="float" office:value="80.010000000000005" table:style-name="ce1">
            <text:p>80,01</text:p>
          </table:table-cell>
          <table:table-cell office:value-type="date" office:date-value="2025-02-15T00:00:00" table:style-name="ce2">
            <text:p>15/02/2025</text:p>
          </table:table-cell>
          <table:table-cell office:value-type="float" office:value="67.739999999999995" table:style-name="ce1">
            <text:p>67,74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3P ASSOCIATO</text:p>
          </table:table-cell>
          <table:table-cell office:value-type="float" office:value="1650770306" table:style-name="ce1">
            <text:p>1650770306</text:p>
          </table:table-cell>
          <table:table-cell office:value-type="date" office:date-value="2025-01-16T00:00:00" table:style-name="ce2">
            <text:p>16/01/2025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13810782430" table:style-name="ce1">
            <text:p>13810782430</text:p>
          </table:table-cell>
          <table:table-cell office:value-type="string" table:style-name="ce1">
            <text:p>4/PA</text:p>
          </table:table-cell>
          <table:table-cell office:value-type="float" office:value="10031.549999999999" table:style-name="ce1">
            <text:p>10031,55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10031.549999999999" table:style-name="ce1">
            <text:p>10031,5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59261744" table:style-name="ce1">
            <text:p>13859261744</text:p>
          </table:table-cell>
          <table:table-cell office:value-type="float" office:value="825500031898" table:style-name="ce1">
            <text:p>8,255E+11</text:p>
          </table:table-cell>
          <table:table-cell office:value-type="float" office:value="22.39" table:style-name="ce1">
            <text:p>22,39</text:p>
          </table:table-cell>
          <table:table-cell office:value-type="date" office:date-value="2025-02-16T00:00:00" table:style-name="ce2">
            <text:p>16/02/2025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59319579" table:style-name="ce1">
            <text:p>13859319579</text:p>
          </table:table-cell>
          <table:table-cell office:value-type="float" office:value="825500034577" table:style-name="ce1">
            <text:p>8,255E+11</text:p>
          </table:table-cell>
          <table:table-cell office:value-type="float" office:value="437.05" table:style-name="ce1">
            <text:p>437,0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358.24" table:style-name="ce1">
            <text:p>358,24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5-01-18T00:00:00" table:style-name="ce2">
            <text:p>18/01/2025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13863284209" table:style-name="ce1">
            <text:p>13863284209</text:p>
          </table:table-cell>
          <table:table-cell office:value-type="float" office:value="825500049237" table:style-name="ce1">
            <text:p>8,255E+11</text:p>
          </table:table-cell>
          <table:table-cell office:value-type="float" office:value="398.76" table:style-name="ce1">
            <text:p>398,76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326.85000000000002" table:style-name="ce1">
            <text:p>326,85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5-01-18T00:00:00" table:style-name="ce2">
            <text:p>18/01/2025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13863302479" table:style-name="ce1">
            <text:p>13863302479</text:p>
          </table:table-cell>
          <table:table-cell office:value-type="float" office:value="825500049236" table:style-name="ce1">
            <text:p>8,255E+11</text:p>
          </table:table-cell>
          <table:table-cell office:value-type="float" office:value="39.03" table:style-name="ce1">
            <text:p>39,03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31.99" table:style-name="ce1">
            <text:p>31,99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5-01-18T00:00:00" table:style-name="ce2">
            <text:p>18/01/2025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13863442715" table:style-name="ce1">
            <text:p>13863442715</text:p>
          </table:table-cell>
          <table:table-cell office:value-type="float" office:value="825500037870" table:style-name="ce1">
            <text:p>8,255E+11</text:p>
          </table:table-cell>
          <table:table-cell office:value-type="float" office:value="61.83" table:style-name="ce1">
            <text:p>61,83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50.68" table:style-name="ce1">
            <text:p>50,68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IGANTE MARTA</text:p>
          </table:table-cell>
          <table:table-cell office:value-type="string" table:style-name="ce1">
            <text:p>GGNMRT86E50E473R</text:p>
          </table:table-cell>
          <table:table-cell office:value-type="date" office:date-value="2025-01-20T00:00:00" table:style-name="ce2">
            <text:p>20/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3867757215" table:style-name="ce1">
            <text:p>13867757215</text:p>
          </table:table-cell>
          <table:table-cell office:value-type="float" office:value="1" table:style-name="ce1">
            <text:p>1</text:p>
          </table:table-cell>
          <table:table-cell office:value-type="float" office:value="4956.3" table:style-name="ce1">
            <text:p>4956,3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4956.3" table:style-name="ce1">
            <text:p>4956,3</text:p>
          </table:table-cell>
          <table:table-cell office:value-type="date" office:date-value="2025-01-27T00:00:00" table:style-name="ce2">
            <text:p>27/0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EFANO ZULIANI</text:p>
          </table:table-cell>
          <table:table-cell office:value-type="string" table:style-name="ce1">
            <text:p>ZLNSFN64A22L483E</text:p>
          </table:table-cell>
          <table:table-cell office:value-type="date" office:date-value="2025-01-20T00:00:00" table:style-name="ce2">
            <text:p>20/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3867782280" table:style-name="ce1">
            <text:p>13867782280</text:p>
          </table:table-cell>
          <table:table-cell office:value-type="float" office:value="1" table:style-name="ce1">
            <text:p>1</text:p>
          </table:table-cell>
          <table:table-cell office:value-type="float" office:value="7728.94" table:style-name="ce1">
            <text:p>7728,94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7728.94" table:style-name="ce1">
            <text:p>7728,94</text:p>
          </table:table-cell>
          <table:table-cell office:value-type="date" office:date-value="2025-01-27T00:00:00" table:style-name="ce2">
            <text:p>27/0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TECNICO ASSOCIATO Ing. S. Rossi Geom. E. Leonarduzzi Geom. E. Rossi</text:p>
          </table:table-cell>
          <table:table-cell office:value-type="float" office:value="2418330300" table:style-name="ce1">
            <text:p>2418330300</text:p>
          </table:table-cell>
          <table:table-cell office:value-type="date" office:date-value="2025-01-20T00:00:00" table:style-name="ce2">
            <text:p>20/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3869240317" table:style-name="ce1">
            <text:p>13869240317</text:p>
          </table:table-cell>
          <table:table-cell office:value-type="float" office:value="3" table:style-name="ce1">
            <text:p>3</text:p>
          </table:table-cell>
          <table:table-cell office:value-type="float" office:value="12692.51" table:style-name="ce1">
            <text:p>12692,51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12692.51" table:style-name="ce1">
            <text:p>12692,51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URBAN MAURIZIO &amp;amp; C. SAS</text:p>
          </table:table-cell>
          <table:table-cell office:value-type="float" office:value="2691780304" table:style-name="ce1">
            <text:p>2691780304</text:p>
          </table:table-cell>
          <table:table-cell office:value-type="date" office:date-value="2025-01-21T00:00:00" table:style-name="ce2">
            <text:p>21/01/2025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3874464492" table:style-name="ce1">
            <text:p>13874464492</text:p>
          </table:table-cell>
          <table:table-cell office:value-type="string" table:style-name="ce1">
            <text:p>1PA</text:p>
          </table:table-cell>
          <table:table-cell office:value-type="float" office:value="4721.3999999999996" table:style-name="ce1">
            <text:p>4721,4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3870" table:style-name="ce1">
            <text:p>3870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alvano Daniele</text:p>
          </table:table-cell>
          <table:table-cell office:value-type="string" table:style-name="ce1">
            <text:p>VLVDNL91S19L483A</text:p>
          </table:table-cell>
          <table:table-cell office:value-type="date" office:date-value="2025-01-21T00:00:00" table:style-name="ce2">
            <text:p>21/01/2025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3876518581" table:style-name="ce1">
            <text:p>13876518581</text:p>
          </table:table-cell>
          <table:table-cell office:value-type="string" table:style-name="ce1">
            <text:p>FPA 1/25</text:p>
          </table:table-cell>
          <table:table-cell office:value-type="float" office:value="469.82" table:style-name="ce1">
            <text:p>469,82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469.82" table:style-name="ce1">
            <text:p>469,82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5-01-23T00:00:00" table:style-name="ce2">
            <text:p>23/01/202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3885025261" table:style-name="ce1">
            <text:p>13885025261</text:p>
          </table:table-cell>
          <table:table-cell office:value-type="string" table:style-name="ce1">
            <text:p>2E</text:p>
          </table:table-cell>
          <table:table-cell office:value-type="float" office:value="15000" table:style-name="ce1">
            <text:p>15000</text:p>
          </table:table-cell>
          <table:table-cell office:value-type="date" office:date-value="2025-02-22T00:00:00" table:style-name="ce2">
            <text:p>22/02/2025</text:p>
          </table:table-cell>
          <table:table-cell office:value-type="float" office:value="12295.08" table:style-name="ce1">
            <text:p>12295,08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UBIN MARCO</text:p>
          </table:table-cell>
          <table:table-cell office:value-type="string" table:style-name="ce1">
            <text:p>RBNMRC69D16A944C</text:p>
          </table:table-cell>
          <table:table-cell office:value-type="date" office:date-value="2025-01-23T00:00:00" table:style-name="ce2">
            <text:p>23/01/202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3887259317" table:style-name="ce1">
            <text:p>13887259317</text:p>
          </table:table-cell>
          <table:table-cell office:value-type="float" office:value="2" table:style-name="ce1">
            <text:p>2</text:p>
          </table:table-cell>
          <table:table-cell office:value-type="float" office:value="16032.75" table:style-name="ce1">
            <text:p>16032,75</text:p>
          </table:table-cell>
          <table:table-cell office:value-type="date" office:date-value="2025-02-22T00:00:00" table:style-name="ce2">
            <text:p>22/02/2025</text:p>
          </table:table-cell>
          <table:table-cell office:value-type="float" office:value="16032.75" table:style-name="ce1">
            <text:p>16032,75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egri christian</text:p>
          </table:table-cell>
          <table:table-cell office:value-type="string" table:style-name="ce1">
            <text:p>NGRCRS94D18E473L</text:p>
          </table:table-cell>
          <table:table-cell office:value-type="date" office:date-value="2025-01-28T00:00:00" table:style-name="ce2">
            <text:p>28/01/2025</text:p>
          </table:table-cell>
          <table:table-cell office:value-type="date" office:date-value="2025-01-28T00:00:00" table:style-name="ce2">
            <text:p>28/01/2025</text:p>
          </table:table-cell>
          <table:table-cell office:value-type="float" office:value="13915124337" table:style-name="ce1">
            <text:p>13915124337</text:p>
          </table:table-cell>
          <table:table-cell office:value-type="float" office:value="1" table:style-name="ce1">
            <text:p>1</text:p>
          </table:table-cell>
          <table:table-cell office:value-type="float" office:value="1400" table:style-name="ce1">
            <text:p>1400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400" table:style-name="ce1">
            <text:p>1400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5-01-30T00:00:00" table:style-name="ce2">
            <text:p>30/01/2025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13926743838" table:style-name="ce1">
            <text:p>13926743838</text:p>
          </table:table-cell>
          <table:table-cell office:value-type="string" table:style-name="ce1">
            <text:p>5/PA</text:p>
          </table:table-cell>
          <table:table-cell office:value-type="float" office:value="862.06" table:style-name="ce1">
            <text:p>862,06</text:p>
          </table:table-cell>
          <table:table-cell office:value-type="date" office:date-value="2025-03-01T00:00:00" table:style-name="ce2">
            <text:p>01/03/2025</text:p>
          </table:table-cell>
          <table:table-cell office:value-type="float" office:value="706.61" table:style-name="ce1">
            <text:p>706,61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02-03T00:00:00" table:style-name="ce2">
            <text:p>03/02/202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3956197106" table:style-name="ce1">
            <text:p>13956197106</text:p>
          </table:table-cell>
          <table:table-cell office:value-type="string" table:style-name="ce1">
            <text:p>140290 / 1210</text:p>
          </table:table-cell>
          <table:table-cell office:value-type="float" office:value="1101.93" table:style-name="ce1">
            <text:p>1101,93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903.22" table:style-name="ce1">
            <text:p>903,22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MMASI &amp; TOMMASI SRL</text:p>
          </table:table-cell>
          <table:table-cell office:value-type="float" office:value="1756810303" table:style-name="ce1">
            <text:p>1756810303</text:p>
          </table:table-cell>
          <table:table-cell office:value-type="date" office:date-value="2025-02-04T00:00:00" table:style-name="ce2">
            <text:p>04/02/2025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13966637451" table:style-name="ce1">
            <text:p>13966637451</text:p>
          </table:table-cell>
          <table:table-cell office:value-type="float" office:value="1" table:style-name="ce1">
            <text:p>1</text:p>
          </table:table-cell>
          <table:table-cell office:value-type="float" office:value="16842.75" table:style-name="ce1">
            <text:p>16842,75</text:p>
          </table:table-cell>
          <table:table-cell office:value-type="date" office:date-value="2025-03-06T00:00:00" table:style-name="ce2">
            <text:p>06/03/2025</text:p>
          </table:table-cell>
          <table:table-cell office:value-type="float" office:value="13805.53" table:style-name="ce1">
            <text:p>13805,53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5-02-04T00:00:00" table:style-name="ce2">
            <text:p>04/02/2025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13968793414" table:style-name="ce1">
            <text:p>13968793414</text:p>
          </table:table-cell>
          <table:table-cell office:value-type="float" office:value="825500061488" table:style-name="ce1">
            <text:p>8,255E+11</text:p>
          </table:table-cell>
          <table:table-cell office:value-type="float" office:value="4.83" table:style-name="ce1">
            <text:p>4,83</text:p>
          </table:table-cell>
          <table:table-cell office:value-type="date" office:date-value="2025-03-05T00:00:00" table:style-name="ce2">
            <text:p>05/03/2025</text:p>
          </table:table-cell>
          <table:table-cell office:value-type="float" office:value="3.96" table:style-name="ce1">
            <text:p>3,96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02-06T00:00:00" table:style-name="ce2">
            <text:p>06/02/2025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13981801926" table:style-name="ce1">
            <text:p>13981801926</text:p>
          </table:table-cell>
          <table:table-cell office:value-type="float" office:value="125008324" table:style-name="ce1">
            <text:p>125008324</text:p>
          </table:table-cell>
          <table:table-cell office:value-type="float" office:value="575.6" table:style-name="ce1">
            <text:p>575,6</text:p>
          </table:table-cell>
          <table:table-cell office:value-type="date" office:date-value="2025-03-08T00:00:00" table:style-name="ce2">
            <text:p>08/03/2025</text:p>
          </table:table-cell>
          <table:table-cell office:value-type="float" office:value="471.8" table:style-name="ce1">
            <text:p>471,8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02-06T00:00:00" table:style-name="ce2">
            <text:p>06/02/2025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13982907585" table:style-name="ce1">
            <text:p>13982907585</text:p>
          </table:table-cell>
          <table:table-cell office:value-type="string" table:style-name="ce1">
            <text:p>2/D</text:p>
          </table:table-cell>
          <table:table-cell office:value-type="float" office:value="117.88" table:style-name="ce1">
            <text:p>117,88</text:p>
          </table:table-cell>
          <table:table-cell office:value-type="date" office:date-value="2025-03-08T00:00:00" table:style-name="ce2">
            <text:p>08/03/2025</text:p>
          </table:table-cell>
          <table:table-cell office:value-type="float" office:value="96.62" table:style-name="ce1">
            <text:p>96,62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svaldo Echavarria Villaman</text:p>
          </table:table-cell>
          <table:table-cell office:value-type="string" table:style-name="ce1">
            <text:p>CHVSLD91L27Z505N</text:p>
          </table:table-cell>
          <table:table-cell office:value-type="date" office:date-value="2025-02-06T00:00:00" table:style-name="ce2">
            <text:p>06/02/2025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13985976177" table:style-name="ce1">
            <text:p>13985976177</text:p>
          </table:table-cell>
          <table:table-cell office:value-type="float" office:value="3" table:style-name="ce1">
            <text:p>3</text:p>
          </table:table-cell>
          <table:table-cell office:value-type="float" office:value="3843" table:style-name="ce1">
            <text:p>3843</text:p>
          </table:table-cell>
          <table:table-cell office:value-type="date" office:date-value="2025-03-08T00:00:00" table:style-name="ce2">
            <text:p>08/03/2025</text:p>
          </table:table-cell>
          <table:table-cell office:value-type="float" office:value="3843" table:style-name="ce1">
            <text:p>3843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di Ingegneria Pavani Cristian</text:p>
          </table:table-cell>
          <table:table-cell office:value-type="string" table:style-name="ce1">
            <text:p>PVNCST71D06E473O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09348030" table:style-name="ce1">
            <text:p>14009348030</text:p>
          </table:table-cell>
          <table:table-cell office:value-type="float" office:value="4" table:style-name="ce1">
            <text:p>4</text:p>
          </table:table-cell>
          <table:table-cell office:value-type="float" office:value="2410.7199999999998" table:style-name="ce1">
            <text:p>2410,72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2410.7199999999998" table:style-name="ce1">
            <text:p>2410,72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UDINI MASSIMO</text:p>
          </table:table-cell>
          <table:table-cell office:value-type="string" table:style-name="ce1">
            <text:p>CDNMSM67B02L483W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10433394" table:style-name="ce1">
            <text:p>14010433394</text:p>
          </table:table-cell>
          <table:table-cell office:value-type="float" office:value="2" table:style-name="ce1">
            <text:p>2</text:p>
          </table:table-cell>
          <table:table-cell office:value-type="float" office:value="2945.19" table:style-name="ce1">
            <text:p>2945,19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2945.19" table:style-name="ce1">
            <text:p>2945,19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11643088" table:style-name="ce1">
            <text:p>14011643088</text:p>
          </table:table-cell>
          <table:table-cell office:value-type="float" office:value="9117000858" table:style-name="ce1">
            <text:p>9117000858</text:p>
          </table:table-cell>
          <table:table-cell office:value-type="float" office:value="738.1" table:style-name="ce1">
            <text:p>738,1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05" table:style-name="ce1">
            <text:p>60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5-02-12T00:00:00" table:style-name="ce2">
            <text:p>12/02/2025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4026883210" table:style-name="ce1">
            <text:p>14026883210</text:p>
          </table:table-cell>
          <table:table-cell office:value-type="string" table:style-name="ce1">
            <text:p>7/PA</text:p>
          </table:table-cell>
          <table:table-cell office:value-type="float" office:value="3050" table:style-name="ce1">
            <text:p>3050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2500" table:style-name="ce1">
            <text:p>2500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02-12T00:00:00" table:style-name="ce2">
            <text:p>12/02/2025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4027562146" table:style-name="ce1">
            <text:p>14027562146</text:p>
          </table:table-cell>
          <table:table-cell office:value-type="string" table:style-name="ce1">
            <text:p>2025/VPA/220</text:p>
          </table:table-cell>
          <table:table-cell office:value-type="float" office:value="3885.25" table:style-name="ce1">
            <text:p>3885,25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3184.63" table:style-name="ce1">
            <text:p>3184,63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02-12T00:00:00" table:style-name="ce2">
            <text:p>12/02/2025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4027688121" table:style-name="ce1">
            <text:p>14027688121</text:p>
          </table:table-cell>
          <table:table-cell office:value-type="string" table:style-name="ce1">
            <text:p>180/PA</text:p>
          </table:table-cell>
          <table:table-cell office:value-type="float" office:value="5711.03" table:style-name="ce1">
            <text:p>5711,03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4681.17" table:style-name="ce1">
            <text:p>4681,17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02-12T00:00:00" table:style-name="ce2">
            <text:p>12/02/2025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4027688218" table:style-name="ce1">
            <text:p>14027688218</text:p>
          </table:table-cell>
          <table:table-cell office:value-type="string" table:style-name="ce1">
            <text:p>181/PA</text:p>
          </table:table-cell>
          <table:table-cell office:value-type="float" office:value="840.8" table:style-name="ce1">
            <text:p>840,8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840.8" table:style-name="ce1">
            <text:p>840,8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 società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5-02-12T00:00:00" table:style-name="ce2">
            <text:p>12/02/2025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4028640063" table:style-name="ce1">
            <text:p>14028640063</text:p>
          </table:table-cell>
          <table:table-cell office:value-type="string" table:style-name="ce1">
            <text:p>FVL1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ancesco de cillia</text:p>
          </table:table-cell>
          <table:table-cell office:value-type="string" table:style-name="ce1">
            <text:p>DCLFNC72E03L483G</text:p>
          </table:table-cell>
          <table:table-cell office:value-type="date" office:date-value="2025-02-13T00:00:00" table:style-name="ce2">
            <text:p>13/02/2025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14039433147" table:style-name="ce1">
            <text:p>14039433147</text:p>
          </table:table-cell>
          <table:table-cell office:value-type="string" table:style-name="ce1">
            <text:p>FATTPA 2_25</text:p>
          </table:table-cell>
          <table:table-cell office:value-type="float" office:value="58189.1" table:style-name="ce1">
            <text:p>58189,1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58189.1" table:style-name="ce1">
            <text:p>58189,1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5-02-13T00:00:00" table:style-name="ce2">
            <text:p>13/02/2025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14039602284" table:style-name="ce1">
            <text:p>14039602284</text:p>
          </table:table-cell>
          <table:table-cell office:value-type="float" office:value="4" table:style-name="ce1">
            <text:p>4</text:p>
          </table:table-cell>
          <table:table-cell office:value-type="float" office:value="7320" table:style-name="ce1">
            <text:p>7320</text:p>
          </table:table-cell>
          <table:table-cell office:value-type="date" office:date-value="2025-03-15T00:00:00" table:style-name="ce2">
            <text:p>15/03/2025</text:p>
          </table:table-cell>
          <table:table-cell office:value-type="float" office:value="6000" table:style-name="ce1">
            <text:p>6000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TA SCAVI S.R.L.</text:p>
          </table:table-cell>
          <table:table-cell office:value-type="float" office:value="4428860284" table:style-name="ce1">
            <text:p>4428860284</text:p>
          </table:table-cell>
          <table:table-cell office:value-type="date" office:date-value="2025-02-17T00:00:00" table:style-name="ce2">
            <text:p>17/02/202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064050988" table:style-name="ce1">
            <text:p>14064050988</text:p>
          </table:table-cell>
          <table:table-cell office:value-type="float" office:value="1" table:style-name="ce1">
            <text:p>1</text:p>
          </table:table-cell>
          <table:table-cell office:value-type="float" office:value="124128.07" table:style-name="ce1">
            <text:p>124128,07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101744.31" table:style-name="ce1">
            <text:p>101744,31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TA SCAVI S.R.L.</text:p>
          </table:table-cell>
          <table:table-cell office:value-type="float" office:value="4428860284" table:style-name="ce1">
            <text:p>4428860284</text:p>
          </table:table-cell>
          <table:table-cell office:value-type="date" office:date-value="2025-02-17T00:00:00" table:style-name="ce2">
            <text:p>17/02/202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064175367" table:style-name="ce1">
            <text:p>14064175367</text:p>
          </table:table-cell>
          <table:table-cell office:value-type="float" office:value="2" table:style-name="ce1">
            <text:p>2</text:p>
          </table:table-cell>
          <table:table-cell office:value-type="float" office:value="59527.59" table:style-name="ce1">
            <text:p>59527,59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48793.11" table:style-name="ce1">
            <text:p>48793,11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 &amp; S COSTRUZIONI Snc dei F.lli Maurizio</text:p>
          </table:table-cell>
          <table:table-cell office:value-type="float" office:value="1835030303" table:style-name="ce1">
            <text:p>1835030303</text:p>
          </table:table-cell>
          <table:table-cell office:value-type="date" office:date-value="2025-02-17T00:00:00" table:style-name="ce2">
            <text:p>17/02/202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065339874" table:style-name="ce1">
            <text:p>14065339874</text:p>
          </table:table-cell>
          <table:table-cell office:value-type="string" table:style-name="ce1">
            <text:p>24/00</text:p>
          </table:table-cell>
          <table:table-cell office:value-type="float" office:value="8948.9699999999993" table:style-name="ce1">
            <text:p>8948,97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7335.22" table:style-name="ce1">
            <text:p>7335,22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ICUTTIN DIEGO</text:p>
          </table:table-cell>
          <table:table-cell office:value-type="string" table:style-name="ce1">
            <text:p>CCTDGI81A05E473E</text:p>
          </table:table-cell>
          <table:table-cell office:value-type="date" office:date-value="2025-02-17T00:00:00" table:style-name="ce2">
            <text:p>17/02/202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066308450" table:style-name="ce1">
            <text:p>14066308450</text:p>
          </table:table-cell>
          <table:table-cell office:value-type="string" table:style-name="ce1">
            <text:p>2/PA</text:p>
          </table:table-cell>
          <table:table-cell office:value-type="float" office:value="1680" table:style-name="ce1">
            <text:p>1680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1680" table:style-name="ce1">
            <text:p>1680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2-19T00:00:00" table:style-name="ce2">
            <text:p>19/02/2025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14077803583" table:style-name="ce1">
            <text:p>14077803583</text:p>
          </table:table-cell>
          <table:table-cell office:value-type="string" table:style-name="ce1">
            <text:p>IDE25VPA-0341</text:p>
          </table:table-cell>
          <table:table-cell office:value-type="float" office:value="976" table:style-name="ce1">
            <text:p>976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800" table:style-name="ce1">
            <text:p>800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2-19T00:00:00" table:style-name="ce2">
            <text:p>19/02/2025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14077803653" table:style-name="ce1">
            <text:p>14077803653</text:p>
          </table:table-cell>
          <table:table-cell office:value-type="string" table:style-name="ce1">
            <text:p>IDE25VPA-0340</text:p>
          </table:table-cell>
          <table:table-cell office:value-type="float" office:value="64.55" table:style-name="ce1">
            <text:p>64,55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2.91" table:style-name="ce1">
            <text:p>52,91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2-19T00:00:00" table:style-name="ce2">
            <text:p>19/02/2025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14077803900" table:style-name="ce1">
            <text:p>14077803900</text:p>
          </table:table-cell>
          <table:table-cell office:value-type="string" table:style-name="ce1">
            <text:p>IDE25VPA-0339</text:p>
          </table:table-cell>
          <table:table-cell office:value-type="float" office:value="7075.91" table:style-name="ce1">
            <text:p>7075,91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799.93" table:style-name="ce1">
            <text:p>5799,93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CHNEIDER RAFFAELE</text:p>
          </table:table-cell>
          <table:table-cell office:value-type="string" table:style-name="ce1">
            <text:p>SCHRFL61B14L050M</text:p>
          </table:table-cell>
          <table:table-cell office:value-type="date" office:date-value="2025-02-20T00:00:00" table:style-name="ce2">
            <text:p>20/0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14084821837" table:style-name="ce1">
            <text:p>14084821837</text:p>
          </table:table-cell>
          <table:table-cell office:value-type="float" office:value="10" table:style-name="ce1">
            <text:p>10</text:p>
          </table:table-cell>
          <table:table-cell office:value-type="float" office:value="213.5" table:style-name="ce1">
            <text:p>213,5</text:p>
          </table:table-cell>
          <table:table-cell office:value-type="date" office:date-value="2025-03-22T00:00:00" table:style-name="ce2">
            <text:p>22/03/2025</text:p>
          </table:table-cell>
          <table:table-cell office:value-type="float" office:value="175" table:style-name="ce1">
            <text:p>17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CHNEIDER RAFFAELE</text:p>
          </table:table-cell>
          <table:table-cell office:value-type="string" table:style-name="ce1">
            <text:p>SCHRFL61B14L050M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1567442" table:style-name="ce1">
            <text:p>14091567442</text:p>
          </table:table-cell>
          <table:table-cell office:value-type="float" office:value="9" table:style-name="ce1">
            <text:p>9</text:p>
          </table:table-cell>
          <table:table-cell office:value-type="float" office:value="213.5" table:style-name="ce1">
            <text:p>213,5</text:p>
          </table:table-cell>
          <table:table-cell office:value-type="date" office:date-value="2025-03-23T00:00:00" table:style-name="ce2">
            <text:p>23/03/2025</text:p>
          </table:table-cell>
          <table:table-cell office:value-type="float" office:value="175" table:style-name="ce1">
            <text:p>17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3998237" table:style-name="ce1">
            <text:p>14093998237</text:p>
          </table:table-cell>
          <table:table-cell office:value-type="float" office:value="412502711638" table:style-name="ce1">
            <text:p>4,12503E+11</text:p>
          </table:table-cell>
          <table:table-cell office:value-type="float" office:value="104.93" table:style-name="ce1">
            <text:p>104,93</text:p>
          </table:table-cell>
          <table:table-cell office:value-type="date" office:date-value="2025-04-15T00:00:00" table:style-name="ce2">
            <text:p>15/04/2025</text:p>
          </table:table-cell>
          <table:table-cell office:value-type="float" office:value="86.01" table:style-name="ce1">
            <text:p>86,01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4000174" table:style-name="ce1">
            <text:p>14094000174</text:p>
          </table:table-cell>
          <table:table-cell office:value-type="float" office:value="412502711639" table:style-name="ce1">
            <text:p>4,12503E+11</text:p>
          </table:table-cell>
          <table:table-cell office:value-type="float" office:value="337.35" table:style-name="ce1">
            <text:p>337,35</text:p>
          </table:table-cell>
          <table:table-cell office:value-type="date" office:date-value="2025-04-15T00:00:00" table:style-name="ce2">
            <text:p>15/04/2025</text:p>
          </table:table-cell>
          <table:table-cell office:value-type="float" office:value="276.52" table:style-name="ce1">
            <text:p>276,52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4000802" table:style-name="ce1">
            <text:p>14094000802</text:p>
          </table:table-cell>
          <table:table-cell office:value-type="float" office:value="412502711640" table:style-name="ce1">
            <text:p>4,12503E+11</text:p>
          </table:table-cell>
          <table:table-cell office:value-type="float" office:value="22.59" table:style-name="ce1">
            <text:p>22,59</text:p>
          </table:table-cell>
          <table:table-cell office:value-type="date" office:date-value="2025-04-15T00:00:00" table:style-name="ce2">
            <text:p>15/04/2025</text:p>
          </table:table-cell>
          <table:table-cell office:value-type="float" office:value="18.52" table:style-name="ce1">
            <text:p>18,52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4002040" table:style-name="ce1">
            <text:p>14094002040</text:p>
          </table:table-cell>
          <table:table-cell office:value-type="float" office:value="412502711641" table:style-name="ce1">
            <text:p>4,12503E+11</text:p>
          </table:table-cell>
          <table:table-cell office:value-type="float" office:value="417.87" table:style-name="ce1">
            <text:p>417,87</text:p>
          </table:table-cell>
          <table:table-cell office:value-type="date" office:date-value="2025-04-15T00:00:00" table:style-name="ce2">
            <text:p>15/04/2025</text:p>
          </table:table-cell>
          <table:table-cell office:value-type="float" office:value="342.52" table:style-name="ce1">
            <text:p>342,52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4008655" table:style-name="ce1">
            <text:p>14094008655</text:p>
          </table:table-cell>
          <table:table-cell office:value-type="float" office:value="412502711643" table:style-name="ce1">
            <text:p>4,12503E+11</text:p>
          </table:table-cell>
          <table:table-cell office:value-type="float" office:value="75.19" table:style-name="ce1">
            <text:p>75,19</text:p>
          </table:table-cell>
          <table:table-cell office:value-type="date" office:date-value="2025-04-15T00:00:00" table:style-name="ce2">
            <text:p>15/04/2025</text:p>
          </table:table-cell>
          <table:table-cell office:value-type="float" office:value="61.63" table:style-name="ce1">
            <text:p>61,63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4016065" table:style-name="ce1">
            <text:p>14094016065</text:p>
          </table:table-cell>
          <table:table-cell office:value-type="float" office:value="412502711644" table:style-name="ce1">
            <text:p>4,12503E+11</text:p>
          </table:table-cell>
          <table:table-cell office:value-type="float" office:value="4.95" table:style-name="ce1">
            <text:p>4,95</text:p>
          </table:table-cell>
          <table:table-cell office:value-type="date" office:date-value="2025-04-15T00:00:00" table:style-name="ce2">
            <text:p>15/04/2025</text:p>
          </table:table-cell>
          <table:table-cell office:value-type="float" office:value="4.0599999999999996" table:style-name="ce1">
            <text:p>4,06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4017033" table:style-name="ce1">
            <text:p>14094017033</text:p>
          </table:table-cell>
          <table:table-cell office:value-type="float" office:value="412502711645" table:style-name="ce1">
            <text:p>4,12503E+11</text:p>
          </table:table-cell>
          <table:table-cell office:value-type="float" office:value="61.04" table:style-name="ce1">
            <text:p>61,04</text:p>
          </table:table-cell>
          <table:table-cell office:value-type="date" office:date-value="2025-04-15T00:00:00" table:style-name="ce2">
            <text:p>15/04/2025</text:p>
          </table:table-cell>
          <table:table-cell office:value-type="float" office:value="50.03" table:style-name="ce1">
            <text:p>50,03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4017415" table:style-name="ce1">
            <text:p>14094017415</text:p>
          </table:table-cell>
          <table:table-cell office:value-type="float" office:value="412502711646" table:style-name="ce1">
            <text:p>4,12503E+11</text:p>
          </table:table-cell>
          <table:table-cell office:value-type="float" office:value="36.28" table:style-name="ce1">
            <text:p>36,28</text:p>
          </table:table-cell>
          <table:table-cell office:value-type="date" office:date-value="2025-04-15T00:00:00" table:style-name="ce2">
            <text:p>15/04/2025</text:p>
          </table:table-cell>
          <table:table-cell office:value-type="float" office:value="29.74" table:style-name="ce1">
            <text:p>29,74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4436891" table:style-name="ce1">
            <text:p>14094436891</text:p>
          </table:table-cell>
          <table:table-cell office:value-type="float" office:value="412502711642" table:style-name="ce1">
            <text:p>4,12503E+11</text:p>
          </table:table-cell>
          <table:table-cell office:value-type="float" office:value="20.28" table:style-name="ce1">
            <text:p>20,28</text:p>
          </table:table-cell>
          <table:table-cell office:value-type="date" office:date-value="2025-04-15T00:00:00" table:style-name="ce2">
            <text:p>15/04/2025</text:p>
          </table:table-cell>
          <table:table-cell office:value-type="float" office:value="16.62" table:style-name="ce1">
            <text:p>16,62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UCELAB SRL</text:p>
          </table:table-cell>
          <table:table-cell office:value-type="float" office:value="5638970284" table:style-name="ce1">
            <text:p>5638970284</text:p>
          </table:table-cell>
          <table:table-cell office:value-type="date" office:date-value="2025-02-26T00:00:00" table:style-name="ce2">
            <text:p>26/02/2025</text:p>
          </table:table-cell>
          <table:table-cell office:value-type="date" office:date-value="2025-02-26T00:00:00" table:style-name="ce2">
            <text:p>26/02/2025</text:p>
          </table:table-cell>
          <table:table-cell office:value-type="float" office:value="14123315210" table:style-name="ce1">
            <text:p>14123315210</text:p>
          </table:table-cell>
          <table:table-cell office:value-type="date" office:date-value="2025-01-28T00:00:00" table:style-name="ce3">
            <text:p>28-gen</text:p>
          </table:table-cell>
          <table:table-cell office:value-type="float" office:value="12749.33" table:style-name="ce1">
            <text:p>12749,33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10450.27" table:style-name="ce1">
            <text:p>10450,27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SSI STEFANO</text:p>
          </table:table-cell>
          <table:table-cell office:value-type="string" table:style-name="ce1">
            <text:p>BSSSFN92D17D962B</text:p>
          </table:table-cell>
          <table:table-cell office:value-type="date" office:date-value="2025-02-28T00:00:00" table:style-name="ce2">
            <text:p>28/02/202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4136957678" table:style-name="ce1">
            <text:p>14136957678</text:p>
          </table:table-cell>
          <table:table-cell office:value-type="string" table:style-name="ce1">
            <text:p>1/PA/2025</text:p>
          </table:table-cell>
          <table:table-cell office:value-type="float" office:value="11042.7" table:style-name="ce1">
            <text:p>11042,7</text:p>
          </table:table-cell>
          <table:table-cell office:value-type="date" office:date-value="2025-03-30T00:00:00" table:style-name="ce2">
            <text:p>30/03/2025</text:p>
          </table:table-cell>
          <table:table-cell office:value-type="float" office:value="9051.39" table:style-name="ce1">
            <text:p>9051,39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5-02-28T00:00:00" table:style-name="ce2">
            <text:p>28/02/202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4137627781" table:style-name="ce1">
            <text:p>14137627781</text:p>
          </table:table-cell>
          <table:table-cell office:value-type="string" table:style-name="ce1">
            <text:p>12-FE</text:p>
          </table:table-cell>
          <table:table-cell office:value-type="float" office:value="4499.99" table:style-name="ce1">
            <text:p>4499,99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3688.52" table:style-name="ce1">
            <text:p>3688,52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02-28T00:00:00" table:style-name="ce2">
            <text:p>28/02/202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4138895856" table:style-name="ce1">
            <text:p>14138895856</text:p>
          </table:table-cell>
          <table:table-cell office:value-type="float" office:value="9117002198" table:style-name="ce1">
            <text:p>9117002198</text:p>
          </table:table-cell>
          <table:table-cell office:value-type="float" office:value="738.1" table:style-name="ce1">
            <text:p>738,1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05" table:style-name="ce1">
            <text:p>605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03-01T00:00:00" table:style-name="ce2">
            <text:p>01/03/2025</text:p>
          </table:table-cell>
          <table:table-cell office:value-type="date" office:date-value="2025-03-01T00:00:00" table:style-name="ce2">
            <text:p>01/03/2025</text:p>
          </table:table-cell>
          <table:table-cell office:value-type="float" office:value="14145138669" table:style-name="ce1">
            <text:p>14145138669</text:p>
          </table:table-cell>
          <table:table-cell office:value-type="string" table:style-name="ce1">
            <text:p>6/D</text:p>
          </table:table-cell>
          <table:table-cell office:value-type="float" office:value="647.44000000000005" table:style-name="ce1">
            <text:p>647,44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30.69000000000005" table:style-name="ce1">
            <text:p>530,69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B STUDIO ASS. DEI P.I. VUARAN M. BENEDETTI F. E NOGAROTTO M.</text:p>
          </table:table-cell>
          <table:table-cell office:value-type="float" office:value="1893710309" table:style-name="ce1">
            <text:p>1893710309</text:p>
          </table:table-cell>
          <table:table-cell office:value-type="date" office:date-value="2025-03-03T00:00:00" table:style-name="ce2">
            <text:p>03/03/2025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4156265152" table:style-name="ce1">
            <text:p>14156265152</text:p>
          </table:table-cell>
          <table:table-cell office:value-type="string" table:style-name="ce1">
            <text:p>43/001</text:p>
          </table:table-cell>
          <table:table-cell office:value-type="float" office:value="5745.6" table:style-name="ce1">
            <text:p>5745,6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4867.8" table:style-name="ce1">
            <text:p>4867,8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 società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5-03-05T00:00:00" table:style-name="ce2">
            <text:p>05/03/2025</text:p>
          </table:table-cell>
          <table:table-cell office:value-type="date" office:date-value="2025-03-05T00:00:00" table:style-name="ce2">
            <text:p>05/03/2025</text:p>
          </table:table-cell>
          <table:table-cell office:value-type="float" office:value="14176250674" table:style-name="ce1">
            <text:p>14176250674</text:p>
          </table:table-cell>
          <table:table-cell office:value-type="string" table:style-name="ce1">
            <text:p>FVL11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5-04-04T00:00:00" table:style-name="ce2">
            <text:p>04/04/2025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0580408" table:style-name="ce1">
            <text:p>14190580408</text:p>
          </table:table-cell>
          <table:table-cell office:value-type="float" office:value="412505110380" table:style-name="ce1">
            <text:p>4,12505E+11</text:p>
          </table:table-cell>
          <table:table-cell office:value-type="float" office:value="32.92" table:style-name="ce1">
            <text:p>32,92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.98" table:style-name="ce1">
            <text:p>26,98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0581323" table:style-name="ce1">
            <text:p>14190581323</text:p>
          </table:table-cell>
          <table:table-cell office:value-type="float" office:value="412505110379" table:style-name="ce1">
            <text:p>4,12505E+11</text:p>
          </table:table-cell>
          <table:table-cell office:value-type="float" office:value="55.27" table:style-name="ce1">
            <text:p>55,27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5.3" table:style-name="ce1">
            <text:p>45,3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0581738" table:style-name="ce1">
            <text:p>14190581738</text:p>
          </table:table-cell>
          <table:table-cell office:value-type="float" office:value="412505110378" table:style-name="ce1">
            <text:p>4,12505E+11</text:p>
          </table:table-cell>
          <table:table-cell office:value-type="float" office:value="4.5599999999999996" table:style-name="ce1">
            <text:p>4,56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3.74" table:style-name="ce1">
            <text:p>3,74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0582089" table:style-name="ce1">
            <text:p>14190582089</text:p>
          </table:table-cell>
          <table:table-cell office:value-type="float" office:value="412505110377" table:style-name="ce1">
            <text:p>4,12505E+11</text:p>
          </table:table-cell>
          <table:table-cell office:value-type="float" office:value="67.819999999999993" table:style-name="ce1">
            <text:p>67,82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5.59" table:style-name="ce1">
            <text:p>55,59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0582464" table:style-name="ce1">
            <text:p>14190582464</text:p>
          </table:table-cell>
          <table:table-cell office:value-type="float" office:value="412505110376" table:style-name="ce1">
            <text:p>4,12505E+11</text:p>
          </table:table-cell>
          <table:table-cell office:value-type="float" office:value="20.28" table:style-name="ce1">
            <text:p>20,28</text:p>
          </table:table-cell>
          <table:table-cell office:value-type="date" office:date-value="2025-04-06T00:00:00" table:style-name="ce2">
            <text:p>06/04/2025</text:p>
          </table:table-cell>
          <table:table-cell office:value-type="float" office:value="16.62" table:style-name="ce1">
            <text:p>16,62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0582674" table:style-name="ce1">
            <text:p>14190582674</text:p>
          </table:table-cell>
          <table:table-cell office:value-type="float" office:value="412505110375" table:style-name="ce1">
            <text:p>4,12505E+11</text:p>
          </table:table-cell>
          <table:table-cell office:value-type="float" office:value="362.13" table:style-name="ce1">
            <text:p>362,13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96.83" table:style-name="ce1">
            <text:p>296,83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0582984" table:style-name="ce1">
            <text:p>14190582984</text:p>
          </table:table-cell>
          <table:table-cell office:value-type="float" office:value="412505110374" table:style-name="ce1">
            <text:p>4,12505E+11</text:p>
          </table:table-cell>
          <table:table-cell office:value-type="float" office:value="21.84" table:style-name="ce1">
            <text:p>21,84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.899999999999999" table:style-name="ce1">
            <text:p>17,9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0583247" table:style-name="ce1">
            <text:p>14190583247</text:p>
          </table:table-cell>
          <table:table-cell office:value-type="float" office:value="412505110373" table:style-name="ce1">
            <text:p>4,12505E+11</text:p>
          </table:table-cell>
          <table:table-cell office:value-type="float" office:value="434.38" table:style-name="ce1">
            <text:p>434,38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356.05" table:style-name="ce1">
            <text:p>356,05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0583571" table:style-name="ce1">
            <text:p>14190583571</text:p>
          </table:table-cell>
          <table:table-cell office:value-type="float" office:value="412505110372" table:style-name="ce1">
            <text:p>4,12505E+11</text:p>
          </table:table-cell>
          <table:table-cell office:value-type="float" office:value="120.54" table:style-name="ce1">
            <text:p>120,54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98.8" table:style-name="ce1">
            <text:p>98,8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2737375" table:style-name="ce1">
            <text:p>14192737375</text:p>
          </table:table-cell>
          <table:table-cell office:value-type="float" office:value="125019721" table:style-name="ce1">
            <text:p>125019721</text:p>
          </table:table-cell>
          <table:table-cell office:value-type="float" office:value="360.53" table:style-name="ce1">
            <text:p>360,53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95.52" table:style-name="ce1">
            <text:p>295,52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LOR SRL</text:p>
          </table:table-cell>
          <table:table-cell office:value-type="float" office:value="2289970309" table:style-name="ce1">
            <text:p>2289970309</text:p>
          </table:table-cell>
          <table:table-cell office:value-type="date" office:date-value="2025-03-10T00:00:00" table:style-name="ce2">
            <text:p>10/03/2025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14207456428" table:style-name="ce1">
            <text:p>14207456428</text:p>
          </table:table-cell>
          <table:table-cell office:value-type="string" table:style-name="ce1">
            <text:p>3/PA</text:p>
          </table:table-cell>
          <table:table-cell office:value-type="float" office:value="8732.31" table:style-name="ce1">
            <text:p>8732,31</text:p>
          </table:table-cell>
          <table:table-cell office:value-type="date" office:date-value="2025-04-09T00:00:00" table:style-name="ce2">
            <text:p>09/04/2025</text:p>
          </table:table-cell>
          <table:table-cell office:value-type="float" office:value="7938.46" table:style-name="ce1">
            <text:p>7938,46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LOR SRL</text:p>
          </table:table-cell>
          <table:table-cell office:value-type="float" office:value="2289970309" table:style-name="ce1">
            <text:p>2289970309</text:p>
          </table:table-cell>
          <table:table-cell office:value-type="date" office:date-value="2025-03-10T00:00:00" table:style-name="ce2">
            <text:p>10/03/2025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14207456481" table:style-name="ce1">
            <text:p>14207456481</text:p>
          </table:table-cell>
          <table:table-cell office:value-type="string" table:style-name="ce1">
            <text:p>4/PA</text:p>
          </table:table-cell>
          <table:table-cell office:value-type="float" office:value="1648.03" table:style-name="ce1">
            <text:p>1648,03</text:p>
          </table:table-cell>
          <table:table-cell office:value-type="date" office:date-value="2025-04-09T00:00:00" table:style-name="ce2">
            <text:p>09/04/2025</text:p>
          </table:table-cell>
          <table:table-cell office:value-type="float" office:value="1498.21" table:style-name="ce1">
            <text:p>1498,21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3-10T00:00:00" table:style-name="ce2">
            <text:p>10/03/2025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14207838328" table:style-name="ce1">
            <text:p>14207838328</text:p>
          </table:table-cell>
          <table:table-cell office:value-type="string" table:style-name="ce1">
            <text:p>IDE25VPA-0428</text:p>
          </table:table-cell>
          <table:table-cell office:value-type="float" office:value="7075.91" table:style-name="ce1">
            <text:p>7075,91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799.93" table:style-name="ce1">
            <text:p>5799,93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3-11T00:00:00" table:style-name="ce2">
            <text:p>11/03/2025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14215703937" table:style-name="ce1">
            <text:p>14215703937</text:p>
          </table:table-cell>
          <table:table-cell office:value-type="string" table:style-name="ce1">
            <text:p>VZ-3451</text:p>
          </table:table-cell>
          <table:table-cell office:value-type="float" office:value="4934.97" table:style-name="ce1">
            <text:p>4934,97</text:p>
          </table:table-cell>
          <table:table-cell office:value-type="date" office:date-value="2025-04-10T00:00:00" table:style-name="ce2">
            <text:p>10/04/2025</text:p>
          </table:table-cell>
          <table:table-cell office:value-type="float" office:value="4045.06" table:style-name="ce1">
            <text:p>4045,06</text:p>
          </table:table-cell>
          <table:table-cell office:value-type="date" office:date-value="2025-03-18T00:00:00" table:style-name="ce2">
            <text:p>18/03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B Engineering di P.I. Bodigoi Gimmi e Ing. Barbina Matteo</text:p>
          </table:table-cell>
          <table:table-cell office:value-type="float" office:value="2995830300" table:style-name="ce1">
            <text:p>2995830300</text:p>
          </table:table-cell>
          <table:table-cell office:value-type="date" office:date-value="2025-03-11T00:00:00" table:style-name="ce2">
            <text:p>11/03/2025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14217951187" table:style-name="ce1">
            <text:p>14217951187</text:p>
          </table:table-cell>
          <table:table-cell office:value-type="string" table:style-name="ce1">
            <text:p>FPA 26/25</text:p>
          </table:table-cell>
          <table:table-cell office:value-type="float" office:value="16318.72" table:style-name="ce1">
            <text:p>16318,72</text:p>
          </table:table-cell>
          <table:table-cell office:value-type="date" office:date-value="2025-04-10T00:00:00" table:style-name="ce2">
            <text:p>10/04/2025</text:p>
          </table:table-cell>
          <table:table-cell office:value-type="float" office:value="16318.72" table:style-name="ce1">
            <text:p>16318,72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B STUDIO ASS. DEI P.I. VUARAN M. BENEDETTI F. E NOGAROTTO M.</text:p>
          </table:table-cell>
          <table:table-cell office:value-type="float" office:value="1893710309" table:style-name="ce1">
            <text:p>1893710309</text:p>
          </table:table-cell>
          <table:table-cell office:value-type="date" office:date-value="2025-03-13T00:00:00" table:style-name="ce2">
            <text:p>13/03/2025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4230986291" table:style-name="ce1">
            <text:p>14230986291</text:p>
          </table:table-cell>
          <table:table-cell office:value-type="string" table:style-name="ce1">
            <text:p>49/001</text:p>
          </table:table-cell>
          <table:table-cell office:value-type="float" office:value="4867.8" table:style-name="ce1">
            <text:p>4867,8</text:p>
          </table:table-cell>
          <table:table-cell office:value-type="date" office:date-value="2025-04-12T00:00:00" table:style-name="ce2">
            <text:p>12/04/2025</text:p>
          </table:table-cell>
          <table:table-cell office:value-type="float" office:value="4867.8" table:style-name="ce1">
            <text:p>4867,8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ngotti T. Srl a socio unico</text:p>
          </table:table-cell>
          <table:table-cell office:value-type="float" office:value="1594200303" table:style-name="ce1">
            <text:p>1594200303</text:p>
          </table:table-cell>
          <table:table-cell office:value-type="date" office:date-value="2025-03-19T00:00:00" table:style-name="ce2">
            <text:p>19/03/2025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14283912996" table:style-name="ce1">
            <text:p>14283912996</text:p>
          </table:table-cell>
          <table:table-cell office:value-type="string" table:style-name="ce1">
            <text:p>00006-FE</text:p>
          </table:table-cell>
          <table:table-cell office:value-type="float" office:value="94134.74" table:style-name="ce1">
            <text:p>94134,74</text:p>
          </table:table-cell>
          <table:table-cell office:value-type="date" office:date-value="2025-04-18T00:00:00" table:style-name="ce2">
            <text:p>18/04/2025</text:p>
          </table:table-cell>
          <table:table-cell office:value-type="float" office:value="77159.62" table:style-name="ce1">
            <text:p>77159,62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4-12-13T00:00:00" table:style-name="ce2">
            <text:p>13/1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13591932231" table:style-name="ce1">
            <text:p>13591932231</text:p>
          </table:table-cell>
          <table:table-cell office:value-type="string" table:style-name="ce1">
            <text:p>FPA 1041/24</text:p>
          </table:table-cell>
          <table:table-cell office:value-type="float" office:value="1465.22" table:style-name="ce1">
            <text:p>1465,22</text:p>
          </table:table-cell>
          <table:table-cell office:value-type="date" office:date-value="2025-01-12T00:00:00" table:style-name="ce2">
            <text:p>12/01/2025</text:p>
          </table:table-cell>
          <table:table-cell office:value-type="float" office:value="1201" table:style-name="ce1">
            <text:p>1201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30653385" table:style-name="ce1">
            <text:p>13630653385</text:p>
          </table:table-cell>
          <table:table-cell office:value-type="string" table:style-name="ce1">
            <text:p>E27</text:p>
          </table:table-cell>
          <table:table-cell office:value-type="float" office:value="1500" table:style-name="ce1">
            <text:p>1500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500" table:style-name="ce1">
            <text:p>1500</text:p>
          </table:table-cell>
          <table:table-cell office:value-type="date" office:date-value="2025-01-27T00:00:00" table:style-name="ce2">
            <text:p>27/01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PRESS AGENCY S.N.C. DI DI PIETRO F.&amp;amp;C.</text:p>
          </table:table-cell>
          <table:table-cell office:value-type="float" office:value="1032250308" table:style-name="ce1">
            <text:p>1032250308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46381270" table:style-name="ce1">
            <text:p>13646381270</text:p>
          </table:table-cell>
          <table:table-cell office:value-type="string" table:style-name="ce1">
            <text:p>115/2024</text:p>
          </table:table-cell>
          <table:table-cell office:value-type="float" office:value="1220" table:style-name="ce1">
            <text:p>1220</text:p>
          </table:table-cell>
          <table:table-cell office:value-type="date" office:date-value="2025-01-19T00:00:00" table:style-name="ce2">
            <text:p>19/01/2025</text:p>
          </table:table-cell>
          <table:table-cell office:value-type="float" office:value="1000" table:style-name="ce1">
            <text:p>1000</text:p>
          </table:table-cell>
          <table:table-cell office:value-type="date" office:date-value="2025-01-27T00:00:00" table:style-name="ce2">
            <text:p>27/01/2025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69492689" table:style-name="ce1">
            <text:p>13669492689</text:p>
          </table:table-cell>
          <table:table-cell office:value-type="string" table:style-name="ce1">
            <text:p>000000900035655D</text:p>
          </table:table-cell>
          <table:table-cell office:value-type="float" office:value="15.99" table:style-name="ce1">
            <text:p>15,99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3.11" table:style-name="ce1">
            <text:p>13,11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9546902" table:style-name="ce1">
            <text:p>13669546902</text:p>
          </table:table-cell>
          <table:table-cell office:value-type="string" table:style-name="ce1">
            <text:p>000000900044243T</text:p>
          </table:table-cell>
          <table:table-cell office:value-type="float" office:value="3.05" table:style-name="ce1">
            <text:p>3,0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2.5" table:style-name="ce1">
            <text:p>2,5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3700585816" table:style-name="ce1">
            <text:p>13700585816</text:p>
          </table:table-cell>
          <table:table-cell office:value-type="float" office:value="13" table:style-name="ce1">
            <text:p>1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CIVICO 5 S.R.L.S.</text:p>
          </table:table-cell>
          <table:table-cell office:value-type="float" office:value="2937980304" table:style-name="ce1">
            <text:p>2937980304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3700697588" table:style-name="ce1">
            <text:p>13700697588</text:p>
          </table:table-cell>
          <table:table-cell office:value-type="string" table:style-name="ce1">
            <text:p>1296/L</text:p>
          </table:table-cell>
          <table:table-cell office:value-type="float" office:value="83" table:style-name="ce1">
            <text:p>83</text:p>
          </table:table-cell>
          <table:table-cell office:value-type="date" office:date-value="2025-02-01T00:00:00" table:style-name="ce2">
            <text:p>01/02/2025</text:p>
          </table:table-cell>
          <table:table-cell office:value-type="float" office:value="68.03" table:style-name="ce1">
            <text:p>68,03</text:p>
          </table:table-cell>
          <table:table-cell office:value-type="date" office:date-value="2025-01-27T00:00:00" table:style-name="ce2">
            <text:p>27/01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60058401" table:style-name="ce1">
            <text:p>13760058401</text:p>
          </table:table-cell>
          <table:table-cell office:value-type="float" office:value="1025004973" table:style-name="ce1">
            <text:p>1025004973</text:p>
          </table:table-cell>
          <table:table-cell office:value-type="float" office:value="875" table:style-name="ce1">
            <text:p>875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875" table:style-name="ce1">
            <text:p>875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60145914" table:style-name="ce1">
            <text:p>13760145914</text:p>
          </table:table-cell>
          <table:table-cell office:value-type="float" office:value="3250001131" table:style-name="ce1">
            <text:p>3250001131</text:p>
          </table:table-cell>
          <table:table-cell office:value-type="float" office:value="1124.8399999999999" table:style-name="ce1">
            <text:p>1124,84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922" table:style-name="ce1">
            <text:p>922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STUDIO P&amp;amp;G S.N.C. DI PAOLA POLACCO</text:p>
          </table:table-cell>
          <table:table-cell office:value-type="float" office:value="4723270288" table:style-name="ce1">
            <text:p>4723270288</text:p>
          </table:table-cell>
          <table:table-cell office:value-type="date" office:date-value="2025-01-11T00:00:00" table:style-name="ce2">
            <text:p>11/01/2025</text:p>
          </table:table-cell>
          <table:table-cell office:value-type="date" office:date-value="2025-01-11T00:00:00" table:style-name="ce2">
            <text:p>11/01/2025</text:p>
          </table:table-cell>
          <table:table-cell office:value-type="float" office:value="13767264327" table:style-name="ce1">
            <text:p>13767264327</text:p>
          </table:table-cell>
          <table:table-cell office:value-type="string" table:style-name="ce1">
            <text:p>6/001</text:p>
          </table:table-cell>
          <table:table-cell office:value-type="float" office:value="10370" table:style-name="ce1">
            <text:p>10370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8500" table:style-name="ce1">
            <text:p>8500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STUDIO P&amp;amp;G S.N.C. DI PAOLA POLACCO</text:p>
          </table:table-cell>
          <table:table-cell office:value-type="float" office:value="4723270288" table:style-name="ce1">
            <text:p>4723270288</text:p>
          </table:table-cell>
          <table:table-cell office:value-type="date" office:date-value="2025-01-23T00:00:00" table:style-name="ce2">
            <text:p>23/01/202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3889530546" table:style-name="ce1">
            <text:p>13889530546</text:p>
          </table:table-cell>
          <table:table-cell office:value-type="string" table:style-name="ce1">
            <text:p>7/001</text:p>
          </table:table-cell>
          <table:table-cell office:value-type="float" office:value="6913.33" table:style-name="ce1">
            <text:p>6913,33</text:p>
          </table:table-cell>
          <table:table-cell office:value-type="date" office:date-value="2025-02-22T00:00:00" table:style-name="ce2">
            <text:p>22/02/2025</text:p>
          </table:table-cell>
          <table:table-cell office:value-type="float" office:value="5666.66" table:style-name="ce1">
            <text:p>5666,66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Doimo Srl</text:p>
          </table:table-cell>
          <table:table-cell office:value-type="float" office:value="995140308" table:style-name="ce1">
            <text:p>995140308</text:p>
          </table:table-cell>
          <table:table-cell office:value-type="date" office:date-value="2025-02-03T00:00:00" table:style-name="ce2">
            <text:p>03/02/202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3952481046" table:style-name="ce1">
            <text:p>13952481046</text:p>
          </table:table-cell>
          <table:table-cell office:value-type="string" table:style-name="ce1">
            <text:p>62/CON</text:p>
          </table:table-cell>
          <table:table-cell office:value-type="float" office:value="1364" table:style-name="ce1">
            <text:p>1364</text:p>
          </table:table-cell>
          <table:table-cell office:value-type="date" office:date-value="2025-03-05T00:00:00" table:style-name="ce2">
            <text:p>05/03/2025</text:p>
          </table:table-cell>
          <table:table-cell office:value-type="float" office:value="1240" table:style-name="ce1">
            <text:p>1240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12392825" table:style-name="ce1">
            <text:p>14012392825</text:p>
          </table:table-cell>
          <table:table-cell office:value-type="float" office:value="1" table:style-name="ce1">
            <text:p>1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2891377" table:style-name="ce1">
            <text:p>14092891377</text:p>
          </table:table-cell>
          <table:table-cell office:value-type="float" office:value="1025043341" table:style-name="ce1">
            <text:p>1025043341</text:p>
          </table:table-cell>
          <table:table-cell office:value-type="float" office:value="875" table:style-name="ce1">
            <text:p>875</text:p>
          </table:table-cell>
          <table:table-cell office:value-type="date" office:date-value="2025-03-23T00:00:00" table:style-name="ce2">
            <text:p>23/03/2025</text:p>
          </table:table-cell>
          <table:table-cell office:value-type="float" office:value="875" table:style-name="ce1">
            <text:p>875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2895343" table:style-name="ce1">
            <text:p>14092895343</text:p>
          </table:table-cell>
          <table:table-cell office:value-type="float" office:value="3250060830" table:style-name="ce1">
            <text:p>3250060830</text:p>
          </table:table-cell>
          <table:table-cell office:value-type="float" office:value="1124.8399999999999" table:style-name="ce1">
            <text:p>1124,84</text:p>
          </table:table-cell>
          <table:table-cell office:value-type="date" office:date-value="2025-03-23T00:00:00" table:style-name="ce2">
            <text:p>23/03/2025</text:p>
          </table:table-cell>
          <table:table-cell office:value-type="float" office:value="922" table:style-name="ce1">
            <text:p>922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03-03T00:00:00" table:style-name="ce2">
            <text:p>03/03/2025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4153931952" table:style-name="ce1">
            <text:p>14153931952</text:p>
          </table:table-cell>
          <table:table-cell office:value-type="float" office:value="2" table:style-name="ce1">
            <text:p>2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4-02T00:00:00" table:style-name="ce2">
            <text:p>02/04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FERRARA DAVIDE</text:p>
          </table:table-cell>
          <table:table-cell office:value-type="string" table:style-name="ce1">
            <text:p>FRRDVD82A30C351Q</text:p>
          </table:table-cell>
          <table:table-cell office:value-type="date" office:date-value="2024-12-06T00:00:00" table:style-name="ce2">
            <text:p>06/12/2024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13536237847" table:style-name="ce1">
            <text:p>13536237847</text:p>
          </table:table-cell>
          <table:table-cell office:value-type="float" office:value="8" table:style-name="ce1">
            <text:p>8</text:p>
          </table:table-cell>
          <table:table-cell office:value-type="float" office:value="510" table:style-name="ce1">
            <text:p>510</text:p>
          </table:table-cell>
          <table:table-cell office:value-type="date" office:date-value="2025-01-05T00:00:00" table:style-name="ce2">
            <text:p>05/01/2025</text:p>
          </table:table-cell>
          <table:table-cell office:value-type="float" office:value="510" table:style-name="ce1">
            <text:p>510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32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12-13T00:00:00" table:style-name="ce2">
            <text:p>13/1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13582693184" table:style-name="ce1">
            <text:p>13582693184</text:p>
          </table:table-cell>
          <table:table-cell office:value-type="string" table:style-name="ce1">
            <text:p>7930 /EL</text:p>
          </table:table-cell>
          <table:table-cell office:value-type="float" office:value="1632" table:style-name="ce1">
            <text:p>1632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500" table:style-name="ce1">
            <text:p>1500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12-16T00:00:00" table:style-name="ce2">
            <text:p>16/12/2024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13614462835" table:style-name="ce1">
            <text:p>13614462835</text:p>
          </table:table-cell>
          <table:table-cell office:value-type="string" table:style-name="ce1">
            <text:p>8022 /EL</text:p>
          </table:table-cell>
          <table:table-cell office:value-type="float" office:value="721.83" table:style-name="ce1">
            <text:p>721,83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591.66" table:style-name="ce1">
            <text:p>591,66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E.F.A.P.</text:p>
          </table:table-cell>
          <table:table-cell office:value-type="float" office:value="81002410306" table:style-name="ce1">
            <text:p>81002410306</text:p>
          </table:table-cell>
          <table:table-cell office:value-type="date" office:date-value="2024-12-16T00:00:00" table:style-name="ce2">
            <text:p>16/12/2024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13614991193" table:style-name="ce1">
            <text:p>13614991193</text:p>
          </table:table-cell>
          <table:table-cell office:value-type="float" office:value="24502142" table:style-name="ce1">
            <text:p>24502142</text:p>
          </table:table-cell>
          <table:table-cell office:value-type="float" office:value="95" table:style-name="ce1">
            <text:p>9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95" table:style-name="ce1">
            <text:p>95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4787149" table:style-name="ce1">
            <text:p>13694787149</text:p>
          </table:table-cell>
          <table:table-cell office:value-type="string" table:style-name="ce1">
            <text:p>8341 /EL</text:p>
          </table:table-cell>
          <table:table-cell office:value-type="float" office:value="549" table:style-name="ce1">
            <text:p>549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450" table:style-name="ce1">
            <text:p>450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4913550" table:style-name="ce1">
            <text:p>13694913550</text:p>
          </table:table-cell>
          <table:table-cell office:value-type="string" table:style-name="ce1">
            <text:p>8100 /EL</text:p>
          </table:table-cell>
          <table:table-cell office:value-type="float" office:value="3500" table:style-name="ce1">
            <text:p>3500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500" table:style-name="ce1">
            <text:p>3500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48754150" table:style-name="ce1">
            <text:p>13748754150</text:p>
          </table:table-cell>
          <table:table-cell office:value-type="string" table:style-name="ce1">
            <text:p>1673 /SA</text:p>
          </table:table-cell>
          <table:table-cell office:value-type="float" office:value="1261" table:style-name="ce1">
            <text:p>1261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1261" table:style-name="ce1">
            <text:p>1261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48815676" table:style-name="ce1">
            <text:p>13748815676</text:p>
          </table:table-cell>
          <table:table-cell office:value-type="string" table:style-name="ce1">
            <text:p>8407 /EL</text:p>
          </table:table-cell>
          <table:table-cell office:value-type="float" office:value="286.7" table:style-name="ce1">
            <text:p>286,7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235" table:style-name="ce1">
            <text:p>235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57186151" table:style-name="ce1">
            <text:p>13857186151</text:p>
          </table:table-cell>
          <table:table-cell office:value-type="string" table:style-name="ce1">
            <text:p>163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5-02-16T00:00:00" table:style-name="ce2">
            <text:p>16/02/2025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FERRARA DAVIDE</text:p>
          </table:table-cell>
          <table:table-cell office:value-type="string" table:style-name="ce1">
            <text:p>FRRDVD82A30C351Q</text:p>
          </table:table-cell>
          <table:table-cell office:value-type="date" office:date-value="2025-01-23T00:00:00" table:style-name="ce2">
            <text:p>23/01/202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3891633180" table:style-name="ce1">
            <text:p>13891633180</text:p>
          </table:table-cell>
          <table:table-cell office:value-type="string" table:style-name="ce1">
            <text:p>9A</text:p>
          </table:table-cell>
          <table:table-cell office:value-type="float" office:value="512" table:style-name="ce1">
            <text:p>512</text:p>
          </table:table-cell>
          <table:table-cell office:value-type="date" office:date-value="2025-02-22T00:00:00" table:style-name="ce2">
            <text:p>22/02/2025</text:p>
          </table:table-cell>
          <table:table-cell office:value-type="float" office:value="512" table:style-name="ce1">
            <text:p>512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LBONET DI BOSO ALESSANDRO</text:p>
          </table:table-cell>
          <table:table-cell office:value-type="string" table:style-name="ce1">
            <text:p>BSOLSN68H07H823B</text:p>
          </table:table-cell>
          <table:table-cell office:value-type="date" office:date-value="2025-01-30T00:00:00" table:style-name="ce2">
            <text:p>30/01/2025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13929306035" table:style-name="ce1">
            <text:p>13929306035</text:p>
          </table:table-cell>
          <table:table-cell office:value-type="float" office:value="351" table:style-name="ce1">
            <text:p>351</text:p>
          </table:table-cell>
          <table:table-cell office:value-type="float" office:value="1260" table:style-name="ce1">
            <text:p>1260</text:p>
          </table:table-cell>
          <table:table-cell office:value-type="date" office:date-value="2025-03-02T00:00:00" table:style-name="ce2">
            <text:p>02/03/2025</text:p>
          </table:table-cell>
          <table:table-cell office:value-type="float" office:value="1260" table:style-name="ce1">
            <text:p>1260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12659353" table:style-name="ce1">
            <text:p>14012659353</text:p>
          </table:table-cell>
          <table:table-cell office:value-type="string" table:style-name="ce1">
            <text:p>142 /SA</text:p>
          </table:table-cell>
          <table:table-cell office:value-type="float" office:value="473.3" table:style-name="ce1">
            <text:p>473,3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459" table:style-name="ce1">
            <text:p>459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12755249" table:style-name="ce1">
            <text:p>14012755249</text:p>
          </table:table-cell>
          <table:table-cell office:value-type="string" table:style-name="ce1">
            <text:p>616 /EL</text:p>
          </table:table-cell>
          <table:table-cell office:value-type="float" office:value="1354.2" table:style-name="ce1">
            <text:p>1354,2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110" table:style-name="ce1">
            <text:p>1110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12838761" table:style-name="ce1">
            <text:p>14012838761</text:p>
          </table:table-cell>
          <table:table-cell office:value-type="string" table:style-name="ce1">
            <text:p>615 /EL</text:p>
          </table:table-cell>
          <table:table-cell office:value-type="float" office:value="241.56" table:style-name="ce1">
            <text:p>241,56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198" table:style-name="ce1">
            <text:p>198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2-19T00:00:00" table:style-name="ce2">
            <text:p>19/02/2025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14079721771" table:style-name="ce1">
            <text:p>14079721771</text:p>
          </table:table-cell>
          <table:table-cell office:value-type="string" table:style-name="ce1">
            <text:p>861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Formel s.r.l.</text:p>
          </table:table-cell>
          <table:table-cell office:value-type="float" office:value="1784630814" table:style-name="ce1">
            <text:p>1784630814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2782710" table:style-name="ce1">
            <text:p>14092782710</text:p>
          </table:table-cell>
          <table:table-cell office:value-type="string" table:style-name="ce1">
            <text:p>2025-216</text:p>
          </table:table-cell>
          <table:table-cell office:value-type="float" office:value="2602" table:style-name="ce1">
            <text:p>2602</text:p>
          </table:table-cell>
          <table:table-cell office:value-type="date" office:date-value="2025-03-22T00:00:00" table:style-name="ce2">
            <text:p>22/03/2025</text:p>
          </table:table-cell>
          <table:table-cell office:value-type="float" office:value="2602" table:style-name="ce1">
            <text:p>2602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E.F.A.P.</text:p>
          </table:table-cell>
          <table:table-cell office:value-type="float" office:value="81002410306" table:style-name="ce1">
            <text:p>81002410306</text:p>
          </table:table-cell>
          <table:table-cell office:value-type="date" office:date-value="2025-02-24T00:00:00" table:style-name="ce2">
            <text:p>24/02/2025</text:p>
          </table:table-cell>
          <table:table-cell office:value-type="date" office:date-value="2025-02-24T00:00:00" table:style-name="ce2">
            <text:p>24/02/2025</text:p>
          </table:table-cell>
          <table:table-cell office:value-type="float" office:value="14110106447" table:style-name="ce1">
            <text:p>14110106447</text:p>
          </table:table-cell>
          <table:table-cell office:value-type="float" office:value="25500311" table:style-name="ce1">
            <text:p>25500311</text:p>
          </table:table-cell>
          <table:table-cell office:value-type="float" office:value="600" table:style-name="ce1">
            <text:p>600</text:p>
          </table:table-cell>
          <table:table-cell office:value-type="date" office:date-value="2025-03-26T00:00:00" table:style-name="ce2">
            <text:p>26/03/2025</text:p>
          </table:table-cell>
          <table:table-cell office:value-type="float" office:value="600" table:style-name="ce1">
            <text:p>600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E.F.A.P.</text:p>
          </table:table-cell>
          <table:table-cell office:value-type="float" office:value="81002410306" table:style-name="ce1">
            <text:p>81002410306</text:p>
          </table:table-cell>
          <table:table-cell office:value-type="date" office:date-value="2025-03-04T00:00:00" table:style-name="ce2">
            <text:p>04/03/2025</text:p>
          </table:table-cell>
          <table:table-cell office:value-type="date" office:date-value="2025-03-04T00:00:00" table:style-name="ce2">
            <text:p>04/03/2025</text:p>
          </table:table-cell>
          <table:table-cell office:value-type="float" office:value="14163385707" table:style-name="ce1">
            <text:p>14163385707</text:p>
          </table:table-cell>
          <table:table-cell office:value-type="float" office:value="25500393" table:style-name="ce1">
            <text:p>25500393</text:p>
          </table:table-cell>
          <table:table-cell office:value-type="float" office:value="320" table:style-name="ce1">
            <text:p>320</text:p>
          </table:table-cell>
          <table:table-cell office:value-type="date" office:date-value="2025-04-03T00:00:00" table:style-name="ce2">
            <text:p>03/04/2025</text:p>
          </table:table-cell>
          <table:table-cell office:value-type="float" office:value="320" table:style-name="ce1">
            <text:p>320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4599042" table:style-name="ce1">
            <text:p>14194599042</text:p>
          </table:table-cell>
          <table:table-cell office:value-type="string" table:style-name="ce1">
            <text:p>337 /SA</text:p>
          </table:table-cell>
          <table:table-cell office:value-type="float" office:value="279.32" table:style-name="ce1">
            <text:p>279,32</text:p>
          </table:table-cell>
          <table:table-cell office:value-type="date" office:date-value="2025-04-06T00:00:00" table:style-name="ce2">
            <text:p>06/04/2025</text:p>
          </table:table-cell>
          <table:table-cell office:value-type="float" office:value="267" table:style-name="ce1">
            <text:p>267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3-12T00:00:00" table:style-name="ce2">
            <text:p>12/03/2025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14222717924" table:style-name="ce1">
            <text:p>14222717924</text:p>
          </table:table-cell>
          <table:table-cell office:value-type="string" table:style-name="ce1">
            <text:p>1272 /EL</text:p>
          </table:table-cell>
          <table:table-cell office:value-type="float" office:value="241.56" table:style-name="ce1">
            <text:p>241,56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98" table:style-name="ce1">
            <text:p>198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3-17T00:00:00" table:style-name="ce2">
            <text:p>17/03/202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4269004106" table:style-name="ce1">
            <text:p>14269004106</text:p>
          </table:table-cell>
          <table:table-cell office:value-type="string" table:style-name="ce1">
            <text:p>1347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5-03-19T00:00:00" table:style-name="ce2">
            <text:p>19/03/2025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14286722351" table:style-name="ce1">
            <text:p>14286722351</text:p>
          </table:table-cell>
          <table:table-cell office:value-type="string" table:style-name="ce1">
            <text:p>82/03</text:p>
          </table:table-cell>
          <table:table-cell office:value-type="float" office:value="400" table:style-name="ce1">
            <text:p>400</text:p>
          </table:table-cell>
          <table:table-cell office:value-type="date" office:date-value="2025-04-14T00:00:00" table:style-name="ce2">
            <text:p>14/04/2025</text:p>
          </table:table-cell>
          <table:table-cell office:value-type="float" office:value="400" table:style-name="ce1">
            <text:p>400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IENDA AGRICOLA ORTOFLORICOLT URA DI MODANESE OLINDO</text:p>
          </table:table-cell>
          <table:table-cell office:value-type="string" table:style-name="ce1">
            <text:p>MDNLND52P09D674S</text:p>
          </table:table-cell>
          <table:table-cell office:value-type="date" office:date-value="2024-10-24T00:00:00" table:style-name="ce2">
            <text:p>24/10/2024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13227016185" table:style-name="ce1">
            <text:p>13227016185</text:p>
          </table:table-cell>
          <table:table-cell office:value-type="string" table:style-name="ce1">
            <text:p>147 <text:s/>2024</text:p>
          </table:table-cell>
          <table:table-cell office:value-type="float" office:value="66704.88" table:style-name="ce1">
            <text:p>66704,88</text:p>
          </table:table-cell>
          <table:table-cell office:value-type="date" office:date-value="2025-11-23T00:00:00" table:style-name="ce2">
            <text:p>23/11/2025</text:p>
          </table:table-cell>
          <table:table-cell office:value-type="float" office:value="60640.800000000003" table:style-name="ce1">
            <text:p>60640,8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-276" table:style-name="ce1">
            <text:p>-2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ONTANELLO GIANFRANCO</text:p>
          </table:table-cell>
          <table:table-cell office:value-type="string" table:style-name="ce1">
            <text:p>FNTGFR65E09E473X</text:p>
          </table:table-cell>
          <table:table-cell office:value-type="date" office:date-value="2024-12-13T00:00:00" table:style-name="ce2">
            <text:p>13/1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13594742605" table:style-name="ce1">
            <text:p>13594742605</text:p>
          </table:table-cell>
          <table:table-cell office:value-type="string" table:style-name="ce1">
            <text:p>88//20</text:p>
          </table:table-cell>
          <table:table-cell office:value-type="float" office:value="39300.589999999997" table:style-name="ce1">
            <text:p>39300,59</text:p>
          </table:table-cell>
          <table:table-cell office:value-type="date" office:date-value="2025-01-12T00:00:00" table:style-name="ce2">
            <text:p>12/01/2025</text:p>
          </table:table-cell>
          <table:table-cell office:value-type="float" office:value="32213.599999999999" table:style-name="ce1">
            <text:p>32213,6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BERNARDIS PATRIZIO</text:p>
          </table:table-cell>
          <table:table-cell office:value-type="string" table:style-name="ce1">
            <text:p>BRNPRZ59A03L101W</text:p>
          </table:table-cell>
          <table:table-cell office:value-type="date" office:date-value="2024-12-14T00:00:00" table:style-name="ce2">
            <text:p>14/12/2024</text:p>
          </table:table-cell>
          <table:table-cell office:value-type="date" office:date-value="2024-12-14T00:00:00" table:style-name="ce2">
            <text:p>14/12/2024</text:p>
          </table:table-cell>
          <table:table-cell office:value-type="float" office:value="13597550661" table:style-name="ce1">
            <text:p>13597550661</text:p>
          </table:table-cell>
          <table:table-cell office:value-type="string" table:style-name="ce1">
            <text:p>14E</text:p>
          </table:table-cell>
          <table:table-cell office:value-type="float" office:value="1022" table:style-name="ce1">
            <text:p>1022</text:p>
          </table:table-cell>
          <table:table-cell office:value-type="date" office:date-value="2025-01-13T00:00:00" table:style-name="ce2">
            <text:p>13/01/2025</text:p>
          </table:table-cell>
          <table:table-cell office:value-type="float" office:value="1022" table:style-name="ce1">
            <text:p>1022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UDINESE SERVIZI E FORNITURE SNC DI DEL GIUDICE L E GREATTI L</text:p>
          </table:table-cell>
          <table:table-cell office:value-type="float" office:value="2100990304" table:style-name="ce1">
            <text:p>2100990304</text:p>
          </table:table-cell>
          <table:table-cell office:value-type="date" office:date-value="2024-12-16T00:00:00" table:style-name="ce2">
            <text:p>16/12/2024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13615915095" table:style-name="ce1">
            <text:p>13615915095</text:p>
          </table:table-cell>
          <table:table-cell office:value-type="string" table:style-name="ce1">
            <text:p>2438/02</text:p>
          </table:table-cell>
          <table:table-cell office:value-type="float" office:value="252" table:style-name="ce1">
            <text:p>252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206.56" table:style-name="ce1">
            <text:p>206,56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STRA SNC DI CRISTINA KOCMANN E PAOLO ANTONINI</text:p>
          </table:table-cell>
          <table:table-cell office:value-type="float" office:value="1284670328" table:style-name="ce1">
            <text:p>1284670328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29812069" table:style-name="ce1">
            <text:p>13629812069</text:p>
          </table:table-cell>
          <table:table-cell office:value-type="string" table:style-name="ce1">
            <text:p>28/00</text:p>
          </table:table-cell>
          <table:table-cell office:value-type="float" office:value="11766.9" table:style-name="ce1">
            <text:p>11766,9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9645" table:style-name="ce1">
            <text:p>964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30298373" table:style-name="ce1">
            <text:p>13630298373</text:p>
          </table:table-cell>
          <table:table-cell office:value-type="string" table:style-name="ce1">
            <text:p>2024/FZ/0000010330</text:p>
          </table:table-cell>
          <table:table-cell office:value-type="float" office:value="1203.47" table:style-name="ce1">
            <text:p>1203,47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094.06" table:style-name="ce1">
            <text:p>1094,06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41468027" table:style-name="ce1">
            <text:p>13641468027</text:p>
          </table:table-cell>
          <table:table-cell office:value-type="string" table:style-name="ce1">
            <text:p>FVC4200290</text:p>
          </table:table-cell>
          <table:table-cell office:value-type="float" office:value="467.47" table:style-name="ce1">
            <text:p>467,47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3.17" table:style-name="ce1">
            <text:p>383,17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44173658" table:style-name="ce1">
            <text:p>13644173658</text:p>
          </table:table-cell>
          <table:table-cell office:value-type="float" office:value="143" table:style-name="ce1">
            <text:p>143</text:p>
          </table:table-cell>
          <table:table-cell office:value-type="float" office:value="27780.13" table:style-name="ce1">
            <text:p>27780,13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22770.6" table:style-name="ce1">
            <text:p>22770,6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HIURLO S.R.L. a Socio Unico</text:p>
          </table:table-cell>
          <table:table-cell office:value-type="float" office:value="1274390309" table:style-name="ce1">
            <text:p>1274390309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51163170" table:style-name="ce1">
            <text:p>13651163170</text:p>
          </table:table-cell>
          <table:table-cell office:value-type="string" table:style-name="ce1">
            <text:p>24-FTES-0249</text:p>
          </table:table-cell>
          <table:table-cell office:value-type="float" office:value="1767.78" table:style-name="ce1">
            <text:p>1767,78</text:p>
          </table:table-cell>
          <table:table-cell office:value-type="date" office:date-value="2025-01-19T00:00:00" table:style-name="ce2">
            <text:p>19/01/2025</text:p>
          </table:table-cell>
          <table:table-cell office:value-type="float" office:value="1449" table:style-name="ce1">
            <text:p>1449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12-21T00:00:00" table:style-name="ce2">
            <text:p>21/12/2024</text:p>
          </table:table-cell>
          <table:table-cell office:value-type="date" office:date-value="2024-12-21T00:00:00" table:style-name="ce2">
            <text:p>21/12/2024</text:p>
          </table:table-cell>
          <table:table-cell office:value-type="float" office:value="13655244276" table:style-name="ce1">
            <text:p>13655244276</text:p>
          </table:table-cell>
          <table:table-cell office:value-type="float" office:value="494" table:style-name="ce1">
            <text:p>494</text:p>
          </table:table-cell>
          <table:table-cell office:value-type="float" office:value="1017.18" table:style-name="ce1">
            <text:p>1017,18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833.75" table:style-name="ce1">
            <text:p>833,7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HIURLO S.R.L. a Socio Unico</text:p>
          </table:table-cell>
          <table:table-cell office:value-type="float" office:value="1274390309" table:style-name="ce1">
            <text:p>1274390309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3207206" table:style-name="ce1">
            <text:p>13663207206</text:p>
          </table:table-cell>
          <table:table-cell office:value-type="string" table:style-name="ce1">
            <text:p>24-FTES-0252</text:p>
          </table:table-cell>
          <table:table-cell office:value-type="float" office:value="1749.48" table:style-name="ce1">
            <text:p>1749,48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1434" table:style-name="ce1">
            <text:p>1434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RECO SYSTEM SRL</text:p>
          </table:table-cell>
          <table:table-cell office:value-type="float" office:value="1305300301" table:style-name="ce1">
            <text:p>1305300301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6236674" table:style-name="ce1">
            <text:p>13666236674</text:p>
          </table:table-cell>
          <table:table-cell office:value-type="string" table:style-name="ce1">
            <text:p>244 PA</text:p>
          </table:table-cell>
          <table:table-cell office:value-type="float" office:value="12139" table:style-name="ce1">
            <text:p>12139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9950" table:style-name="ce1">
            <text:p>9950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6579251" table:style-name="ce1">
            <text:p>13666579251</text:p>
          </table:table-cell>
          <table:table-cell office:value-type="string" table:style-name="ce1">
            <text:p>003927/24</text:p>
          </table:table-cell>
          <table:table-cell office:value-type="float" office:value="2989.02" table:style-name="ce1">
            <text:p>2989,0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2450.02" table:style-name="ce1">
            <text:p>2450,02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6566" table:style-name="ce1">
            <text:p>13673436566</text:p>
          </table:table-cell>
          <table:table-cell office:value-type="string" table:style-name="ce1">
            <text:p>2024/FZ/0000010407</text:p>
          </table:table-cell>
          <table:table-cell office:value-type="float" office:value="545.17999999999995" table:style-name="ce1">
            <text:p>545,1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95.29" table:style-name="ce1">
            <text:p>495,29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6659" table:style-name="ce1">
            <text:p>13673436659</text:p>
          </table:table-cell>
          <table:table-cell office:value-type="string" table:style-name="ce1">
            <text:p>2024/FZ/0000010408</text:p>
          </table:table-cell>
          <table:table-cell office:value-type="float" office:value="53.58" table:style-name="ce1">
            <text:p>53,5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8.38" table:style-name="ce1">
            <text:p>48,38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6757" table:style-name="ce1">
            <text:p>13673436757</text:p>
          </table:table-cell>
          <table:table-cell office:value-type="string" table:style-name="ce1">
            <text:p>2024/FZ/0000010409</text:p>
          </table:table-cell>
          <table:table-cell office:value-type="float" office:value="24.36" table:style-name="ce1">
            <text:p>24,3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82" table:style-name="ce1">
            <text:p>21,8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8021" table:style-name="ce1">
            <text:p>13673438021</text:p>
          </table:table-cell>
          <table:table-cell office:value-type="string" table:style-name="ce1">
            <text:p>2024/FZ/0000010451</text:p>
          </table:table-cell>
          <table:table-cell office:value-type="float" office:value="24.36" table:style-name="ce1">
            <text:p>24,3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82" table:style-name="ce1">
            <text:p>21,8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8098" table:style-name="ce1">
            <text:p>13673438098</text:p>
          </table:table-cell>
          <table:table-cell office:value-type="string" table:style-name="ce1">
            <text:p>2024/FZ/0000010452</text:p>
          </table:table-cell>
          <table:table-cell office:value-type="float" office:value="24.4" table:style-name="ce1">
            <text:p>24,4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85" table:style-name="ce1">
            <text:p>21,8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8160" table:style-name="ce1">
            <text:p>13673438160</text:p>
          </table:table-cell>
          <table:table-cell office:value-type="string" table:style-name="ce1">
            <text:p>2024/FZ/0000010453</text:p>
          </table:table-cell>
          <table:table-cell office:value-type="float" office:value="24.22" table:style-name="ce1">
            <text:p>24,2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69" table:style-name="ce1">
            <text:p>21,69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8682" table:style-name="ce1">
            <text:p>13673438682</text:p>
          </table:table-cell>
          <table:table-cell office:value-type="string" table:style-name="ce1">
            <text:p>2024/FZ/0000010437</text:p>
          </table:table-cell>
          <table:table-cell office:value-type="float" office:value="435.39" table:style-name="ce1">
            <text:p>435,39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95.48" table:style-name="ce1">
            <text:p>395,48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38966" table:style-name="ce1">
            <text:p>13673438966</text:p>
          </table:table-cell>
          <table:table-cell office:value-type="string" table:style-name="ce1">
            <text:p>2024/FZ/0000010401</text:p>
          </table:table-cell>
          <table:table-cell office:value-type="float" office:value="555.30999999999995" table:style-name="ce1">
            <text:p>555,3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504.5" table:style-name="ce1">
            <text:p>504,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59605" table:style-name="ce1">
            <text:p>13673459605</text:p>
          </table:table-cell>
          <table:table-cell office:value-type="string" table:style-name="ce1">
            <text:p>2024/FZ/0000010442</text:p>
          </table:table-cell>
          <table:table-cell office:value-type="float" office:value="24.37" table:style-name="ce1">
            <text:p>24,37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83" table:style-name="ce1">
            <text:p>21,83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59715" table:style-name="ce1">
            <text:p>13673459715</text:p>
          </table:table-cell>
          <table:table-cell office:value-type="string" table:style-name="ce1">
            <text:p>2024/FZ/0000010444</text:p>
          </table:table-cell>
          <table:table-cell office:value-type="float" office:value="176.06" table:style-name="ce1">
            <text:p>176,0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59.72999999999999" table:style-name="ce1">
            <text:p>159,73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59749" table:style-name="ce1">
            <text:p>13673459749</text:p>
          </table:table-cell>
          <table:table-cell office:value-type="string" table:style-name="ce1">
            <text:p>2024/FZ/0000010445</text:p>
          </table:table-cell>
          <table:table-cell office:value-type="float" office:value="180.21" table:style-name="ce1">
            <text:p>180,2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63.5" table:style-name="ce1">
            <text:p>163,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59813" table:style-name="ce1">
            <text:p>13673459813</text:p>
          </table:table-cell>
          <table:table-cell office:value-type="string" table:style-name="ce1">
            <text:p>2024/FZ/0000010447</text:p>
          </table:table-cell>
          <table:table-cell office:value-type="float" office:value="24.37" table:style-name="ce1">
            <text:p>24,37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83" table:style-name="ce1">
            <text:p>21,83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59937" table:style-name="ce1">
            <text:p>13673459937</text:p>
          </table:table-cell>
          <table:table-cell office:value-type="string" table:style-name="ce1">
            <text:p>2024/FZ/0000010402</text:p>
          </table:table-cell>
          <table:table-cell office:value-type="float" office:value="71.73" table:style-name="ce1">
            <text:p>71,7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4.88" table:style-name="ce1">
            <text:p>64,88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59999" table:style-name="ce1">
            <text:p>13673459999</text:p>
          </table:table-cell>
          <table:table-cell office:value-type="string" table:style-name="ce1">
            <text:p>2024/FZ/0000010404</text:p>
          </table:table-cell>
          <table:table-cell office:value-type="float" office:value="12.71" table:style-name="ce1">
            <text:p>12,7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55" table:style-name="ce1">
            <text:p>11,5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0046" table:style-name="ce1">
            <text:p>13673460046</text:p>
          </table:table-cell>
          <table:table-cell office:value-type="string" table:style-name="ce1">
            <text:p>2024/FZ/0000010405</text:p>
          </table:table-cell>
          <table:table-cell office:value-type="float" office:value="99.6" table:style-name="ce1">
            <text:p>99,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90.22" table:style-name="ce1">
            <text:p>90,2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0088" table:style-name="ce1">
            <text:p>13673460088</text:p>
          </table:table-cell>
          <table:table-cell office:value-type="string" table:style-name="ce1">
            <text:p>2024/FZ/0000010406</text:p>
          </table:table-cell>
          <table:table-cell office:value-type="float" office:value="97.13" table:style-name="ce1">
            <text:p>97,1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87.97" table:style-name="ce1">
            <text:p>87,97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461461" table:style-name="ce1">
            <text:p>13673461461</text:p>
          </table:table-cell>
          <table:table-cell office:value-type="string" table:style-name="ce1">
            <text:p>2024/FZ/0000010450</text:p>
          </table:table-cell>
          <table:table-cell office:value-type="float" office:value="556.51" table:style-name="ce1">
            <text:p>556,5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505.59" table:style-name="ce1">
            <text:p>505,59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1835" table:style-name="ce1">
            <text:p>13673551835</text:p>
          </table:table-cell>
          <table:table-cell office:value-type="string" table:style-name="ce1">
            <text:p>2024/FZ/0000010432</text:p>
          </table:table-cell>
          <table:table-cell office:value-type="float" office:value="24.53" table:style-name="ce1">
            <text:p>24,5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97" table:style-name="ce1">
            <text:p>21,97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3029" table:style-name="ce1">
            <text:p>13673553029</text:p>
          </table:table-cell>
          <table:table-cell office:value-type="string" table:style-name="ce1">
            <text:p>2024/FZ/0000010412</text:p>
          </table:table-cell>
          <table:table-cell office:value-type="float" office:value="661.99" table:style-name="ce1">
            <text:p>661,99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01.80999999999995" table:style-name="ce1">
            <text:p>601,81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5635" table:style-name="ce1">
            <text:p>13673555635</text:p>
          </table:table-cell>
          <table:table-cell office:value-type="string" table:style-name="ce1">
            <text:p>2024/FZ/0000010427</text:p>
          </table:table-cell>
          <table:table-cell office:value-type="float" office:value="24.38" table:style-name="ce1">
            <text:p>24,3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84" table:style-name="ce1">
            <text:p>21,84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5721" table:style-name="ce1">
            <text:p>13673555721</text:p>
          </table:table-cell>
          <table:table-cell office:value-type="string" table:style-name="ce1">
            <text:p>2024/FZ/0000010428</text:p>
          </table:table-cell>
          <table:table-cell office:value-type="float" office:value="147.11000000000001" table:style-name="ce1">
            <text:p>147,1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33.41" table:style-name="ce1">
            <text:p>133,41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5939" table:style-name="ce1">
            <text:p>13673555939</text:p>
          </table:table-cell>
          <table:table-cell office:value-type="string" table:style-name="ce1">
            <text:p>2024/FZ/0000010430</text:p>
          </table:table-cell>
          <table:table-cell office:value-type="float" office:value="12.58" table:style-name="ce1">
            <text:p>12,5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44" table:style-name="ce1">
            <text:p>11,44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3556445" table:style-name="ce1">
            <text:p>13673556445</text:p>
          </table:table-cell>
          <table:table-cell office:value-type="string" table:style-name="ce1">
            <text:p>2024/FZ/0000010434</text:p>
          </table:table-cell>
          <table:table-cell office:value-type="float" office:value="13.7" table:style-name="ce1">
            <text:p>13,7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2.45" table:style-name="ce1">
            <text:p>12,4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232" table:style-name="ce1">
            <text:p>13675468232</text:p>
          </table:table-cell>
          <table:table-cell office:value-type="string" table:style-name="ce1">
            <text:p>2024/FZ/0000010490</text:p>
          </table:table-cell>
          <table:table-cell office:value-type="float" office:value="134.27000000000001" table:style-name="ce1">
            <text:p>134,27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21.74" table:style-name="ce1">
            <text:p>121,74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266" table:style-name="ce1">
            <text:p>13675468266</text:p>
          </table:table-cell>
          <table:table-cell office:value-type="string" table:style-name="ce1">
            <text:p>2024/FZ/0000010462</text:p>
          </table:table-cell>
          <table:table-cell office:value-type="float" office:value="1388.51" table:style-name="ce1">
            <text:p>1388,5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261.95" table:style-name="ce1">
            <text:p>1261,9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284" table:style-name="ce1">
            <text:p>13675468284</text:p>
          </table:table-cell>
          <table:table-cell office:value-type="string" table:style-name="ce1">
            <text:p>2024/FZ/0000010463</text:p>
          </table:table-cell>
          <table:table-cell office:value-type="float" office:value="30.58" table:style-name="ce1">
            <text:p>30,5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7.47" table:style-name="ce1">
            <text:p>27,47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327" table:style-name="ce1">
            <text:p>13675468327</text:p>
          </table:table-cell>
          <table:table-cell office:value-type="string" table:style-name="ce1">
            <text:p>2024/FZ/0000010464</text:p>
          </table:table-cell>
          <table:table-cell office:value-type="float" office:value="26.69" table:style-name="ce1">
            <text:p>26,69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3.94" table:style-name="ce1">
            <text:p>23,94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343" table:style-name="ce1">
            <text:p>13675468343</text:p>
          </table:table-cell>
          <table:table-cell office:value-type="string" table:style-name="ce1">
            <text:p>2024/FZ/0000010465</text:p>
          </table:table-cell>
          <table:table-cell office:value-type="float" office:value="97.72" table:style-name="ce1">
            <text:p>97,7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88.51" table:style-name="ce1">
            <text:p>88,51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360" table:style-name="ce1">
            <text:p>13675468360</text:p>
          </table:table-cell>
          <table:table-cell office:value-type="string" table:style-name="ce1">
            <text:p>2024/FZ/0000010466</text:p>
          </table:table-cell>
          <table:table-cell office:value-type="float" office:value="249.38" table:style-name="ce1">
            <text:p>249,3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26.38" table:style-name="ce1">
            <text:p>226,38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372" table:style-name="ce1">
            <text:p>13675468372</text:p>
          </table:table-cell>
          <table:table-cell office:value-type="string" table:style-name="ce1">
            <text:p>2024/FZ/0000010467</text:p>
          </table:table-cell>
          <table:table-cell office:value-type="float" office:value="69.11" table:style-name="ce1">
            <text:p>69,1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2.5" table:style-name="ce1">
            <text:p>62,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383" table:style-name="ce1">
            <text:p>13675468383</text:p>
          </table:table-cell>
          <table:table-cell office:value-type="string" table:style-name="ce1">
            <text:p>2024/FZ/0000010468</text:p>
          </table:table-cell>
          <table:table-cell office:value-type="float" office:value="24.36" table:style-name="ce1">
            <text:p>24,3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82" table:style-name="ce1">
            <text:p>21,8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427" table:style-name="ce1">
            <text:p>13675468427</text:p>
          </table:table-cell>
          <table:table-cell office:value-type="string" table:style-name="ce1">
            <text:p>2024/FZ/0000010469</text:p>
          </table:table-cell>
          <table:table-cell office:value-type="float" office:value="24.4" table:style-name="ce1">
            <text:p>24,4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85" table:style-name="ce1">
            <text:p>21,8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439" table:style-name="ce1">
            <text:p>13675468439</text:p>
          </table:table-cell>
          <table:table-cell office:value-type="string" table:style-name="ce1">
            <text:p>2024/FZ/0000010470</text:p>
          </table:table-cell>
          <table:table-cell office:value-type="float" office:value="12.72" table:style-name="ce1">
            <text:p>12,72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56" table:style-name="ce1">
            <text:p>11,56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453" table:style-name="ce1">
            <text:p>13675468453</text:p>
          </table:table-cell>
          <table:table-cell office:value-type="string" table:style-name="ce1">
            <text:p>2024/FZ/0000010471</text:p>
          </table:table-cell>
          <table:table-cell office:value-type="float" office:value="60.01" table:style-name="ce1">
            <text:p>60,0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54.23" table:style-name="ce1">
            <text:p>54,23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462" table:style-name="ce1">
            <text:p>13675468462</text:p>
          </table:table-cell>
          <table:table-cell office:value-type="string" table:style-name="ce1">
            <text:p>2024/FZ/0000010472</text:p>
          </table:table-cell>
          <table:table-cell office:value-type="float" office:value="60.83" table:style-name="ce1">
            <text:p>60,8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54.97" table:style-name="ce1">
            <text:p>54,97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476" table:style-name="ce1">
            <text:p>13675468476</text:p>
          </table:table-cell>
          <table:table-cell office:value-type="string" table:style-name="ce1">
            <text:p>2024/FZ/0000010473</text:p>
          </table:table-cell>
          <table:table-cell office:value-type="float" office:value="20.76" table:style-name="ce1">
            <text:p>20,7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8.87" table:style-name="ce1">
            <text:p>18,87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506" table:style-name="ce1">
            <text:p>13675468506</text:p>
          </table:table-cell>
          <table:table-cell office:value-type="string" table:style-name="ce1">
            <text:p>2024/FZ/0000010476</text:p>
          </table:table-cell>
          <table:table-cell office:value-type="float" office:value="44.37" table:style-name="ce1">
            <text:p>44,37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0.01" table:style-name="ce1">
            <text:p>40,01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530" table:style-name="ce1">
            <text:p>13675468530</text:p>
          </table:table-cell>
          <table:table-cell office:value-type="string" table:style-name="ce1">
            <text:p>2024/FZ/0000010485</text:p>
          </table:table-cell>
          <table:table-cell office:value-type="float" office:value="3.55" table:style-name="ce1">
            <text:p>3,5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.9" table:style-name="ce1">
            <text:p>2,9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548" table:style-name="ce1">
            <text:p>13675468548</text:p>
          </table:table-cell>
          <table:table-cell office:value-type="string" table:style-name="ce1">
            <text:p>2024/FZ/0000010492</text:p>
          </table:table-cell>
          <table:table-cell office:value-type="float" office:value="45.35" table:style-name="ce1">
            <text:p>45,3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0.9" table:style-name="ce1">
            <text:p>40,9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578" table:style-name="ce1">
            <text:p>13675468578</text:p>
          </table:table-cell>
          <table:table-cell office:value-type="string" table:style-name="ce1">
            <text:p>2024/FZ/0000010493</text:p>
          </table:table-cell>
          <table:table-cell office:value-type="float" office:value="24.59" table:style-name="ce1">
            <text:p>24,59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2.03" table:style-name="ce1">
            <text:p>22,03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598" table:style-name="ce1">
            <text:p>13675468598</text:p>
          </table:table-cell>
          <table:table-cell office:value-type="string" table:style-name="ce1">
            <text:p>2024/FZ/0000010495</text:p>
          </table:table-cell>
          <table:table-cell office:value-type="float" office:value="626.23" table:style-name="ce1">
            <text:p>626,2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568.97" table:style-name="ce1">
            <text:p>568,97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621" table:style-name="ce1">
            <text:p>13675468621</text:p>
          </table:table-cell>
          <table:table-cell office:value-type="string" table:style-name="ce1">
            <text:p>2024/FZ/0000010457</text:p>
          </table:table-cell>
          <table:table-cell office:value-type="float" office:value="382.73" table:style-name="ce1">
            <text:p>382,73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47.61" table:style-name="ce1">
            <text:p>347,61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68734" table:style-name="ce1">
            <text:p>13675468734</text:p>
          </table:table-cell>
          <table:table-cell office:value-type="string" table:style-name="ce1">
            <text:p>2024/FZ/0000010497</text:p>
          </table:table-cell>
          <table:table-cell office:value-type="float" office:value="24.19" table:style-name="ce1">
            <text:p>24,19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66" table:style-name="ce1">
            <text:p>21,66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124" table:style-name="ce1">
            <text:p>13675486124</text:p>
          </table:table-cell>
          <table:table-cell office:value-type="string" table:style-name="ce1">
            <text:p>2024/FZ/0000010477</text:p>
          </table:table-cell>
          <table:table-cell office:value-type="float" office:value="67.41" table:style-name="ce1">
            <text:p>67,4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1.28" table:style-name="ce1">
            <text:p>61,28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211" table:style-name="ce1">
            <text:p>13675486211</text:p>
          </table:table-cell>
          <table:table-cell office:value-type="string" table:style-name="ce1">
            <text:p>2024/FZ/0000010478</text:p>
          </table:table-cell>
          <table:table-cell office:value-type="float" office:value="12.71" table:style-name="ce1">
            <text:p>12,7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55" table:style-name="ce1">
            <text:p>11,5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312" table:style-name="ce1">
            <text:p>13675486312</text:p>
          </table:table-cell>
          <table:table-cell office:value-type="string" table:style-name="ce1">
            <text:p>2024/FZ/0000010480</text:p>
          </table:table-cell>
          <table:table-cell office:value-type="float" office:value="43.48" table:style-name="ce1">
            <text:p>43,48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9.200000000000003" table:style-name="ce1">
            <text:p>39,2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393" table:style-name="ce1">
            <text:p>13675486393</text:p>
          </table:table-cell>
          <table:table-cell office:value-type="string" table:style-name="ce1">
            <text:p>2024/FZ/0000010482</text:p>
          </table:table-cell>
          <table:table-cell office:value-type="float" office:value="12.71" table:style-name="ce1">
            <text:p>12,7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55" table:style-name="ce1">
            <text:p>11,5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431" table:style-name="ce1">
            <text:p>13675486431</text:p>
          </table:table-cell>
          <table:table-cell office:value-type="string" table:style-name="ce1">
            <text:p>2024/FZ/0000010483</text:p>
          </table:table-cell>
          <table:table-cell office:value-type="float" office:value="12.71" table:style-name="ce1">
            <text:p>12,7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1.55" table:style-name="ce1">
            <text:p>11,5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722" table:style-name="ce1">
            <text:p>13675486722</text:p>
          </table:table-cell>
          <table:table-cell office:value-type="string" table:style-name="ce1">
            <text:p>2024/FZ/0000010496</text:p>
          </table:table-cell>
          <table:table-cell office:value-type="float" office:value="41.71" table:style-name="ce1">
            <text:p>41,7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7.590000000000003" table:style-name="ce1">
            <text:p>37,59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6948" table:style-name="ce1">
            <text:p>13675486948</text:p>
          </table:table-cell>
          <table:table-cell office:value-type="string" table:style-name="ce1">
            <text:p>2024/FZ/0000010498</text:p>
          </table:table-cell>
          <table:table-cell office:value-type="float" office:value="84.66" table:style-name="ce1">
            <text:p>84,66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76.64" table:style-name="ce1">
            <text:p>76,64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7408" table:style-name="ce1">
            <text:p>13675487408</text:p>
          </table:table-cell>
          <table:table-cell office:value-type="string" table:style-name="ce1">
            <text:p>2024/FZ/0000010494</text:p>
          </table:table-cell>
          <table:table-cell office:value-type="float" office:value="24.37" table:style-name="ce1">
            <text:p>24,37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1.83" table:style-name="ce1">
            <text:p>21,83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87583" table:style-name="ce1">
            <text:p>13675487583</text:p>
          </table:table-cell>
          <table:table-cell office:value-type="string" table:style-name="ce1">
            <text:p>2024/FZ/0000010460</text:p>
          </table:table-cell>
          <table:table-cell office:value-type="float" office:value="119" table:style-name="ce1">
            <text:p>119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07.85" table:style-name="ce1">
            <text:p>107,8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5499721" table:style-name="ce1">
            <text:p>13675499721</text:p>
          </table:table-cell>
          <table:table-cell office:value-type="string" table:style-name="ce1">
            <text:p>2024/FZ/0000010491</text:p>
          </table:table-cell>
          <table:table-cell office:value-type="float" office:value="139.41" table:style-name="ce1">
            <text:p>139,41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26.41" table:style-name="ce1">
            <text:p>126,41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4-12-27T00:00:00" table:style-name="ce2">
            <text:p>27/12/2024</text:p>
          </table:table-cell>
          <table:table-cell office:value-type="date" office:date-value="2024-12-27T00:00:00" table:style-name="ce2">
            <text:p>27/12/2024</text:p>
          </table:table-cell>
          <table:table-cell office:value-type="float" office:value="13679104788" table:style-name="ce1">
            <text:p>13679104788</text:p>
          </table:table-cell>
          <table:table-cell office:value-type="float" office:value="8759" table:style-name="ce1">
            <text:p>8759</text:p>
          </table:table-cell>
          <table:table-cell office:value-type="float" office:value="1112.57" table:style-name="ce1">
            <text:p>1112,57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11.94" table:style-name="ce1">
            <text:p>911,94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4-12-27T00:00:00" table:style-name="ce2">
            <text:p>27/12/2024</text:p>
          </table:table-cell>
          <table:table-cell office:value-type="date" office:date-value="2024-12-27T00:00:00" table:style-name="ce2">
            <text:p>27/12/2024</text:p>
          </table:table-cell>
          <table:table-cell office:value-type="float" office:value="13679161476" table:style-name="ce1">
            <text:p>13679161476</text:p>
          </table:table-cell>
          <table:table-cell office:value-type="string" table:style-name="ce1">
            <text:p>C/770</text:p>
          </table:table-cell>
          <table:table-cell office:value-type="float" office:value="1179.1400000000001" table:style-name="ce1">
            <text:p>1179,14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6.51" table:style-name="ce1">
            <text:p>966,51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à Agricola ODORICO G. GALLO E. &amp;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4-12-28T00:00:00" table:style-name="ce2">
            <text:p>28/12/2024</text:p>
          </table:table-cell>
          <table:table-cell office:value-type="date" office:date-value="2024-12-28T00:00:00" table:style-name="ce2">
            <text:p>28/12/2024</text:p>
          </table:table-cell>
          <table:table-cell office:value-type="float" office:value="13687169083" table:style-name="ce1">
            <text:p>13687169083</text:p>
          </table:table-cell>
          <table:table-cell office:value-type="string" table:style-name="ce1">
            <text:p>FVL3597</text:p>
          </table:table-cell>
          <table:table-cell office:value-type="float" office:value="815.1" table:style-name="ce1">
            <text:p>815,1</text:p>
          </table:table-cell>
          <table:table-cell office:value-type="date" office:date-value="2025-01-27T00:00:00" table:style-name="ce2">
            <text:p>27/01/2025</text:p>
          </table:table-cell>
          <table:table-cell office:value-type="float" office:value="741" table:style-name="ce1">
            <text:p>741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4892858" table:style-name="ce1">
            <text:p>13714892858</text:p>
          </table:table-cell>
          <table:table-cell office:value-type="string" table:style-name="ce1">
            <text:p>12PA</text:p>
          </table:table-cell>
          <table:table-cell office:value-type="float" office:value="907.68" table:style-name="ce1">
            <text:p>907,68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744" table:style-name="ce1">
            <text:p>744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. AGR. VIVAI OLIVO TOFFOLI DI ALDO TOFFOLI &amp;amp; C. SRL</text:p>
          </table:table-cell>
          <table:table-cell office:value-type="float" office:value="423770932" table:style-name="ce1">
            <text:p>423770932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40095288" table:style-name="ce1">
            <text:p>13740095288</text:p>
          </table:table-cell>
          <table:table-cell office:value-type="string" table:style-name="ce1">
            <text:p>21 PA</text:p>
          </table:table-cell>
          <table:table-cell office:value-type="float" office:value="28050" table:style-name="ce1">
            <text:p>28050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25500" table:style-name="ce1">
            <text:p>25500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41440317" table:style-name="ce1">
            <text:p>13741440317</text:p>
          </table:table-cell>
          <table:table-cell office:value-type="string" table:style-name="ce1">
            <text:p>004011/24</text:p>
          </table:table-cell>
          <table:table-cell office:value-type="float" office:value="311.55" table:style-name="ce1">
            <text:p>311,55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255.37" table:style-name="ce1">
            <text:p>255,37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41505197" table:style-name="ce1">
            <text:p>13741505197</text:p>
          </table:table-cell>
          <table:table-cell office:value-type="string" table:style-name="ce1">
            <text:p>004013/24</text:p>
          </table:table-cell>
          <table:table-cell office:value-type="float" office:value="2677.47" table:style-name="ce1">
            <text:p>2677,47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2194.65" table:style-name="ce1">
            <text:p>2194,6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TOMAT ELISA</text:p>
          </table:table-cell>
          <table:table-cell office:value-type="string" table:style-name="ce1">
            <text:p>TMTLSE76B68L483U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47419557" table:style-name="ce1">
            <text:p>13747419557</text:p>
          </table:table-cell>
          <table:table-cell office:value-type="string" table:style-name="ce1">
            <text:p>1/PA</text:p>
          </table:table-cell>
          <table:table-cell office:value-type="float" office:value="10088" table:style-name="ce1">
            <text:p>10088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10088" table:style-name="ce1">
            <text:p>10088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49460513" table:style-name="ce1">
            <text:p>13749460513</text:p>
          </table:table-cell>
          <table:table-cell office:value-type="string" table:style-name="ce1">
            <text:p>IT0022400012/PA</text:p>
          </table:table-cell>
          <table:table-cell office:value-type="float" office:value="522268.91" table:style-name="ce1">
            <text:p>522268,91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474789.92" table:style-name="ce1">
            <text:p>474789,92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5-01-11T00:00:00" table:style-name="ce2">
            <text:p>11/01/2025</text:p>
          </table:table-cell>
          <table:table-cell office:value-type="date" office:date-value="2025-01-11T00:00:00" table:style-name="ce2">
            <text:p>11/01/2025</text:p>
          </table:table-cell>
          <table:table-cell office:value-type="float" office:value="13761299370" table:style-name="ce1">
            <text:p>13761299370</text:p>
          </table:table-cell>
          <table:table-cell office:value-type="string" table:style-name="ce1">
            <text:p>72/PA</text:p>
          </table:table-cell>
          <table:table-cell office:value-type="float" office:value="29714.39" table:style-name="ce1">
            <text:p>29714,39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24356.06" table:style-name="ce1">
            <text:p>24356,06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NILE DI VILLOTTA SRL</text:p>
          </table:table-cell>
          <table:table-cell office:value-type="float" office:value="1726990938" table:style-name="ce1">
            <text:p>1726990938</text:p>
          </table:table-cell>
          <table:table-cell office:value-type="date" office:date-value="2025-01-15T00:00:00" table:style-name="ce2">
            <text:p>15/01/202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13800894844" table:style-name="ce1">
            <text:p>13800894844</text:p>
          </table:table-cell>
          <table:table-cell office:value-type="float" office:value="24" table:style-name="ce1">
            <text:p>24</text:p>
          </table:table-cell>
          <table:table-cell office:value-type="float" office:value="211.73" table:style-name="ce1">
            <text:p>211,73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173.55" table:style-name="ce1">
            <text:p>173,55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RAN CHIARA</text:p>
          </table:table-cell>
          <table:table-cell office:value-type="string" table:style-name="ce1">
            <text:p>MRNCHR78E65D325N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59909064" table:style-name="ce1">
            <text:p>13859909064</text:p>
          </table:table-cell>
          <table:table-cell office:value-type="float" office:value="5" table:style-name="ce1">
            <text:p>5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5-02-16T00:00:00" table:style-name="ce2">
            <text:p>16/02/2025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amp; C. S.N.C.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5-01-23T00:00:00" table:style-name="ce2">
            <text:p>23/01/202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3887378486" table:style-name="ce1">
            <text:p>13887378486</text:p>
          </table:table-cell>
          <table:table-cell office:value-type="float" office:value="39" table:style-name="ce1">
            <text:p>39</text:p>
          </table:table-cell>
          <table:table-cell office:value-type="float" office:value="11183.04" table:style-name="ce1">
            <text:p>11183,04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0166.4" table:style-name="ce1">
            <text:p>10166,4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5-01-30T00:00:00" table:style-name="ce2">
            <text:p>30/01/2025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13926050748" table:style-name="ce1">
            <text:p>13926050748</text:p>
          </table:table-cell>
          <table:table-cell office:value-type="string" table:style-name="ce1">
            <text:p>01/02/0000007</text:p>
          </table:table-cell>
          <table:table-cell office:value-type="float" office:value="3157.08" table:style-name="ce1">
            <text:p>3157,08</text:p>
          </table:table-cell>
          <table:table-cell office:value-type="date" office:date-value="2025-03-01T00:00:00" table:style-name="ce2">
            <text:p>01/03/2025</text:p>
          </table:table-cell>
          <table:table-cell office:value-type="float" office:value="2587.77" table:style-name="ce1">
            <text:p>2587,77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5-02-02T00:00:00" table:style-name="ce2">
            <text:p>02/02/2025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13948208670" table:style-name="ce1">
            <text:p>13948208670</text:p>
          </table:table-cell>
          <table:table-cell office:value-type="string" table:style-name="ce1">
            <text:p>1PA</text:p>
          </table:table-cell>
          <table:table-cell office:value-type="float" office:value="843.63" table:style-name="ce1">
            <text:p>843,63</text:p>
          </table:table-cell>
          <table:table-cell office:value-type="date" office:date-value="2025-03-04T00:00:00" table:style-name="ce2">
            <text:p>04/03/2025</text:p>
          </table:table-cell>
          <table:table-cell office:value-type="float" office:value="691.5" table:style-name="ce1">
            <text:p>691,5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SU Friuli Centrale</text:p>
          </table:table-cell>
          <table:table-cell office:value-type="float" office:value="2985660303" table:style-name="ce1">
            <text:p>2985660303</text:p>
          </table:table-cell>
          <table:table-cell office:value-type="date" office:date-value="2025-02-03T00:00:00" table:style-name="ce2">
            <text:p>03/02/2025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3949925510" table:style-name="ce1">
            <text:p>13949925510</text:p>
          </table:table-cell>
          <table:table-cell office:value-type="float" office:value="356" table:style-name="ce1">
            <text:p>356</text:p>
          </table:table-cell>
          <table:table-cell office:value-type="float" office:value="839.97" table:style-name="ce1">
            <text:p>839,97</text:p>
          </table:table-cell>
          <table:table-cell office:value-type="date" office:date-value="2025-03-05T00:00:00" table:style-name="ce2">
            <text:p>05/03/2025</text:p>
          </table:table-cell>
          <table:table-cell office:value-type="float" office:value="688.5" table:style-name="ce1">
            <text:p>688,5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nticaduta srl</text:p>
          </table:table-cell>
          <table:table-cell office:value-type="float" office:value="1333280327" table:style-name="ce1">
            <text:p>1333280327</text:p>
          </table:table-cell>
          <table:table-cell office:value-type="date" office:date-value="2025-02-05T00:00:00" table:style-name="ce2">
            <text:p>05/02/2025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13976986075" table:style-name="ce1">
            <text:p>13976986075</text:p>
          </table:table-cell>
          <table:table-cell office:value-type="float" office:value="30" table:style-name="ce1">
            <text:p>30</text:p>
          </table:table-cell>
          <table:table-cell office:value-type="float" office:value="4965.07" table:style-name="ce1">
            <text:p>4965,07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4069.73" table:style-name="ce1">
            <text:p>4069,73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IENDA AGRICOLA ORTOFLORICOLT URA DI MODANESE OLINDO</text:p>
          </table:table-cell>
          <table:table-cell office:value-type="string" table:style-name="ce1">
            <text:p>MDNLND52P09D674S</text:p>
          </table:table-cell>
          <table:table-cell office:value-type="date" office:date-value="2025-02-07T00:00:00" table:style-name="ce2">
            <text:p>07/02/2025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13991094956" table:style-name="ce1">
            <text:p>13991094956</text:p>
          </table:table-cell>
          <table:table-cell office:value-type="string" table:style-name="ce1">
            <text:p>4 <text:s/>2025</text:p>
          </table:table-cell>
          <table:table-cell office:value-type="float" office:value="31460" table:style-name="ce1">
            <text:p>31460</text:p>
          </table:table-cell>
          <table:table-cell office:value-type="date" office:date-value="2025-03-09T00:00:00" table:style-name="ce2">
            <text:p>09/03/2025</text:p>
          </table:table-cell>
          <table:table-cell office:value-type="float" office:value="28600" table:style-name="ce1">
            <text:p>28600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IENDA AGRICOLA ORTOFLORICOLT URA DI MODANESE OLINDO</text:p>
          </table:table-cell>
          <table:table-cell office:value-type="string" table:style-name="ce1">
            <text:p>MDNLND52P09D674S</text:p>
          </table:table-cell>
          <table:table-cell office:value-type="date" office:date-value="2025-02-07T00:00:00" table:style-name="ce2">
            <text:p>07/02/2025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13991120542" table:style-name="ce1">
            <text:p>13991120542</text:p>
          </table:table-cell>
          <table:table-cell office:value-type="string" table:style-name="ce1">
            <text:p>5 <text:s/>2025</text:p>
          </table:table-cell>
          <table:table-cell office:value-type="float" office:value="66704.88" table:style-name="ce1">
            <text:p>66704,88</text:p>
          </table:table-cell>
          <table:table-cell office:value-type="date" office:date-value="2025-03-09T00:00:00" table:style-name="ce2">
            <text:p>09/03/2025</text:p>
          </table:table-cell>
          <table:table-cell office:value-type="float" office:value="60640.800000000003" table:style-name="ce1">
            <text:p>60640,8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5-02-07T00:00:00" table:style-name="ce2">
            <text:p>07/02/2025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13994577616" table:style-name="ce1">
            <text:p>13994577616</text:p>
          </table:table-cell>
          <table:table-cell office:value-type="string" table:style-name="ce1">
            <text:p>01/02/0000021</text:p>
          </table:table-cell>
          <table:table-cell office:value-type="float" office:value="3157.08" table:style-name="ce1">
            <text:p>3157,08</text:p>
          </table:table-cell>
          <table:table-cell office:value-type="date" office:date-value="2025-03-09T00:00:00" table:style-name="ce2">
            <text:p>09/03/2025</text:p>
          </table:table-cell>
          <table:table-cell office:value-type="float" office:value="2587.77" table:style-name="ce1">
            <text:p>2587,77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07879256" table:style-name="ce1">
            <text:p>14007879256</text:p>
          </table:table-cell>
          <table:table-cell office:value-type="string" table:style-name="ce1">
            <text:p>4/PA</text:p>
          </table:table-cell>
          <table:table-cell office:value-type="float" office:value="107742.57" table:style-name="ce1">
            <text:p>107742,57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88313.58" table:style-name="ce1">
            <text:p>88313,58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02-17T00:00:00" table:style-name="ce2">
            <text:p>17/02/202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065783447" table:style-name="ce1">
            <text:p>14065783447</text:p>
          </table:table-cell>
          <table:table-cell office:value-type="string" table:style-name="ce1">
            <text:p>IT0022500001/PA</text:p>
          </table:table-cell>
          <table:table-cell office:value-type="float" office:value="497267.19" table:style-name="ce1">
            <text:p>497267,19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52061.08" table:style-name="ce1">
            <text:p>452061,08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IRIDIS SOC.COOP</text:p>
          </table:table-cell>
          <table:table-cell office:value-type="float" office:value="1410280935" table:style-name="ce1">
            <text:p>1410280935</text:p>
          </table:table-cell>
          <table:table-cell office:value-type="date" office:date-value="2025-02-27T00:00:00" table:style-name="ce2">
            <text:p>27/02/2025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4129070502" table:style-name="ce1">
            <text:p>14129070502</text:p>
          </table:table-cell>
          <table:table-cell office:value-type="string" table:style-name="ce1">
            <text:p>11/S</text:p>
          </table:table-cell>
          <table:table-cell office:value-type="float" office:value="1296.3699999999999" table:style-name="ce1">
            <text:p>1296,37</text:p>
          </table:table-cell>
          <table:table-cell office:value-type="date" office:date-value="2025-03-29T00:00:00" table:style-name="ce2">
            <text:p>29/03/2025</text:p>
          </table:table-cell>
          <table:table-cell office:value-type="float" office:value="1062.5999999999999" table:style-name="ce1">
            <text:p>1062,6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GSS ITALIA SRLS</text:p>
          </table:table-cell>
          <table:table-cell office:value-type="float" office:value="3051680308" table:style-name="ce1">
            <text:p>3051680308</text:p>
          </table:table-cell>
          <table:table-cell office:value-type="date" office:date-value="2025-02-27T00:00:00" table:style-name="ce2">
            <text:p>27/02/2025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4130230108" table:style-name="ce1">
            <text:p>14130230108</text:p>
          </table:table-cell>
          <table:table-cell office:value-type="string" table:style-name="ce1">
            <text:p>FPA 17/25</text:p>
          </table:table-cell>
          <table:table-cell office:value-type="float" office:value="2196" table:style-name="ce1">
            <text:p>2196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800" table:style-name="ce1">
            <text:p>1800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03-03T00:00:00" table:style-name="ce2">
            <text:p>03/03/2025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4159249707" table:style-name="ce1">
            <text:p>14159249707</text:p>
          </table:table-cell>
          <table:table-cell office:value-type="float" office:value="61" table:style-name="ce1">
            <text:p>61</text:p>
          </table:table-cell>
          <table:table-cell office:value-type="float" office:value="37.090000000000003" table:style-name="ce1">
            <text:p>37,09</text:p>
          </table:table-cell>
          <table:table-cell office:value-type="date" office:date-value="2025-04-28T00:00:00" table:style-name="ce2">
            <text:p>28/04/2025</text:p>
          </table:table-cell>
          <table:table-cell office:value-type="float" office:value="30.4" table:style-name="ce1">
            <text:p>30,4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5-03-04T00:00:00" table:style-name="ce2">
            <text:p>04/03/2025</text:p>
          </table:table-cell>
          <table:table-cell office:value-type="date" office:date-value="2025-03-04T00:00:00" table:style-name="ce2">
            <text:p>04/03/2025</text:p>
          </table:table-cell>
          <table:table-cell office:value-type="float" office:value="14163145592" table:style-name="ce1">
            <text:p>14163145592</text:p>
          </table:table-cell>
          <table:table-cell office:value-type="string" table:style-name="ce1">
            <text:p>2PA</text:p>
          </table:table-cell>
          <table:table-cell office:value-type="float" office:value="884.5" table:style-name="ce1">
            <text:p>884,5</text:p>
          </table:table-cell>
          <table:table-cell office:value-type="date" office:date-value="2025-04-03T00:00:00" table:style-name="ce2">
            <text:p>03/04/2025</text:p>
          </table:table-cell>
          <table:table-cell office:value-type="float" office:value="725" table:style-name="ce1">
            <text:p>725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2532381" table:style-name="ce1">
            <text:p>14192532381</text:p>
          </table:table-cell>
          <table:table-cell office:value-type="string" table:style-name="ce1">
            <text:p>IT0022500002/PA</text:p>
          </table:table-cell>
          <table:table-cell office:value-type="float" office:value="497267.19" table:style-name="ce1">
            <text:p>497267,19</text:p>
          </table:table-cell>
          <table:table-cell office:value-type="date" office:date-value="2025-04-06T00:00:00" table:style-name="ce2">
            <text:p>06/04/2025</text:p>
          </table:table-cell>
          <table:table-cell office:value-type="float" office:value="452061.08" table:style-name="ce1">
            <text:p>452061,08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2532457" table:style-name="ce1">
            <text:p>14192532457</text:p>
          </table:table-cell>
          <table:table-cell office:value-type="string" table:style-name="ce1">
            <text:p>IT0022500003/PA</text:p>
          </table:table-cell>
          <table:table-cell office:value-type="float" office:value="112" table:style-name="ce1">
            <text:p>112</text:p>
          </table:table-cell>
          <table:table-cell office:value-type="date" office:date-value="2025-04-06T00:00:00" table:style-name="ce2">
            <text:p>06/04/2025</text:p>
          </table:table-cell>
          <table:table-cell office:value-type="float" office:value="101.82" table:style-name="ce1">
            <text:p>101,82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Ricetto Alessandro</text:p>
          </table:table-cell>
          <table:table-cell office:value-type="string" table:style-name="ce1">
            <text:p>RCTLSN75C16G888Z</text:p>
          </table:table-cell>
          <table:table-cell office:value-type="date" office:date-value="2025-03-11T00:00:00" table:style-name="ce2">
            <text:p>11/03/2025</text:p>
          </table:table-cell>
          <table:table-cell office:value-type="date" office:date-value="2025-03-11T00:00:00" table:style-name="ce2">
            <text:p>11/03/2025</text:p>
          </table:table-cell>
          <table:table-cell office:value-type="float" office:value="14221276642" table:style-name="ce1">
            <text:p>14221276642</text:p>
          </table:table-cell>
          <table:table-cell office:value-type="string" table:style-name="ce1">
            <text:p>FATTPA 1_25</text:p>
          </table:table-cell>
          <table:table-cell office:value-type="float" office:value="16640" table:style-name="ce1">
            <text:p>16640</text:p>
          </table:table-cell>
          <table:table-cell office:value-type="date" office:date-value="2025-04-10T00:00:00" table:style-name="ce2">
            <text:p>10/04/2025</text:p>
          </table:table-cell>
          <table:table-cell office:value-type="float" office:value="16640" table:style-name="ce1">
            <text:p>16640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4-12-24T00:00:00" table:style-name="ce2">
            <text:p>24/1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672292225" table:style-name="ce1">
            <text:p>13672292225</text:p>
          </table:table-cell>
          <table:table-cell office:value-type="string" table:style-name="ce1">
            <text:p>109/001</text:p>
          </table:table-cell>
          <table:table-cell office:value-type="float" office:value="1915.4" table:style-name="ce1">
            <text:p>1915,4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1570" table:style-name="ce1">
            <text:p>1570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I DANIELI GIANNA</text:p>
          </table:table-cell>
          <table:table-cell office:value-type="string" table:style-name="ce1">
            <text:p>DDNGNN61H64Z133W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7584256" table:style-name="ce1">
            <text:p>13717584256</text:p>
          </table:table-cell>
          <table:table-cell office:value-type="date" office:date-value="2025-03-01T00:00:00" table:style-name="ce4">
            <text:p>mar-25</text:p>
          </table:table-cell>
          <table:table-cell office:value-type="float" office:value="8754.7199999999993" table:style-name="ce1">
            <text:p>8754,72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8754.7199999999993" table:style-name="ce1">
            <text:p>8754,72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7921281" table:style-name="ce1">
            <text:p>13717921281</text:p>
          </table:table-cell>
          <table:table-cell office:value-type="float" office:value="6001278314" table:style-name="ce1">
            <text:p>6001278314</text:p>
          </table:table-cell>
          <table:table-cell office:value-type="float" office:value="203.98" table:style-name="ce1">
            <text:p>203,98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167.2" table:style-name="ce1">
            <text:p>167,2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I DANIELI GIANNA</text:p>
          </table:table-cell>
          <table:table-cell office:value-type="string" table:style-name="ce1">
            <text:p>DDNGNN61H64Z133W</text:p>
          </table:table-cell>
          <table:table-cell office:value-type="date" office:date-value="2025-01-14T00:00:00" table:style-name="ce2">
            <text:p>14/01/2025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3784151377" table:style-name="ce1">
            <text:p>13784151377</text:p>
          </table:table-cell>
          <table:table-cell office:value-type="date" office:date-value="2025-10-01T00:00:00" table:style-name="ce4">
            <text:p>ott-25</text:p>
          </table:table-cell>
          <table:table-cell office:value-type="float" office:value="1290.5" table:style-name="ce1">
            <text:p>1290,5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1290.5" table:style-name="ce1">
            <text:p>1290,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RABALZA STEFANO</text:p>
          </table:table-cell>
          <table:table-cell office:value-type="string" table:style-name="ce1">
            <text:p>TRBSFN65L29G914D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46857636" table:style-name="ce1">
            <text:p>13846857636</text:p>
          </table:table-cell>
          <table:table-cell office:value-type="float" office:value="6" table:style-name="ce1">
            <text:p>6</text:p>
          </table:table-cell>
          <table:table-cell office:value-type="float" office:value="2964.81" table:style-name="ce1">
            <text:p>2964,81</text:p>
          </table:table-cell>
          <table:table-cell office:value-type="date" office:date-value="2025-02-16T00:00:00" table:style-name="ce2">
            <text:p>16/02/2025</text:p>
          </table:table-cell>
          <table:table-cell office:value-type="float" office:value="2964.81" table:style-name="ce1">
            <text:p>2964,81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LECTRIX IMPIANTI TECNOLOGICI SRL</text:p>
          </table:table-cell>
          <table:table-cell office:value-type="float" office:value="2437990308" table:style-name="ce1">
            <text:p>2437990308</text:p>
          </table:table-cell>
          <table:table-cell office:value-type="date" office:date-value="2025-01-21T00:00:00" table:style-name="ce2">
            <text:p>21/01/2025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3872851813" table:style-name="ce1">
            <text:p>13872851813</text:p>
          </table:table-cell>
          <table:table-cell office:value-type="string" table:style-name="ce1">
            <text:p>3/PA</text:p>
          </table:table-cell>
          <table:table-cell office:value-type="float" office:value="316668.69" table:style-name="ce1">
            <text:p>316668,69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59564.5" table:style-name="ce1">
            <text:p>259564,5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5-01-21T00:00:00" table:style-name="ce2">
            <text:p>21/01/2025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3876323772" table:style-name="ce1">
            <text:p>13876323772</text:p>
          </table:table-cell>
          <table:table-cell office:value-type="string" table:style-name="ce1">
            <text:p>3/001</text:p>
          </table:table-cell>
          <table:table-cell office:value-type="float" office:value="1915.2" table:style-name="ce1">
            <text:p>1915,2</text:p>
          </table:table-cell>
          <table:table-cell office:value-type="date" office:date-value="2025-02-16T00:00:00" table:style-name="ce2">
            <text:p>16/02/2025</text:p>
          </table:table-cell>
          <table:table-cell office:value-type="float" office:value="1569.84" table:style-name="ce1">
            <text:p>1569,84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5-02-05T00:00:00" table:style-name="ce2">
            <text:p>05/02/2025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13975602531" table:style-name="ce1">
            <text:p>13975602531</text:p>
          </table:table-cell>
          <table:table-cell office:value-type="string" table:style-name="ce1">
            <text:p>2/PA</text:p>
          </table:table-cell>
          <table:table-cell office:value-type="float" office:value="15649.06" table:style-name="ce1">
            <text:p>15649,06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5649.06" table:style-name="ce1">
            <text:p>15649,06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y S.r.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5-03-07T00:00:00" table:style-name="ce2">
            <text:p>07/03/2025</text:p>
          </table:table-cell>
          <table:table-cell office:value-type="date" office:date-value="2025-03-07T00:00:00" table:style-name="ce2">
            <text:p>07/03/2025</text:p>
          </table:table-cell>
          <table:table-cell office:value-type="float" office:value="14197709159" table:style-name="ce1">
            <text:p>14197709159</text:p>
          </table:table-cell>
          <table:table-cell office:value-type="float" office:value="6001035193" table:style-name="ce1">
            <text:p>6001035193</text:p>
          </table:table-cell>
          <table:table-cell office:value-type="float" office:value="660.02" table:style-name="ce1">
            <text:p>660,02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41" table:style-name="ce1">
            <text:p>541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y S.r.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5-03-08T00:00:00" table:style-name="ce2">
            <text:p>08/03/2025</text:p>
          </table:table-cell>
          <table:table-cell office:value-type="date" office:date-value="2025-03-08T00:00:00" table:style-name="ce2">
            <text:p>08/03/2025</text:p>
          </table:table-cell>
          <table:table-cell office:value-type="float" office:value="14201316127" table:style-name="ce1">
            <text:p>14201316127</text:p>
          </table:table-cell>
          <table:table-cell office:value-type="float" office:value="6001049362" table:style-name="ce1">
            <text:p>6001049362</text:p>
          </table:table-cell>
          <table:table-cell office:value-type="float" office:value="351.36" table:style-name="ce1">
            <text:p>351,36</text:p>
          </table:table-cell>
          <table:table-cell office:value-type="date" office:date-value="2025-04-07T00:00:00" table:style-name="ce2">
            <text:p>07/04/2025</text:p>
          </table:table-cell>
          <table:table-cell office:value-type="float" office:value="288" table:style-name="ce1">
            <text:p>288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ONER COSTRUZIONI SRL</text:p>
          </table:table-cell>
          <table:table-cell office:value-type="float" office:value="1629970938" table:style-name="ce1">
            <text:p>1629970938</text:p>
          </table:table-cell>
          <table:table-cell office:value-type="date" office:date-value="2025-03-14T00:00:00" table:style-name="ce2">
            <text:p>14/0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14256847523" table:style-name="ce1">
            <text:p>14256847523</text:p>
          </table:table-cell>
          <table:table-cell office:value-type="string" table:style-name="ce1">
            <text:p>59/V1</text:p>
          </table:table-cell>
          <table:table-cell office:value-type="float" office:value="34615.980000000003" table:style-name="ce1">
            <text:p>34615,98</text:p>
          </table:table-cell>
          <table:table-cell office:value-type="date" office:date-value="2025-04-13T00:00:00" table:style-name="ce2">
            <text:p>13/04/2025</text:p>
          </table:table-cell>
          <table:table-cell office:value-type="float" office:value="28373.75" table:style-name="ce1">
            <text:p>28373,75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5-03-20T00:00:00" table:style-name="ce2">
            <text:p>20/03/2025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4288620792" table:style-name="ce1">
            <text:p>14288620792</text:p>
          </table:table-cell>
          <table:table-cell office:value-type="string" table:style-name="ce1">
            <text:p>000124/PA</text:p>
          </table:table-cell>
          <table:table-cell office:value-type="float" office:value="231.8" table:style-name="ce1">
            <text:p>231,8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0" table:style-name="ce1">
            <text:p>190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64" table:style-name="ce1">
            <text:p>-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12-05T00:00:00" table:style-name="ce2">
            <text:p>05/12/2024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13526451326" table:style-name="ce1">
            <text:p>13526451326</text:p>
          </table:table-cell>
          <table:table-cell office:value-type="string" table:style-name="ce1">
            <text:p>3086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12-05T00:00:00" table:style-name="ce2">
            <text:p>05/12/2024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13526451374" table:style-name="ce1">
            <text:p>13526451374</text:p>
          </table:table-cell>
          <table:table-cell office:value-type="string" table:style-name="ce1">
            <text:p>3085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5-01-04T00:00:00" table:style-name="ce2">
            <text:p>04/01/2025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ircolo Musicale Luigi Garzoni APS</text:p>
          </table:table-cell>
          <table:table-cell office:value-type="float" office:value="92011060305" table:style-name="ce1">
            <text:p>92011060305</text:p>
          </table:table-cell>
          <table:table-cell office:value-type="date" office:date-value="2024-12-06T00:00:00" table:style-name="ce2">
            <text:p>06/12/2024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13533933667" table:style-name="ce1">
            <text:p>13533933667</text:p>
          </table:table-cell>
          <table:table-cell office:value-type="string" table:style-name="ce1">
            <text:p>FPA 2/24</text:p>
          </table:table-cell>
          <table:table-cell office:value-type="float" office:value="3300" table:style-name="ce1">
            <text:p>3300</text:p>
          </table:table-cell>
          <table:table-cell office:value-type="date" office:date-value="2025-01-05T00:00:00" table:style-name="ce2">
            <text:p>05/01/2025</text:p>
          </table:table-cell>
          <table:table-cell office:value-type="float" office:value="3000" table:style-name="ce1">
            <text:p>3000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N SRL</text:p>
          </table:table-cell>
          <table:table-cell office:value-type="float" office:value="4693550289" table:style-name="ce1">
            <text:p>4693550289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3630023162" table:style-name="ce1">
            <text:p>13630023162</text:p>
          </table:table-cell>
          <table:table-cell office:value-type="float" office:value="1060" table:style-name="ce1">
            <text:p>1060</text:p>
          </table:table-cell>
          <table:table-cell office:value-type="float" office:value="22151.11" table:style-name="ce1">
            <text:p>22151,11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8156.650000000001" table:style-name="ce1">
            <text:p>18156,65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39500631" table:style-name="ce1">
            <text:p>13639500631</text:p>
          </table:table-cell>
          <table:table-cell office:value-type="string" table:style-name="ce1">
            <text:p>V24512178</text:p>
          </table:table-cell>
          <table:table-cell office:value-type="float" office:value="6649" table:style-name="ce1">
            <text:p>6649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5450" table:style-name="ce1">
            <text:p>5450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7718799" table:style-name="ce1">
            <text:p>13667718799</text:p>
          </table:table-cell>
          <table:table-cell office:value-type="string" table:style-name="ce1">
            <text:p>2024/VPA/3425</text:p>
          </table:table-cell>
          <table:table-cell office:value-type="float" office:value="951.6" table:style-name="ce1">
            <text:p>951,6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951.6" table:style-name="ce1">
            <text:p>951,6</text:p>
          </table:table-cell>
          <table:table-cell office:value-type="date" office:date-value="2025-01-30T00:00:00" table:style-name="ce2">
            <text:p>30/01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0883267" table:style-name="ce1">
            <text:p>13690883267</text:p>
          </table:table-cell>
          <table:table-cell office:value-type="string" table:style-name="ce1">
            <text:p>22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5-02-01T00:00:00" table:style-name="ce2">
            <text:p>01/02/2025</text:p>
          </table:table-cell>
          <table:table-cell office:value-type="float" office:value="3250" table:style-name="ce1">
            <text:p>3250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media Group Srl</text:p>
          </table:table-cell>
          <table:table-cell office:value-type="float" office:value="1799810476" table:style-name="ce1">
            <text:p>1799810476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4651406" table:style-name="ce1">
            <text:p>13694651406</text:p>
          </table:table-cell>
          <table:table-cell office:value-type="string" table:style-name="ce1">
            <text:p>SVD/2024/0245</text:p>
          </table:table-cell>
          <table:table-cell office:value-type="float" office:value="3425.76" table:style-name="ce1">
            <text:p>3425,76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2808" table:style-name="ce1">
            <text:p>2808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ONTATTO SRL</text:p>
          </table:table-cell>
          <table:table-cell office:value-type="float" office:value="4938870286" table:style-name="ce1">
            <text:p>4938870286</text:p>
          </table:table-cell>
          <table:table-cell office:value-type="date" office:date-value="2025-01-02T00:00:00" table:style-name="ce2">
            <text:p>02/01/2025</text:p>
          </table:table-cell>
          <table:table-cell office:value-type="date" office:date-value="2025-01-02T00:00:00" table:style-name="ce2">
            <text:p>02/01/2025</text:p>
          </table:table-cell>
          <table:table-cell office:value-type="float" office:value="13709922420" table:style-name="ce1">
            <text:p>13709922420</text:p>
          </table:table-cell>
          <table:table-cell office:value-type="float" office:value="3" table:style-name="ce1">
            <text:p>3</text:p>
          </table:table-cell>
          <table:table-cell office:value-type="float" office:value="16714" table:style-name="ce1">
            <text:p>16714</text:p>
          </table:table-cell>
          <table:table-cell office:value-type="date" office:date-value="2025-02-01T00:00:00" table:style-name="ce2">
            <text:p>01/02/2025</text:p>
          </table:table-cell>
          <table:table-cell office:value-type="float" office:value="13700" table:style-name="ce1">
            <text:p>13700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ITTANA SARA VERA</text:p>
          </table:table-cell>
          <table:table-cell office:value-type="string" table:style-name="ce1">
            <text:p>PTTSVR78P50I403J</text:p>
          </table:table-cell>
          <table:table-cell office:value-type="date" office:date-value="2025-01-07T00:00:00" table:style-name="ce2">
            <text:p>07/01/2025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13732897482" table:style-name="ce1">
            <text:p>13732897482</text:p>
          </table:table-cell>
          <table:table-cell office:value-type="string" table:style-name="ce1">
            <text:p>2PA</text:p>
          </table:table-cell>
          <table:table-cell office:value-type="float" office:value="4477.3999999999996" table:style-name="ce1">
            <text:p>4477,4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3670" table:style-name="ce1">
            <text:p>367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38266496" table:style-name="ce1">
            <text:p>13738266496</text:p>
          </table:table-cell>
          <table:table-cell office:value-type="string" table:style-name="ce1">
            <text:p>3438/66</text:p>
          </table:table-cell>
          <table:table-cell office:value-type="float" office:value="3954.62" table:style-name="ce1">
            <text:p>3954,62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954.62" table:style-name="ce1">
            <text:p>3954,62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38266498" table:style-name="ce1">
            <text:p>13738266498</text:p>
          </table:table-cell>
          <table:table-cell office:value-type="string" table:style-name="ce1">
            <text:p>3437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47941700" table:style-name="ce1">
            <text:p>13747941700</text:p>
          </table:table-cell>
          <table:table-cell office:value-type="date" office:date-value="2025-04-01T00:00:00" table:style-name="ce4">
            <text:p>apr-25</text:p>
          </table:table-cell>
          <table:table-cell office:value-type="float" office:value="4148" table:style-name="ce1">
            <text:p>4148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3400" table:style-name="ce1">
            <text:p>3400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PERA DI SOCCORSO DELL'ORDINE DI SAN GIOVANNI IN ITALIA - <text:s/>LIGNANO SABBIADORO</text:p>
          </table:table-cell>
          <table:table-cell office:value-type="float" office:value="1797490305" table:style-name="ce1">
            <text:p>1797490305</text:p>
          </table:table-cell>
          <table:table-cell office:value-type="date" office:date-value="2025-01-09T00:00:00" table:style-name="ce2">
            <text:p>09/01/2025</text:p>
          </table:table-cell>
          <table:table-cell office:value-type="date" office:date-value="2025-01-09T00:00:00" table:style-name="ce2">
            <text:p>09/01/2025</text:p>
          </table:table-cell>
          <table:table-cell office:value-type="float" office:value="13751349006" table:style-name="ce1">
            <text:p>13751349006</text:p>
          </table:table-cell>
          <table:table-cell office:value-type="string" table:style-name="ce1">
            <text:p>FATTPA 1_25</text:p>
          </table:table-cell>
          <table:table-cell office:value-type="float" office:value="5000" table:style-name="ce1">
            <text:p>5000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5000" table:style-name="ce1">
            <text:p>500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ramontin Pubblicità S.r.l.</text:p>
          </table:table-cell>
          <table:table-cell office:value-type="float" office:value="2435810300" table:style-name="ce1">
            <text:p>2435810300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8222938" table:style-name="ce1">
            <text:p>13758222938</text:p>
          </table:table-cell>
          <table:table-cell office:value-type="float" office:value="636" table:style-name="ce1">
            <text:p>636</text:p>
          </table:table-cell>
          <table:table-cell office:value-type="float" office:value="6844.2" table:style-name="ce1">
            <text:p>6844,2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5610" table:style-name="ce1">
            <text:p>5610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ECTOR S.R.L.</text:p>
          </table:table-cell>
          <table:table-cell office:value-type="float" office:value="544870314" table:style-name="ce1">
            <text:p>544870314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56494909" table:style-name="ce1">
            <text:p>13856494909</text:p>
          </table:table-cell>
          <table:table-cell office:value-type="float" office:value="35" table:style-name="ce1">
            <text:p>35</text:p>
          </table:table-cell>
          <table:table-cell office:value-type="float" office:value="4196.8" table:style-name="ce1">
            <text:p>4196,8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440" table:style-name="ce1">
            <text:p>3440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GHIERI SRL</text:p>
          </table:table-cell>
          <table:table-cell office:value-type="float" office:value="9802120155" table:style-name="ce1">
            <text:p>9802120155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58012121" table:style-name="ce1">
            <text:p>13858012121</text:p>
          </table:table-cell>
          <table:table-cell office:value-type="string" table:style-name="ce1">
            <text:p>2025 <text:s text:c="3"/>62</text:p>
          </table:table-cell>
          <table:table-cell office:value-type="float" office:value="73200" table:style-name="ce1">
            <text:p>73200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000" table:style-name="ce1">
            <text:p>60000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5-01-31T00:00:00" table:style-name="ce2">
            <text:p>31/0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3932598105" table:style-name="ce1">
            <text:p>13932598105</text:p>
          </table:table-cell>
          <table:table-cell office:value-type="string" table:style-name="ce1">
            <text:p>1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5-03-02T00:00:00" table:style-name="ce2">
            <text:p>02/03/2025</text:p>
          </table:table-cell>
          <table:table-cell office:value-type="float" office:value="3250" table:style-name="ce1">
            <text:p>3250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2-04T00:00:00" table:style-name="ce2">
            <text:p>04/02/2025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13965559924" table:style-name="ce1">
            <text:p>13965559924</text:p>
          </table:table-cell>
          <table:table-cell office:value-type="string" table:style-name="ce1">
            <text:p>208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2-04T00:00:00" table:style-name="ce2">
            <text:p>04/02/2025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13968393903" table:style-name="ce1">
            <text:p>13968393903</text:p>
          </table:table-cell>
          <table:table-cell office:value-type="string" table:style-name="ce1">
            <text:p>207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5-03-05T00:00:00" table:style-name="ce2">
            <text:p>05/03/2025</text:p>
          </table:table-cell>
          <table:table-cell office:value-type="date" office:date-value="2025-03-05T00:00:00" table:style-name="ce2">
            <text:p>05/03/2025</text:p>
          </table:table-cell>
          <table:table-cell office:value-type="float" office:value="14179854816" table:style-name="ce1">
            <text:p>14179854816</text:p>
          </table:table-cell>
          <table:table-cell office:value-type="string" table:style-name="ce1">
            <text:p>3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5-04-04T00:00:00" table:style-name="ce2">
            <text:p>04/04/2025</text:p>
          </table:table-cell>
          <table:table-cell office:value-type="float" office:value="3250" table:style-name="ce1">
            <text:p>3250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3-06T00:00:00" table:style-name="ce2">
            <text:p>06/03/2025</text:p>
          </table:table-cell>
          <table:table-cell office:value-type="date" office:date-value="2025-03-06T00:00:00" table:style-name="ce2">
            <text:p>06/03/2025</text:p>
          </table:table-cell>
          <table:table-cell office:value-type="float" office:value="14186179395" table:style-name="ce1">
            <text:p>14186179395</text:p>
          </table:table-cell>
          <table:table-cell office:value-type="string" table:style-name="ce1">
            <text:p>539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3-06T00:00:00" table:style-name="ce2">
            <text:p>06/03/2025</text:p>
          </table:table-cell>
          <table:table-cell office:value-type="date" office:date-value="2025-03-06T00:00:00" table:style-name="ce2">
            <text:p>06/03/2025</text:p>
          </table:table-cell>
          <table:table-cell office:value-type="float" office:value="14186179403" table:style-name="ce1">
            <text:p>14186179403</text:p>
          </table:table-cell>
          <table:table-cell office:value-type="string" table:style-name="ce1">
            <text:p>538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12-17T00:00:00" table:style-name="ce2">
            <text:p>17/12/2024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13626199802" table:style-name="ce1">
            <text:p>13626199802</text:p>
          </table:table-cell>
          <table:table-cell office:value-type="float" office:value="1010932817" table:style-name="ce1">
            <text:p>1010932817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12-17T00:00:00" table:style-name="ce2">
            <text:p>17/12/2024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13626235362" table:style-name="ce1">
            <text:p>13626235362</text:p>
          </table:table-cell>
          <table:table-cell office:value-type="float" office:value="1010932818" table:style-name="ce1">
            <text:p>1010932818</text:p>
          </table:table-cell>
          <table:table-cell office:value-type="float" office:value="225.83" table:style-name="ce1">
            <text:p>225,83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85.11" table:style-name="ce1">
            <text:p>185,11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13640903795" table:style-name="ce1">
            <text:p>13640903795</text:p>
          </table:table-cell>
          <table:table-cell office:value-type="string" table:style-name="ce1">
            <text:p>352X24</text:p>
          </table:table-cell>
          <table:table-cell office:value-type="float" office:value="305" table:style-name="ce1">
            <text:p>305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50" table:style-name="ce1">
            <text:p>250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51229274" table:style-name="ce1">
            <text:p>13651229274</text:p>
          </table:table-cell>
          <table:table-cell office:value-type="float" office:value="2161058" table:style-name="ce1">
            <text:p>2161058</text:p>
          </table:table-cell>
          <table:table-cell office:value-type="float" office:value="732" table:style-name="ce1">
            <text:p>732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600" table:style-name="ce1">
            <text:p>600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MOSKOPIKA SRL</text:p>
          </table:table-cell>
          <table:table-cell office:value-type="float" office:value="3597330780" table:style-name="ce1">
            <text:p>359733078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52765678" table:style-name="ce1">
            <text:p>13652765678</text:p>
          </table:table-cell>
          <table:table-cell office:value-type="string" table:style-name="ce1">
            <text:p>FPA 11/24</text:p>
          </table:table-cell>
          <table:table-cell office:value-type="float" office:value="14640" table:style-name="ce1">
            <text:p>14640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2000" table:style-name="ce1">
            <text:p>12000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3653663741" table:style-name="ce1">
            <text:p>13653663741</text:p>
          </table:table-cell>
          <table:table-cell office:value-type="float" office:value="5224008705" table:style-name="ce1">
            <text:p>5224008705</text:p>
          </table:table-cell>
          <table:table-cell office:value-type="float" office:value="67.77" table:style-name="ce1">
            <text:p>67,77</text:p>
          </table:table-cell>
          <table:table-cell office:value-type="date" office:date-value="2025-01-19T00:00:00" table:style-name="ce2">
            <text:p>19/01/2025</text:p>
          </table:table-cell>
          <table:table-cell office:value-type="float" office:value="55.55" table:style-name="ce1">
            <text:p>55,5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0963791" table:style-name="ce1">
            <text:p>13690963791</text:p>
          </table:table-cell>
          <table:table-cell office:value-type="float" office:value="1010935093" table:style-name="ce1">
            <text:p>1010935093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0998997" table:style-name="ce1">
            <text:p>13690998997</text:p>
          </table:table-cell>
          <table:table-cell office:value-type="float" office:value="1010935094" table:style-name="ce1">
            <text:p>1010935094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01-01T00:00:00" table:style-name="ce2">
            <text:p>01/01/2025</text:p>
          </table:table-cell>
          <table:table-cell office:value-type="date" office:date-value="2025-01-01T00:00:00" table:style-name="ce2">
            <text:p>01/01/2025</text:p>
          </table:table-cell>
          <table:table-cell office:value-type="float" office:value="13705443637" table:style-name="ce1">
            <text:p>13705443637</text:p>
          </table:table-cell>
          <table:table-cell office:value-type="string" table:style-name="ce1">
            <text:p>A20020241000030938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81" table:style-name="ce1">
            <text:p>181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01-01T00:00:00" table:style-name="ce2">
            <text:p>01/01/2025</text:p>
          </table:table-cell>
          <table:table-cell office:value-type="date" office:date-value="2025-01-01T00:00:00" table:style-name="ce2">
            <text:p>01/01/2025</text:p>
          </table:table-cell>
          <table:table-cell office:value-type="float" office:value="13705443649" table:style-name="ce1">
            <text:p>13705443649</text:p>
          </table:table-cell>
          <table:table-cell office:value-type="string" table:style-name="ce1">
            <text:p>A20020241000030937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23.8" table:style-name="ce1">
            <text:p>123,8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EDTURTLE TECHNOLOGY SRL</text:p>
          </table:table-cell>
          <table:table-cell office:value-type="float" office:value="1467600381" table:style-name="ce1">
            <text:p>1467600381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7184471" table:style-name="ce1">
            <text:p>13757184471</text:p>
          </table:table-cell>
          <table:table-cell office:value-type="string" table:style-name="ce1">
            <text:p>1/311</text:p>
          </table:table-cell>
          <table:table-cell office:value-type="float" office:value="1711.05" table:style-name="ce1">
            <text:p>1711,05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1402.5" table:style-name="ce1">
            <text:p>1402,5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EDTURTLE TECHNOLOGY SRL</text:p>
          </table:table-cell>
          <table:table-cell office:value-type="float" office:value="1467600381" table:style-name="ce1">
            <text:p>1467600381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7184635" table:style-name="ce1">
            <text:p>13757184635</text:p>
          </table:table-cell>
          <table:table-cell office:value-type="string" table:style-name="ce1">
            <text:p>1/310</text:p>
          </table:table-cell>
          <table:table-cell office:value-type="float" office:value="1891" table:style-name="ce1">
            <text:p>1891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1550" table:style-name="ce1">
            <text:p>155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8056396" table:style-name="ce1">
            <text:p>13758056396</text:p>
          </table:table-cell>
          <table:table-cell office:value-type="string" table:style-name="ce1">
            <text:p>PAE0047854</text:p>
          </table:table-cell>
          <table:table-cell office:value-type="float" office:value="991.02" table:style-name="ce1">
            <text:p>991,02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12.31" table:style-name="ce1">
            <text:p>812,31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5-01-10T00:00:00" table:style-name="ce2">
            <text:p>10/01/2025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758130231" table:style-name="ce1">
            <text:p>13758130231</text:p>
          </table:table-cell>
          <table:table-cell office:value-type="string" table:style-name="ce1">
            <text:p>PAE0047853</text:p>
          </table:table-cell>
          <table:table-cell office:value-type="float" office:value="4270" table:style-name="ce1">
            <text:p>4270</text:p>
          </table:table-cell>
          <table:table-cell office:value-type="date" office:date-value="2025-02-09T00:00:00" table:style-name="ce2">
            <text:p>09/02/2025</text:p>
          </table:table-cell>
          <table:table-cell office:value-type="float" office:value="3500" table:style-name="ce1">
            <text:p>3500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igi Tech di D'Amore Gianluca</text:p>
          </table:table-cell>
          <table:table-cell office:value-type="string" table:style-name="ce1">
            <text:p>DMRGLC74H23D862P</text:p>
          </table:table-cell>
          <table:table-cell office:value-type="date" office:date-value="2025-01-11T00:00:00" table:style-name="ce2">
            <text:p>11/01/2025</text:p>
          </table:table-cell>
          <table:table-cell office:value-type="date" office:date-value="2025-01-11T00:00:00" table:style-name="ce2">
            <text:p>11/01/2025</text:p>
          </table:table-cell>
          <table:table-cell office:value-type="float" office:value="13765166426" table:style-name="ce1">
            <text:p>13765166426</text:p>
          </table:table-cell>
          <table:table-cell office:value-type="string" table:style-name="ce1">
            <text:p>16/PA</text:p>
          </table:table-cell>
          <table:table-cell office:value-type="float" office:value="1266.3599999999999" table:style-name="ce1">
            <text:p>1266,36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038" table:style-name="ce1">
            <text:p>1038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5-01-11T00:00:00" table:style-name="ce2">
            <text:p>11/01/2025</text:p>
          </table:table-cell>
          <table:table-cell office:value-type="date" office:date-value="2025-01-11T00:00:00" table:style-name="ce2">
            <text:p>11/01/2025</text:p>
          </table:table-cell>
          <table:table-cell office:value-type="float" office:value="13765825871" table:style-name="ce1">
            <text:p>13765825871</text:p>
          </table:table-cell>
          <table:table-cell office:value-type="float" office:value="1242003100" table:style-name="ce1">
            <text:p>1242003100</text:p>
          </table:table-cell>
          <table:table-cell office:value-type="float" office:value="141.57" table:style-name="ce1">
            <text:p>141,57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16.04" table:style-name="ce1">
            <text:p>116,04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IBERNETES S.R.L. - SILEA</text:p>
          </table:table-cell>
          <table:table-cell office:value-type="float" office:value="1190430262" table:style-name="ce1">
            <text:p>1190430262</text:p>
          </table:table-cell>
          <table:table-cell office:value-type="date" office:date-value="2025-01-14T00:00:00" table:style-name="ce2">
            <text:p>14/01/2025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3792869504" table:style-name="ce1">
            <text:p>13792869504</text:p>
          </table:table-cell>
          <table:table-cell office:value-type="string" table:style-name="ce1">
            <text:p>0000033/SPLIT</text:p>
          </table:table-cell>
          <table:table-cell office:value-type="float" office:value="3782" table:style-name="ce1">
            <text:p>3782</text:p>
          </table:table-cell>
          <table:table-cell office:value-type="date" office:date-value="2025-02-13T00:00:00" table:style-name="ce2">
            <text:p>13/02/2025</text:p>
          </table:table-cell>
          <table:table-cell office:value-type="float" office:value="3100" table:style-name="ce1">
            <text:p>310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1-16T00:00:00" table:style-name="ce2">
            <text:p>16/01/2025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13812429480" table:style-name="ce1">
            <text:p>13812429480</text:p>
          </table:table-cell>
          <table:table-cell office:value-type="float" office:value="5225000335" table:style-name="ce1">
            <text:p>5225000335</text:p>
          </table:table-cell>
          <table:table-cell office:value-type="float" office:value="2236.44" table:style-name="ce1">
            <text:p>2236,44</text:p>
          </table:table-cell>
          <table:table-cell office:value-type="date" office:date-value="2025-02-15T00:00:00" table:style-name="ce2">
            <text:p>15/02/2025</text:p>
          </table:table-cell>
          <table:table-cell office:value-type="float" office:value="1833.15" table:style-name="ce1">
            <text:p>1833,15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32993338" table:style-name="ce1">
            <text:p>13832993338</text:p>
          </table:table-cell>
          <table:table-cell office:value-type="float" office:value="2507900005058" table:style-name="ce1">
            <text:p>2,5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01-20T00:00:00" table:style-name="ce2">
            <text:p>20/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3871878290" table:style-name="ce1">
            <text:p>13871878290</text:p>
          </table:table-cell>
          <table:table-cell office:value-type="float" office:value="2385928" table:style-name="ce1">
            <text:p>2385928</text:p>
          </table:table-cell>
          <table:table-cell office:value-type="float" office:value="86.4" table:style-name="ce1">
            <text:p>86,4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13.2" table:style-name="ce1">
            <text:p>13,2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01-20T00:00:00" table:style-name="ce2">
            <text:p>20/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3871878290" table:style-name="ce1">
            <text:p>13871878290</text:p>
          </table:table-cell>
          <table:table-cell office:value-type="float" office:value="2385928" table:style-name="ce1">
            <text:p>2385928</text:p>
          </table:table-cell>
          <table:table-cell office:value-type="float" office:value="86.4" table:style-name="ce1">
            <text:p>86,4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60" table:style-name="ce1">
            <text:p>60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01-20T00:00:00" table:style-name="ce2">
            <text:p>20/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3871888657" table:style-name="ce1">
            <text:p>13871888657</text:p>
          </table:table-cell>
          <table:table-cell office:value-type="float" office:value="2385927" table:style-name="ce1">
            <text:p>2385927</text:p>
          </table:table-cell>
          <table:table-cell office:value-type="float" office:value="86.4" table:style-name="ce1">
            <text:p>86,4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13.2" table:style-name="ce1">
            <text:p>13,2</text:p>
          </table:table-cell>
          <table:table-cell office:value-type="date" office:date-value="2025-02-14T00:00:00" table:style-name="ce2">
            <text:p>14/02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01-20T00:00:00" table:style-name="ce2">
            <text:p>20/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3871888657" table:style-name="ce1">
            <text:p>13871888657</text:p>
          </table:table-cell>
          <table:table-cell office:value-type="float" office:value="2385927" table:style-name="ce1">
            <text:p>2385927</text:p>
          </table:table-cell>
          <table:table-cell office:value-type="float" office:value="86.4" table:style-name="ce1">
            <text:p>86,4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60" table:style-name="ce1">
            <text:p>60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01-21T00:00:00" table:style-name="ce2">
            <text:p>21/01/2025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3877736015" table:style-name="ce1">
            <text:p>13877736015</text:p>
          </table:table-cell>
          <table:table-cell office:value-type="float" office:value="3250018386" table:style-name="ce1">
            <text:p>3250018386</text:p>
          </table:table-cell>
          <table:table-cell office:value-type="float" office:value="2394.14" table:style-name="ce1">
            <text:p>2394,14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1962.41" table:style-name="ce1">
            <text:p>1962,41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1-23T00:00:00" table:style-name="ce2">
            <text:p>23/01/202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3891705938" table:style-name="ce1">
            <text:p>13891705938</text:p>
          </table:table-cell>
          <table:table-cell office:value-type="float" office:value="5225001712" table:style-name="ce1">
            <text:p>5225001712</text:p>
          </table:table-cell>
          <table:table-cell office:value-type="float" office:value="135.54" table:style-name="ce1">
            <text:p>135,54</text:p>
          </table:table-cell>
          <table:table-cell office:value-type="date" office:date-value="2025-02-22T00:00:00" table:style-name="ce2">
            <text:p>22/02/2025</text:p>
          </table:table-cell>
          <table:table-cell office:value-type="float" office:value="111.1" table:style-name="ce1">
            <text:p>111,1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01-28T00:00:00" table:style-name="ce2">
            <text:p>28/01/2025</text:p>
          </table:table-cell>
          <table:table-cell office:value-type="date" office:date-value="2025-01-28T00:00:00" table:style-name="ce2">
            <text:p>28/01/2025</text:p>
          </table:table-cell>
          <table:table-cell office:value-type="float" office:value="13914560234" table:style-name="ce1">
            <text:p>13914560234</text:p>
          </table:table-cell>
          <table:table-cell office:value-type="float" office:value="9117000669" table:style-name="ce1">
            <text:p>9117000669</text:p>
          </table:table-cell>
          <table:table-cell office:value-type="float" office:value="6632.8" table:style-name="ce1">
            <text:p>6632,8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436.72" table:style-name="ce1">
            <text:p>5436,72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5-02-04T00:00:00" table:style-name="ce2">
            <text:p>04/02/2025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13964971485" table:style-name="ce1">
            <text:p>13964971485</text:p>
          </table:table-cell>
          <table:table-cell office:value-type="float" office:value="286" table:style-name="ce1">
            <text:p>286</text:p>
          </table:table-cell>
          <table:table-cell office:value-type="float" office:value="2928" table:style-name="ce1">
            <text:p>2928</text:p>
          </table:table-cell>
          <table:table-cell office:value-type="date" office:date-value="2025-03-06T00:00:00" table:style-name="ce2">
            <text:p>06/03/2025</text:p>
          </table:table-cell>
          <table:table-cell office:value-type="float" office:value="2400" table:style-name="ce1">
            <text:p>2400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EDEL SRL</text:p>
          </table:table-cell>
          <table:table-cell office:value-type="float" office:value="2063540302" table:style-name="ce1">
            <text:p>2063540302</text:p>
          </table:table-cell>
          <table:table-cell office:value-type="date" office:date-value="2025-02-06T00:00:00" table:style-name="ce2">
            <text:p>06/02/2025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13984811004" table:style-name="ce1">
            <text:p>13984811004</text:p>
          </table:table-cell>
          <table:table-cell office:value-type="date" office:date-value="2025-03-03T00:00:00" table:style-name="ce3">
            <text:p>03-mar</text:p>
          </table:table-cell>
          <table:table-cell office:value-type="float" office:value="2440" table:style-name="ce1">
            <text:p>2440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000" table:style-name="ce1">
            <text:p>2000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EDEL SRL</text:p>
          </table:table-cell>
          <table:table-cell office:value-type="float" office:value="2063540302" table:style-name="ce1">
            <text:p>2063540302</text:p>
          </table:table-cell>
          <table:table-cell office:value-type="date" office:date-value="2025-02-07T00:00:00" table:style-name="ce2">
            <text:p>07/02/2025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13994648956" table:style-name="ce1">
            <text:p>13994648956</text:p>
          </table:table-cell>
          <table:table-cell office:value-type="date" office:date-value="2025-03-05T00:00:00" table:style-name="ce3">
            <text:p>05-mar</text:p>
          </table:table-cell>
          <table:table-cell office:value-type="float" office:value="2440" table:style-name="ce1">
            <text:p>2440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000" table:style-name="ce1">
            <text:p>2000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5-02-08T00:00:00" table:style-name="ce2">
            <text:p>08/02/2025</text:p>
          </table:table-cell>
          <table:table-cell office:value-type="date" office:date-value="2025-02-08T00:00:00" table:style-name="ce2">
            <text:p>08/02/2025</text:p>
          </table:table-cell>
          <table:table-cell office:value-type="float" office:value="13999309043" table:style-name="ce1">
            <text:p>13999309043</text:p>
          </table:table-cell>
          <table:table-cell office:value-type="float" office:value="2507900014518" table:style-name="ce1">
            <text:p>2,5079E+12</text:p>
          </table:table-cell>
          <table:table-cell office:value-type="float" office:value="93.06" table:style-name="ce1">
            <text:p>93,06</text:p>
          </table:table-cell>
          <table:table-cell office:value-type="date" office:date-value="2025-03-09T00:00:00" table:style-name="ce2">
            <text:p>09/03/2025</text:p>
          </table:table-cell>
          <table:table-cell office:value-type="float" office:value="76.28" table:style-name="ce1">
            <text:p>76,28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02-15T00:00:00" table:style-name="ce2">
            <text:p>15/02/2025</text:p>
          </table:table-cell>
          <table:table-cell office:value-type="date" office:date-value="2025-02-15T00:00:00" table:style-name="ce2">
            <text:p>15/02/2025</text:p>
          </table:table-cell>
          <table:table-cell office:value-type="float" office:value="14053914392" table:style-name="ce1">
            <text:p>14053914392</text:p>
          </table:table-cell>
          <table:table-cell office:value-type="string" table:style-name="ce1">
            <text:p>7X00632591</text:p>
          </table:table-cell>
          <table:table-cell office:value-type="float" office:value="518.85" table:style-name="ce1">
            <text:p>518,8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425.29" table:style-name="ce1">
            <text:p>425,29</text:p>
          </table:table-cell>
          <table:table-cell office:value-type="date" office:date-value="2025-02-24T00:00:00" table:style-name="ce2">
            <text:p>24/02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02-15T00:00:00" table:style-name="ce2">
            <text:p>15/02/2025</text:p>
          </table:table-cell>
          <table:table-cell office:value-type="date" office:date-value="2025-02-15T00:00:00" table:style-name="ce2">
            <text:p>15/02/2025</text:p>
          </table:table-cell>
          <table:table-cell office:value-type="float" office:value="14056815569" table:style-name="ce1">
            <text:p>14056815569</text:p>
          </table:table-cell>
          <table:table-cell office:value-type="string" table:style-name="ce1">
            <text:p>8D00023708</text:p>
          </table:table-cell>
          <table:table-cell office:value-type="float" office:value="3956.74" table:style-name="ce1">
            <text:p>3956,74</text:p>
          </table:table-cell>
          <table:table-cell office:value-type="date" office:date-value="2025-04-28T00:00:00" table:style-name="ce2">
            <text:p>28/04/2025</text:p>
          </table:table-cell>
          <table:table-cell office:value-type="float" office:value="3243.23" table:style-name="ce1">
            <text:p>3243,23</text:p>
          </table:table-cell>
          <table:table-cell office:value-type="date" office:date-value="2025-02-24T00:00:00" table:style-name="ce2">
            <text:p>24/02/2025</text:p>
          </table:table-cell>
          <table:table-cell office:value-type="float" office:value="-63" table:style-name="ce1">
            <text:p>-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02-15T00:00:00" table:style-name="ce2">
            <text:p>15/02/2025</text:p>
          </table:table-cell>
          <table:table-cell office:value-type="date" office:date-value="2025-02-15T00:00:00" table:style-name="ce2">
            <text:p>15/02/2025</text:p>
          </table:table-cell>
          <table:table-cell office:value-type="float" office:value="14056815669" table:style-name="ce1">
            <text:p>14056815669</text:p>
          </table:table-cell>
          <table:table-cell office:value-type="string" table:style-name="ce1">
            <text:p>8N00050779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5-04-28T00:00:00" table:style-name="ce2">
            <text:p>28/04/2025</text:p>
          </table:table-cell>
          <table:table-cell office:value-type="float" office:value="230" table:style-name="ce1">
            <text:p>230</text:p>
          </table:table-cell>
          <table:table-cell office:value-type="date" office:date-value="2025-02-24T00:00:00" table:style-name="ce2">
            <text:p>24/02/2025</text:p>
          </table:table-cell>
          <table:table-cell office:value-type="float" office:value="-63" table:style-name="ce1">
            <text:p>-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02-15T00:00:00" table:style-name="ce2">
            <text:p>15/02/2025</text:p>
          </table:table-cell>
          <table:table-cell office:value-type="date" office:date-value="2025-02-15T00:00:00" table:style-name="ce2">
            <text:p>15/02/2025</text:p>
          </table:table-cell>
          <table:table-cell office:value-type="float" office:value="14056822115" table:style-name="ce1">
            <text:p>14056822115</text:p>
          </table:table-cell>
          <table:table-cell office:value-type="string" table:style-name="ce1">
            <text:p>8Z00089124</text:p>
          </table:table-cell>
          <table:table-cell office:value-type="float" office:value="999.99" table:style-name="ce1">
            <text:p>999,99</text:p>
          </table:table-cell>
          <table:table-cell office:value-type="date" office:date-value="2025-04-28T00:00:00" table:style-name="ce2">
            <text:p>28/04/2025</text:p>
          </table:table-cell>
          <table:table-cell office:value-type="float" office:value="819.66" table:style-name="ce1">
            <text:p>819,66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2-19T00:00:00" table:style-name="ce2">
            <text:p>19/02/2025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14082120125" table:style-name="ce1">
            <text:p>14082120125</text:p>
          </table:table-cell>
          <table:table-cell office:value-type="float" office:value="1010941438" table:style-name="ce1">
            <text:p>1010941438</text:p>
          </table:table-cell>
          <table:table-cell office:value-type="float" office:value="180.07" table:style-name="ce1">
            <text:p>180,07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47.6" table:style-name="ce1">
            <text:p>147,6</text:p>
          </table:table-cell>
          <table:table-cell office:value-type="date" office:date-value="2025-02-24T00:00:00" table:style-name="ce2">
            <text:p>24/02/2025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2-19T00:00:00" table:style-name="ce2">
            <text:p>19/02/2025</text:p>
          </table:table-cell>
          <table:table-cell office:value-type="date" office:date-value="2025-02-19T00:00:00" table:style-name="ce2">
            <text:p>19/02/2025</text:p>
          </table:table-cell>
          <table:table-cell office:value-type="float" office:value="14082244096" table:style-name="ce1">
            <text:p>14082244096</text:p>
          </table:table-cell>
          <table:table-cell office:value-type="float" office:value="1010941439" table:style-name="ce1">
            <text:p>1010941439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5-02-24T00:00:00" table:style-name="ce2">
            <text:p>24/02/2025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2845162" table:style-name="ce1">
            <text:p>14092845162</text:p>
          </table:table-cell>
          <table:table-cell office:value-type="float" office:value="2105734" table:style-name="ce1">
            <text:p>2105734</text:p>
          </table:table-cell>
          <table:table-cell office:value-type="float" office:value="13.42" table:style-name="ce1">
            <text:p>13,42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EDTURTLE TECHNOLOGY SRL</text:p>
          </table:table-cell>
          <table:table-cell office:value-type="float" office:value="1467600381" table:style-name="ce1">
            <text:p>1467600381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2946691" table:style-name="ce1">
            <text:p>14092946691</text:p>
          </table:table-cell>
          <table:table-cell office:value-type="date" office:date-value="1939-01-01T00:00:00" table:style-name="ce4">
            <text:p>gen-39</text:p>
          </table:table-cell>
          <table:table-cell office:value-type="float" office:value="3656.95" table:style-name="ce1">
            <text:p>3656,95</text:p>
          </table:table-cell>
          <table:table-cell office:value-type="date" office:date-value="2025-03-23T00:00:00" table:style-name="ce2">
            <text:p>23/03/2025</text:p>
          </table:table-cell>
          <table:table-cell office:value-type="float" office:value="2997.5" table:style-name="ce1">
            <text:p>2997,5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02-21T00:00:00" table:style-name="ce2">
            <text:p>21/02/2025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4095024180" table:style-name="ce1">
            <text:p>14095024180</text:p>
          </table:table-cell>
          <table:table-cell office:value-type="float" office:value="3250061496" table:style-name="ce1">
            <text:p>3250061496</text:p>
          </table:table-cell>
          <table:table-cell office:value-type="float" office:value="1126.57" table:style-name="ce1">
            <text:p>1126,57</text:p>
          </table:table-cell>
          <table:table-cell office:value-type="date" office:date-value="2025-03-23T00:00:00" table:style-name="ce2">
            <text:p>23/03/2025</text:p>
          </table:table-cell>
          <table:table-cell office:value-type="float" office:value="923.42" table:style-name="ce1">
            <text:p>923,42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2-24T00:00:00" table:style-name="ce2">
            <text:p>24/02/2025</text:p>
          </table:table-cell>
          <table:table-cell office:value-type="date" office:date-value="2025-02-24T00:00:00" table:style-name="ce2">
            <text:p>24/02/2025</text:p>
          </table:table-cell>
          <table:table-cell office:value-type="float" office:value="14110833760" table:style-name="ce1">
            <text:p>14110833760</text:p>
          </table:table-cell>
          <table:table-cell office:value-type="float" office:value="5225002630" table:style-name="ce1">
            <text:p>5225002630</text:p>
          </table:table-cell>
          <table:table-cell office:value-type="float" office:value="2840.31" table:style-name="ce1">
            <text:p>2840,31</text:p>
          </table:table-cell>
          <table:table-cell office:value-type="date" office:date-value="2025-03-26T00:00:00" table:style-name="ce2">
            <text:p>26/03/2025</text:p>
          </table:table-cell>
          <table:table-cell office:value-type="float" office:value="2328.12" table:style-name="ce1">
            <text:p>2328,12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2-25T00:00:00" table:style-name="ce2">
            <text:p>25/02/2025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14118287091" table:style-name="ce1">
            <text:p>14118287091</text:p>
          </table:table-cell>
          <table:table-cell office:value-type="float" office:value="1010943130" table:style-name="ce1">
            <text:p>1010943130</text:p>
          </table:table-cell>
          <table:table-cell office:value-type="float" office:value="556.32000000000005" table:style-name="ce1">
            <text:p>556,32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56" table:style-name="ce1">
            <text:p>456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DA NEXT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5-02-27T00:00:00" table:style-name="ce2">
            <text:p>27/02/2025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4132876038" table:style-name="ce1">
            <text:p>14132876038</text:p>
          </table:table-cell>
          <table:table-cell office:value-type="float" office:value="3016000599" table:style-name="ce1">
            <text:p>3016000599</text:p>
          </table:table-cell>
          <table:table-cell office:value-type="float" office:value="4111.3999999999996" table:style-name="ce1">
            <text:p>4111,4</text:p>
          </table:table-cell>
          <table:table-cell office:value-type="date" office:date-value="2025-04-28T00:00:00" table:style-name="ce2">
            <text:p>28/04/2025</text:p>
          </table:table-cell>
          <table:table-cell office:value-type="float" office:value="3370" table:style-name="ce1">
            <text:p>3370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2-28T00:00:00" table:style-name="ce2">
            <text:p>28/02/202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4135174525" table:style-name="ce1">
            <text:p>14135174525</text:p>
          </table:table-cell>
          <table:table-cell office:value-type="float" office:value="5225003809" table:style-name="ce1">
            <text:p>5225003809</text:p>
          </table:table-cell>
          <table:table-cell office:value-type="float" office:value="203.31" table:style-name="ce1">
            <text:p>203,31</text:p>
          </table:table-cell>
          <table:table-cell office:value-type="date" office:date-value="2025-03-30T00:00:00" table:style-name="ce2">
            <text:p>30/03/2025</text:p>
          </table:table-cell>
          <table:table-cell office:value-type="float" office:value="166.65" table:style-name="ce1">
            <text:p>166,65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3-01T00:00:00" table:style-name="ce2">
            <text:p>01/03/2025</text:p>
          </table:table-cell>
          <table:table-cell office:value-type="date" office:date-value="2025-03-01T00:00:00" table:style-name="ce2">
            <text:p>01/03/2025</text:p>
          </table:table-cell>
          <table:table-cell office:value-type="float" office:value="14141183458" table:style-name="ce1">
            <text:p>14141183458</text:p>
          </table:table-cell>
          <table:table-cell office:value-type="float" office:value="1010944517" table:style-name="ce1">
            <text:p>1010944517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2-28T00:00:00" table:style-name="ce2">
            <text:p>28/02/202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4141338638" table:style-name="ce1">
            <text:p>14141338638</text:p>
          </table:table-cell>
          <table:table-cell office:value-type="float" office:value="1010944516" table:style-name="ce1">
            <text:p>1010944516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3-01T00:00:00" table:style-name="ce2">
            <text:p>01/03/2025</text:p>
          </table:table-cell>
          <table:table-cell office:value-type="date" office:date-value="2025-03-01T00:00:00" table:style-name="ce2">
            <text:p>01/03/2025</text:p>
          </table:table-cell>
          <table:table-cell office:value-type="float" office:value="14141371554" table:style-name="ce1">
            <text:p>14141371554</text:p>
          </table:table-cell>
          <table:table-cell office:value-type="float" office:value="1010944518" table:style-name="ce1">
            <text:p>1010944518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5-03-10T00:00:00" table:style-name="ce2">
            <text:p>10/03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5-03-08T00:00:00" table:style-name="ce2">
            <text:p>08/03/2025</text:p>
          </table:table-cell>
          <table:table-cell office:value-type="date" office:date-value="2025-03-08T00:00:00" table:style-name="ce2">
            <text:p>08/03/2025</text:p>
          </table:table-cell>
          <table:table-cell office:value-type="float" office:value="14198554091" table:style-name="ce1">
            <text:p>14198554091</text:p>
          </table:table-cell>
          <table:table-cell office:value-type="string" table:style-name="ce1">
            <text:p>PAE0005663</text:p>
          </table:table-cell>
          <table:table-cell office:value-type="float" office:value="991.93" table:style-name="ce1">
            <text:p>991,93</text:p>
          </table:table-cell>
          <table:table-cell office:value-type="date" office:date-value="2025-04-07T00:00:00" table:style-name="ce2">
            <text:p>07/04/2025</text:p>
          </table:table-cell>
          <table:table-cell office:value-type="float" office:value="813.06" table:style-name="ce1">
            <text:p>813,06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nfoCamere S.C.p.A.</text:p>
          </table:table-cell>
          <table:table-cell office:value-type="float" office:value="2313821007" table:style-name="ce1">
            <text:p>2313821007</text:p>
          </table:table-cell>
          <table:table-cell office:value-type="date" office:date-value="2025-03-13T00:00:00" table:style-name="ce2">
            <text:p>13/03/2025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4229914181" table:style-name="ce1">
            <text:p>14229914181</text:p>
          </table:table-cell>
          <table:table-cell office:value-type="string" table:style-name="ce1">
            <text:p>1000 VVA 25001767</text:p>
          </table:table-cell>
          <table:table-cell office:value-type="float" office:value="1354.2" table:style-name="ce1">
            <text:p>1354,2</text:p>
          </table:table-cell>
          <table:table-cell office:value-type="date" office:date-value="2025-04-12T00:00:00" table:style-name="ce2">
            <text:p>12/04/2025</text:p>
          </table:table-cell>
          <table:table-cell office:value-type="float" office:value="1110" table:style-name="ce1">
            <text:p>1110</text:p>
          </table:table-cell>
          <table:table-cell office:value-type="date" office:date-value="2025-03-18T00:00:00" table:style-name="ce2">
            <text:p>18/03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3-18T00:00:00" table:style-name="ce2">
            <text:p>18/03/2025</text:p>
          </table:table-cell>
          <table:table-cell office:value-type="date" office:date-value="2025-03-18T00:00:00" table:style-name="ce2">
            <text:p>18/03/2025</text:p>
          </table:table-cell>
          <table:table-cell office:value-type="float" office:value="14277513527" table:style-name="ce1">
            <text:p>14277513527</text:p>
          </table:table-cell>
          <table:table-cell office:value-type="float" office:value="5225004959" table:style-name="ce1">
            <text:p>5225004959</text:p>
          </table:table-cell>
          <table:table-cell office:value-type="float" office:value="1097.1300000000001" table:style-name="ce1">
            <text:p>1097,13</text:p>
          </table:table-cell>
          <table:table-cell office:value-type="date" office:date-value="2025-04-17T00:00:00" table:style-name="ce2">
            <text:p>17/04/2025</text:p>
          </table:table-cell>
          <table:table-cell office:value-type="float" office:value="899.29" table:style-name="ce1">
            <text:p>899,29</text:p>
          </table:table-cell>
          <table:table-cell office:value-type="date" office:date-value="2025-03-19T00:00:00" table:style-name="ce2">
            <text:p>19/03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3-18T00:00:00" table:style-name="ce2">
            <text:p>18/03/2025</text:p>
          </table:table-cell>
          <table:table-cell office:value-type="date" office:date-value="2025-03-18T00:00:00" table:style-name="ce2">
            <text:p>18/03/2025</text:p>
          </table:table-cell>
          <table:table-cell office:value-type="float" office:value="14281832674" table:style-name="ce1">
            <text:p>14281832674</text:p>
          </table:table-cell>
          <table:table-cell office:value-type="float" office:value="1010946309" table:style-name="ce1">
            <text:p>1010946309</text:p>
          </table:table-cell>
          <table:table-cell office:value-type="float" office:value="225.83" table:style-name="ce1">
            <text:p>225,83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85.11" table:style-name="ce1">
            <text:p>185,11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3-18T00:00:00" table:style-name="ce2">
            <text:p>18/03/2025</text:p>
          </table:table-cell>
          <table:table-cell office:value-type="date" office:date-value="2025-03-18T00:00:00" table:style-name="ce2">
            <text:p>18/03/2025</text:p>
          </table:table-cell>
          <table:table-cell office:value-type="float" office:value="14281842714" table:style-name="ce1">
            <text:p>14281842714</text:p>
          </table:table-cell>
          <table:table-cell office:value-type="float" office:value="1010946308" table:style-name="ce1">
            <text:p>1010946308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03-20T00:00:00" table:style-name="ce2">
            <text:p>20/03/2025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4295341068" table:style-name="ce1">
            <text:p>14295341068</text:p>
          </table:table-cell>
          <table:table-cell office:value-type="float" office:value="3250095767" table:style-name="ce1">
            <text:p>3250095767</text:p>
          </table:table-cell>
          <table:table-cell office:value-type="float" office:value="6847.61" table:style-name="ce1">
            <text:p>6847,61</text:p>
          </table:table-cell>
          <table:table-cell office:value-type="date" office:date-value="2025-04-19T00:00:00" table:style-name="ce2">
            <text:p>19/04/2025</text:p>
          </table:table-cell>
          <table:table-cell office:value-type="float" office:value="5617.69" table:style-name="ce1">
            <text:p>5617,69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5-03-24T00:00:00" table:style-name="ce2">
            <text:p>24/03/2025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14312579278" table:style-name="ce1">
            <text:p>14312579278</text:p>
          </table:table-cell>
          <table:table-cell office:value-type="float" office:value="1251000923" table:style-name="ce1">
            <text:p>1251000923</text:p>
          </table:table-cell>
          <table:table-cell office:value-type="float" office:value="58.56" table:style-name="ce1">
            <text:p>58,56</text:p>
          </table:table-cell>
          <table:table-cell office:value-type="date" office:date-value="2025-05-18T00:00:00" table:style-name="ce2">
            <text:p>18/05/2025</text:p>
          </table:table-cell>
          <table:table-cell office:value-type="float" office:value="48" table:style-name="ce1">
            <text:p>48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3-25T00:00:00" table:style-name="ce2">
            <text:p>25/03/2025</text:p>
          </table:table-cell>
          <table:table-cell office:value-type="date" office:date-value="2025-03-25T00:00:00" table:style-name="ce2">
            <text:p>25/03/2025</text:p>
          </table:table-cell>
          <table:table-cell office:value-type="float" office:value="14317691253" table:style-name="ce1">
            <text:p>14317691253</text:p>
          </table:table-cell>
          <table:table-cell office:value-type="float" office:value="5225006329" table:style-name="ce1">
            <text:p>5225006329</text:p>
          </table:table-cell>
          <table:table-cell office:value-type="float" office:value="201.3" table:style-name="ce1">
            <text:p>201,3</text:p>
          </table:table-cell>
          <table:table-cell office:value-type="date" office:date-value="2025-04-24T00:00:00" table:style-name="ce2">
            <text:p>24/04/2025</text:p>
          </table:table-cell>
          <table:table-cell office:value-type="float" office:value="165" table:style-name="ce1">
            <text:p>165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4-12-11T00:00:00" table:style-name="ce2">
            <text:p>11/12/2024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13574448323" table:style-name="ce1">
            <text:p>13574448323</text:p>
          </table:table-cell>
          <table:table-cell office:value-type="float" office:value="349" table:style-name="ce1">
            <text:p>349</text:p>
          </table:table-cell>
          <table:table-cell office:value-type="float" office:value="164.7" table:style-name="ce1">
            <text:p>164,7</text:p>
          </table:table-cell>
          <table:table-cell office:value-type="date" office:date-value="2025-01-11T00:00:00" table:style-name="ce2">
            <text:p>11/01/2025</text:p>
          </table:table-cell>
          <table:table-cell office:value-type="float" office:value="135" table:style-name="ce1">
            <text:p>13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4-12-12T00:00:00" table:style-name="ce2">
            <text:p>12/12/2024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13574448372" table:style-name="ce1">
            <text:p>13574448372</text:p>
          </table:table-cell>
          <table:table-cell office:value-type="float" office:value="352" table:style-name="ce1">
            <text:p>352</text:p>
          </table:table-cell>
          <table:table-cell office:value-type="float" office:value="120" table:style-name="ce1">
            <text:p>120</text:p>
          </table:table-cell>
          <table:table-cell office:value-type="date" office:date-value="2025-01-11T00:00:00" table:style-name="ce2">
            <text:p>11/01/2025</text:p>
          </table:table-cell>
          <table:table-cell office:value-type="float" office:value="98.36" table:style-name="ce1">
            <text:p>98,36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4-12-12T00:00:00" table:style-name="ce2">
            <text:p>12/12/2024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13574448480" table:style-name="ce1">
            <text:p>13574448480</text:p>
          </table:table-cell>
          <table:table-cell office:value-type="float" office:value="350" table:style-name="ce1">
            <text:p>350</text:p>
          </table:table-cell>
          <table:table-cell office:value-type="float" office:value="177.51" table:style-name="ce1">
            <text:p>177,51</text:p>
          </table:table-cell>
          <table:table-cell office:value-type="date" office:date-value="2025-01-11T00:00:00" table:style-name="ce2">
            <text:p>11/01/2025</text:p>
          </table:table-cell>
          <table:table-cell office:value-type="float" office:value="145.5" table:style-name="ce1">
            <text:p>145,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4-12-13T00:00:00" table:style-name="ce2">
            <text:p>13/1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13577077575" table:style-name="ce1">
            <text:p>13577077575</text:p>
          </table:table-cell>
          <table:table-cell office:value-type="float" office:value="351" table:style-name="ce1">
            <text:p>351</text:p>
          </table:table-cell>
          <table:table-cell office:value-type="float" office:value="150.5" table:style-name="ce1">
            <text:p>150,5</text:p>
          </table:table-cell>
          <table:table-cell office:value-type="date" office:date-value="2025-01-12T00:00:00" table:style-name="ce2">
            <text:p>12/01/2025</text:p>
          </table:table-cell>
          <table:table-cell office:value-type="float" office:value="123.36" table:style-name="ce1">
            <text:p>123,36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ATLANTIS OFFICINE MECCANICHE SRL</text:p>
          </table:table-cell>
          <table:table-cell office:value-type="float" office:value="2413040300" table:style-name="ce1">
            <text:p>2413040300</text:p>
          </table:table-cell>
          <table:table-cell office:value-type="date" office:date-value="2024-12-23T00:00:00" table:style-name="ce2">
            <text:p>23/12/202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669000425" table:style-name="ce1">
            <text:p>13669000425</text:p>
          </table:table-cell>
          <table:table-cell office:value-type="string" table:style-name="ce1">
            <text:p>6 /PA</text:p>
          </table:table-cell>
          <table:table-cell office:value-type="float" office:value="1410.14" table:style-name="ce1">
            <text:p>1410,14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155.8499999999999" table:style-name="ce1">
            <text:p>1155,8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4-12-29T00:00:00" table:style-name="ce2">
            <text:p>29/12/2024</text:p>
          </table:table-cell>
          <table:table-cell office:value-type="date" office:date-value="2024-12-29T00:00:00" table:style-name="ce2">
            <text:p>29/12/2024</text:p>
          </table:table-cell>
          <table:table-cell office:value-type="float" office:value="13687952850" table:style-name="ce1">
            <text:p>13687952850</text:p>
          </table:table-cell>
          <table:table-cell office:value-type="float" office:value="263" table:style-name="ce1">
            <text:p>263</text:p>
          </table:table-cell>
          <table:table-cell office:value-type="float" office:value="207.4" table:style-name="ce1">
            <text:p>207,4</text:p>
          </table:table-cell>
          <table:table-cell office:value-type="date" office:date-value="2025-01-28T00:00:00" table:style-name="ce2">
            <text:p>28/01/2025</text:p>
          </table:table-cell>
          <table:table-cell office:value-type="float" office:value="170" table:style-name="ce1">
            <text:p>170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5551966" table:style-name="ce1">
            <text:p>13695551966</text:p>
          </table:table-cell>
          <table:table-cell office:value-type="float" office:value="375" table:style-name="ce1">
            <text:p>375</text:p>
          </table:table-cell>
          <table:table-cell office:value-type="float" office:value="1080.01" table:style-name="ce1">
            <text:p>1080,01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885.25" table:style-name="ce1">
            <text:p>885,2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6236764" table:style-name="ce1">
            <text:p>13696236764</text:p>
          </table:table-cell>
          <table:table-cell office:value-type="float" office:value="378" table:style-name="ce1">
            <text:p>378</text:p>
          </table:table-cell>
          <table:table-cell office:value-type="float" office:value="680.86" table:style-name="ce1">
            <text:p>680,86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558.08000000000004" table:style-name="ce1">
            <text:p>558,08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6948154" table:style-name="ce1">
            <text:p>13716948154</text:p>
          </table:table-cell>
          <table:table-cell office:value-type="float" office:value="383" table:style-name="ce1">
            <text:p>383</text:p>
          </table:table-cell>
          <table:table-cell office:value-type="float" office:value="374.81" table:style-name="ce1">
            <text:p>374,81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307.22000000000003" table:style-name="ce1">
            <text:p>307,22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6970423" table:style-name="ce1">
            <text:p>13716970423</text:p>
          </table:table-cell>
          <table:table-cell office:value-type="float" office:value="381" table:style-name="ce1">
            <text:p>381</text:p>
          </table:table-cell>
          <table:table-cell office:value-type="float" office:value="256.44" table:style-name="ce1">
            <text:p>256,44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210.2" table:style-name="ce1">
            <text:p>210,2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1-07T00:00:00" table:style-name="ce2">
            <text:p>07/01/2025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13736361603" table:style-name="ce1">
            <text:p>13736361603</text:p>
          </table:table-cell>
          <table:table-cell office:value-type="float" office:value="386" table:style-name="ce1">
            <text:p>386</text:p>
          </table:table-cell>
          <table:table-cell office:value-type="float" office:value="313.48" table:style-name="ce1">
            <text:p>313,48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256.95" table:style-name="ce1">
            <text:p>256,95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Nuova Carrozzeria di Colle Adriano</text:p>
          </table:table-cell>
          <table:table-cell office:value-type="string" table:style-name="ce1">
            <text:p>CLLDRN54R14G238I</text:p>
          </table:table-cell>
          <table:table-cell office:value-type="date" office:date-value="2025-03-26T00:00:00" table:style-name="ce2">
            <text:p>26/03/2025</text:p>
          </table:table-cell>
          <table:table-cell office:value-type="date" office:date-value="2025-03-26T00:00:00" table:style-name="ce2">
            <text:p>26/03/2025</text:p>
          </table:table-cell>
          <table:table-cell office:value-type="float" office:value="14321066478" table:style-name="ce1">
            <text:p>14321066478</text:p>
          </table:table-cell>
          <table:table-cell office:value-type="string" table:style-name="ce1">
            <text:p>FATTPA 3_25</text:p>
          </table:table-cell>
          <table:table-cell office:value-type="float" office:value="3660" table:style-name="ce1">
            <text:p>3660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3000" table:style-name="ce1">
            <text:p>3000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1173795" table:style-name="ce1">
            <text:p>13691173795</text:p>
          </table:table-cell>
          <table:table-cell office:value-type="string" table:style-name="ce1">
            <text:p>24CP00011990</text:p>
          </table:table-cell>
          <table:table-cell office:value-type="float" office:value="107.83" table:style-name="ce1">
            <text:p>107,83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103.68" table:style-name="ce1">
            <text:p>103,68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12-30T00:00:00" table:style-name="ce2">
            <text:p>30/12/202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13691174044" table:style-name="ce1">
            <text:p>13691174044</text:p>
          </table:table-cell>
          <table:table-cell office:value-type="string" table:style-name="ce1">
            <text:p>24CP00011991</text:p>
          </table:table-cell>
          <table:table-cell office:value-type="float" office:value="5619.78" table:style-name="ce1">
            <text:p>5619,78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5403.63" table:style-name="ce1">
            <text:p>5403,63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ZAMPAR ANDREA</text:p>
          </table:table-cell>
          <table:table-cell office:value-type="string" table:style-name="ce1">
            <text:p>ZMPNDR75D10G284E</text:p>
          </table:table-cell>
          <table:table-cell office:value-type="date" office:date-value="2025-01-02T00:00:00" table:style-name="ce2">
            <text:p>02/01/2025</text:p>
          </table:table-cell>
          <table:table-cell office:value-type="date" office:date-value="2025-01-02T00:00:00" table:style-name="ce2">
            <text:p>02/01/2025</text:p>
          </table:table-cell>
          <table:table-cell office:value-type="float" office:value="13707458394" table:style-name="ce1">
            <text:p>13707458394</text:p>
          </table:table-cell>
          <table:table-cell office:value-type="string" table:style-name="ce1">
            <text:p>2/PA</text:p>
          </table:table-cell>
          <table:table-cell office:value-type="float" office:value="13293.85" table:style-name="ce1">
            <text:p>13293,85</text:p>
          </table:table-cell>
          <table:table-cell office:value-type="date" office:date-value="2025-02-01T00:00:00" table:style-name="ce2">
            <text:p>01/02/2025</text:p>
          </table:table-cell>
          <table:table-cell office:value-type="float" office:value="13293.85" table:style-name="ce1">
            <text:p>13293,8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6677953" table:style-name="ce1">
            <text:p>13716677953</text:p>
          </table:table-cell>
          <table:table-cell office:value-type="string" table:style-name="ce1">
            <text:p>2024H05543</text:p>
          </table:table-cell>
          <table:table-cell office:value-type="float" office:value="439.57" table:style-name="ce1">
            <text:p>439,57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360.3" table:style-name="ce1">
            <text:p>360,3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54" table:style-name="ce1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6678099" table:style-name="ce1">
            <text:p>13716678099</text:p>
          </table:table-cell>
          <table:table-cell office:value-type="string" table:style-name="ce1">
            <text:p>2024H05542</text:p>
          </table:table-cell>
          <table:table-cell office:value-type="float" office:value="4987.3599999999997" table:style-name="ce1">
            <text:p>4987,36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4088" table:style-name="ce1">
            <text:p>4088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54" table:style-name="ce1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6678163" table:style-name="ce1">
            <text:p>13716678163</text:p>
          </table:table-cell>
          <table:table-cell office:value-type="string" table:style-name="ce1">
            <text:p>2024H05541</text:p>
          </table:table-cell>
          <table:table-cell office:value-type="float" office:value="1088.73" table:style-name="ce1">
            <text:p>1088,73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892.4" table:style-name="ce1">
            <text:p>892,4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54" table:style-name="ce1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6678248" table:style-name="ce1">
            <text:p>13716678248</text:p>
          </table:table-cell>
          <table:table-cell office:value-type="string" table:style-name="ce1">
            <text:p>2024H05540</text:p>
          </table:table-cell>
          <table:table-cell office:value-type="float" office:value="4292.2" table:style-name="ce1">
            <text:p>4292,2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3518.2" table:style-name="ce1">
            <text:p>3518,2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54" table:style-name="ce1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1-03T00:00:00" table:style-name="ce2">
            <text:p>03/01/2025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3716678249" table:style-name="ce1">
            <text:p>13716678249</text:p>
          </table:table-cell>
          <table:table-cell office:value-type="string" table:style-name="ce1">
            <text:p>2024H05539</text:p>
          </table:table-cell>
          <table:table-cell office:value-type="float" office:value="2678.14" table:style-name="ce1">
            <text:p>2678,14</text:p>
          </table:table-cell>
          <table:table-cell office:value-type="date" office:date-value="2025-02-02T00:00:00" table:style-name="ce2">
            <text:p>02/02/2025</text:p>
          </table:table-cell>
          <table:table-cell office:value-type="float" office:value="2195.1999999999998" table:style-name="ce1">
            <text:p>2195,2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54" table:style-name="ce1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ICCHITTI NICOLA</text:p>
          </table:table-cell>
          <table:table-cell office:value-type="string" table:style-name="ce1">
            <text:p>CCCNCL78E12F537P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3739157283" table:style-name="ce1">
            <text:p>13739157283</text:p>
          </table:table-cell>
          <table:table-cell office:value-type="float" office:value="2" table:style-name="ce1">
            <text:p>2</text:p>
          </table:table-cell>
          <table:table-cell office:value-type="float" office:value="18530.82" table:style-name="ce1">
            <text:p>18530,82</text:p>
          </table:table-cell>
          <table:table-cell office:value-type="date" office:date-value="2025-02-07T00:00:00" table:style-name="ce2">
            <text:p>07/02/2025</text:p>
          </table:table-cell>
          <table:table-cell office:value-type="float" office:value="18530.82" table:style-name="ce1">
            <text:p>18530,82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1-13T00:00:00" table:style-name="ce2">
            <text:p>13/01/2025</text:p>
          </table:table-cell>
          <table:table-cell office:value-type="date" office:date-value="2025-01-13T00:00:00" table:style-name="ce2">
            <text:p>13/01/2025</text:p>
          </table:table-cell>
          <table:table-cell office:value-type="float" office:value="13779486687" table:style-name="ce1">
            <text:p>13779486687</text:p>
          </table:table-cell>
          <table:table-cell office:value-type="string" table:style-name="ce1">
            <text:p>25CP00000167</text:p>
          </table:table-cell>
          <table:table-cell office:value-type="float" office:value="73.33" table:style-name="ce1">
            <text:p>73,33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70.510000000000005" table:style-name="ce1">
            <text:p>70,51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01-17T00:00:00" table:style-name="ce2">
            <text:p>17/01/2025</text:p>
          </table:table-cell>
          <table:table-cell office:value-type="date" office:date-value="2025-01-17T00:00:00" table:style-name="ce2">
            <text:p>17/01/2025</text:p>
          </table:table-cell>
          <table:table-cell office:value-type="float" office:value="13858047896" table:style-name="ce1">
            <text:p>13858047896</text:p>
          </table:table-cell>
          <table:table-cell office:value-type="float" office:value="2101958" table:style-name="ce1">
            <text:p>2101958</text:p>
          </table:table-cell>
          <table:table-cell office:value-type="float" office:value="276.64" table:style-name="ce1">
            <text:p>276,64</text:p>
          </table:table-cell>
          <table:table-cell office:value-type="date" office:date-value="2025-02-16T00:00:00" table:style-name="ce2">
            <text:p>16/02/2025</text:p>
          </table:table-cell>
          <table:table-cell office:value-type="float" office:value="266" table:style-name="ce1">
            <text:p>266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LEGISLAZIONE TECNICA S.r.l.</text:p>
          </table:table-cell>
          <table:table-cell office:value-type="float" office:value="5383391009" table:style-name="ce1">
            <text:p>5383391009</text:p>
          </table:table-cell>
          <table:table-cell office:value-type="date" office:date-value="2025-01-18T00:00:00" table:style-name="ce2">
            <text:p>18/01/2025</text:p>
          </table:table-cell>
          <table:table-cell office:value-type="date" office:date-value="2025-01-18T00:00:00" table:style-name="ce2">
            <text:p>18/01/2025</text:p>
          </table:table-cell>
          <table:table-cell office:value-type="float" office:value="13860425226" table:style-name="ce1">
            <text:p>13860425226</text:p>
          </table:table-cell>
          <table:table-cell office:value-type="string" table:style-name="ce1">
            <text:p>50/PA/2025</text:p>
          </table:table-cell>
          <table:table-cell office:value-type="float" office:value="145" table:style-name="ce1">
            <text:p>145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45" table:style-name="ce1">
            <text:p>145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5-01-22T00:00:00" table:style-name="ce2">
            <text:p>22/01/202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13883009895" table:style-name="ce1">
            <text:p>13883009895</text:p>
          </table:table-cell>
          <table:table-cell office:value-type="string" table:style-name="ce1">
            <text:p>1/250217</text:p>
          </table:table-cell>
          <table:table-cell office:value-type="float" office:value="10065" table:style-name="ce1">
            <text:p>10065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250" table:style-name="ce1">
            <text:p>8250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5-01-22T00:00:00" table:style-name="ce2">
            <text:p>22/01/2025</text:p>
          </table:table-cell>
          <table:table-cell office:value-type="date" office:date-value="2025-01-22T00:00:00" table:style-name="ce2">
            <text:p>22/01/2025</text:p>
          </table:table-cell>
          <table:table-cell office:value-type="float" office:value="13883363766" table:style-name="ce1">
            <text:p>13883363766</text:p>
          </table:table-cell>
          <table:table-cell office:value-type="float" office:value="154" table:style-name="ce1">
            <text:p>154</text:p>
          </table:table-cell>
          <table:table-cell office:value-type="float" office:value="2110.89" table:style-name="ce1">
            <text:p>2110,89</text:p>
          </table:table-cell>
          <table:table-cell office:value-type="date" office:date-value="2025-02-22T00:00:00" table:style-name="ce2">
            <text:p>22/02/2025</text:p>
          </table:table-cell>
          <table:table-cell office:value-type="float" office:value="1757.92" table:style-name="ce1">
            <text:p>1757,92</text:p>
          </table:table-cell>
          <table:table-cell office:value-type="date" office:date-value="2025-02-04T00:00:00" table:style-name="ce2">
            <text:p>04/02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GIUFFRE' FRANCIS LEFEBVRE SPA</text:p>
          </table:table-cell>
          <table:table-cell office:value-type="float" office:value="829840156" table:style-name="ce1">
            <text:p>829840156</text:p>
          </table:table-cell>
          <table:table-cell office:value-type="date" office:date-value="2025-01-27T00:00:00" table:style-name="ce2">
            <text:p>27/01/2025</text:p>
          </table:table-cell>
          <table:table-cell office:value-type="date" office:date-value="2025-01-27T00:00:00" table:style-name="ce2">
            <text:p>27/01/2025</text:p>
          </table:table-cell>
          <table:table-cell office:value-type="float" office:value="13904480132" table:style-name="ce1">
            <text:p>13904480132</text:p>
          </table:table-cell>
          <table:table-cell office:value-type="string" table:style-name="ce1">
            <text:p>V20005878/2025</text:p>
          </table:table-cell>
          <table:table-cell office:value-type="float" office:value="1206.4000000000001" table:style-name="ce1">
            <text:p>1206,4</text:p>
          </table:table-cell>
          <table:table-cell office:value-type="date" office:date-value="2025-02-26T00:00:00" table:style-name="ce2">
            <text:p>26/02/2025</text:p>
          </table:table-cell>
          <table:table-cell office:value-type="float" office:value="1160" table:style-name="ce1">
            <text:p>1160</text:p>
          </table:table-cell>
          <table:table-cell office:value-type="date" office:date-value="2025-02-06T00:00:00" table:style-name="ce2">
            <text:p>06/02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11643063" table:style-name="ce1">
            <text:p>14011643063</text:p>
          </table:table-cell>
          <table:table-cell office:value-type="string" table:style-name="ce1">
            <text:p>25CP00001702</text:p>
          </table:table-cell>
          <table:table-cell office:value-type="float" office:value="1306.6099999999999" table:style-name="ce1">
            <text:p>1306,61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1256.3499999999999" table:style-name="ce1">
            <text:p>1256,35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2-10T00:00:00" table:style-name="ce2">
            <text:p>10/02/2025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011671506" table:style-name="ce1">
            <text:p>14011671506</text:p>
          </table:table-cell>
          <table:table-cell office:value-type="string" table:style-name="ce1">
            <text:p>25CP00001782</text:p>
          </table:table-cell>
          <table:table-cell office:value-type="float" office:value="3119.88" table:style-name="ce1">
            <text:p>3119,88</text:p>
          </table:table-cell>
          <table:table-cell office:value-type="date" office:date-value="2025-03-12T00:00:00" table:style-name="ce2">
            <text:p>12/03/2025</text:p>
          </table:table-cell>
          <table:table-cell office:value-type="float" office:value="2999.88" table:style-name="ce1">
            <text:p>2999,88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5-02-24T00:00:00" table:style-name="ce2">
            <text:p>24/02/2025</text:p>
          </table:table-cell>
          <table:table-cell office:value-type="date" office:date-value="2025-02-24T00:00:00" table:style-name="ce2">
            <text:p>24/02/2025</text:p>
          </table:table-cell>
          <table:table-cell office:value-type="float" office:value="14111743356" table:style-name="ce1">
            <text:p>14111743356</text:p>
          </table:table-cell>
          <table:table-cell office:value-type="float" office:value="742" table:style-name="ce1">
            <text:p>742</text:p>
          </table:table-cell>
          <table:table-cell office:value-type="float" office:value="57594.97" table:style-name="ce1">
            <text:p>57594,97</text:p>
          </table:table-cell>
          <table:table-cell office:value-type="date" office:date-value="2025-03-26T00:00:00" table:style-name="ce2">
            <text:p>26/03/2025</text:p>
          </table:table-cell>
          <table:table-cell office:value-type="float" office:value="47396.41" table:style-name="ce1">
            <text:p>47396,41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3-03T00:00:00" table:style-name="ce2">
            <text:p>03/03/2025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4151225969" table:style-name="ce1">
            <text:p>14151225969</text:p>
          </table:table-cell>
          <table:table-cell office:value-type="string" table:style-name="ce1">
            <text:p>25CP00002746</text:p>
          </table:table-cell>
          <table:table-cell office:value-type="float" office:value="5819.77" table:style-name="ce1">
            <text:p>5819,77</text:p>
          </table:table-cell>
          <table:table-cell office:value-type="date" office:date-value="2025-04-02T00:00:00" table:style-name="ce2">
            <text:p>02/04/2025</text:p>
          </table:table-cell>
          <table:table-cell office:value-type="float" office:value="5595.93" table:style-name="ce1">
            <text:p>5595,93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3-03T00:00:00" table:style-name="ce2">
            <text:p>03/03/2025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4152730816" table:style-name="ce1">
            <text:p>14152730816</text:p>
          </table:table-cell>
          <table:table-cell office:value-type="string" table:style-name="ce1">
            <text:p>2025H00365</text:p>
          </table:table-cell>
          <table:table-cell office:value-type="float" office:value="175.68" table:style-name="ce1">
            <text:p>175,68</text:p>
          </table:table-cell>
          <table:table-cell office:value-type="date" office:date-value="2025-04-02T00:00:00" table:style-name="ce2">
            <text:p>02/04/2025</text:p>
          </table:table-cell>
          <table:table-cell office:value-type="float" office:value="144" table:style-name="ce1">
            <text:p>144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3-03T00:00:00" table:style-name="ce2">
            <text:p>03/03/2025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4152749360" table:style-name="ce1">
            <text:p>14152749360</text:p>
          </table:table-cell>
          <table:table-cell office:value-type="string" table:style-name="ce1">
            <text:p>2025H00364</text:p>
          </table:table-cell>
          <table:table-cell office:value-type="float" office:value="131.76" table:style-name="ce1">
            <text:p>131,76</text:p>
          </table:table-cell>
          <table:table-cell office:value-type="date" office:date-value="2025-04-02T00:00:00" table:style-name="ce2">
            <text:p>02/04/2025</text:p>
          </table:table-cell>
          <table:table-cell office:value-type="float" office:value="108" table:style-name="ce1">
            <text:p>108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3-03T00:00:00" table:style-name="ce2">
            <text:p>03/03/2025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4152783611" table:style-name="ce1">
            <text:p>14152783611</text:p>
          </table:table-cell>
          <table:table-cell office:value-type="string" table:style-name="ce1">
            <text:p>2025H00366</text:p>
          </table:table-cell>
          <table:table-cell office:value-type="float" office:value="257.42" table:style-name="ce1">
            <text:p>257,42</text:p>
          </table:table-cell>
          <table:table-cell office:value-type="date" office:date-value="2025-04-02T00:00:00" table:style-name="ce2">
            <text:p>02/04/2025</text:p>
          </table:table-cell>
          <table:table-cell office:value-type="float" office:value="211" table:style-name="ce1">
            <text:p>211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3-06T00:00:00" table:style-name="ce2">
            <text:p>06/03/2025</text:p>
          </table:table-cell>
          <table:table-cell office:value-type="date" office:date-value="2025-03-06T00:00:00" table:style-name="ce2">
            <text:p>06/03/2025</text:p>
          </table:table-cell>
          <table:table-cell office:value-type="float" office:value="14183382843" table:style-name="ce1">
            <text:p>14183382843</text:p>
          </table:table-cell>
          <table:table-cell office:value-type="string" table:style-name="ce1">
            <text:p>25CP00002911</text:p>
          </table:table-cell>
          <table:table-cell office:value-type="float" office:value="173.33" table:style-name="ce1">
            <text:p>173,33</text:p>
          </table:table-cell>
          <table:table-cell office:value-type="date" office:date-value="2025-04-05T00:00:00" table:style-name="ce2">
            <text:p>05/04/2025</text:p>
          </table:table-cell>
          <table:table-cell office:value-type="float" office:value="166.66" table:style-name="ce1">
            <text:p>166,66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3-14T00:00:00" table:style-name="ce2">
            <text:p>14/0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14253419650" table:style-name="ce1">
            <text:p>14253419650</text:p>
          </table:table-cell>
          <table:table-cell office:value-type="string" table:style-name="ce1">
            <text:p>25CP00003502</text:p>
          </table:table-cell>
          <table:table-cell office:value-type="float" office:value="13.33" table:style-name="ce1">
            <text:p>13,33</text:p>
          </table:table-cell>
          <table:table-cell office:value-type="date" office:date-value="2025-04-13T00:00:00" table:style-name="ce2">
            <text:p>13/04/2025</text:p>
          </table:table-cell>
          <table:table-cell office:value-type="float" office:value="12.82" table:style-name="ce1">
            <text:p>12,82</text:p>
          </table:table-cell>
          <table:table-cell office:value-type="date" office:date-value="2025-03-18T00:00:00" table:style-name="ce2">
            <text:p>18/03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5-03-25T00:00:00" table:style-name="ce2">
            <text:p>25/03/2025</text:p>
          </table:table-cell>
          <table:table-cell office:value-type="date" office:date-value="2025-03-25T00:00:00" table:style-name="ce2">
            <text:p>25/03/2025</text:p>
          </table:table-cell>
          <table:table-cell office:value-type="float" office:value="14316666720" table:style-name="ce1">
            <text:p>14316666720</text:p>
          </table:table-cell>
          <table:table-cell office:value-type="float" office:value="1168" table:style-name="ce1">
            <text:p>1168</text:p>
          </table:table-cell>
          <table:table-cell office:value-type="float" office:value="17586.95" table:style-name="ce1">
            <text:p>17586,95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4480.38" table:style-name="ce1">
            <text:p>14480,38</text:p>
          </table:table-cell>
          <table:table-cell office:value-type="date" office:date-value="2025-03-28T00:00:00" table:style-name="ce2">
            <text:p>28/03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CIUTO Marilena</meta:initial-creator>
    <dc:creator>SCIUTO Marilena</dc:creator>
    <meta:creation-date>2025-04-01T06:48:49Z</meta:creation-date>
    <dc:date>2025-04-01T06:48:49Z</dc:date>
  </office:meta>
</office:document-meta>
</file>