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A' DI LIGNANO SABBIADORO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Indicatore tempestività <text:s/>pagamenti 1^ trimestre 2026 (dato acquisito dalla PCC): <text:s text:c="4"/>-19,14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ALLEVAMENTO DELLE VALLATE - BOSCATO VINCENZO DI BOSCATO ROSA, CARLA E UMBERTO S.</text:p>
          </table:table-cell>
          <table:table-cell office:value-type="float" office:value="1031870312" table:style-name="ce1">
            <text:p>1031870312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0911098" table:style-name="ce1">
            <text:p>16410911098</text:p>
          </table:table-cell>
          <table:table-cell office:value-type="float" office:value="6" table:style-name="ce1">
            <text:p>6</text:p>
          </table:table-cell>
          <table:table-cell office:value-type="float" office:value="152.5" table:style-name="ce1">
            <text:p>152,5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25" table:style-name="ce1">
            <text:p>12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Hotel Monaco Sas</text:p>
          </table:table-cell>
          <table:table-cell office:value-type="float" office:value="1874780305" table:style-name="ce1">
            <text:p>1874780305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5186471" table:style-name="ce1">
            <text:p>15875186471</text:p>
          </table:table-cell>
          <table:table-cell office:value-type="string" table:style-name="ce1">
            <text:p>91/HM</text:p>
          </table:table-cell>
          <table:table-cell office:value-type="float" office:value="260" table:style-name="ce1">
            <text:p>260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236.36" table:style-name="ce1">
            <text:p>236,3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68" table:style-name="ce1">
            <text:p>6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Hotel Monaco Sas</text:p>
          </table:table-cell>
          <table:table-cell office:value-type="float" office:value="1874780305" table:style-name="ce1">
            <text:p>1874780305</text:p>
          </table:table-cell>
          <table:table-cell office:value-type="date" office:date-value="2025-10-30T00:00:00" table:style-name="ce2">
            <text:p>30/10/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875211784" table:style-name="ce1">
            <text:p>15875211784</text:p>
          </table:table-cell>
          <table:table-cell office:value-type="string" table:style-name="ce1">
            <text:p>92/HM</text:p>
          </table:table-cell>
          <table:table-cell office:value-type="float" office:value="260" table:style-name="ce1">
            <text:p>260</text:p>
          </table:table-cell>
          <table:table-cell office:value-type="date" office:date-value="2025-11-29T00:00:00" table:style-name="ce2">
            <text:p>29/11/2025</text:p>
          </table:table-cell>
          <table:table-cell office:value-type="float" office:value="236.36" table:style-name="ce1">
            <text:p>236,3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68" table:style-name="ce1">
            <text:p>6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5-11-27T00:00:00" table:style-name="ce2">
            <text:p>27/11/2025</text:p>
          </table:table-cell>
          <table:table-cell office:value-type="date" office:date-value="2025-11-27T00:00:00" table:style-name="ce2">
            <text:p>27/11/2025</text:p>
          </table:table-cell>
          <table:table-cell office:value-type="float" office:value="16089743537" table:style-name="ce1">
            <text:p>16089743537</text:p>
          </table:table-cell>
          <table:table-cell office:value-type="string" table:style-name="ce1">
            <text:p>FPA 31/2025</text:p>
          </table:table-cell>
          <table:table-cell office:value-type="float" office:value="1088.7" table:style-name="ce1">
            <text:p>1088,7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892.38" table:style-name="ce1">
            <text:p>892,38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9" table:style-name="ce1">
            <text:p>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0774502" table:style-name="ce1">
            <text:p>16140774502</text:p>
          </table:table-cell>
          <table:table-cell office:value-type="string" table:style-name="ce1">
            <text:p>FATTPA 26_25</text:p>
          </table:table-cell>
          <table:table-cell office:value-type="float" office:value="6100" table:style-name="ce1">
            <text:p>6100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5000" table:style-name="ce1">
            <text:p>50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3" table:style-name="ce1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0811080" table:style-name="ce1">
            <text:p>16140811080</text:p>
          </table:table-cell>
          <table:table-cell office:value-type="string" table:style-name="ce1">
            <text:p>FATTPA 27_25</text:p>
          </table:table-cell>
          <table:table-cell office:value-type="float" office:value="2562" table:style-name="ce1">
            <text:p>2562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2100" table:style-name="ce1">
            <text:p>21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3" table:style-name="ce1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5-12-06T00:00:00" table:style-name="ce2">
            <text:p>06/12/2025</text:p>
          </table:table-cell>
          <table:table-cell office:value-type="date" office:date-value="2025-12-06T00:00:00" table:style-name="ce2">
            <text:p>06/12/2025</text:p>
          </table:table-cell>
          <table:table-cell office:value-type="float" office:value="16168807367" table:style-name="ce1">
            <text:p>16168807367</text:p>
          </table:table-cell>
          <table:table-cell office:value-type="string" table:style-name="ce1">
            <text:p>822-25</text:p>
          </table:table-cell>
          <table:table-cell office:value-type="float" office:value="1435.02" table:style-name="ce1">
            <text:p>1435,02</text:p>
          </table:table-cell>
          <table:table-cell office:value-type="date" office:date-value="2026-01-05T00:00:00" table:style-name="ce2">
            <text:p>05/01/2026</text:p>
          </table:table-cell>
          <table:table-cell office:value-type="float" office:value="1435.02" table:style-name="ce1">
            <text:p>1435,0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5" table:style-name="ce1">
            <text:p>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12234970" table:style-name="ce1">
            <text:p>16212234970</text:p>
          </table:table-cell>
          <table:table-cell office:value-type="string" table:style-name="ce1">
            <text:p>58/PA</text:p>
          </table:table-cell>
          <table:table-cell office:value-type="float" office:value="387.96" table:style-name="ce1">
            <text:p>387,96</text:p>
          </table:table-cell>
          <table:table-cell office:value-type="date" office:date-value="2026-01-11T00:00:00" table:style-name="ce2">
            <text:p>11/01/2026</text:p>
          </table:table-cell>
          <table:table-cell office:value-type="float" office:value="318" table:style-name="ce1">
            <text:p>31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ulturale Liberipensatori Paul Valery</text:p>
          </table:table-cell>
          <table:table-cell office:value-type="float" office:value="97623510019" table:style-name="ce1">
            <text:p>97623510019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23027158" table:style-name="ce1">
            <text:p>16223027158</text:p>
          </table:table-cell>
          <table:table-cell office:value-type="string" table:style-name="ce1">
            <text:p>FPA 6/25</text:p>
          </table:table-cell>
          <table:table-cell office:value-type="float" office:value="2200" table:style-name="ce1">
            <text:p>2200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2200" table:style-name="ce1">
            <text:p>2200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6051425" table:style-name="ce1">
            <text:p>16256051425</text:p>
          </table:table-cell>
          <table:table-cell office:value-type="string" table:style-name="ce1">
            <text:p>V2/0000999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5-12-17T00:00:00" table:style-name="ce2">
            <text:p>17/12/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6266313728" table:style-name="ce1">
            <text:p>16266313728</text:p>
          </table:table-cell>
          <table:table-cell office:value-type="string" table:style-name="ce1">
            <text:p>88/PA</text:p>
          </table:table-cell>
          <table:table-cell office:value-type="float" office:value="840" table:style-name="ce1">
            <text:p>840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800" table:style-name="ce1">
            <text:p>800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2-17T00:00:00" table:style-name="ce2">
            <text:p>17/12/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6269872600" table:style-name="ce1">
            <text:p>16269872600</text:p>
          </table:table-cell>
          <table:table-cell office:value-type="float" office:value="1625045265" table:style-name="ce1">
            <text:p>1625045265</text:p>
          </table:table-cell>
          <table:table-cell office:value-type="float" office:value="292.64999999999998" table:style-name="ce1">
            <text:p>292,65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39.88" table:style-name="ce1">
            <text:p>239,8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69872666" table:style-name="ce1">
            <text:p>16269872666</text:p>
          </table:table-cell>
          <table:table-cell office:value-type="float" office:value="1625045269" table:style-name="ce1">
            <text:p>1625045269</text:p>
          </table:table-cell>
          <table:table-cell office:value-type="float" office:value="193.68" table:style-name="ce1">
            <text:p>193,68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58.75" table:style-name="ce1">
            <text:p>158,7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5-12-17T00:00:00" table:style-name="ce2">
            <text:p>17/12/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6269872706" table:style-name="ce1">
            <text:p>16269872706</text:p>
          </table:table-cell>
          <table:table-cell office:value-type="float" office:value="1625045271" table:style-name="ce1">
            <text:p>1625045271</text:p>
          </table:table-cell>
          <table:table-cell office:value-type="float" office:value="193.68" table:style-name="ce1">
            <text:p>193,68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58.75" table:style-name="ce1">
            <text:p>158,7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77369050" table:style-name="ce1">
            <text:p>16277369050</text:p>
          </table:table-cell>
          <table:table-cell office:value-type="string" table:style-name="ce1">
            <text:p>880-25</text:p>
          </table:table-cell>
          <table:table-cell office:value-type="float" office:value="1050.27" table:style-name="ce1">
            <text:p>1050,27</text:p>
          </table:table-cell>
          <table:table-cell office:value-type="date" office:date-value="2026-01-17T00:00:00" table:style-name="ce2">
            <text:p>17/01/2026</text:p>
          </table:table-cell>
          <table:table-cell office:value-type="float" office:value="1050.27" table:style-name="ce1">
            <text:p>1050,2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per lo Sviluppo delle Attivita' Corali del Veneto</text:p>
          </table:table-cell>
          <table:table-cell office:value-type="float" office:value="80016910277" table:style-name="ce1">
            <text:p>80016910277</text:p>
          </table:table-cell>
          <table:table-cell office:value-type="date" office:date-value="2025-12-22T00:00:00" table:style-name="ce2">
            <text:p>22/12/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6299887047" table:style-name="ce1">
            <text:p>16299887047</text:p>
          </table:table-cell>
          <table:table-cell office:value-type="string" table:style-name="ce1">
            <text:p>FPA 26/25</text:p>
          </table:table-cell>
          <table:table-cell office:value-type="float" office:value="2440" table:style-name="ce1">
            <text:p>2440</text:p>
          </table:table-cell>
          <table:table-cell office:value-type="date" office:date-value="2026-01-21T00:00:00" table:style-name="ce2">
            <text:p>21/01/2026</text:p>
          </table:table-cell>
          <table:table-cell office:value-type="float" office:value="2440" table:style-name="ce1">
            <text:p>244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5913858" table:style-name="ce1">
            <text:p>16305913858</text:p>
          </table:table-cell>
          <table:table-cell office:value-type="string" table:style-name="ce1">
            <text:p>91/PA</text:p>
          </table:table-cell>
          <table:table-cell office:value-type="float" office:value="4984.3500000000004" table:style-name="ce1">
            <text:p>4984,35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4747" table:style-name="ce1">
            <text:p>4747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7065651" table:style-name="ce1">
            <text:p>16327065651</text:p>
          </table:table-cell>
          <table:table-cell office:value-type="string" table:style-name="ce1">
            <text:p>205/D</text:p>
          </table:table-cell>
          <table:table-cell office:value-type="float" office:value="9.6" table:style-name="ce1">
            <text:p>9,6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7.87" table:style-name="ce1">
            <text:p>7,87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Menti Libere</text:p>
          </table:table-cell>
          <table:table-cell office:value-type="float" office:value="2792080307" table:style-name="ce1">
            <text:p>2792080307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8513560" table:style-name="ce1">
            <text:p>16328513560</text:p>
          </table:table-cell>
          <table:table-cell office:value-type="string" table:style-name="ce1">
            <text:p>FPA 3/25</text:p>
          </table:table-cell>
          <table:table-cell office:value-type="float" office:value="1830" table:style-name="ce1">
            <text:p>183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0" table:style-name="ce1">
            <text:p>183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110572" table:style-name="ce1">
            <text:p>16339110572</text:p>
          </table:table-cell>
          <table:table-cell office:value-type="string" table:style-name="ce1">
            <text:p>59/BK</text:p>
          </table:table-cell>
          <table:table-cell office:value-type="float" office:value="3001.2" table:style-name="ce1">
            <text:p>3001,2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2460" table:style-name="ce1">
            <text:p>2460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8757932" table:style-name="ce1">
            <text:p>16348757932</text:p>
          </table:table-cell>
          <table:table-cell office:value-type="float" office:value="849" table:style-name="ce1">
            <text:p>849</text:p>
          </table:table-cell>
          <table:table-cell office:value-type="float" office:value="11.5" table:style-name="ce1">
            <text:p>11,5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9.43" table:style-name="ce1">
            <text:p>9,43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6-01-01T00:00:00" table:style-name="ce2">
            <text:p>01/01/2026</text:p>
          </table:table-cell>
          <table:table-cell office:value-type="date" office:date-value="2026-01-01T00:00:00" table:style-name="ce2">
            <text:p>01/01/2026</text:p>
          </table:table-cell>
          <table:table-cell office:value-type="float" office:value="16352417832" table:style-name="ce1">
            <text:p>16352417832</text:p>
          </table:table-cell>
          <table:table-cell office:value-type="float" office:value="6001712" table:style-name="ce1">
            <text:p>6001712</text:p>
          </table:table-cell>
          <table:table-cell office:value-type="float" office:value="179.34" table:style-name="ce1">
            <text:p>179,3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47" table:style-name="ce1">
            <text:p>147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8547241" table:style-name="ce1">
            <text:p>16358547241</text:p>
          </table:table-cell>
          <table:table-cell office:value-type="string" table:style-name="ce1">
            <text:p>178-25EL</text:p>
          </table:table-cell>
          <table:table-cell office:value-type="float" office:value="840.92" table:style-name="ce1">
            <text:p>840,92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840.92" table:style-name="ce1">
            <text:p>840,92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DEDEMAR DI PERISSINOTTO AGOSTINA <text:s/>&amp; C SAS</text:p>
          </table:table-cell>
          <table:table-cell office:value-type="float" office:value="1546420934" table:style-name="ce1">
            <text:p>1546420934</text:p>
          </table:table-cell>
          <table:table-cell office:value-type="date" office:date-value="2026-01-03T00:00:00" table:style-name="ce2">
            <text:p>03/01/2026</text:p>
          </table:table-cell>
          <table:table-cell office:value-type="date" office:date-value="2026-01-03T00:00:00" table:style-name="ce2">
            <text:p>03/01/2026</text:p>
          </table:table-cell>
          <table:table-cell office:value-type="float" office:value="16363822832" table:style-name="ce1">
            <text:p>16363822832</text:p>
          </table:table-cell>
          <table:table-cell office:value-type="string" table:style-name="ce1">
            <text:p>3/001</text:p>
          </table:table-cell>
          <table:table-cell office:value-type="float" office:value="9460" table:style-name="ce1">
            <text:p>9460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8600" table:style-name="ce1">
            <text:p>86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LOU SOCIET COOPERATIVA</text:p>
          </table:table-cell>
          <table:table-cell office:value-type="float" office:value="3012850305" table:style-name="ce1">
            <text:p>3012850305</text:p>
          </table:table-cell>
          <table:table-cell office:value-type="date" office:date-value="2026-01-05T00:00:00" table:style-name="ce2">
            <text:p>05/01/2026</text:p>
          </table:table-cell>
          <table:table-cell office:value-type="date" office:date-value="2026-01-05T00:00:00" table:style-name="ce2">
            <text:p>05/01/2026</text:p>
          </table:table-cell>
          <table:table-cell office:value-type="float" office:value="16368608441" table:style-name="ce1">
            <text:p>16368608441</text:p>
          </table:table-cell>
          <table:table-cell office:value-type="string" table:style-name="ce1">
            <text:p>91/SO</text:p>
          </table:table-cell>
          <table:table-cell office:value-type="float" office:value="3050" table:style-name="ce1">
            <text:p>3050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1-05T00:00:00" table:style-name="ce2">
            <text:p>05/01/2026</text:p>
          </table:table-cell>
          <table:table-cell office:value-type="date" office:date-value="2026-01-05T00:00:00" table:style-name="ce2">
            <text:p>05/01/2026</text:p>
          </table:table-cell>
          <table:table-cell office:value-type="float" office:value="16370852998" table:style-name="ce1">
            <text:p>16370852998</text:p>
          </table:table-cell>
          <table:table-cell office:value-type="string" table:style-name="ce1">
            <text:p>3/PA</text:p>
          </table:table-cell>
          <table:table-cell office:value-type="float" office:value="65000" table:style-name="ce1">
            <text:p>65000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53278.69" table:style-name="ce1">
            <text:p>53278,69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7267604" table:style-name="ce1">
            <text:p>16377267604</text:p>
          </table:table-cell>
          <table:table-cell office:value-type="string" table:style-name="ce1">
            <text:p>93/PA</text:p>
          </table:table-cell>
          <table:table-cell office:value-type="float" office:value="4984.3500000000004" table:style-name="ce1">
            <text:p>4984,35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4747" table:style-name="ce1">
            <text:p>4747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9066982" table:style-name="ce1">
            <text:p>16379066982</text:p>
          </table:table-cell>
          <table:table-cell office:value-type="string" table:style-name="ce1">
            <text:p>42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C SERVIZI SOC. COOP.</text:p>
          </table:table-cell>
          <table:table-cell office:value-type="float" office:value="2198100238" table:style-name="ce1">
            <text:p>2198100238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3535709" table:style-name="ce1">
            <text:p>16383535709</text:p>
          </table:table-cell>
          <table:table-cell office:value-type="string" table:style-name="ce1">
            <text:p>1323/PA</text:p>
          </table:table-cell>
          <table:table-cell office:value-type="float" office:value="1100" table:style-name="ce1">
            <text:p>1100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1100" table:style-name="ce1">
            <text:p>1100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275528" table:style-name="ce1">
            <text:p>16386275528</text:p>
          </table:table-cell>
          <table:table-cell office:value-type="string" table:style-name="ce1">
            <text:p>V2/0001080</text:p>
          </table:table-cell>
          <table:table-cell office:value-type="float" office:value="2259.38" table:style-name="ce1">
            <text:p>2259,38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2259.38" table:style-name="ce1">
            <text:p>2259,38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869703" table:style-name="ce1">
            <text:p>16386869703</text:p>
          </table:table-cell>
          <table:table-cell office:value-type="float" office:value="32566524" table:style-name="ce1">
            <text:p>32566524</text:p>
          </table:table-cell>
          <table:table-cell office:value-type="float" office:value="14870" table:style-name="ce1">
            <text:p>14870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14298.08" table:style-name="ce1">
            <text:p>14298,08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869769" table:style-name="ce1">
            <text:p>16386869769</text:p>
          </table:table-cell>
          <table:table-cell office:value-type="float" office:value="32566522" table:style-name="ce1">
            <text:p>32566522</text:p>
          </table:table-cell>
          <table:table-cell office:value-type="float" office:value="2694.35" table:style-name="ce1">
            <text:p>2694,35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2590.7199999999998" table:style-name="ce1">
            <text:p>2590,72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869955" table:style-name="ce1">
            <text:p>16386869955</text:p>
          </table:table-cell>
          <table:table-cell office:value-type="float" office:value="32566523" table:style-name="ce1">
            <text:p>32566523</text:p>
          </table:table-cell>
          <table:table-cell office:value-type="float" office:value="5714.32" table:style-name="ce1">
            <text:p>5714,32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5494.54" table:style-name="ce1">
            <text:p>5494,54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ORO SANTA CECILIA MUSICULTURA</text:p>
          </table:table-cell>
          <table:table-cell office:value-type="float" office:value="3473100273" table:style-name="ce1">
            <text:p>3473100273</text:p>
          </table:table-cell>
          <table:table-cell office:value-type="date" office:date-value="2026-01-10T00:00:00" table:style-name="ce2">
            <text:p>10/01/2026</text:p>
          </table:table-cell>
          <table:table-cell office:value-type="date" office:date-value="2026-01-10T00:00:00" table:style-name="ce2">
            <text:p>10/01/2026</text:p>
          </table:table-cell>
          <table:table-cell office:value-type="float" office:value="16401775539" table:style-name="ce1">
            <text:p>16401775539</text:p>
          </table:table-cell>
          <table:table-cell office:value-type="string" table:style-name="ce1">
            <text:p>FATTPA 5_25</text:p>
          </table:table-cell>
          <table:table-cell office:value-type="float" office:value="2806" table:style-name="ce1">
            <text:p>280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300" table:style-name="ce1">
            <text:p>2300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0606548" table:style-name="ce1">
            <text:p>16410606548</text:p>
          </table:table-cell>
          <table:table-cell office:value-type="float" office:value="6001874" table:style-name="ce1">
            <text:p>6001874</text:p>
          </table:table-cell>
          <table:table-cell office:value-type="float" office:value="794.04" table:style-name="ce1">
            <text:p>794,04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683.44" table:style-name="ce1">
            <text:p>683,44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C SERVIZI SOC. COOP.</text:p>
          </table:table-cell>
          <table:table-cell office:value-type="float" office:value="2198100238" table:style-name="ce1">
            <text:p>2198100238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4263203" table:style-name="ce1">
            <text:p>16414263203</text:p>
          </table:table-cell>
          <table:table-cell office:value-type="string" table:style-name="ce1">
            <text:p>1377/PA</text:p>
          </table:table-cell>
          <table:table-cell office:value-type="float" office:value="1100" table:style-name="ce1">
            <text:p>110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00" table:style-name="ce1">
            <text:p>1000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14404341" table:style-name="ce1">
            <text:p>16414404341</text:p>
          </table:table-cell>
          <table:table-cell office:value-type="float" office:value="6" table:style-name="ce1">
            <text:p>6</text:p>
          </table:table-cell>
          <table:table-cell office:value-type="float" office:value="3050" table:style-name="ce1">
            <text:p>3050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VERBEAT MUSICA &amp; CITTA'</text:p>
          </table:table-cell>
          <table:table-cell office:value-type="float" office:value="1616190037" table:style-name="ce1">
            <text:p>1616190037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25561316" table:style-name="ce1">
            <text:p>16425561316</text:p>
          </table:table-cell>
          <table:table-cell office:value-type="string" table:style-name="ce1">
            <text:p>3/001</text:p>
          </table:table-cell>
          <table:table-cell office:value-type="float" office:value="4300" table:style-name="ce1">
            <text:p>4300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4300" table:style-name="ce1">
            <text:p>4300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25797825" table:style-name="ce1">
            <text:p>16425797825</text:p>
          </table:table-cell>
          <table:table-cell office:value-type="string" table:style-name="ce1">
            <text:p>CR-FT-000438</text:p>
          </table:table-cell>
          <table:table-cell office:value-type="float" office:value="1554.98" table:style-name="ce1">
            <text:p>1554,98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554.98" table:style-name="ce1">
            <text:p>1554,98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25798170" table:style-name="ce1">
            <text:p>16425798170</text:p>
          </table:table-cell>
          <table:table-cell office:value-type="string" table:style-name="ce1">
            <text:p>CR-FT-000439</text:p>
          </table:table-cell>
          <table:table-cell office:value-type="float" office:value="226.8" table:style-name="ce1">
            <text:p>226,8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226.8" table:style-name="ce1">
            <text:p>226,8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he Lights S.A.S. di Collovatto Mattia &amp; C.</text:p>
          </table:table-cell>
          <table:table-cell office:value-type="float" office:value="3022630309" table:style-name="ce1">
            <text:p>3022630309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28505076" table:style-name="ce1">
            <text:p>16428505076</text:p>
          </table:table-cell>
          <table:table-cell office:value-type="string" table:style-name="ce1">
            <text:p>FPA 11/26</text:p>
          </table:table-cell>
          <table:table-cell office:value-type="float" office:value="5038.6000000000004" table:style-name="ce1">
            <text:p>5038,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4130" table:style-name="ce1">
            <text:p>4130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E.COOP S.P.A.</text:p>
          </table:table-cell>
          <table:table-cell office:value-type="float" office:value="2591561200" table:style-name="ce1">
            <text:p>2591561200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32377959" table:style-name="ce1">
            <text:p>16432377959</text:p>
          </table:table-cell>
          <table:table-cell office:value-type="string" table:style-name="ce1">
            <text:p>UD0000010</text:p>
          </table:table-cell>
          <table:table-cell office:value-type="float" office:value="2000" table:style-name="ce1">
            <text:p>2000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2000" table:style-name="ce1">
            <text:p>2000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asyShow Coop societa cooperativa</text:p>
          </table:table-cell>
          <table:table-cell office:value-type="float" office:value="3716630367" table:style-name="ce1">
            <text:p>3716630367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37591822" table:style-name="ce1">
            <text:p>16437591822</text:p>
          </table:table-cell>
          <table:table-cell office:value-type="string" table:style-name="ce1">
            <text:p>2-2026-G216</text:p>
          </table:table-cell>
          <table:table-cell office:value-type="float" office:value="1320" table:style-name="ce1">
            <text:p>1320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200" table:style-name="ce1">
            <text:p>1200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. Cult. Principio Attivo Teatro</text:p>
          </table:table-cell>
          <table:table-cell office:value-type="float" office:value="4095300754" table:style-name="ce1">
            <text:p>4095300754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40939197" table:style-name="ce1">
            <text:p>16440939197</text:p>
          </table:table-cell>
          <table:table-cell office:value-type="string" table:style-name="ce1">
            <text:p>FATTPA 1_26</text:p>
          </table:table-cell>
          <table:table-cell office:value-type="float" office:value="1980" table:style-name="ce1">
            <text:p>1980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1800" table:style-name="ce1">
            <text:p>1800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45785243" table:style-name="ce1">
            <text:p>16445785243</text:p>
          </table:table-cell>
          <table:table-cell office:value-type="string" table:style-name="ce1">
            <text:p>000003/E</text:p>
          </table:table-cell>
          <table:table-cell office:value-type="float" office:value="1004.45" table:style-name="ce1">
            <text:p>1004,45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823.32" table:style-name="ce1">
            <text:p>823,32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45785570" table:style-name="ce1">
            <text:p>16445785570</text:p>
          </table:table-cell>
          <table:table-cell office:value-type="string" table:style-name="ce1">
            <text:p>000002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45785585" table:style-name="ce1">
            <text:p>16445785585</text:p>
          </table:table-cell>
          <table:table-cell office:value-type="string" table:style-name="ce1">
            <text:p>000010/E</text:p>
          </table:table-cell>
          <table:table-cell office:value-type="float" office:value="21869.91" table:style-name="ce1">
            <text:p>21869,91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21295.87" table:style-name="ce1">
            <text:p>21295,87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Regionale di Teatro d'Animazione di Figure Soc. Coop.</text:p>
          </table:table-cell>
          <table:table-cell office:value-type="float" office:value="500180310" table:style-name="ce1">
            <text:p>500180310</text:p>
          </table:table-cell>
          <table:table-cell office:value-type="date" office:date-value="2026-01-19T00:00:00" table:style-name="ce2">
            <text:p>19/01/202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16468633948" table:style-name="ce1">
            <text:p>16468633948</text:p>
          </table:table-cell>
          <table:table-cell office:value-type="string" table:style-name="ce1">
            <text:p>4/E</text:p>
          </table:table-cell>
          <table:table-cell office:value-type="float" office:value="1320" table:style-name="ce1">
            <text:p>1320</text:p>
          </table:table-cell>
          <table:table-cell office:value-type="date" office:date-value="2026-02-18T00:00:00" table:style-name="ce2">
            <text:p>18/02/2026</text:p>
          </table:table-cell>
          <table:table-cell office:value-type="float" office:value="1200" table:style-name="ce1">
            <text:p>1200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6-01-20T00:00:00" table:style-name="ce2">
            <text:p>20/01/202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6478154717" table:style-name="ce1">
            <text:p>16478154717</text:p>
          </table:table-cell>
          <table:table-cell office:value-type="string" table:style-name="ce1">
            <text:p>10-26EL</text:p>
          </table:table-cell>
          <table:table-cell office:value-type="float" office:value="96.83" table:style-name="ce1">
            <text:p>96,83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96.83" table:style-name="ce1">
            <text:p>96,8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6-01-22T00:00:00" table:style-name="ce2">
            <text:p>22/01/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490390112" table:style-name="ce1">
            <text:p>16490390112</text:p>
          </table:table-cell>
          <table:table-cell office:value-type="string" table:style-name="ce1">
            <text:p>FPA 4/2026</text:p>
          </table:table-cell>
          <table:table-cell office:value-type="float" office:value="754" table:style-name="ce1">
            <text:p>754</text:p>
          </table:table-cell>
          <table:table-cell office:value-type="date" office:date-value="2026-02-21T00:00:00" table:style-name="ce2">
            <text:p>21/02/2026</text:p>
          </table:table-cell>
          <table:table-cell office:value-type="float" office:value="725" table:style-name="ce1">
            <text:p>725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ISMAONDA S.R.L. A SOCIO UNICO</text:p>
          </table:table-cell>
          <table:table-cell office:value-type="float" office:value="2894611207" table:style-name="ce1">
            <text:p>2894611207</text:p>
          </table:table-cell>
          <table:table-cell office:value-type="date" office:date-value="2026-01-28T00:00:00" table:style-name="ce2">
            <text:p>28/01/2026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6524137351" table:style-name="ce1">
            <text:p>16524137351</text:p>
          </table:table-cell>
          <table:table-cell office:value-type="string" table:style-name="ce1">
            <text:p>7/E</text:p>
          </table:table-cell>
          <table:table-cell office:value-type="float" office:value="7905.6" table:style-name="ce1">
            <text:p>7905,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6480" table:style-name="ce1">
            <text:p>6480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6-01-29T00:00:00" table:style-name="ce2">
            <text:p>29/0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6530947949" table:style-name="ce1">
            <text:p>16530947949</text:p>
          </table:table-cell>
          <table:table-cell office:value-type="string" table:style-name="ce1">
            <text:p>FP000004/2026</text:p>
          </table:table-cell>
          <table:table-cell office:value-type="float" office:value="59.98" table:style-name="ce1">
            <text:p>59,9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9.98" table:style-name="ce1">
            <text:p>59,98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Opter Ensemble</text:p>
          </table:table-cell>
          <table:table-cell office:value-type="float" office:value="4873490264" table:style-name="ce1">
            <text:p>4873490264</text:p>
          </table:table-cell>
          <table:table-cell office:value-type="date" office:date-value="2026-02-02T00:00:00" table:style-name="ce2">
            <text:p>02/02/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6555137391" table:style-name="ce1">
            <text:p>16555137391</text:p>
          </table:table-cell>
          <table:table-cell office:value-type="string" table:style-name="ce1">
            <text:p>FPA 3/26</text:p>
          </table:table-cell>
          <table:table-cell office:value-type="float" office:value="9516" table:style-name="ce1">
            <text:p>951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9516" table:style-name="ce1">
            <text:p>951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2-03T00:00:00" table:style-name="ce2">
            <text:p>03/02/2026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16568083214" table:style-name="ce1">
            <text:p>16568083214</text:p>
          </table:table-cell>
          <table:table-cell office:value-type="float" office:value="32603244" table:style-name="ce1">
            <text:p>32603244</text:p>
          </table:table-cell>
          <table:table-cell office:value-type="float" office:value="744.97" table:style-name="ce1">
            <text:p>744,97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708.16" table:style-name="ce1">
            <text:p>708,1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8176745" table:style-name="ce1">
            <text:p>16578176745</text:p>
          </table:table-cell>
          <table:table-cell office:value-type="string" table:style-name="ce1">
            <text:p>139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6730219" table:style-name="ce1">
            <text:p>16586730219</text:p>
          </table:table-cell>
          <table:table-cell office:value-type="float" office:value="32603941" table:style-name="ce1">
            <text:p>32603941</text:p>
          </table:table-cell>
          <table:table-cell office:value-type="float" office:value="5150.9799999999996" table:style-name="ce1">
            <text:p>5150,98</text:p>
          </table:table-cell>
          <table:table-cell office:value-type="date" office:date-value="2026-03-07T00:00:00" table:style-name="ce2">
            <text:p>07/03/2026</text:p>
          </table:table-cell>
          <table:table-cell office:value-type="float" office:value="4925.8900000000003" table:style-name="ce1">
            <text:p>4925,89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Papiro Sas Di Botta Pasquale &amp; C.</text:p>
          </table:table-cell>
          <table:table-cell office:value-type="float" office:value="2314060308" table:style-name="ce1">
            <text:p>2314060308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7839773" table:style-name="ce1">
            <text:p>16587839773</text:p>
          </table:table-cell>
          <table:table-cell office:value-type="string" table:style-name="ce1">
            <text:p>5/E</text:p>
          </table:table-cell>
          <table:table-cell office:value-type="float" office:value="49.88" table:style-name="ce1">
            <text:p>49,88</text:p>
          </table:table-cell>
          <table:table-cell office:value-type="date" office:date-value="2026-03-07T00:00:00" table:style-name="ce2">
            <text:p>07/03/2026</text:p>
          </table:table-cell>
          <table:table-cell office:value-type="float" office:value="49.88" table:style-name="ce1">
            <text:p>49,8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Papiro Sas Di Botta Pasquale &amp; C.</text:p>
          </table:table-cell>
          <table:table-cell office:value-type="float" office:value="2314060308" table:style-name="ce1">
            <text:p>2314060308</text:p>
          </table:table-cell>
          <table:table-cell office:value-type="date" office:date-value="2026-02-06T00:00:00" table:style-name="ce2">
            <text:p>06/02/2026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16591449544" table:style-name="ce1">
            <text:p>16591449544</text:p>
          </table:table-cell>
          <table:table-cell office:value-type="string" table:style-name="ce1">
            <text:p>4/E</text:p>
          </table:table-cell>
          <table:table-cell office:value-type="float" office:value="1079.1300000000001" table:style-name="ce1">
            <text:p>1079,13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079.1300000000001" table:style-name="ce1">
            <text:p>1079,1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4711628" table:style-name="ce1">
            <text:p>16614711628</text:p>
          </table:table-cell>
          <table:table-cell office:value-type="float" office:value="32606325" table:style-name="ce1">
            <text:p>32606325</text:p>
          </table:table-cell>
          <table:table-cell office:value-type="float" office:value="61" table:style-name="ce1">
            <text:p>61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50" table:style-name="ce1">
            <text:p>50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24130365" table:style-name="ce1">
            <text:p>16624130365</text:p>
          </table:table-cell>
          <table:table-cell office:value-type="float" office:value="7244002836" table:style-name="ce1">
            <text:p>7244002836</text:p>
          </table:table-cell>
          <table:table-cell office:value-type="float" office:value="43.79" table:style-name="ce1">
            <text:p>43,79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35.89" table:style-name="ce1">
            <text:p>35,89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2-13T00:00:00" table:style-name="ce2">
            <text:p>13/0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16644249065" table:style-name="ce1">
            <text:p>16644249065</text:p>
          </table:table-cell>
          <table:table-cell office:value-type="string" table:style-name="ce1">
            <text:p>000086/E</text:p>
          </table:table-cell>
          <table:table-cell office:value-type="float" office:value="21381.42" table:style-name="ce1">
            <text:p>21381,42</text:p>
          </table:table-cell>
          <table:table-cell office:value-type="date" office:date-value="2026-03-15T00:00:00" table:style-name="ce2">
            <text:p>15/03/2026</text:p>
          </table:table-cell>
          <table:table-cell office:value-type="float" office:value="20821.189999999999" table:style-name="ce1">
            <text:p>20821,19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46300619" table:style-name="ce1">
            <text:p>16646300619</text:p>
          </table:table-cell>
          <table:table-cell office:value-type="string" table:style-name="ce1">
            <text:p>E6</text:p>
          </table:table-cell>
          <table:table-cell office:value-type="float" office:value="455.7" table:style-name="ce1">
            <text:p>455,7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55.7" table:style-name="ce1">
            <text:p>455,7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2-13T00:00:00" table:style-name="ce2">
            <text:p>13/0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16654436581" table:style-name="ce1">
            <text:p>16654436581</text:p>
          </table:table-cell>
          <table:table-cell office:value-type="string" table:style-name="ce1">
            <text:p>000103/E</text:p>
          </table:table-cell>
          <table:table-cell office:value-type="float" office:value="5519.26" table:style-name="ce1">
            <text:p>5519,26</text:p>
          </table:table-cell>
          <table:table-cell office:value-type="date" office:date-value="2026-03-15T00:00:00" table:style-name="ce2">
            <text:p>15/03/2026</text:p>
          </table:table-cell>
          <table:table-cell office:value-type="float" office:value="4523.9799999999996" table:style-name="ce1">
            <text:p>4523,98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2-19T00:00:00" table:style-name="ce2">
            <text:p>19/02/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6696629654" table:style-name="ce1">
            <text:p>16696629654</text:p>
          </table:table-cell>
          <table:table-cell office:value-type="string" table:style-name="ce1">
            <text:p>V2/0000101</text:p>
          </table:table-cell>
          <table:table-cell office:value-type="float" office:value="2455.67" table:style-name="ce1">
            <text:p>2455,67</text:p>
          </table:table-cell>
          <table:table-cell office:value-type="date" office:date-value="2026-03-21T00:00:00" table:style-name="ce2">
            <text:p>21/03/2026</text:p>
          </table:table-cell>
          <table:table-cell office:value-type="float" office:value="2455.67" table:style-name="ce1">
            <text:p>2455,67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PINETA JUNIOR DI DE MARIA DOMENICO E VENIER AZZURRA</text:p>
          </table:table-cell>
          <table:table-cell office:value-type="float" office:value="3163110301" table:style-name="ce1">
            <text:p>3163110301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6695277" table:style-name="ce1">
            <text:p>16736695277</text:p>
          </table:table-cell>
          <table:table-cell office:value-type="float" office:value="4" table:style-name="ce1">
            <text:p>4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3-28T00:00:00" table:style-name="ce2">
            <text:p>28/03/2026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51469710" table:style-name="ce1">
            <text:p>16751469710</text:p>
          </table:table-cell>
          <table:table-cell office:value-type="string" table:style-name="ce1">
            <text:p>E10</text:p>
          </table:table-cell>
          <table:table-cell office:value-type="float" office:value="364.56" table:style-name="ce1">
            <text:p>364,5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4.56" table:style-name="ce1">
            <text:p>364,5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3-02T00:00:00" table:style-name="ce2">
            <text:p>02/03/2026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6771358403" table:style-name="ce1">
            <text:p>16771358403</text:p>
          </table:table-cell>
          <table:table-cell office:value-type="string" table:style-name="ce1">
            <text:p>268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Opter Ensemble</text:p>
          </table:table-cell>
          <table:table-cell office:value-type="float" office:value="4873490264" table:style-name="ce1">
            <text:p>4873490264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5493176" table:style-name="ce1">
            <text:p>16785493176</text:p>
          </table:table-cell>
          <table:table-cell office:value-type="string" table:style-name="ce1">
            <text:p>FPA 7/26</text:p>
          </table:table-cell>
          <table:table-cell office:value-type="float" office:value="9516" table:style-name="ce1">
            <text:p>951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7800" table:style-name="ce1">
            <text:p>780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per lo Sviluppo delle Attivita' Corali del Veneto</text:p>
          </table:table-cell>
          <table:table-cell office:value-type="float" office:value="80016910277" table:style-name="ce1">
            <text:p>80016910277</text:p>
          </table:table-cell>
          <table:table-cell office:value-type="date" office:date-value="2026-03-04T00:00:00" table:style-name="ce2">
            <text:p>04/03/202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16792594996" table:style-name="ce1">
            <text:p>16792594996</text:p>
          </table:table-cell>
          <table:table-cell office:value-type="string" table:style-name="ce1">
            <text:p>FPA 18/26</text:p>
          </table:table-cell>
          <table:table-cell office:value-type="float" office:value="2440" table:style-name="ce1">
            <text:p>2440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2440" table:style-name="ce1">
            <text:p>244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19740618" table:style-name="ce1">
            <text:p>16819740618</text:p>
          </table:table-cell>
          <table:table-cell office:value-type="float" office:value="32610323" table:style-name="ce1">
            <text:p>32610323</text:p>
          </table:table-cell>
          <table:table-cell office:value-type="float" office:value="2774.03" table:style-name="ce1">
            <text:p>2774,03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2667.34" table:style-name="ce1">
            <text:p>2667,34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20204966" table:style-name="ce1">
            <text:p>16820204966</text:p>
          </table:table-cell>
          <table:table-cell office:value-type="float" office:value="32610567" table:style-name="ce1">
            <text:p>32610567</text:p>
          </table:table-cell>
          <table:table-cell office:value-type="float" office:value="2814.74" table:style-name="ce1">
            <text:p>2814,74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2706.48" table:style-name="ce1">
            <text:p>2706,48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 MARIA GIOVANNA</text:p>
          </table:table-cell>
          <table:table-cell office:value-type="string" table:style-name="ce1">
            <text:p>DMRGNN72S69L483D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23675004" table:style-name="ce1">
            <text:p>16823675004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1">
            <text:p>1000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ZONGARO DANIELE</text:p>
          </table:table-cell>
          <table:table-cell office:value-type="string" table:style-name="ce1">
            <text:p>ZNGDNL64L06G888T</text:p>
          </table:table-cell>
          <table:table-cell office:value-type="date" office:date-value="2026-03-09T00:00:00" table:style-name="ce2">
            <text:p>09/03/202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6835228986" table:style-name="ce1">
            <text:p>16835228986</text:p>
          </table:table-cell>
          <table:table-cell office:value-type="string" table:style-name="ce1">
            <text:p>13/001</text:p>
          </table:table-cell>
          <table:table-cell office:value-type="float" office:value="1200" table:style-name="ce1">
            <text:p>1200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200" table:style-name="ce1">
            <text:p>1200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3-12T00:00:00" table:style-name="ce2">
            <text:p>12/03/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6871792612" table:style-name="ce1">
            <text:p>16871792612</text:p>
          </table:table-cell>
          <table:table-cell office:value-type="string" table:style-name="ce1">
            <text:p>000114/E</text:p>
          </table:table-cell>
          <table:table-cell office:value-type="float" office:value="5519.26" table:style-name="ce1">
            <text:p>5519,26</text:p>
          </table:table-cell>
          <table:table-cell office:value-type="date" office:date-value="2026-04-11T00:00:00" table:style-name="ce2">
            <text:p>11/04/2026</text:p>
          </table:table-cell>
          <table:table-cell office:value-type="float" office:value="4523.9799999999996" table:style-name="ce1">
            <text:p>4523,98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OPERATIVA LIBRARIA UNIVERSITARIA FRIULANA</text:p>
          </table:table-cell>
          <table:table-cell office:value-type="float" office:value="378910301" table:style-name="ce1">
            <text:p>378910301</text:p>
          </table:table-cell>
          <table:table-cell office:value-type="date" office:date-value="2026-03-14T00:00:00" table:style-name="ce2">
            <text:p>14/03/2026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16889557287" table:style-name="ce1">
            <text:p>16889557287</text:p>
          </table:table-cell>
          <table:table-cell office:value-type="string" table:style-name="ce1">
            <text:p>FATTPA 3_26</text:p>
          </table:table-cell>
          <table:table-cell office:value-type="float" office:value="1574.1" table:style-name="ce1">
            <text:p>1574,1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1574.1" table:style-name="ce1">
            <text:p>1574,1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897916446" table:style-name="ce1">
            <text:p>16897916446</text:p>
          </table:table-cell>
          <table:table-cell office:value-type="string" table:style-name="ce1">
            <text:p>E19</text:p>
          </table:table-cell>
          <table:table-cell office:value-type="float" office:value="2295.48" table:style-name="ce1">
            <text:p>2295,48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295.48" table:style-name="ce1">
            <text:p>2295,48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0279662" table:style-name="ce1">
            <text:p>16900279662</text:p>
          </table:table-cell>
          <table:table-cell office:value-type="string" table:style-name="ce1">
            <text:p>V2/000013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3-27T00:00:00" table:style-name="ce2">
            <text:p>27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6-03-17T00:00:00" table:style-name="ce2">
            <text:p>17/03/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16909798185" table:style-name="ce1">
            <text:p>16909798185</text:p>
          </table:table-cell>
          <table:table-cell office:value-type="string" table:style-name="ce1">
            <text:p>E20</text:p>
          </table:table-cell>
          <table:table-cell office:value-type="float" office:value="363.8" table:style-name="ce1">
            <text:p>363,8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63.8" table:style-name="ce1">
            <text:p>363,8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INA spa Societa Industriale Autoveicoli</text:p>
          </table:table-cell>
          <table:table-cell office:value-type="float" office:value="218470938" table:style-name="ce1">
            <text:p>218470938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41352990" table:style-name="ce1">
            <text:p>16341352990</text:p>
          </table:table-cell>
          <table:table-cell office:value-type="string" table:style-name="ce1">
            <text:p>953 / 1310</text:p>
          </table:table-cell>
          <table:table-cell office:value-type="float" office:value="36160" table:style-name="ce1">
            <text:p>36160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9639.34" table:style-name="ce1">
            <text:p>29639,3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INA spa Societa Industriale Autoveicoli</text:p>
          </table:table-cell>
          <table:table-cell office:value-type="float" office:value="218470938" table:style-name="ce1">
            <text:p>218470938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41378373" table:style-name="ce1">
            <text:p>16341378373</text:p>
          </table:table-cell>
          <table:table-cell office:value-type="string" table:style-name="ce1">
            <text:p>952 / 1310</text:p>
          </table:table-cell>
          <table:table-cell office:value-type="float" office:value="36160" table:style-name="ce1">
            <text:p>36160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9639.34" table:style-name="ce1">
            <text:p>29639,3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TargaSystem <text:s/>S.r.L.</text:p>
          </table:table-cell>
          <table:table-cell office:value-type="float" office:value="2962490245" table:style-name="ce1">
            <text:p>2962490245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3644451" table:style-name="ce1">
            <text:p>16393644451</text:p>
          </table:table-cell>
          <table:table-cell office:value-type="string" table:style-name="ce1">
            <text:p>126/PA</text:p>
          </table:table-cell>
          <table:table-cell office:value-type="float" office:value="18381.740000000002" table:style-name="ce1">
            <text:p>18381,74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5067" table:style-name="ce1">
            <text:p>15067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A EUROPA AZZARONI srl</text:p>
          </table:table-cell>
          <table:table-cell office:value-type="float" office:value="4005550373" table:style-name="ce1">
            <text:p>4005550373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31423972" table:style-name="ce1">
            <text:p>16431423972</text:p>
          </table:table-cell>
          <table:table-cell office:value-type="float" office:value="28" table:style-name="ce1">
            <text:p>28</text:p>
          </table:table-cell>
          <table:table-cell office:value-type="float" office:value="1525" table:style-name="ce1">
            <text:p>1525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50" table:style-name="ce1">
            <text:p>1250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KILLPRESS DI BATTISTON MAURIZIO E MARCO SNC</text:p>
          </table:table-cell>
          <table:table-cell office:value-type="float" office:value="2343980278" table:style-name="ce1">
            <text:p>2343980278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53279825" table:style-name="ce1">
            <text:p>16453279825</text:p>
          </table:table-cell>
          <table:table-cell office:value-type="string" table:style-name="ce1">
            <text:p>A114</text:p>
          </table:table-cell>
          <table:table-cell office:value-type="float" office:value="366" table:style-name="ce1">
            <text:p>36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" table:style-name="ce1">
            <text:p>300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ESYS S.P.A.</text:p>
          </table:table-cell>
          <table:table-cell office:value-type="float" office:value="2052370166" table:style-name="ce1">
            <text:p>2052370166</text:p>
          </table:table-cell>
          <table:table-cell office:value-type="date" office:date-value="2026-01-23T00:00:00" table:style-name="ce2">
            <text:p>23/0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6494599129" table:style-name="ce1">
            <text:p>16494599129</text:p>
          </table:table-cell>
          <table:table-cell office:value-type="float" office:value="2326000173" table:style-name="ce1">
            <text:p>2326000173</text:p>
          </table:table-cell>
          <table:table-cell office:value-type="float" office:value="3513.6" table:style-name="ce1">
            <text:p>3513,6</text:p>
          </table:table-cell>
          <table:table-cell office:value-type="date" office:date-value="2026-02-22T00:00:00" table:style-name="ce2">
            <text:p>22/02/2026</text:p>
          </table:table-cell>
          <table:table-cell office:value-type="float" office:value="2880" table:style-name="ce1">
            <text:p>2880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M SRL</text:p>
          </table:table-cell>
          <table:table-cell office:value-type="float" office:value="2221480276" table:style-name="ce1">
            <text:p>2221480276</text:p>
          </table:table-cell>
          <table:table-cell office:value-type="date" office:date-value="2026-01-28T00:00:00" table:style-name="ce2">
            <text:p>28/01/2026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6524073238" table:style-name="ce1">
            <text:p>16524073238</text:p>
          </table:table-cell>
          <table:table-cell office:value-type="date" office:date-value="2026-01-01T00:00:00" table:style-name="ce3">
            <text:p>01-gen</text:p>
          </table:table-cell>
          <table:table-cell office:value-type="float" office:value="262.26" table:style-name="ce1">
            <text:p>262,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214.97" table:style-name="ce1">
            <text:p>214,97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6-01-30T00:00:00" table:style-name="ce2">
            <text:p>30/01/2026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6540036643" table:style-name="ce1">
            <text:p>16540036643</text:p>
          </table:table-cell>
          <table:table-cell office:value-type="float" office:value="1253" table:style-name="ce1">
            <text:p>1253</text:p>
          </table:table-cell>
          <table:table-cell office:value-type="float" office:value="666.46" table:style-name="ce1">
            <text:p>666,4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546.28" table:style-name="ce1">
            <text:p>546,28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6-01-30T00:00:00" table:style-name="ce2">
            <text:p>30/01/2026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6540037098" table:style-name="ce1">
            <text:p>16540037098</text:p>
          </table:table-cell>
          <table:table-cell office:value-type="float" office:value="1255" table:style-name="ce1">
            <text:p>1255</text:p>
          </table:table-cell>
          <table:table-cell office:value-type="float" office:value="1255.3800000000001" table:style-name="ce1">
            <text:p>1255,38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029" table:style-name="ce1">
            <text:p>1029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HESLA VALTER</text:p>
          </table:table-cell>
          <table:table-cell office:value-type="string" table:style-name="ce1">
            <text:p>GHSVTR64C30B404D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30638730" table:style-name="ce1">
            <text:p>16630638730</text:p>
          </table:table-cell>
          <table:table-cell office:value-type="string" table:style-name="ce1">
            <text:p>1/00</text:p>
          </table:table-cell>
          <table:table-cell office:value-type="float" office:value="2800" table:style-name="ce1">
            <text:p>2800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2295.08" table:style-name="ce1">
            <text:p>2295,08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COCOZZA SRL</text:p>
          </table:table-cell>
          <table:table-cell office:value-type="float" office:value="1559590938" table:style-name="ce1">
            <text:p>1559590938</text:p>
          </table:table-cell>
          <table:table-cell office:value-type="date" office:date-value="2026-02-18T00:00:00" table:style-name="ce2">
            <text:p>18/02/2026</text:p>
          </table:table-cell>
          <table:table-cell office:value-type="date" office:date-value="2026-02-18T00:00:00" table:style-name="ce2">
            <text:p>18/02/2026</text:p>
          </table:table-cell>
          <table:table-cell office:value-type="float" office:value="16690015624" table:style-name="ce1">
            <text:p>16690015624</text:p>
          </table:table-cell>
          <table:table-cell office:value-type="string" table:style-name="ce1">
            <text:p>23 /P</text:p>
          </table:table-cell>
          <table:table-cell office:value-type="float" office:value="4845.71" table:style-name="ce1">
            <text:p>4845,71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3971.89" table:style-name="ce1">
            <text:p>3971,89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GAF EDIZIONI SRL</text:p>
          </table:table-cell>
          <table:table-cell office:value-type="float" office:value="2259990402" table:style-name="ce1">
            <text:p>2259990402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9451025" table:style-name="ce1">
            <text:p>16749451025</text:p>
          </table:table-cell>
          <table:table-cell office:value-type="string" table:style-name="ce1">
            <text:p>2026-V-VE2-903</text:p>
          </table:table-cell>
          <table:table-cell office:value-type="float" office:value="972" table:style-name="ce1">
            <text:p>972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972" table:style-name="ce1">
            <text:p>972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IDEMOVI Spa</text:p>
          </table:table-cell>
          <table:table-cell office:value-type="float" office:value="2838590343" table:style-name="ce1">
            <text:p>2838590343</text:p>
          </table:table-cell>
          <table:table-cell office:value-type="date" office:date-value="2025-07-03T00:00:00" table:style-name="ce2">
            <text:p>03/07/2025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15050840434" table:style-name="ce1">
            <text:p>15050840434</text:p>
          </table:table-cell>
          <table:table-cell office:value-type="float" office:value="142" table:style-name="ce1">
            <text:p>142</text:p>
          </table:table-cell>
          <table:table-cell office:value-type="float" office:value="75035.86" table:style-name="ce1">
            <text:p>75035,8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61504.800000000003" table:style-name="ce1">
            <text:p>61504,8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OLAB SRL</text:p>
          </table:table-cell>
          <table:table-cell office:value-type="float" office:value="1920640503" table:style-name="ce1">
            <text:p>1920640503</text:p>
          </table:table-cell>
          <table:table-cell office:value-type="date" office:date-value="2025-12-03T00:00:00" table:style-name="ce2">
            <text:p>03/12/2025</text:p>
          </table:table-cell>
          <table:table-cell office:value-type="date" office:date-value="2025-12-03T00:00:00" table:style-name="ce2">
            <text:p>03/12/2025</text:p>
          </table:table-cell>
          <table:table-cell office:value-type="float" office:value="16143655072" table:style-name="ce1">
            <text:p>16143655072</text:p>
          </table:table-cell>
          <table:table-cell office:value-type="float" office:value="129" table:style-name="ce1">
            <text:p>129</text:p>
          </table:table-cell>
          <table:table-cell office:value-type="float" office:value="16960" table:style-name="ce1">
            <text:p>16960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3901.64" table:style-name="ce1">
            <text:p>13901,64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IDEMOVI Spa</text:p>
          </table:table-cell>
          <table:table-cell office:value-type="float" office:value="2838590343" table:style-name="ce1">
            <text:p>2838590343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2489898" table:style-name="ce1">
            <text:p>16252489898</text:p>
          </table:table-cell>
          <table:table-cell office:value-type="float" office:value="266" table:style-name="ce1">
            <text:p>266</text:p>
          </table:table-cell>
          <table:table-cell office:value-type="float" office:value="73200" table:style-name="ce1">
            <text:p>732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60000" table:style-name="ce1">
            <text:p>60000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ZIBONI TECHNOLOGY SRL</text:p>
          </table:table-cell>
          <table:table-cell office:value-type="float" office:value="2959720166" table:style-name="ce1">
            <text:p>2959720166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2159813" table:style-name="ce1">
            <text:p>16282159813</text:p>
          </table:table-cell>
          <table:table-cell office:value-type="string" table:style-name="ce1">
            <text:p>532.Z</text:p>
          </table:table-cell>
          <table:table-cell office:value-type="float" office:value="1379.5" table:style-name="ce1">
            <text:p>1379,5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1130.74" table:style-name="ce1">
            <text:p>1130,74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10651741" table:style-name="ce1">
            <text:p>16310651741</text:p>
          </table:table-cell>
          <table:table-cell office:value-type="string" table:style-name="ce1">
            <text:p>148-25EL</text:p>
          </table:table-cell>
          <table:table-cell office:value-type="float" office:value="1009.22" table:style-name="ce1">
            <text:p>1009,22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009.22" table:style-name="ce1">
            <text:p>1009,22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IDEMOVI Spa</text:p>
          </table:table-cell>
          <table:table-cell office:value-type="float" office:value="2838590343" table:style-name="ce1">
            <text:p>2838590343</text:p>
          </table:table-cell>
          <table:table-cell office:value-type="date" office:date-value="2025-12-24T00:00:00" table:style-name="ce2">
            <text:p>24/12/2025</text:p>
          </table:table-cell>
          <table:table-cell office:value-type="date" office:date-value="2025-12-24T00:00:00" table:style-name="ce2">
            <text:p>24/12/2025</text:p>
          </table:table-cell>
          <table:table-cell office:value-type="float" office:value="16316240211" table:style-name="ce1">
            <text:p>16316240211</text:p>
          </table:table-cell>
          <table:table-cell office:value-type="float" office:value="275" table:style-name="ce1">
            <text:p>275</text:p>
          </table:table-cell>
          <table:table-cell office:value-type="float" office:value="48605.41" table:style-name="ce1">
            <text:p>48605,41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39840.5" table:style-name="ce1">
            <text:p>39840,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uggiero Alberto</text:p>
          </table:table-cell>
          <table:table-cell office:value-type="string" table:style-name="ce1">
            <text:p>RGGLRT80A16L219L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1333420" table:style-name="ce1">
            <text:p>16331333420</text:p>
          </table:table-cell>
          <table:table-cell office:value-type="string" table:style-name="ce1">
            <text:p>FPA 1/25</text:p>
          </table:table-cell>
          <table:table-cell office:value-type="float" office:value="480" table:style-name="ce1">
            <text:p>480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480" table:style-name="ce1">
            <text:p>48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izzetto Riccardo</text:p>
          </table:table-cell>
          <table:table-cell office:value-type="string" table:style-name="ce1">
            <text:p>RZZRCR91L12G888X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2729157" table:style-name="ce1">
            <text:p>16612729157</text:p>
          </table:table-cell>
          <table:table-cell office:value-type="string" table:style-name="ce1">
            <text:p>FPA 1/26</text:p>
          </table:table-cell>
          <table:table-cell office:value-type="float" office:value="4888" table:style-name="ce1">
            <text:p>4888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888" table:style-name="ce1">
            <text:p>4888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Bureau Plattner</text:p>
          </table:table-cell>
          <table:table-cell office:value-type="float" office:value="547870212" table:style-name="ce1">
            <text:p>547870212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44523145" table:style-name="ce1">
            <text:p>16644523145</text:p>
          </table:table-cell>
          <table:table-cell office:value-type="float" office:value="993" table:style-name="ce1">
            <text:p>993</text:p>
          </table:table-cell>
          <table:table-cell office:value-type="float" office:value="28502.25" table:style-name="ce1">
            <text:p>28502,25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28502.25" table:style-name="ce1">
            <text:p>28502,25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AR.CO STUDIO ASSOCIATO</text:p>
          </table:table-cell>
          <table:table-cell office:value-type="float" office:value="2308070263" table:style-name="ce1">
            <text:p>2308070263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3002875" table:style-name="ce1">
            <text:p>16723002875</text:p>
          </table:table-cell>
          <table:table-cell office:value-type="string" table:style-name="ce1">
            <text:p>6/001</text:p>
          </table:table-cell>
          <table:table-cell office:value-type="float" office:value="7139.44" table:style-name="ce1">
            <text:p>7139,44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7139.44" table:style-name="ce1">
            <text:p>7139,44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uggiero Alberto</text:p>
          </table:table-cell>
          <table:table-cell office:value-type="string" table:style-name="ce1">
            <text:p>RGGLRT80A16L219L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4878192" table:style-name="ce1">
            <text:p>16734878192</text:p>
          </table:table-cell>
          <table:table-cell office:value-type="string" table:style-name="ce1">
            <text:p>FPA 1/26</text:p>
          </table:table-cell>
          <table:table-cell office:value-type="float" office:value="520" table:style-name="ce1">
            <text:p>520</text:p>
          </table:table-cell>
          <table:table-cell office:value-type="date" office:date-value="2026-03-28T00:00:00" table:style-name="ce2">
            <text:p>28/03/2026</text:p>
          </table:table-cell>
          <table:table-cell office:value-type="float" office:value="520" table:style-name="ce1">
            <text:p>520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UVERI GIULIA</text:p>
          </table:table-cell>
          <table:table-cell office:value-type="string" table:style-name="ce1">
            <text:p>TVRGLI90L50H816E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8166668" table:style-name="ce1">
            <text:p>16748166668</text:p>
          </table:table-cell>
          <table:table-cell office:value-type="float" office:value="8" table:style-name="ce1">
            <text:p>8</text:p>
          </table:table-cell>
          <table:table-cell office:value-type="float" office:value="2392" table:style-name="ce1">
            <text:p>2392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2392" table:style-name="ce1">
            <text:p>2392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7997636" table:style-name="ce1">
            <text:p>16137997636</text:p>
          </table:table-cell>
          <table:table-cell office:value-type="float" office:value="510" table:style-name="ce1">
            <text:p>510</text:p>
          </table:table-cell>
          <table:table-cell office:value-type="float" office:value="532.09" table:style-name="ce1">
            <text:p>532,09</text:p>
          </table:table-cell>
          <table:table-cell office:value-type="date" office:date-value="2026-01-24T00:00:00" table:style-name="ce2">
            <text:p>24/01/2026</text:p>
          </table:table-cell>
          <table:table-cell office:value-type="float" office:value="436.14" table:style-name="ce1">
            <text:p>436,14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8006246" table:style-name="ce1">
            <text:p>16138006246</text:p>
          </table:table-cell>
          <table:table-cell office:value-type="float" office:value="508" table:style-name="ce1">
            <text:p>508</text:p>
          </table:table-cell>
          <table:table-cell office:value-type="float" office:value="1096.49" table:style-name="ce1">
            <text:p>1096,49</text:p>
          </table:table-cell>
          <table:table-cell office:value-type="date" office:date-value="2026-01-05T00:00:00" table:style-name="ce2">
            <text:p>05/01/2026</text:p>
          </table:table-cell>
          <table:table-cell office:value-type="float" office:value="939.23" table:style-name="ce1">
            <text:p>939,2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02T00:00:00" table:style-name="ce2">
            <text:p>02/12/2025</text:p>
          </table:table-cell>
          <table:table-cell office:value-type="date" office:date-value="2025-12-02T00:00:00" table:style-name="ce2">
            <text:p>02/12/2025</text:p>
          </table:table-cell>
          <table:table-cell office:value-type="float" office:value="16138008742" table:style-name="ce1">
            <text:p>16138008742</text:p>
          </table:table-cell>
          <table:table-cell office:value-type="float" office:value="509" table:style-name="ce1">
            <text:p>509</text:p>
          </table:table-cell>
          <table:table-cell office:value-type="float" office:value="58" table:style-name="ce1">
            <text:p>58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47.54" table:style-name="ce1">
            <text:p>47,54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15T00:00:00" table:style-name="ce2">
            <text:p>15/12/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241381375" table:style-name="ce1">
            <text:p>16241381375</text:p>
          </table:table-cell>
          <table:table-cell office:value-type="float" office:value="428" table:style-name="ce1">
            <text:p>428</text:p>
          </table:table-cell>
          <table:table-cell office:value-type="float" office:value="488.24" table:style-name="ce1">
            <text:p>488,24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400.2" table:style-name="ce1">
            <text:p>400,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12-15T00:00:00" table:style-name="ce2">
            <text:p>15/12/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246026913" table:style-name="ce1">
            <text:p>16246026913</text:p>
          </table:table-cell>
          <table:table-cell office:value-type="float" office:value="293195" table:style-name="ce1">
            <text:p>293195</text:p>
          </table:table-cell>
          <table:table-cell office:value-type="float" office:value="50.67" table:style-name="ce1">
            <text:p>50,67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41.53" table:style-name="ce1">
            <text:p>41,53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3989963" table:style-name="ce1">
            <text:p>16253989963</text:p>
          </table:table-cell>
          <table:table-cell office:value-type="string" table:style-name="ce1">
            <text:p>VP/86</text:p>
          </table:table-cell>
          <table:table-cell office:value-type="float" office:value="343996.07" table:style-name="ce1">
            <text:p>343996,07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81963.99" table:style-name="ce1">
            <text:p>281963,99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-TREND S.R.L.</text:p>
          </table:table-cell>
          <table:table-cell office:value-type="float" office:value="2617080300" table:style-name="ce1">
            <text:p>2617080300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4315295" table:style-name="ce1">
            <text:p>16254315295</text:p>
          </table:table-cell>
          <table:table-cell office:value-type="float" office:value="187" table:style-name="ce1">
            <text:p>187</text:p>
          </table:table-cell>
          <table:table-cell office:value-type="float" office:value="3721.57" table:style-name="ce1">
            <text:p>3721,57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3050.47" table:style-name="ce1">
            <text:p>3050,4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70084769" table:style-name="ce1">
            <text:p>16270084769</text:p>
          </table:table-cell>
          <table:table-cell office:value-type="string" table:style-name="ce1">
            <text:p>145594 / 1210</text:p>
          </table:table-cell>
          <table:table-cell office:value-type="float" office:value="30.87" table:style-name="ce1">
            <text:p>30,87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5.3" table:style-name="ce1">
            <text:p>25,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2-17T00:00:00" table:style-name="ce2">
            <text:p>17/12/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6270086958" table:style-name="ce1">
            <text:p>16270086958</text:p>
          </table:table-cell>
          <table:table-cell office:value-type="string" table:style-name="ce1">
            <text:p>145593 / 1210</text:p>
          </table:table-cell>
          <table:table-cell office:value-type="float" office:value="1989.88" table:style-name="ce1">
            <text:p>1989,8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31.05" table:style-name="ce1">
            <text:p>1631,0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78900377" table:style-name="ce1">
            <text:p>16278900377</text:p>
          </table:table-cell>
          <table:table-cell office:value-type="float" office:value="537" table:style-name="ce1">
            <text:p>537</text:p>
          </table:table-cell>
          <table:table-cell office:value-type="float" office:value="58" table:style-name="ce1">
            <text:p>58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47.54" table:style-name="ce1">
            <text:p>47,54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78910645" table:style-name="ce1">
            <text:p>16278910645</text:p>
          </table:table-cell>
          <table:table-cell office:value-type="float" office:value="535" table:style-name="ce1">
            <text:p>535</text:p>
          </table:table-cell>
          <table:table-cell office:value-type="float" office:value="1096.49" table:style-name="ce1">
            <text:p>1096,49</text:p>
          </table:table-cell>
          <table:table-cell office:value-type="date" office:date-value="2026-01-17T00:00:00" table:style-name="ce2">
            <text:p>17/01/2026</text:p>
          </table:table-cell>
          <table:table-cell office:value-type="float" office:value="939.23" table:style-name="ce1">
            <text:p>939,2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ZC COSTRUZIONI GENERALI S.R.L.</text:p>
          </table:table-cell>
          <table:table-cell office:value-type="float" office:value="1876150937" table:style-name="ce1">
            <text:p>1876150937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4097543" table:style-name="ce1">
            <text:p>16284097543</text:p>
          </table:table-cell>
          <table:table-cell office:value-type="string" table:style-name="ce1">
            <text:p>FPA/0000069</text:p>
          </table:table-cell>
          <table:table-cell office:value-type="float" office:value="68420.05" table:style-name="ce1">
            <text:p>68420,05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56082.01" table:style-name="ce1">
            <text:p>56082,01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5105868" table:style-name="ce1">
            <text:p>16285105868</text:p>
          </table:table-cell>
          <table:table-cell office:value-type="string" table:style-name="ce1">
            <text:p>49SP / SP</text:p>
          </table:table-cell>
          <table:table-cell office:value-type="float" office:value="17781.14" table:style-name="ce1">
            <text:p>17781,1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6164.67" table:style-name="ce1">
            <text:p>16164,6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1T00:00:00" table:style-name="ce2">
            <text:p>21/12/202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16292550991" table:style-name="ce1">
            <text:p>16292550991</text:p>
          </table:table-cell>
          <table:table-cell office:value-type="float" office:value="431" table:style-name="ce1">
            <text:p>431</text:p>
          </table:table-cell>
          <table:table-cell office:value-type="float" office:value="1600.01" table:style-name="ce1">
            <text:p>1600,0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311.48" table:style-name="ce1">
            <text:p>1311,4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1T00:00:00" table:style-name="ce2">
            <text:p>21/12/202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16292550996" table:style-name="ce1">
            <text:p>16292550996</text:p>
          </table:table-cell>
          <table:table-cell office:value-type="float" office:value="429" table:style-name="ce1">
            <text:p>429</text:p>
          </table:table-cell>
          <table:table-cell office:value-type="float" office:value="517.5" table:style-name="ce1">
            <text:p>517,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424.18" table:style-name="ce1">
            <text:p>424,1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1T00:00:00" table:style-name="ce2">
            <text:p>21/12/202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16292551007" table:style-name="ce1">
            <text:p>16292551007</text:p>
          </table:table-cell>
          <table:table-cell office:value-type="float" office:value="434" table:style-name="ce1">
            <text:p>434</text:p>
          </table:table-cell>
          <table:table-cell office:value-type="float" office:value="118.3" table:style-name="ce1">
            <text:p>118,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99" table:style-name="ce1">
            <text:p>9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1T00:00:00" table:style-name="ce2">
            <text:p>21/12/202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16292551009" table:style-name="ce1">
            <text:p>16292551009</text:p>
          </table:table-cell>
          <table:table-cell office:value-type="float" office:value="435" table:style-name="ce1">
            <text:p>435</text:p>
          </table:table-cell>
          <table:table-cell office:value-type="float" office:value="118.3" table:style-name="ce1">
            <text:p>118,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99" table:style-name="ce1">
            <text:p>9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12-22T00:00:00" table:style-name="ce2">
            <text:p>22/12/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6300938948" table:style-name="ce1">
            <text:p>16300938948</text:p>
          </table:table-cell>
          <table:table-cell office:value-type="float" office:value="302500018542" table:style-name="ce1">
            <text:p>3,025E+11</text:p>
          </table:table-cell>
          <table:table-cell office:value-type="float" office:value="263794.5" table:style-name="ce1">
            <text:p>263794,5</text:p>
          </table:table-cell>
          <table:table-cell office:value-type="date" office:date-value="2026-01-21T00:00:00" table:style-name="ce2">
            <text:p>21/01/2026</text:p>
          </table:table-cell>
          <table:table-cell office:value-type="float" office:value="216225" table:style-name="ce1">
            <text:p>21622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2449391" table:style-name="ce1">
            <text:p>16302449391</text:p>
          </table:table-cell>
          <table:table-cell office:value-type="string" table:style-name="ce1">
            <text:p>145816 / 1210</text:p>
          </table:table-cell>
          <table:table-cell office:value-type="float" office:value="3140.22" table:style-name="ce1">
            <text:p>3140,22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573.9499999999998" table:style-name="ce1">
            <text:p>2573,9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4337811" table:style-name="ce1">
            <text:p>16304337811</text:p>
          </table:table-cell>
          <table:table-cell office:value-type="string" table:style-name="ce1">
            <text:p>2025 <text:s text:c="3"/>16/p</text:p>
          </table:table-cell>
          <table:table-cell office:value-type="float" office:value="2000.8" table:style-name="ce1">
            <text:p>2000,8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640" table:style-name="ce1">
            <text:p>164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5686726" table:style-name="ce1">
            <text:p>16305686726</text:p>
          </table:table-cell>
          <table:table-cell office:value-type="string" table:style-name="ce1">
            <text:p>15/PA</text:p>
          </table:table-cell>
          <table:table-cell office:value-type="float" office:value="499.96" table:style-name="ce1">
            <text:p>499,9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409.8" table:style-name="ce1">
            <text:p>409,8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6755437" table:style-name="ce1">
            <text:p>16306755437</text:p>
          </table:table-cell>
          <table:table-cell office:value-type="string" table:style-name="ce1">
            <text:p>16/PA</text:p>
          </table:table-cell>
          <table:table-cell office:value-type="float" office:value="999.97" table:style-name="ce1">
            <text:p>999,97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819.65" table:style-name="ce1">
            <text:p>819,65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NEGUZZI COSTRUZIONI DI MENEGUZZI DENIS E C SNC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8423542" table:style-name="ce1">
            <text:p>16308423542</text:p>
          </table:table-cell>
          <table:table-cell office:value-type="float" office:value="97" table:style-name="ce1">
            <text:p>97</text:p>
          </table:table-cell>
          <table:table-cell office:value-type="float" office:value="835.33" table:style-name="ce1">
            <text:p>835,33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684.7" table:style-name="ce1">
            <text:p>684,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9884654" table:style-name="ce1">
            <text:p>16309884654</text:p>
          </table:table-cell>
          <table:table-cell office:value-type="float" office:value="302500018578" table:style-name="ce1">
            <text:p>3,025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2-25T00:00:00" table:style-name="ce2">
            <text:p>25/12/2025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16317990011" table:style-name="ce1">
            <text:p>16317990011</text:p>
          </table:table-cell>
          <table:table-cell office:value-type="float" office:value="125147911" table:style-name="ce1">
            <text:p>125147911</text:p>
          </table:table-cell>
          <table:table-cell office:value-type="float" office:value="1235.8399999999999" table:style-name="ce1">
            <text:p>1235,8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12.98" table:style-name="ce1">
            <text:p>1012,9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12-25T00:00:00" table:style-name="ce2">
            <text:p>25/12/2025</text:p>
          </table:table-cell>
          <table:table-cell office:value-type="date" office:date-value="2025-12-25T00:00:00" table:style-name="ce2">
            <text:p>25/12/2025</text:p>
          </table:table-cell>
          <table:table-cell office:value-type="float" office:value="16317990013" table:style-name="ce1">
            <text:p>16317990013</text:p>
          </table:table-cell>
          <table:table-cell office:value-type="float" office:value="125147912" table:style-name="ce1">
            <text:p>125147912</text:p>
          </table:table-cell>
          <table:table-cell office:value-type="float" office:value="62.17" table:style-name="ce1">
            <text:p>62,17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.96" table:style-name="ce1">
            <text:p>50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5-12-26T00:00:00" table:style-name="ce2">
            <text:p>26/12/2025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16318645691" table:style-name="ce1">
            <text:p>16318645691</text:p>
          </table:table-cell>
          <table:table-cell office:value-type="string" table:style-name="ce1">
            <text:p>52/2025</text:p>
          </table:table-cell>
          <table:table-cell office:value-type="float" office:value="2275.06" table:style-name="ce1">
            <text:p>2275,06</text:p>
          </table:table-cell>
          <table:table-cell office:value-type="date" office:date-value="2026-12-25T00:00:00" table:style-name="ce2">
            <text:p>25/12/2026</text:p>
          </table:table-cell>
          <table:table-cell office:value-type="float" office:value="1864.8" table:style-name="ce1">
            <text:p>1864,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330" table:style-name="ce1">
            <text:p>-3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5-12-26T00:00:00" table:style-name="ce2">
            <text:p>26/12/2025</text:p>
          </table:table-cell>
          <table:table-cell office:value-type="date" office:date-value="2025-12-26T00:00:00" table:style-name="ce2">
            <text:p>26/12/2025</text:p>
          </table:table-cell>
          <table:table-cell office:value-type="float" office:value="16318653248" table:style-name="ce1">
            <text:p>16318653248</text:p>
          </table:table-cell>
          <table:table-cell office:value-type="string" table:style-name="ce1">
            <text:p>53/2025</text:p>
          </table:table-cell>
          <table:table-cell office:value-type="float" office:value="3965" table:style-name="ce1">
            <text:p>3965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7065607" table:style-name="ce1">
            <text:p>16327065607</text:p>
          </table:table-cell>
          <table:table-cell office:value-type="string" table:style-name="ce1">
            <text:p>204/D</text:p>
          </table:table-cell>
          <table:table-cell office:value-type="float" office:value="1316.27" table:style-name="ce1">
            <text:p>1316,27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078.9100000000001" table:style-name="ce1">
            <text:p>1078,9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9773855" table:style-name="ce1">
            <text:p>16329773855</text:p>
          </table:table-cell>
          <table:table-cell office:value-type="string" table:style-name="ce1">
            <text:p>258/PA</text:p>
          </table:table-cell>
          <table:table-cell office:value-type="float" office:value="128523.01" table:style-name="ce1">
            <text:p>128523,01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05346.73" table:style-name="ce1">
            <text:p>105346,73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9943485" table:style-name="ce1">
            <text:p>16329943485</text:p>
          </table:table-cell>
          <table:table-cell office:value-type="string" table:style-name="ce1">
            <text:p>378X25</text:p>
          </table:table-cell>
          <table:table-cell office:value-type="float" office:value="317.2" table:style-name="ce1">
            <text:p>317,2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60" table:style-name="ce1">
            <text:p>260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0255218" table:style-name="ce1">
            <text:p>16330255218</text:p>
          </table:table-cell>
          <table:table-cell office:value-type="float" office:value="442" table:style-name="ce1">
            <text:p>442</text:p>
          </table:table-cell>
          <table:table-cell office:value-type="float" office:value="952.08" table:style-name="ce1">
            <text:p>952,08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782.42" table:style-name="ce1">
            <text:p>782,4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0258381" table:style-name="ce1">
            <text:p>16330258381</text:p>
          </table:table-cell>
          <table:table-cell office:value-type="float" office:value="437" table:style-name="ce1">
            <text:p>437</text:p>
          </table:table-cell>
          <table:table-cell office:value-type="float" office:value="106.99" table:style-name="ce1">
            <text:p>106,99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87.7" table:style-name="ce1">
            <text:p>87,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0260265" table:style-name="ce1">
            <text:p>16330260265</text:p>
          </table:table-cell>
          <table:table-cell office:value-type="float" office:value="438" table:style-name="ce1">
            <text:p>438</text:p>
          </table:table-cell>
          <table:table-cell office:value-type="float" office:value="257.74" table:style-name="ce1">
            <text:p>257,74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211.26" table:style-name="ce1">
            <text:p>211,2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1117316" table:style-name="ce1">
            <text:p>16331117316</text:p>
          </table:table-cell>
          <table:table-cell office:value-type="float" office:value="444" table:style-name="ce1">
            <text:p>444</text:p>
          </table:table-cell>
          <table:table-cell office:value-type="float" office:value="83.68" table:style-name="ce1">
            <text:p>83,68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68.59" table:style-name="ce1">
            <text:p>68,5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1118905" table:style-name="ce1">
            <text:p>16331118905</text:p>
          </table:table-cell>
          <table:table-cell office:value-type="float" office:value="445" table:style-name="ce1">
            <text:p>445</text:p>
          </table:table-cell>
          <table:table-cell office:value-type="float" office:value="1004" table:style-name="ce1">
            <text:p>1004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822.95" table:style-name="ce1">
            <text:p>822,9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1346" table:style-name="ce1">
            <text:p>16335861346</text:p>
          </table:table-cell>
          <table:table-cell office:value-type="float" office:value="9600275304" table:style-name="ce1">
            <text:p>9600275304</text:p>
          </table:table-cell>
          <table:table-cell office:value-type="float" office:value="85.62" table:style-name="ce1">
            <text:p>85,62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70.180000000000007" table:style-name="ce1">
            <text:p>70,1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1439" table:style-name="ce1">
            <text:p>16335861439</text:p>
          </table:table-cell>
          <table:table-cell office:value-type="float" office:value="9600821782" table:style-name="ce1">
            <text:p>9600821782</text:p>
          </table:table-cell>
          <table:table-cell office:value-type="float" office:value="90.76" table:style-name="ce1">
            <text:p>90,7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74.39" table:style-name="ce1">
            <text:p>74,3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1782" table:style-name="ce1">
            <text:p>16335861782</text:p>
          </table:table-cell>
          <table:table-cell office:value-type="float" office:value="9600204616" table:style-name="ce1">
            <text:p>9600204616</text:p>
          </table:table-cell>
          <table:table-cell office:value-type="float" office:value="87.15" table:style-name="ce1">
            <text:p>87,15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71.430000000000007" table:style-name="ce1">
            <text:p>71,4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2326" table:style-name="ce1">
            <text:p>16335862326</text:p>
          </table:table-cell>
          <table:table-cell office:value-type="float" office:value="9600754767" table:style-name="ce1">
            <text:p>9600754767</text:p>
          </table:table-cell>
          <table:table-cell office:value-type="float" office:value="91.32" table:style-name="ce1">
            <text:p>91,32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74.849999999999994" table:style-name="ce1">
            <text:p>74,8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2440" table:style-name="ce1">
            <text:p>16335862440</text:p>
          </table:table-cell>
          <table:table-cell office:value-type="float" office:value="9600484344" table:style-name="ce1">
            <text:p>9600484344</text:p>
          </table:table-cell>
          <table:table-cell office:value-type="float" office:value="78.41" table:style-name="ce1">
            <text:p>78,41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64.27" table:style-name="ce1">
            <text:p>64,2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5862463" table:style-name="ce1">
            <text:p>16335862463</text:p>
          </table:table-cell>
          <table:table-cell office:value-type="float" office:value="9600687115" table:style-name="ce1">
            <text:p>9600687115</text:p>
          </table:table-cell>
          <table:table-cell office:value-type="float" office:value="82.89" table:style-name="ce1">
            <text:p>82,89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67.94" table:style-name="ce1">
            <text:p>67,9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823133" table:style-name="ce1">
            <text:p>16336823133</text:p>
          </table:table-cell>
          <table:table-cell office:value-type="string" table:style-name="ce1">
            <text:p>2025/FZ/0000010729</text:p>
          </table:table-cell>
          <table:table-cell office:value-type="float" office:value="30.27" table:style-name="ce1">
            <text:p>30,2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7.52" table:style-name="ce1">
            <text:p>27,5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234" table:style-name="ce1">
            <text:p>16336903234</text:p>
          </table:table-cell>
          <table:table-cell office:value-type="string" table:style-name="ce1">
            <text:p>2025/FZ/0000010759</text:p>
          </table:table-cell>
          <table:table-cell office:value-type="float" office:value="16.809999999999999" table:style-name="ce1">
            <text:p>16,8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5.28" table:style-name="ce1">
            <text:p>15,2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307" table:style-name="ce1">
            <text:p>16336903307</text:p>
          </table:table-cell>
          <table:table-cell office:value-type="string" table:style-name="ce1">
            <text:p>2025/FZ/0000010762</text:p>
          </table:table-cell>
          <table:table-cell office:value-type="float" office:value="638.59" table:style-name="ce1">
            <text:p>638,5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80.54" table:style-name="ce1">
            <text:p>580,5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388" table:style-name="ce1">
            <text:p>16336903388</text:p>
          </table:table-cell>
          <table:table-cell office:value-type="string" table:style-name="ce1">
            <text:p>2025/FZ/0000010763</text:p>
          </table:table-cell>
          <table:table-cell office:value-type="float" office:value="1759.92" table:style-name="ce1">
            <text:p>1759,9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599.93" table:style-name="ce1">
            <text:p>1599,9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422" table:style-name="ce1">
            <text:p>16336903422</text:p>
          </table:table-cell>
          <table:table-cell office:value-type="string" table:style-name="ce1">
            <text:p>2025/FZ/0000010766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456" table:style-name="ce1">
            <text:p>16336903456</text:p>
          </table:table-cell>
          <table:table-cell office:value-type="string" table:style-name="ce1">
            <text:p>2025/FZ/0000010768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7875" table:style-name="ce1">
            <text:p>16336927875</text:p>
          </table:table-cell>
          <table:table-cell office:value-type="string" table:style-name="ce1">
            <text:p>2025/FZ/0000010771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445" table:style-name="ce1">
            <text:p>16336928445</text:p>
          </table:table-cell>
          <table:table-cell office:value-type="string" table:style-name="ce1">
            <text:p>2025/FZ/0000010733</text:p>
          </table:table-cell>
          <table:table-cell office:value-type="float" office:value="100.06" table:style-name="ce1">
            <text:p>100,0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0.96" table:style-name="ce1">
            <text:p>90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523" table:style-name="ce1">
            <text:p>16336928523</text:p>
          </table:table-cell>
          <table:table-cell office:value-type="string" table:style-name="ce1">
            <text:p>2025/FZ/0000010737</text:p>
          </table:table-cell>
          <table:table-cell office:value-type="float" office:value="489.45" table:style-name="ce1">
            <text:p>489,4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44.95" table:style-name="ce1">
            <text:p>444,9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641" table:style-name="ce1">
            <text:p>16336928641</text:p>
          </table:table-cell>
          <table:table-cell office:value-type="string" table:style-name="ce1">
            <text:p>2025/FZ/0000010738</text:p>
          </table:table-cell>
          <table:table-cell office:value-type="float" office:value="407.03" table:style-name="ce1">
            <text:p>407,0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70.03" table:style-name="ce1">
            <text:p>370,0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738" table:style-name="ce1">
            <text:p>16336928738</text:p>
          </table:table-cell>
          <table:table-cell office:value-type="string" table:style-name="ce1">
            <text:p>2025/FZ/0000010739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9134" table:style-name="ce1">
            <text:p>16336929134</text:p>
          </table:table-cell>
          <table:table-cell office:value-type="string" table:style-name="ce1">
            <text:p>2025/FZ/0000010743</text:p>
          </table:table-cell>
          <table:table-cell office:value-type="float" office:value="27.13" table:style-name="ce1">
            <text:p>27,1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4.66" table:style-name="ce1">
            <text:p>24,6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1607" table:style-name="ce1">
            <text:p>16336931607</text:p>
          </table:table-cell>
          <table:table-cell office:value-type="string" table:style-name="ce1">
            <text:p>2025/FZ/0000010824</text:p>
          </table:table-cell>
          <table:table-cell office:value-type="float" office:value="20.53" table:style-name="ce1">
            <text:p>20,53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8.66" table:style-name="ce1">
            <text:p>18,6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1700" table:style-name="ce1">
            <text:p>16336931700</text:p>
          </table:table-cell>
          <table:table-cell office:value-type="string" table:style-name="ce1">
            <text:p>2025/FZ/0000010828</text:p>
          </table:table-cell>
          <table:table-cell office:value-type="float" office:value="52.34" table:style-name="ce1">
            <text:p>52,3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7.58" table:style-name="ce1">
            <text:p>47,5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2056" table:style-name="ce1">
            <text:p>16336932056</text:p>
          </table:table-cell>
          <table:table-cell office:value-type="string" table:style-name="ce1">
            <text:p>2025/FZ/0000010822</text:p>
          </table:table-cell>
          <table:table-cell office:value-type="float" office:value="64.91" table:style-name="ce1">
            <text:p>64,9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9.01" table:style-name="ce1">
            <text:p>59,0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2307" table:style-name="ce1">
            <text:p>16336932307</text:p>
          </table:table-cell>
          <table:table-cell office:value-type="string" table:style-name="ce1">
            <text:p>2025/FZ/0000010825</text:p>
          </table:table-cell>
          <table:table-cell office:value-type="float" office:value="49.28" table:style-name="ce1">
            <text:p>49,2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4.8" table:style-name="ce1">
            <text:p>44,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2403" table:style-name="ce1">
            <text:p>16336932403</text:p>
          </table:table-cell>
          <table:table-cell office:value-type="string" table:style-name="ce1">
            <text:p>2025/FZ/0000010826</text:p>
          </table:table-cell>
          <table:table-cell office:value-type="float" office:value="49.28" table:style-name="ce1">
            <text:p>49,2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4.8" table:style-name="ce1">
            <text:p>44,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3551" table:style-name="ce1">
            <text:p>16336933551</text:p>
          </table:table-cell>
          <table:table-cell office:value-type="string" table:style-name="ce1">
            <text:p>2025/FZ/0000010785</text:p>
          </table:table-cell>
          <table:table-cell office:value-type="float" office:value="219.43" table:style-name="ce1">
            <text:p>219,4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99.48" table:style-name="ce1">
            <text:p>199,4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4134" table:style-name="ce1">
            <text:p>16336934134</text:p>
          </table:table-cell>
          <table:table-cell office:value-type="string" table:style-name="ce1">
            <text:p>2025/FZ/0000010779</text:p>
          </table:table-cell>
          <table:table-cell office:value-type="float" office:value="539.74" table:style-name="ce1">
            <text:p>539,74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90.67" table:style-name="ce1">
            <text:p>490,67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4206" table:style-name="ce1">
            <text:p>16336934206</text:p>
          </table:table-cell>
          <table:table-cell office:value-type="string" table:style-name="ce1">
            <text:p>2025/FZ/0000010780</text:p>
          </table:table-cell>
          <table:table-cell office:value-type="float" office:value="396.24" table:style-name="ce1">
            <text:p>396,2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60.22" table:style-name="ce1">
            <text:p>360,2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571" table:style-name="ce1">
            <text:p>16336963571</text:p>
          </table:table-cell>
          <table:table-cell office:value-type="string" table:style-name="ce1">
            <text:p>2025/FZ/0000010811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627" table:style-name="ce1">
            <text:p>16336963627</text:p>
          </table:table-cell>
          <table:table-cell office:value-type="string" table:style-name="ce1">
            <text:p>2025/FZ/0000010817</text:p>
          </table:table-cell>
          <table:table-cell office:value-type="float" office:value="26.29" table:style-name="ce1">
            <text:p>26,2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3.9" table:style-name="ce1">
            <text:p>23,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987" table:style-name="ce1">
            <text:p>16336963987</text:p>
          </table:table-cell>
          <table:table-cell office:value-type="string" table:style-name="ce1">
            <text:p>2025/FZ/0000010787</text:p>
          </table:table-cell>
          <table:table-cell office:value-type="float" office:value="13.57" table:style-name="ce1">
            <text:p>13,5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2.34" table:style-name="ce1">
            <text:p>12,3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325" table:style-name="ce1">
            <text:p>16336965325</text:p>
          </table:table-cell>
          <table:table-cell office:value-type="string" table:style-name="ce1">
            <text:p>2025/FZ/0000010730</text:p>
          </table:table-cell>
          <table:table-cell office:value-type="float" office:value="298.95999999999998" table:style-name="ce1">
            <text:p>298,9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71.77999999999997" table:style-name="ce1">
            <text:p>271,7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496" table:style-name="ce1">
            <text:p>16336965496</text:p>
          </table:table-cell>
          <table:table-cell office:value-type="string" table:style-name="ce1">
            <text:p>2025/FZ/0000010731</text:p>
          </table:table-cell>
          <table:table-cell office:value-type="float" office:value="517.17999999999995" table:style-name="ce1">
            <text:p>517,18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70.16" table:style-name="ce1">
            <text:p>470,1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717" table:style-name="ce1">
            <text:p>16336965717</text:p>
          </table:table-cell>
          <table:table-cell office:value-type="string" table:style-name="ce1">
            <text:p>2025/FZ/0000010735</text:p>
          </table:table-cell>
          <table:table-cell office:value-type="float" office:value="1203.29" table:style-name="ce1">
            <text:p>1203,2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93.9000000000001" table:style-name="ce1">
            <text:p>1093,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988" table:style-name="ce1">
            <text:p>16336965988</text:p>
          </table:table-cell>
          <table:table-cell office:value-type="string" table:style-name="ce1">
            <text:p>2025/FZ/0000010838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6886" table:style-name="ce1">
            <text:p>16336966886</text:p>
          </table:table-cell>
          <table:table-cell office:value-type="string" table:style-name="ce1">
            <text:p>2025/FZ/0000010736</text:p>
          </table:table-cell>
          <table:table-cell office:value-type="float" office:value="234.21" table:style-name="ce1">
            <text:p>234,2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12.92" table:style-name="ce1">
            <text:p>212,9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097" table:style-name="ce1">
            <text:p>16336992097</text:p>
          </table:table-cell>
          <table:table-cell office:value-type="string" table:style-name="ce1">
            <text:p>2025/FZ/0000010745</text:p>
          </table:table-cell>
          <table:table-cell office:value-type="float" office:value="34.58" table:style-name="ce1">
            <text:p>34,5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1.44" table:style-name="ce1">
            <text:p>31,4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405" table:style-name="ce1">
            <text:p>16336992405</text:p>
          </table:table-cell>
          <table:table-cell office:value-type="string" table:style-name="ce1">
            <text:p>2025/FZ/0000010754</text:p>
          </table:table-cell>
          <table:table-cell office:value-type="float" office:value="40.450000000000003" table:style-name="ce1">
            <text:p>40,4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6.770000000000003" table:style-name="ce1">
            <text:p>36,7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702" table:style-name="ce1">
            <text:p>16336992702</text:p>
          </table:table-cell>
          <table:table-cell office:value-type="string" table:style-name="ce1">
            <text:p>2025/FZ/0000010769</text:p>
          </table:table-cell>
          <table:table-cell office:value-type="float" office:value="885.19" table:style-name="ce1">
            <text:p>885,1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04.72" table:style-name="ce1">
            <text:p>804,7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3624" table:style-name="ce1">
            <text:p>16336993624</text:p>
          </table:table-cell>
          <table:table-cell office:value-type="string" table:style-name="ce1">
            <text:p>2025/FZ/0000010773</text:p>
          </table:table-cell>
          <table:table-cell office:value-type="float" office:value="150.83000000000001" table:style-name="ce1">
            <text:p>150,83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37.12" table:style-name="ce1">
            <text:p>137,12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GOLF S.R.L.</text:p>
          </table:table-cell>
          <table:table-cell office:value-type="float" office:value="1266230935" table:style-name="ce1">
            <text:p>1266230935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7506522" table:style-name="ce1">
            <text:p>16337506522</text:p>
          </table:table-cell>
          <table:table-cell office:value-type="string" table:style-name="ce1">
            <text:p>GP1/0000025</text:p>
          </table:table-cell>
          <table:table-cell office:value-type="float" office:value="7406.1" table:style-name="ce1">
            <text:p>7406,1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6070.57" table:style-name="ce1">
            <text:p>6070,5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0828" table:style-name="ce1">
            <text:p>16338100828</text:p>
          </table:table-cell>
          <table:table-cell office:value-type="string" table:style-name="ce1">
            <text:p>2025/FZ/0000010809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1576" table:style-name="ce1">
            <text:p>16338101576</text:p>
          </table:table-cell>
          <table:table-cell office:value-type="string" table:style-name="ce1">
            <text:p>2025/FZ/0000010814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1698" table:style-name="ce1">
            <text:p>16338101698</text:p>
          </table:table-cell>
          <table:table-cell office:value-type="string" table:style-name="ce1">
            <text:p>2025/FZ/0000010815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883457" table:style-name="ce1">
            <text:p>16338883457</text:p>
          </table:table-cell>
          <table:table-cell office:value-type="string" table:style-name="ce1">
            <text:p>2025/FZ/0000010829</text:p>
          </table:table-cell>
          <table:table-cell office:value-type="float" office:value="21.87" table:style-name="ce1">
            <text:p>21,8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9.88" table:style-name="ce1">
            <text:p>19,8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4020" table:style-name="ce1">
            <text:p>16339784020</text:p>
          </table:table-cell>
          <table:table-cell office:value-type="string" table:style-name="ce1">
            <text:p>2025/FZ/0000010753</text:p>
          </table:table-cell>
          <table:table-cell office:value-type="float" office:value="23.42" table:style-name="ce1">
            <text:p>23,4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1.29" table:style-name="ce1">
            <text:p>21,2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4205" table:style-name="ce1">
            <text:p>16339784205</text:p>
          </table:table-cell>
          <table:table-cell office:value-type="string" table:style-name="ce1">
            <text:p>2025/FZ/0000010760</text:p>
          </table:table-cell>
          <table:table-cell office:value-type="float" office:value="143.63" table:style-name="ce1">
            <text:p>143,6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30.57" table:style-name="ce1">
            <text:p>130,5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4392" table:style-name="ce1">
            <text:p>16339784392</text:p>
          </table:table-cell>
          <table:table-cell office:value-type="string" table:style-name="ce1">
            <text:p>2025/FZ/0000010765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4503" table:style-name="ce1">
            <text:p>16339784503</text:p>
          </table:table-cell>
          <table:table-cell office:value-type="string" table:style-name="ce1">
            <text:p>2025/FZ/0000010767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4586" table:style-name="ce1">
            <text:p>16339784586</text:p>
          </table:table-cell>
          <table:table-cell office:value-type="string" table:style-name="ce1">
            <text:p>2025/FZ/0000010770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40212646" table:style-name="ce1">
            <text:p>16340212646</text:p>
          </table:table-cell>
          <table:table-cell office:value-type="string" table:style-name="ce1">
            <text:p>2025/FZ/0000010726</text:p>
          </table:table-cell>
          <table:table-cell office:value-type="float" office:value="241.66" table:style-name="ce1">
            <text:p>241,6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19.69" table:style-name="ce1">
            <text:p>219,69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42121555" table:style-name="ce1">
            <text:p>16342121555</text:p>
          </table:table-cell>
          <table:table-cell office:value-type="float" office:value="567" table:style-name="ce1">
            <text:p>567</text:p>
          </table:table-cell>
          <table:table-cell office:value-type="float" office:value="63.29" table:style-name="ce1">
            <text:p>63,29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51.88" table:style-name="ce1">
            <text:p>51,88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8296354" table:style-name="ce1">
            <text:p>16348296354</text:p>
          </table:table-cell>
          <table:table-cell office:value-type="float" office:value="180" table:style-name="ce1">
            <text:p>180</text:p>
          </table:table-cell>
          <table:table-cell office:value-type="float" office:value="33141.300000000003" table:style-name="ce1">
            <text:p>33141,3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27165" table:style-name="ce1">
            <text:p>2716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8296685" table:style-name="ce1">
            <text:p>16348296685</text:p>
          </table:table-cell>
          <table:table-cell office:value-type="float" office:value="181" table:style-name="ce1">
            <text:p>181</text:p>
          </table:table-cell>
          <table:table-cell office:value-type="float" office:value="7951.82" table:style-name="ce1">
            <text:p>7951,82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7228.93" table:style-name="ce1">
            <text:p>7228,9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LIGNANO DI IOVENITTI FEDERICO &amp; C. SAS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50600977" table:style-name="ce1">
            <text:p>16350600977</text:p>
          </table:table-cell>
          <table:table-cell office:value-type="float" office:value="892" table:style-name="ce1">
            <text:p>892</text:p>
          </table:table-cell>
          <table:table-cell office:value-type="float" office:value="1350" table:style-name="ce1">
            <text:p>1350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106.53" table:style-name="ce1">
            <text:p>1106,53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8192755" table:style-name="ce1">
            <text:p>16358192755</text:p>
          </table:table-cell>
          <table:table-cell office:value-type="float" office:value="456" table:style-name="ce1">
            <text:p>456</text:p>
          </table:table-cell>
          <table:table-cell office:value-type="float" office:value="1127.01" table:style-name="ce1">
            <text:p>1127,01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925.81" table:style-name="ce1">
            <text:p>925,8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8192823" table:style-name="ce1">
            <text:p>16358192823</text:p>
          </table:table-cell>
          <table:table-cell office:value-type="float" office:value="455" table:style-name="ce1">
            <text:p>455</text:p>
          </table:table-cell>
          <table:table-cell office:value-type="float" office:value="32.64" table:style-name="ce1">
            <text:p>32,64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26.75" table:style-name="ce1">
            <text:p>26,7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1-04T00:00:00" table:style-name="ce2">
            <text:p>04/01/2026</text:p>
          </table:table-cell>
          <table:table-cell office:value-type="date" office:date-value="2026-01-04T00:00:00" table:style-name="ce2">
            <text:p>04/01/2026</text:p>
          </table:table-cell>
          <table:table-cell office:value-type="float" office:value="16365920781" table:style-name="ce1">
            <text:p>16365920781</text:p>
          </table:table-cell>
          <table:table-cell office:value-type="float" office:value="9600884249" table:style-name="ce1">
            <text:p>9600884249</text:p>
          </table:table-cell>
          <table:table-cell office:value-type="float" office:value="3071.21" table:style-name="ce1">
            <text:p>3071,21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2517.38" table:style-name="ce1">
            <text:p>2517,3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9243537" table:style-name="ce1">
            <text:p>16379243537</text:p>
          </table:table-cell>
          <table:table-cell office:value-type="string" table:style-name="ce1">
            <text:p>04649/25</text:p>
          </table:table-cell>
          <table:table-cell office:value-type="float" office:value="643.91999999999996" table:style-name="ce1">
            <text:p>643,92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527.79999999999995" table:style-name="ce1">
            <text:p>527,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ICUTTIN DIEGO</text:p>
          </table:table-cell>
          <table:table-cell office:value-type="string" table:style-name="ce1">
            <text:p>CCTDGI81A05E473E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9654559" table:style-name="ce1">
            <text:p>16379654559</text:p>
          </table:table-cell>
          <table:table-cell office:value-type="string" table:style-name="ce1">
            <text:p>1/PA</text:p>
          </table:table-cell>
          <table:table-cell office:value-type="float" office:value="11235" table:style-name="ce1">
            <text:p>11235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11235" table:style-name="ce1">
            <text:p>11235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7691227" table:style-name="ce1">
            <text:p>16387691227</text:p>
          </table:table-cell>
          <table:table-cell office:value-type="string" table:style-name="ce1">
            <text:p>1/PA</text:p>
          </table:table-cell>
          <table:table-cell office:value-type="float" office:value="4880" table:style-name="ce1">
            <text:p>4880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4000" table:style-name="ce1">
            <text:p>400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PIGA S.R.L.</text:p>
          </table:table-cell>
          <table:table-cell office:value-type="float" office:value="1095850309" table:style-name="ce1">
            <text:p>1095850309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0610933" table:style-name="ce1">
            <text:p>16390610933</text:p>
          </table:table-cell>
          <table:table-cell office:value-type="float" office:value="1334" table:style-name="ce1">
            <text:p>1334</text:p>
          </table:table-cell>
          <table:table-cell office:value-type="float" office:value="127078.19" table:style-name="ce1">
            <text:p>127078,19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104162.45" table:style-name="ce1">
            <text:p>104162,45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reno Tardivo Treestyle Srl Unipersonale</text:p>
          </table:table-cell>
          <table:table-cell office:value-type="float" office:value="4928000266" table:style-name="ce1">
            <text:p>4928000266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3323011" table:style-name="ce1">
            <text:p>16393323011</text:p>
          </table:table-cell>
          <table:table-cell office:value-type="string" table:style-name="ce1">
            <text:p>257/2025</text:p>
          </table:table-cell>
          <table:table-cell office:value-type="float" office:value="54305.71" table:style-name="ce1">
            <text:p>54305,71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44512.88" table:style-name="ce1">
            <text:p>44512,88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5105389" table:style-name="ce1">
            <text:p>16395105389</text:p>
          </table:table-cell>
          <table:table-cell office:value-type="float" office:value="465" table:style-name="ce1">
            <text:p>465</text:p>
          </table:table-cell>
          <table:table-cell office:value-type="float" office:value="273.3" table:style-name="ce1">
            <text:p>273,3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224.02" table:style-name="ce1">
            <text:p>224,0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5159125" table:style-name="ce1">
            <text:p>16395159125</text:p>
          </table:table-cell>
          <table:table-cell office:value-type="float" office:value="464" table:style-name="ce1">
            <text:p>464</text:p>
          </table:table-cell>
          <table:table-cell office:value-type="float" office:value="300.14" table:style-name="ce1">
            <text:p>300,14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246.02" table:style-name="ce1">
            <text:p>246,02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5185386" table:style-name="ce1">
            <text:p>16395185386</text:p>
          </table:table-cell>
          <table:table-cell office:value-type="float" office:value="467" table:style-name="ce1">
            <text:p>467</text:p>
          </table:table-cell>
          <table:table-cell office:value-type="float" office:value="558.08000000000004" table:style-name="ce1">
            <text:p>558,08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457.44" table:style-name="ce1">
            <text:p>457,4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5214767" table:style-name="ce1">
            <text:p>16395214767</text:p>
          </table:table-cell>
          <table:table-cell office:value-type="float" office:value="463" table:style-name="ce1">
            <text:p>463</text:p>
          </table:table-cell>
          <table:table-cell office:value-type="float" office:value="216.04" table:style-name="ce1">
            <text:p>216,04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177.08" table:style-name="ce1">
            <text:p>177,0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5303891" table:style-name="ce1">
            <text:p>16395303891</text:p>
          </table:table-cell>
          <table:table-cell office:value-type="float" office:value="462" table:style-name="ce1">
            <text:p>462</text:p>
          </table:table-cell>
          <table:table-cell office:value-type="float" office:value="216.04" table:style-name="ce1">
            <text:p>216,04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177.08" table:style-name="ce1">
            <text:p>177,0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30555237" table:style-name="ce1">
            <text:p>16430555237</text:p>
          </table:table-cell>
          <table:table-cell office:value-type="float" office:value="3953" table:style-name="ce1">
            <text:p>3953</text:p>
          </table:table-cell>
          <table:table-cell office:value-type="float" office:value="60.59" table:style-name="ce1">
            <text:p>60,59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49.66" table:style-name="ce1">
            <text:p>49,6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34607190" table:style-name="ce1">
            <text:p>16434607190</text:p>
          </table:table-cell>
          <table:table-cell office:value-type="float" office:value="200378" table:style-name="ce1">
            <text:p>200378</text:p>
          </table:table-cell>
          <table:table-cell office:value-type="float" office:value="35.700000000000003" table:style-name="ce1">
            <text:p>35,7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29.26" table:style-name="ce1">
            <text:p>29,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EFANO ZULIANI</text:p>
          </table:table-cell>
          <table:table-cell office:value-type="string" table:style-name="ce1">
            <text:p>ZLNSFN64A22L483E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34903875" table:style-name="ce1">
            <text:p>16434903875</text:p>
          </table:table-cell>
          <table:table-cell office:value-type="float" office:value="1" table:style-name="ce1">
            <text:p>1</text:p>
          </table:table-cell>
          <table:table-cell office:value-type="float" office:value="4380.3500000000004" table:style-name="ce1">
            <text:p>4380,35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4380.3500000000004" table:style-name="ce1">
            <text:p>4380,35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TECNICO ASSOCIATO Ing. S. Rossi Geom. E. Leonarduzzi Geom. E. Rossi</text:p>
          </table:table-cell>
          <table:table-cell office:value-type="float" office:value="2418330300" table:style-name="ce1">
            <text:p>2418330300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40488083" table:style-name="ce1">
            <text:p>16440488083</text:p>
          </table:table-cell>
          <table:table-cell office:value-type="float" office:value="1" table:style-name="ce1">
            <text:p>1</text:p>
          </table:table-cell>
          <table:table-cell office:value-type="float" office:value="4382.8599999999997" table:style-name="ce1">
            <text:p>4382,86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4382.8599999999997" table:style-name="ce1">
            <text:p>4382,86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6-01-18T00:00:00" table:style-name="ce2">
            <text:p>18/01/2026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16456292983" table:style-name="ce1">
            <text:p>16456292983</text:p>
          </table:table-cell>
          <table:table-cell office:value-type="string" table:style-name="ce1">
            <text:p>2-FE</text:p>
          </table:table-cell>
          <table:table-cell office:value-type="float" office:value="5493.22" table:style-name="ce1">
            <text:p>5493,22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4502.6400000000003" table:style-name="ce1">
            <text:p>4502,64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6-01-18T00:00:00" table:style-name="ce2">
            <text:p>18/01/2026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16457811886" table:style-name="ce1">
            <text:p>16457811886</text:p>
          </table:table-cell>
          <table:table-cell office:value-type="string" table:style-name="ce1">
            <text:p>2026 <text:s text:c="4"/>2/p</text:p>
          </table:table-cell>
          <table:table-cell office:value-type="float" office:value="1999.99" table:style-name="ce1">
            <text:p>1999,9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vano Daniele</text:p>
          </table:table-cell>
          <table:table-cell office:value-type="string" table:style-name="ce1">
            <text:p>VLVDNL91S19L483A</text:p>
          </table:table-cell>
          <table:table-cell office:value-type="date" office:date-value="2026-01-20T00:00:00" table:style-name="ce2">
            <text:p>20/01/202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6471509647" table:style-name="ce1">
            <text:p>16471509647</text:p>
          </table:table-cell>
          <table:table-cell office:value-type="string" table:style-name="ce1">
            <text:p>FPA 1/26</text:p>
          </table:table-cell>
          <table:table-cell office:value-type="float" office:value="162.24" table:style-name="ce1">
            <text:p>162,24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62.24" table:style-name="ce1">
            <text:p>162,24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6-01-21T00:00:00" table:style-name="ce2">
            <text:p>21/01/2026</text:p>
          </table:table-cell>
          <table:table-cell office:value-type="date" office:date-value="2026-01-21T00:00:00" table:style-name="ce2">
            <text:p>21/01/2026</text:p>
          </table:table-cell>
          <table:table-cell office:value-type="float" office:value="16485824921" table:style-name="ce1">
            <text:p>16485824921</text:p>
          </table:table-cell>
          <table:table-cell office:value-type="string" table:style-name="ce1">
            <text:p>FPA 4/26</text:p>
          </table:table-cell>
          <table:table-cell office:value-type="float" office:value="15609.47" table:style-name="ce1">
            <text:p>15609,47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2794.65" table:style-name="ce1">
            <text:p>12794,65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. Vitantonio De Cotiis</text:p>
          </table:table-cell>
          <table:table-cell office:value-type="string" table:style-name="ce1">
            <text:p>DCTVNT94M23D643I</text:p>
          </table:table-cell>
          <table:table-cell office:value-type="date" office:date-value="2026-01-22T00:00:00" table:style-name="ce2">
            <text:p>22/01/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486450841" table:style-name="ce1">
            <text:p>16486450841</text:p>
          </table:table-cell>
          <table:table-cell office:value-type="float" office:value="1" table:style-name="ce1">
            <text:p>1</text:p>
          </table:table-cell>
          <table:table-cell office:value-type="float" office:value="23573.040000000001" table:style-name="ce1">
            <text:p>23573,04</text:p>
          </table:table-cell>
          <table:table-cell office:value-type="date" office:date-value="2026-02-21T00:00:00" table:style-name="ce2">
            <text:p>21/02/2026</text:p>
          </table:table-cell>
          <table:table-cell office:value-type="float" office:value="23573.040000000001" table:style-name="ce1">
            <text:p>23573,04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iardinistile di Loro Emanuele</text:p>
          </table:table-cell>
          <table:table-cell office:value-type="string" table:style-name="ce1">
            <text:p>LROMNL69L24E473L</text:p>
          </table:table-cell>
          <table:table-cell office:value-type="date" office:date-value="2026-01-24T00:00:00" table:style-name="ce2">
            <text:p>24/01/2026</text:p>
          </table:table-cell>
          <table:table-cell office:value-type="date" office:date-value="2026-01-24T00:00:00" table:style-name="ce2">
            <text:p>24/01/2026</text:p>
          </table:table-cell>
          <table:table-cell office:value-type="float" office:value="16503561568" table:style-name="ce1">
            <text:p>16503561568</text:p>
          </table:table-cell>
          <table:table-cell office:value-type="float" office:value="4" table:style-name="ce1">
            <text:p>4</text:p>
          </table:table-cell>
          <table:table-cell office:value-type="float" office:value="4806.8" table:style-name="ce1">
            <text:p>4806,8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3940" table:style-name="ce1">
            <text:p>394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OMBARDO GABRIELE</text:p>
          </table:table-cell>
          <table:table-cell office:value-type="string" table:style-name="ce1">
            <text:p>LMBGRL81M12L483Q</text:p>
          </table:table-cell>
          <table:table-cell office:value-type="date" office:date-value="2026-01-25T00:00:00" table:style-name="ce2">
            <text:p>25/01/2026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16506122789" table:style-name="ce1">
            <text:p>16506122789</text:p>
          </table:table-cell>
          <table:table-cell office:value-type="float" office:value="4" table:style-name="ce1">
            <text:p>4</text:p>
          </table:table-cell>
          <table:table-cell office:value-type="float" office:value="6565.69" table:style-name="ce1">
            <text:p>6565,69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5381.71" table:style-name="ce1">
            <text:p>5381,71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CCARIN DIEGO</text:p>
          </table:table-cell>
          <table:table-cell office:value-type="string" table:style-name="ce1">
            <text:p>ZCCDGI73L23F770P</text:p>
          </table:table-cell>
          <table:table-cell office:value-type="date" office:date-value="2026-01-26T00:00:00" table:style-name="ce2">
            <text:p>26/01/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6506957566" table:style-name="ce1">
            <text:p>16506957566</text:p>
          </table:table-cell>
          <table:table-cell office:value-type="date" office:date-value="2026-04-01T00:00:00" table:style-name="ce3">
            <text:p>01-apr</text:p>
          </table:table-cell>
          <table:table-cell office:value-type="float" office:value="6032.9" table:style-name="ce1">
            <text:p>6032,9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4945" table:style-name="ce1">
            <text:p>4945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6-01-26T00:00:00" table:style-name="ce2">
            <text:p>26/01/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6512220406" table:style-name="ce1">
            <text:p>16512220406</text:p>
          </table:table-cell>
          <table:table-cell office:value-type="float" office:value="302600000017" table:style-name="ce1">
            <text:p>3,026E+11</text:p>
          </table:table-cell>
          <table:table-cell office:value-type="float" office:value="17822.59" table:style-name="ce1">
            <text:p>17822,59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4608.68" table:style-name="ce1">
            <text:p>14608,68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CCIN GIOVANNI</text:p>
          </table:table-cell>
          <table:table-cell office:value-type="string" table:style-name="ce1">
            <text:p>PCCGNN56S17L483D</text:p>
          </table:table-cell>
          <table:table-cell office:value-type="date" office:date-value="2026-01-27T00:00:00" table:style-name="ce2">
            <text:p>27/01/2026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16519266753" table:style-name="ce1">
            <text:p>16519266753</text:p>
          </table:table-cell>
          <table:table-cell office:value-type="string" table:style-name="ce1">
            <text:p>7/001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OR ROSSANO SRL</text:p>
          </table:table-cell>
          <table:table-cell office:value-type="float" office:value="3124170303" table:style-name="ce1">
            <text:p>3124170303</text:p>
          </table:table-cell>
          <table:table-cell office:value-type="date" office:date-value="2026-01-28T00:00:00" table:style-name="ce2">
            <text:p>28/01/2026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6527349499" table:style-name="ce1">
            <text:p>16527349499</text:p>
          </table:table-cell>
          <table:table-cell office:value-type="float" office:value="4" table:style-name="ce1">
            <text:p>4</text:p>
          </table:table-cell>
          <table:table-cell office:value-type="float" office:value="2108.09" table:style-name="ce1">
            <text:p>2108,09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727.94" table:style-name="ce1">
            <text:p>1727,94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 &amp; S COSTRUZIONI Snc dei F.lli Maurizio</text:p>
          </table:table-cell>
          <table:table-cell office:value-type="float" office:value="1835030303" table:style-name="ce1">
            <text:p>1835030303</text:p>
          </table:table-cell>
          <table:table-cell office:value-type="date" office:date-value="2026-01-29T00:00:00" table:style-name="ce2">
            <text:p>29/0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6532871961" table:style-name="ce1">
            <text:p>16532871961</text:p>
          </table:table-cell>
          <table:table-cell office:value-type="string" table:style-name="ce1">
            <text:p>4/00</text:p>
          </table:table-cell>
          <table:table-cell office:value-type="float" office:value="40870.22" table:style-name="ce1">
            <text:p>40870,22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3500.18" table:style-name="ce1">
            <text:p>33500,1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ELLIN GIUSEPPE</text:p>
          </table:table-cell>
          <table:table-cell office:value-type="string" table:style-name="ce1">
            <text:p>STLGPP47C29L407K</text:p>
          </table:table-cell>
          <table:table-cell office:value-type="date" office:date-value="2026-01-30T00:00:00" table:style-name="ce2">
            <text:p>30/01/2026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6539109631" table:style-name="ce1">
            <text:p>16539109631</text:p>
          </table:table-cell>
          <table:table-cell office:value-type="float" office:value="1" table:style-name="ce1">
            <text:p>1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2-03T00:00:00" table:style-name="ce2">
            <text:p>03/02/2026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16560224493" table:style-name="ce1">
            <text:p>16560224493</text:p>
          </table:table-cell>
          <table:table-cell office:value-type="float" office:value="9600949292" table:style-name="ce1">
            <text:p>9600949292</text:p>
          </table:table-cell>
          <table:table-cell office:value-type="float" office:value="3730.83" table:style-name="ce1">
            <text:p>3730,83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3058.05" table:style-name="ce1">
            <text:p>3058,05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SSOCIATO PROGETEC</text:p>
          </table:table-cell>
          <table:table-cell office:value-type="float" office:value="2078330301" table:style-name="ce1">
            <text:p>2078330301</text:p>
          </table:table-cell>
          <table:table-cell office:value-type="date" office:date-value="2026-02-06T00:00:00" table:style-name="ce2">
            <text:p>06/02/2026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16594779743" table:style-name="ce1">
            <text:p>16594779743</text:p>
          </table:table-cell>
          <table:table-cell office:value-type="string" table:style-name="ce1">
            <text:p>00007/2026</text:p>
          </table:table-cell>
          <table:table-cell office:value-type="float" office:value="6635.28" table:style-name="ce1">
            <text:p>6635,28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6635.28" table:style-name="ce1">
            <text:p>6635,28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6-02-06T00:00:00" table:style-name="ce2">
            <text:p>06/02/2026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16598234106" table:style-name="ce1">
            <text:p>16598234106</text:p>
          </table:table-cell>
          <table:table-cell office:value-type="string" table:style-name="ce1">
            <text:p>4SP / SP</text:p>
          </table:table-cell>
          <table:table-cell office:value-type="float" office:value="1669.86" table:style-name="ce1">
            <text:p>1669,86</text:p>
          </table:table-cell>
          <table:table-cell office:value-type="date" office:date-value="2026-03-08T00:00:00" table:style-name="ce2">
            <text:p>08/03/2026</text:p>
          </table:table-cell>
          <table:table-cell office:value-type="float" office:value="1518.05" table:style-name="ce1">
            <text:p>1518,05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23567694" table:style-name="ce1">
            <text:p>16623567694</text:p>
          </table:table-cell>
          <table:table-cell office:value-type="float" office:value="5" table:style-name="ce1">
            <text:p>5</text:p>
          </table:table-cell>
          <table:table-cell office:value-type="float" office:value="427" table:style-name="ce1">
            <text:p>427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350" table:style-name="ce1">
            <text:p>35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26724971" table:style-name="ce1">
            <text:p>16626724971</text:p>
          </table:table-cell>
          <table:table-cell office:value-type="string" table:style-name="ce1">
            <text:p>2/D</text:p>
          </table:table-cell>
          <table:table-cell office:value-type="float" office:value="245.59" table:style-name="ce1">
            <text:p>245,59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201.3" table:style-name="ce1">
            <text:p>201,3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2-10T00:00:00" table:style-name="ce2">
            <text:p>10/02/2026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16628048105" table:style-name="ce1">
            <text:p>16628048105</text:p>
          </table:table-cell>
          <table:table-cell office:value-type="float" office:value="40" table:style-name="ce1">
            <text:p>40</text:p>
          </table:table-cell>
          <table:table-cell office:value-type="float" office:value="106.92" table:style-name="ce1">
            <text:p>106,92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87.64" table:style-name="ce1">
            <text:p>87,64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ke Strade Srl</text:p>
          </table:table-cell>
          <table:table-cell office:value-type="float" office:value="325520302" table:style-name="ce1">
            <text:p>325520302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30779161" table:style-name="ce1">
            <text:p>16630779161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9987.48" table:style-name="ce1">
            <text:p>9987,48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8186.46" table:style-name="ce1">
            <text:p>8186,4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RMOEDIL SNC DI ZANON FLAVIO &amp; C.</text:p>
          </table:table-cell>
          <table:table-cell office:value-type="float" office:value="2363540309" table:style-name="ce1">
            <text:p>2363540309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31044154" table:style-name="ce1">
            <text:p>16631044154</text:p>
          </table:table-cell>
          <table:table-cell office:value-type="float" office:value="10" table:style-name="ce1">
            <text:p>10</text:p>
          </table:table-cell>
          <table:table-cell office:value-type="float" office:value="11541.2" table:style-name="ce1">
            <text:p>11541,2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9460" table:style-name="ce1">
            <text:p>9460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CO STUDIO TECNICO ASS.TO DEL P.I. ZOCCARATO ROBERTO E ARCH. AMBROSIO ANDREA</text:p>
          </table:table-cell>
          <table:table-cell office:value-type="float" office:value="2682430307" table:style-name="ce1">
            <text:p>2682430307</text:p>
          </table:table-cell>
          <table:table-cell office:value-type="date" office:date-value="2026-02-16T00:00:00" table:style-name="ce2">
            <text:p>16/02/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6674950718" table:style-name="ce1">
            <text:p>16674950718</text:p>
          </table:table-cell>
          <table:table-cell office:value-type="string" table:style-name="ce1">
            <text:p>1/00</text:p>
          </table:table-cell>
          <table:table-cell office:value-type="float" office:value="3480.48" table:style-name="ce1">
            <text:p>3480,48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3480.48" table:style-name="ce1">
            <text:p>3480,48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6-02-19T00:00:00" table:style-name="ce2">
            <text:p>19/02/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6697885061" table:style-name="ce1">
            <text:p>16697885061</text:p>
          </table:table-cell>
          <table:table-cell office:value-type="string" table:style-name="ce1">
            <text:p>VZ-2960</text:p>
          </table:table-cell>
          <table:table-cell office:value-type="float" office:value="3758.6" table:style-name="ce1">
            <text:p>3758,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80.82" table:style-name="ce1">
            <text:p>3080,82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4324922" table:style-name="ce1">
            <text:p>16704324922</text:p>
          </table:table-cell>
          <table:table-cell office:value-type="string" table:style-name="ce1">
            <text:p>154/PA</text:p>
          </table:table-cell>
          <table:table-cell office:value-type="float" office:value="585.6" table:style-name="ce1">
            <text:p>585,6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480" table:style-name="ce1">
            <text:p>480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4352461" table:style-name="ce1">
            <text:p>16704352461</text:p>
          </table:table-cell>
          <table:table-cell office:value-type="float" office:value="45" table:style-name="ce1">
            <text:p>45</text:p>
          </table:table-cell>
          <table:table-cell office:value-type="float" office:value="487.54" table:style-name="ce1">
            <text:p>487,54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399.62" table:style-name="ce1">
            <text:p>399,62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CARLO &amp; C. SNC</text:p>
          </table:table-cell>
          <table:table-cell office:value-type="float" office:value="3009500277" table:style-name="ce1">
            <text:p>3009500277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4528709" table:style-name="ce1">
            <text:p>16704528709</text:p>
          </table:table-cell>
          <table:table-cell office:value-type="float" office:value="34" table:style-name="ce1">
            <text:p>34</text:p>
          </table:table-cell>
          <table:table-cell office:value-type="float" office:value="79494.92" table:style-name="ce1">
            <text:p>79494,92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5159.77" table:style-name="ce1">
            <text:p>65159,77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ISSO DENIS</text:p>
          </table:table-cell>
          <table:table-cell office:value-type="string" table:style-name="ce1">
            <text:p>CMSDNS71A05C574D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19910128" table:style-name="ce1">
            <text:p>16719910128</text:p>
          </table:table-cell>
          <table:table-cell office:value-type="string" table:style-name="ce1">
            <text:p>3/00</text:p>
          </table:table-cell>
          <table:table-cell office:value-type="float" office:value="20036.55" table:style-name="ce1">
            <text:p>20036,55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423.400000000001" table:style-name="ce1">
            <text:p>16423,4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MNZ.ARCHITECTUR SRL</text:p>
          </table:table-cell>
          <table:table-cell office:value-type="float" office:value="4443770716" table:style-name="ce1">
            <text:p>4443770716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42200442" table:style-name="ce1">
            <text:p>16742200442</text:p>
          </table:table-cell>
          <table:table-cell office:value-type="float" office:value="1" table:style-name="ce1">
            <text:p>1</text:p>
          </table:table-cell>
          <table:table-cell office:value-type="float" office:value="40422.78" table:style-name="ce1">
            <text:p>40422,78</text:p>
          </table:table-cell>
          <table:table-cell office:value-type="date" office:date-value="2026-03-28T00:00:00" table:style-name="ce2">
            <text:p>28/03/2026</text:p>
          </table:table-cell>
          <table:table-cell office:value-type="float" office:value="40422.78" table:style-name="ce1">
            <text:p>40422,78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.GIUSEPPE DE MARTINO</text:p>
          </table:table-cell>
          <table:table-cell office:value-type="string" table:style-name="ce1">
            <text:p>DMRGPP62A29G224K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6780403" table:style-name="ce1">
            <text:p>16746780403</text:p>
          </table:table-cell>
          <table:table-cell office:value-type="string" table:style-name="ce1">
            <text:p>009/2026</text:p>
          </table:table-cell>
          <table:table-cell office:value-type="float" office:value="5399.01" table:style-name="ce1">
            <text:p>5399,01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5399.01" table:style-name="ce1">
            <text:p>5399,01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7247045" table:style-name="ce1">
            <text:p>16747247045</text:p>
          </table:table-cell>
          <table:table-cell office:value-type="float" office:value="51" table:style-name="ce1">
            <text:p>51</text:p>
          </table:table-cell>
          <table:table-cell office:value-type="float" office:value="245.38" table:style-name="ce1">
            <text:p>245,38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201.13" table:style-name="ce1">
            <text:p>201,13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7249945" table:style-name="ce1">
            <text:p>16747249945</text:p>
          </table:table-cell>
          <table:table-cell office:value-type="float" office:value="50" table:style-name="ce1">
            <text:p>50</text:p>
          </table:table-cell>
          <table:table-cell office:value-type="float" office:value="148.68" table:style-name="ce1">
            <text:p>148,68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121.87" table:style-name="ce1">
            <text:p>121,87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1168480" table:style-name="ce1">
            <text:p>16761168480</text:p>
          </table:table-cell>
          <table:table-cell office:value-type="float" office:value="57" table:style-name="ce1">
            <text:p>57</text:p>
          </table:table-cell>
          <table:table-cell office:value-type="float" office:value="142.09" table:style-name="ce1">
            <text:p>142,09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18.5" table:style-name="ce1">
            <text:p>118,5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1168874" table:style-name="ce1">
            <text:p>16761168874</text:p>
          </table:table-cell>
          <table:table-cell office:value-type="float" office:value="56" table:style-name="ce1">
            <text:p>56</text:p>
          </table:table-cell>
          <table:table-cell office:value-type="float" office:value="165.88" table:style-name="ce1">
            <text:p>165,88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38" table:style-name="ce1">
            <text:p>138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1169614" table:style-name="ce1">
            <text:p>16761169614</text:p>
          </table:table-cell>
          <table:table-cell office:value-type="float" office:value="55" table:style-name="ce1">
            <text:p>55</text:p>
          </table:table-cell>
          <table:table-cell office:value-type="float" office:value="118.3" table:style-name="ce1">
            <text:p>118,3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118.3" table:style-name="ce1">
            <text:p>118,3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1234210" table:style-name="ce1">
            <text:p>16761234210</text:p>
          </table:table-cell>
          <table:table-cell office:value-type="float" office:value="58" table:style-name="ce1">
            <text:p>58</text:p>
          </table:table-cell>
          <table:table-cell office:value-type="float" office:value="118.3" table:style-name="ce1">
            <text:p>118,3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99" table:style-name="ce1">
            <text:p>99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8769458" table:style-name="ce1">
            <text:p>16768769458</text:p>
          </table:table-cell>
          <table:table-cell office:value-type="float" office:value="63" table:style-name="ce1">
            <text:p>63</text:p>
          </table:table-cell>
          <table:table-cell office:value-type="float" office:value="321.32" table:style-name="ce1">
            <text:p>321,32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265.41000000000003" table:style-name="ce1">
            <text:p>265,41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8771309" table:style-name="ce1">
            <text:p>16768771309</text:p>
          </table:table-cell>
          <table:table-cell office:value-type="float" office:value="73" table:style-name="ce1">
            <text:p>73</text:p>
          </table:table-cell>
          <table:table-cell office:value-type="float" office:value="820.02" table:style-name="ce1">
            <text:p>820,02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72.15" table:style-name="ce1">
            <text:p>672,15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8772557" table:style-name="ce1">
            <text:p>16768772557</text:p>
          </table:table-cell>
          <table:table-cell office:value-type="float" office:value="65" table:style-name="ce1">
            <text:p>65</text:p>
          </table:table-cell>
          <table:table-cell office:value-type="float" office:value="33.76" table:style-name="ce1">
            <text:p>33,7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7.67" table:style-name="ce1">
            <text:p>27,67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8772623" table:style-name="ce1">
            <text:p>16768772623</text:p>
          </table:table-cell>
          <table:table-cell office:value-type="float" office:value="68" table:style-name="ce1">
            <text:p>68</text:p>
          </table:table-cell>
          <table:table-cell office:value-type="float" office:value="730.51" table:style-name="ce1">
            <text:p>730,51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8.78" table:style-name="ce1">
            <text:p>598,78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8772746" table:style-name="ce1">
            <text:p>16768772746</text:p>
          </table:table-cell>
          <table:table-cell office:value-type="float" office:value="66" table:style-name="ce1">
            <text:p>66</text:p>
          </table:table-cell>
          <table:table-cell office:value-type="float" office:value="1526.46" table:style-name="ce1">
            <text:p>1526,4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251.2" table:style-name="ce1">
            <text:p>1251,2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1996576" table:style-name="ce1">
            <text:p>16781996576</text:p>
          </table:table-cell>
          <table:table-cell office:value-type="float" office:value="9601014354" table:style-name="ce1">
            <text:p>9601014354</text:p>
          </table:table-cell>
          <table:table-cell office:value-type="float" office:value="2970.51" table:style-name="ce1">
            <text:p>2970,51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2434.84" table:style-name="ce1">
            <text:p>2434,84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2032023" table:style-name="ce1">
            <text:p>16782032023</text:p>
          </table:table-cell>
          <table:table-cell office:value-type="float" office:value="9601018430" table:style-name="ce1">
            <text:p>9601018430</text:p>
          </table:table-cell>
          <table:table-cell office:value-type="float" office:value="97.67" table:style-name="ce1">
            <text:p>97,67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80.05" table:style-name="ce1">
            <text:p>80,05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IN SERVICE S.R.L</text:p>
          </table:table-cell>
          <table:table-cell office:value-type="float" office:value="4784620272" table:style-name="ce1">
            <text:p>4784620272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8353909" table:style-name="ce1">
            <text:p>16788353909</text:p>
          </table:table-cell>
          <table:table-cell office:value-type="string" table:style-name="ce1">
            <text:p>15/001</text:p>
          </table:table-cell>
          <table:table-cell office:value-type="float" office:value="732" table:style-name="ce1">
            <text:p>732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600" table:style-name="ce1">
            <text:p>600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1806321" table:style-name="ce1">
            <text:p>16791806321</text:p>
          </table:table-cell>
          <table:table-cell office:value-type="float" office:value="77" table:style-name="ce1">
            <text:p>77</text:p>
          </table:table-cell>
          <table:table-cell office:value-type="float" office:value="306.52999999999997" table:style-name="ce1">
            <text:p>306,53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1.25" table:style-name="ce1">
            <text:p>251,25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AMPARO ANDREA</text:p>
          </table:table-cell>
          <table:table-cell office:value-type="string" table:style-name="ce1">
            <text:p>PRMNDR75A19E473R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3326815" table:style-name="ce1">
            <text:p>16793326815</text:p>
          </table:table-cell>
          <table:table-cell office:value-type="string" table:style-name="ce1">
            <text:p>A2</text:p>
          </table:table-cell>
          <table:table-cell office:value-type="float" office:value="3366" table:style-name="ce1">
            <text:p>336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3060" table:style-name="ce1">
            <text:p>3060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5740966" table:style-name="ce1">
            <text:p>16795740966</text:p>
          </table:table-cell>
          <table:table-cell office:value-type="float" office:value="77" table:style-name="ce1">
            <text:p>77</text:p>
          </table:table-cell>
          <table:table-cell office:value-type="float" office:value="339.25" table:style-name="ce1">
            <text:p>339,25</text:p>
          </table:table-cell>
          <table:table-cell office:value-type="date" office:date-value="2026-04-26T00:00:00" table:style-name="ce2">
            <text:p>26/04/2026</text:p>
          </table:table-cell>
          <table:table-cell office:value-type="float" office:value="306.5" table:style-name="ce1">
            <text:p>306,5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5757639" table:style-name="ce1">
            <text:p>16795757639</text:p>
          </table:table-cell>
          <table:table-cell office:value-type="float" office:value="76" table:style-name="ce1">
            <text:p>76</text:p>
          </table:table-cell>
          <table:table-cell office:value-type="float" office:value="643.80999999999995" table:style-name="ce1">
            <text:p>643,81</text:p>
          </table:table-cell>
          <table:table-cell office:value-type="date" office:date-value="2026-04-11T00:00:00" table:style-name="ce2">
            <text:p>11/04/2026</text:p>
          </table:table-cell>
          <table:table-cell office:value-type="float" office:value="617.32000000000005" table:style-name="ce1">
            <text:p>617,32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6-03-04T00:00:00" table:style-name="ce2">
            <text:p>04/03/202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16803457583" table:style-name="ce1">
            <text:p>16803457583</text:p>
          </table:table-cell>
          <table:table-cell office:value-type="float" office:value="24" table:style-name="ce1">
            <text:p>24</text:p>
          </table:table-cell>
          <table:table-cell office:value-type="float" office:value="5023.2299999999996" table:style-name="ce1">
            <text:p>5023,23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4117.3999999999996" table:style-name="ce1">
            <text:p>4117,4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6-03-04T00:00:00" table:style-name="ce2">
            <text:p>04/03/202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16803462146" table:style-name="ce1">
            <text:p>16803462146</text:p>
          </table:table-cell>
          <table:table-cell office:value-type="float" office:value="25" table:style-name="ce1">
            <text:p>25</text:p>
          </table:table-cell>
          <table:table-cell office:value-type="float" office:value="14958.42" table:style-name="ce1">
            <text:p>14958,42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4958.42" table:style-name="ce1">
            <text:p>14958,42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ETRA srl SB</text:p>
          </table:table-cell>
          <table:table-cell office:value-type="float" office:value="11669200963" table:style-name="ce1">
            <text:p>11669200963</text:p>
          </table:table-cell>
          <table:table-cell office:value-type="date" office:date-value="2026-03-05T00:00:00" table:style-name="ce2">
            <text:p>05/03/2026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16810920760" table:style-name="ce1">
            <text:p>16810920760</text:p>
          </table:table-cell>
          <table:table-cell office:value-type="float" office:value="22" table:style-name="ce1">
            <text:p>22</text:p>
          </table:table-cell>
          <table:table-cell office:value-type="float" office:value="1887.77" table:style-name="ce1">
            <text:p>1887,77</text:p>
          </table:table-cell>
          <table:table-cell office:value-type="date" office:date-value="2026-04-04T00:00:00" table:style-name="ce2">
            <text:p>04/04/2026</text:p>
          </table:table-cell>
          <table:table-cell office:value-type="float" office:value="1547.35" table:style-name="ce1">
            <text:p>1547,35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6-03-05T00:00:00" table:style-name="ce2">
            <text:p>05/03/2026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16815241136" table:style-name="ce1">
            <text:p>16815241136</text:p>
          </table:table-cell>
          <table:table-cell office:value-type="date" office:date-value="2026-10-01T00:00:00" table:style-name="ce4">
            <text:p>ott-26</text:p>
          </table:table-cell>
          <table:table-cell office:value-type="float" office:value="1222.24" table:style-name="ce1">
            <text:p>1222,24</text:p>
          </table:table-cell>
          <table:table-cell office:value-type="date" office:date-value="2026-04-04T00:00:00" table:style-name="ce2">
            <text:p>04/04/2026</text:p>
          </table:table-cell>
          <table:table-cell office:value-type="float" office:value="1001.84" table:style-name="ce1">
            <text:p>1001,84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17859860" table:style-name="ce1">
            <text:p>16817859860</text:p>
          </table:table-cell>
          <table:table-cell office:value-type="string" table:style-name="ce1">
            <text:p>7/D</text:p>
          </table:table-cell>
          <table:table-cell office:value-type="float" office:value="289.49" table:style-name="ce1">
            <text:p>289,49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237.29" table:style-name="ce1">
            <text:p>237,29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6-03-10T00:00:00" table:style-name="ce2">
            <text:p>10/03/2026</text:p>
          </table:table-cell>
          <table:table-cell office:value-type="date" office:date-value="2026-03-10T00:00:00" table:style-name="ce2">
            <text:p>10/03/2026</text:p>
          </table:table-cell>
          <table:table-cell office:value-type="float" office:value="16845575182" table:style-name="ce1">
            <text:p>16845575182</text:p>
          </table:table-cell>
          <table:table-cell office:value-type="float" office:value="28" table:style-name="ce1">
            <text:p>28</text:p>
          </table:table-cell>
          <table:table-cell office:value-type="float" office:value="14509.67" table:style-name="ce1">
            <text:p>14509,67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4509.67" table:style-name="ce1">
            <text:p>14509,67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6-03-10T00:00:00" table:style-name="ce2">
            <text:p>10/03/2026</text:p>
          </table:table-cell>
          <table:table-cell office:value-type="date" office:date-value="2026-03-10T00:00:00" table:style-name="ce2">
            <text:p>10/03/2026</text:p>
          </table:table-cell>
          <table:table-cell office:value-type="float" office:value="16845754013" table:style-name="ce1">
            <text:p>16845754013</text:p>
          </table:table-cell>
          <table:table-cell office:value-type="string" table:style-name="ce1">
            <text:p>VP/16</text:p>
          </table:table-cell>
          <table:table-cell office:value-type="float" office:value="194643.78" table:style-name="ce1">
            <text:p>194643,7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59544.07999999999" table:style-name="ce1">
            <text:p>159544,08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74" table:style-name="ce1">
            <text:p>-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6-03-11T00:00:00" table:style-name="ce2">
            <text:p>11/03/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6858114268" table:style-name="ce1">
            <text:p>16858114268</text:p>
          </table:table-cell>
          <table:table-cell office:value-type="float" office:value="8" table:style-name="ce1">
            <text:p>8</text:p>
          </table:table-cell>
          <table:table-cell office:value-type="float" office:value="433.71" table:style-name="ce1">
            <text:p>433,71</text:p>
          </table:table-cell>
          <table:table-cell office:value-type="date" office:date-value="2026-04-11T00:00:00" table:style-name="ce2">
            <text:p>11/04/2026</text:p>
          </table:table-cell>
          <table:table-cell office:value-type="float" office:value="355.5" table:style-name="ce1">
            <text:p>355,5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ndrea Aldrigo</text:p>
          </table:table-cell>
          <table:table-cell office:value-type="string" table:style-name="ce1">
            <text:p>LDRNDR77P06E473R</text:p>
          </table:table-cell>
          <table:table-cell office:value-type="date" office:date-value="2026-03-12T00:00:00" table:style-name="ce2">
            <text:p>12/03/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6867749238" table:style-name="ce1">
            <text:p>16867749238</text:p>
          </table:table-cell>
          <table:table-cell office:value-type="string" table:style-name="ce1">
            <text:p>24/26</text:p>
          </table:table-cell>
          <table:table-cell office:value-type="float" office:value="5799.71" table:style-name="ce1">
            <text:p>5799,71</text:p>
          </table:table-cell>
          <table:table-cell office:value-type="date" office:date-value="2026-04-11T00:00:00" table:style-name="ce2">
            <text:p>11/04/2026</text:p>
          </table:table-cell>
          <table:table-cell office:value-type="float" office:value="5799.71" table:style-name="ce1">
            <text:p>5799,71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3-12T00:00:00" table:style-name="ce2">
            <text:p>12/03/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6867823295" table:style-name="ce1">
            <text:p>16867823295</text:p>
          </table:table-cell>
          <table:table-cell office:value-type="float" office:value="12982" table:style-name="ce1">
            <text:p>12982</text:p>
          </table:table-cell>
          <table:table-cell office:value-type="float" office:value="57.83" table:style-name="ce1">
            <text:p>57,83</text:p>
          </table:table-cell>
          <table:table-cell office:value-type="date" office:date-value="2026-04-11T00:00:00" table:style-name="ce2">
            <text:p>11/04/2026</text:p>
          </table:table-cell>
          <table:table-cell office:value-type="float" office:value="47.4" table:style-name="ce1">
            <text:p>47,4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897338383" table:style-name="ce1">
            <text:p>16897338383</text:p>
          </table:table-cell>
          <table:table-cell office:value-type="float" office:value="126022383" table:style-name="ce1">
            <text:p>126022383</text:p>
          </table:table-cell>
          <table:table-cell office:value-type="float" office:value="613.94000000000005" table:style-name="ce1">
            <text:p>613,94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503.23" table:style-name="ce1">
            <text:p>503,23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6-01-22T00:00:00" table:style-name="ce2">
            <text:p>22/01/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486300791" table:style-name="ce1">
            <text:p>16486300791</text:p>
          </table:table-cell>
          <table:table-cell office:value-type="float" office:value="241" table:style-name="ce1">
            <text:p>241</text:p>
          </table:table-cell>
          <table:table-cell office:value-type="float" office:value="6155.3" table:style-name="ce1">
            <text:p>6155,3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295.99" table:style-name="ce1">
            <text:p>5295,99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8143010" table:style-name="ce1">
            <text:p>16738143010</text:p>
          </table:table-cell>
          <table:table-cell office:value-type="float" office:value="1036" table:style-name="ce1">
            <text:p>1036</text:p>
          </table:table-cell>
          <table:table-cell office:value-type="float" office:value="53704.54" table:style-name="ce1">
            <text:p>53704,54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44340.84" table:style-name="ce1">
            <text:p>44340,84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2823943" table:style-name="ce1">
            <text:p>16302823943</text:p>
          </table:table-cell>
          <table:table-cell office:value-type="string" table:style-name="ce1">
            <text:p>000000900040686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2-21T00:00:00" table:style-name="ce2">
            <text:p>21/02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9452147" table:style-name="ce1">
            <text:p>16379452147</text:p>
          </table:table-cell>
          <table:table-cell office:value-type="float" office:value="12" table:style-name="ce1">
            <text:p>12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6-01-23T00:00:00" table:style-name="ce2">
            <text:p>23/0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6494981705" table:style-name="ce1">
            <text:p>16494981705</text:p>
          </table:table-cell>
          <table:table-cell office:value-type="string" table:style-name="ce1">
            <text:p>000000900000968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2-10T00:00:00" table:style-name="ce2">
            <text:p>10/02/2026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16623185430" table:style-name="ce1">
            <text:p>16623185430</text:p>
          </table:table-cell>
          <table:table-cell office:value-type="float" office:value="2" table:style-name="ce1">
            <text:p>2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6-02-23T00:00:00" table:style-name="ce2">
            <text:p>23/02/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16711478962" table:style-name="ce1">
            <text:p>16711478962</text:p>
          </table:table-cell>
          <table:table-cell office:value-type="string" table:style-name="ce1">
            <text:p>000000900002810D</text:p>
          </table:table-cell>
          <table:table-cell office:value-type="float" office:value="7" table:style-name="ce1">
            <text:p>7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5.74" table:style-name="ce1">
            <text:p>5,74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6-02-23T00:00:00" table:style-name="ce2">
            <text:p>23/02/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16711480782" table:style-name="ce1">
            <text:p>16711480782</text:p>
          </table:table-cell>
          <table:table-cell office:value-type="string" table:style-name="ce1">
            <text:p>000000900004960T</text:p>
          </table:table-cell>
          <table:table-cell office:value-type="float" office:value="20.25" table:style-name="ce1">
            <text:p>20,25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9.39" table:style-name="ce1">
            <text:p>19,39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9346783" table:style-name="ce1">
            <text:p>16789346783</text:p>
          </table:table-cell>
          <table:table-cell office:value-type="float" office:value="3" table:style-name="ce1">
            <text:p>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BONET DI BOSO ALESSANDRO</text:p>
          </table:table-cell>
          <table:table-cell office:value-type="string" table:style-name="ce1">
            <text:p>BSOLSN68H07H823B</text:p>
          </table:table-cell>
          <table:table-cell office:value-type="date" office:date-value="2025-11-28T00:00:00" table:style-name="ce2">
            <text:p>28/11/2025</text:p>
          </table:table-cell>
          <table:table-cell office:value-type="date" office:date-value="2025-11-28T00:00:00" table:style-name="ce2">
            <text:p>28/11/2025</text:p>
          </table:table-cell>
          <table:table-cell office:value-type="float" office:value="16099606934" table:style-name="ce1">
            <text:p>16099606934</text:p>
          </table:table-cell>
          <table:table-cell office:value-type="float" office:value="2561" table:style-name="ce1">
            <text:p>2561</text:p>
          </table:table-cell>
          <table:table-cell office:value-type="float" office:value="1260" table:style-name="ce1">
            <text:p>126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" table:style-name="ce1">
            <text:p>1260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icenzotto Paolo</text:p>
          </table:table-cell>
          <table:table-cell office:value-type="string" table:style-name="ce1">
            <text:p>VCNPLA75H28G888H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5-12-10T00:00:00" table:style-name="ce2">
            <text:p>10/12/2025</text:p>
          </table:table-cell>
          <table:table-cell office:value-type="float" office:value="16199434722" table:style-name="ce1">
            <text:p>16199434722</text:p>
          </table:table-cell>
          <table:table-cell office:value-type="float" office:value="297" table:style-name="ce1">
            <text:p>297</text:p>
          </table:table-cell>
          <table:table-cell office:value-type="float" office:value="2400" table:style-name="ce1">
            <text:p>2400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400" table:style-name="ce1">
            <text:p>24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221484437" table:style-name="ce1">
            <text:p>16221484437</text:p>
          </table:table-cell>
          <table:table-cell office:value-type="string" table:style-name="ce1">
            <text:p>5677 /EL</text:p>
          </table:table-cell>
          <table:table-cell office:value-type="float" office:value="549" table:style-name="ce1">
            <text:p>54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0" table:style-name="ce1">
            <text:p>450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12-13T00:00:00" table:style-name="ce2">
            <text:p>13/12/2025</text:p>
          </table:table-cell>
          <table:table-cell office:value-type="date" office:date-value="2025-12-13T00:00:00" table:style-name="ce2">
            <text:p>13/12/2025</text:p>
          </table:table-cell>
          <table:table-cell office:value-type="float" office:value="16221511183" table:style-name="ce1">
            <text:p>16221511183</text:p>
          </table:table-cell>
          <table:table-cell office:value-type="string" table:style-name="ce1">
            <text:p>5676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BUFFON FRANCO</text:p>
          </table:table-cell>
          <table:table-cell office:value-type="string" table:style-name="ce1">
            <text:p>BFFFNC60M26E473S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72428264" table:style-name="ce1">
            <text:p>16272428264</text:p>
          </table:table-cell>
          <table:table-cell office:value-type="float" office:value="40" table:style-name="ce1">
            <text:p>40</text:p>
          </table:table-cell>
          <table:table-cell office:value-type="float" office:value="642" table:style-name="ce1">
            <text:p>642</text:p>
          </table:table-cell>
          <table:table-cell office:value-type="date" office:date-value="2026-01-17T00:00:00" table:style-name="ce2">
            <text:p>17/01/2026</text:p>
          </table:table-cell>
          <table:table-cell office:value-type="float" office:value="642" table:style-name="ce1">
            <text:p>642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niversità degli Studi di UDINE - DIES - DIPARTIMENTO DI SCIENZE ECONOMICHE E ST</text:p>
          </table:table-cell>
          <table:table-cell office:value-type="float" office:value="80014550307" table:style-name="ce1">
            <text:p>80014550307</text:p>
          </table:table-cell>
          <table:table-cell office:value-type="date" office:date-value="2025-12-18T00:00:00" table:style-name="ce2">
            <text:p>18/12/2025</text:p>
          </table:table-cell>
          <table:table-cell office:value-type="date" office:date-value="2025-12-18T00:00:00" table:style-name="ce2">
            <text:p>18/12/2025</text:p>
          </table:table-cell>
          <table:table-cell office:value-type="float" office:value="16274171681" table:style-name="ce1">
            <text:p>16274171681</text:p>
          </table:table-cell>
          <table:table-cell office:value-type="string" table:style-name="ce1">
            <text:p>VFE-678</text:p>
          </table:table-cell>
          <table:table-cell office:value-type="float" office:value="3660" table:style-name="ce1">
            <text:p>3660</text:p>
          </table:table-cell>
          <table:table-cell office:value-type="date" office:date-value="2026-01-17T00:00:00" table:style-name="ce2">
            <text:p>17/01/2026</text:p>
          </table:table-cell>
          <table:table-cell office:value-type="float" office:value="3000" table:style-name="ce1">
            <text:p>3000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41" table:style-name="ce1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ERRARA DAVIDE</text:p>
          </table:table-cell>
          <table:table-cell office:value-type="string" table:style-name="ce1">
            <text:p>FRRDVD82A30C351Q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4445738" table:style-name="ce1">
            <text:p>16304445738</text:p>
          </table:table-cell>
          <table:table-cell office:value-type="float" office:value="58" table:style-name="ce1">
            <text:p>58</text:p>
          </table:table-cell>
          <table:table-cell office:value-type="float" office:value="858.8" table:style-name="ce1">
            <text:p>858,8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858.8" table:style-name="ce1">
            <text:p>858,8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1670132" table:style-name="ce1">
            <text:p>16391670132</text:p>
          </table:table-cell>
          <table:table-cell office:value-type="string" table:style-name="ce1">
            <text:p>3012 /SA</text:p>
          </table:table-cell>
          <table:table-cell office:value-type="float" office:value="1408.06" table:style-name="ce1">
            <text:p>1408,06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1348" table:style-name="ce1">
            <text:p>1348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1-20T00:00:00" table:style-name="ce2">
            <text:p>20/01/202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6477972119" table:style-name="ce1">
            <text:p>16477972119</text:p>
          </table:table-cell>
          <table:table-cell office:value-type="string" table:style-name="ce1">
            <text:p>165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1485231" table:style-name="ce1">
            <text:p>16571485231</text:p>
          </table:table-cell>
          <table:table-cell office:value-type="string" table:style-name="ce1">
            <text:p>10/PA</text:p>
          </table:table-cell>
          <table:table-cell office:value-type="float" office:value="732" table:style-name="ce1">
            <text:p>732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600" table:style-name="ce1">
            <text:p>600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2-10T00:00:00" table:style-name="ce2">
            <text:p>10/02/2026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16621164244" table:style-name="ce1">
            <text:p>16621164244</text:p>
          </table:table-cell>
          <table:table-cell office:value-type="string" table:style-name="ce1">
            <text:p>154 /SA</text:p>
          </table:table-cell>
          <table:table-cell office:value-type="float" office:value="236.98" table:style-name="ce1">
            <text:p>236,98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224" table:style-name="ce1">
            <text:p>224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40927298" table:style-name="ce1">
            <text:p>16640927298</text:p>
          </table:table-cell>
          <table:table-cell office:value-type="string" table:style-name="ce1">
            <text:p>1065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6-02-13T00:00:00" table:style-name="ce2">
            <text:p>13/0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16649930903" table:style-name="ce1">
            <text:p>16649930903</text:p>
          </table:table-cell>
          <table:table-cell office:value-type="string" table:style-name="ce1">
            <text:p>236/02</text:p>
          </table:table-cell>
          <table:table-cell office:value-type="float" office:value="900" table:style-name="ce1">
            <text:p>900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00" table:style-name="ce1">
            <text:p>90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luxee Italia Srl</text:p>
          </table:table-cell>
          <table:table-cell office:value-type="float" office:value="5892970152" table:style-name="ce1">
            <text:p>5892970152</text:p>
          </table:table-cell>
          <table:table-cell office:value-type="date" office:date-value="2026-02-14T00:00:00" table:style-name="ce2">
            <text:p>14/02/2026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16659000396" table:style-name="ce1">
            <text:p>16659000396</text:p>
          </table:table-cell>
          <table:table-cell office:value-type="string" table:style-name="ce1">
            <text:p>VF26000649</text:p>
          </table:table-cell>
          <table:table-cell office:value-type="float" office:value="11070.28" table:style-name="ce1">
            <text:p>11070,28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10644.5" table:style-name="ce1">
            <text:p>10644,5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18676249" table:style-name="ce1">
            <text:p>16818676249</text:p>
          </table:table-cell>
          <table:table-cell office:value-type="string" table:style-name="ce1">
            <text:p>378 /SA</text:p>
          </table:table-cell>
          <table:table-cell office:value-type="float" office:value="3893.28" table:style-name="ce1">
            <text:p>3893,28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3822" table:style-name="ce1">
            <text:p>3822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luxee Italia Srl</text:p>
          </table:table-cell>
          <table:table-cell office:value-type="float" office:value="5892970152" table:style-name="ce1">
            <text:p>5892970152</text:p>
          </table:table-cell>
          <table:table-cell office:value-type="date" office:date-value="2026-03-09T00:00:00" table:style-name="ce2">
            <text:p>09/03/202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6843173805" table:style-name="ce1">
            <text:p>16843173805</text:p>
          </table:table-cell>
          <table:table-cell office:value-type="string" table:style-name="ce1">
            <text:p>VF26001233</text:p>
          </table:table-cell>
          <table:table-cell office:value-type="float" office:value="6115.62" table:style-name="ce1">
            <text:p>6115,62</text:p>
          </table:table-cell>
          <table:table-cell office:value-type="date" office:date-value="2026-04-04T00:00:00" table:style-name="ce2">
            <text:p>04/04/2026</text:p>
          </table:table-cell>
          <table:table-cell office:value-type="float" office:value="5880.4" table:style-name="ce1">
            <text:p>5880,4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3-13T00:00:00" table:style-name="ce2">
            <text:p>13/03/2026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16880163865" table:style-name="ce1">
            <text:p>16880163865</text:p>
          </table:table-cell>
          <table:table-cell office:value-type="string" table:style-name="ce1">
            <text:p>1596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3546560" table:style-name="ce1">
            <text:p>16043546560</text:p>
          </table:table-cell>
          <table:table-cell office:value-type="string" table:style-name="ce1">
            <text:p>2025/FZ/0000009554</text:p>
          </table:table-cell>
          <table:table-cell office:value-type="float" office:value="771.14" table:style-name="ce1">
            <text:p>771,1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701.04" table:style-name="ce1">
            <text:p>701,0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1-20T00:00:00" table:style-name="ce2">
            <text:p>20/11/2025</text:p>
          </table:table-cell>
          <table:table-cell office:value-type="date" office:date-value="2025-11-20T00:00:00" table:style-name="ce2">
            <text:p>20/11/2025</text:p>
          </table:table-cell>
          <table:table-cell office:value-type="float" office:value="16043546619" table:style-name="ce1">
            <text:p>16043546619</text:p>
          </table:table-cell>
          <table:table-cell office:value-type="string" table:style-name="ce1">
            <text:p>2025/FZ/0000009555</text:p>
          </table:table-cell>
          <table:table-cell office:value-type="float" office:value="686.29" table:style-name="ce1">
            <text:p>686,2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623.9" table:style-name="ce1">
            <text:p>623,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5-12-27T00:00:00" table:style-name="ce2">
            <text:p>27/12/2025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6321321211" table:style-name="ce1">
            <text:p>16321321211</text:p>
          </table:table-cell>
          <table:table-cell office:value-type="string" table:style-name="ce1">
            <text:p>FVL3182</text:p>
          </table:table-cell>
          <table:table-cell office:value-type="float" office:value="586.79" table:style-name="ce1">
            <text:p>586,79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533.5" table:style-name="ce1">
            <text:p>533,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5-12-27T00:00:00" table:style-name="ce2">
            <text:p>27/12/2025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6321527724" table:style-name="ce1">
            <text:p>16321527724</text:p>
          </table:table-cell>
          <table:table-cell office:value-type="float" office:value="8521" table:style-name="ce1">
            <text:p>8521</text:p>
          </table:table-cell>
          <table:table-cell office:value-type="float" office:value="973.17" table:style-name="ce1">
            <text:p>973,17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797.68" table:style-name="ce1">
            <text:p>797,68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147" table:style-name="ce1">
            <text:p>16336903147</text:p>
          </table:table-cell>
          <table:table-cell office:value-type="string" table:style-name="ce1">
            <text:p>2025/FZ/0000010748</text:p>
          </table:table-cell>
          <table:table-cell office:value-type="float" office:value="86.08" table:style-name="ce1">
            <text:p>86,0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78.25" table:style-name="ce1">
            <text:p>78,2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190" table:style-name="ce1">
            <text:p>16336903190</text:p>
          </table:table-cell>
          <table:table-cell office:value-type="string" table:style-name="ce1">
            <text:p>2025/FZ/0000010758</text:p>
          </table:table-cell>
          <table:table-cell office:value-type="float" office:value="20.65" table:style-name="ce1">
            <text:p>20,6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8.77" table:style-name="ce1">
            <text:p>18,7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603" table:style-name="ce1">
            <text:p>16336903603</text:p>
          </table:table-cell>
          <table:table-cell office:value-type="string" table:style-name="ce1">
            <text:p>2025/FZ/0000010750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650" table:style-name="ce1">
            <text:p>16336903650</text:p>
          </table:table-cell>
          <table:table-cell office:value-type="string" table:style-name="ce1">
            <text:p>2025/FZ/0000010755</text:p>
          </table:table-cell>
          <table:table-cell office:value-type="float" office:value="1660.08" table:style-name="ce1">
            <text:p>1660,0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509.16" table:style-name="ce1">
            <text:p>1509,1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693" table:style-name="ce1">
            <text:p>16336903693</text:p>
          </table:table-cell>
          <table:table-cell office:value-type="string" table:style-name="ce1">
            <text:p>2025/FZ/0000010756</text:p>
          </table:table-cell>
          <table:table-cell office:value-type="float" office:value="19.73" table:style-name="ce1">
            <text:p>19,7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7.940000000000001" table:style-name="ce1">
            <text:p>17,9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03739" table:style-name="ce1">
            <text:p>16336903739</text:p>
          </table:table-cell>
          <table:table-cell office:value-type="string" table:style-name="ce1">
            <text:p>2025/FZ/0000010761</text:p>
          </table:table-cell>
          <table:table-cell office:value-type="float" office:value="29.27" table:style-name="ce1">
            <text:p>29,2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6.61" table:style-name="ce1">
            <text:p>26,61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370" table:style-name="ce1">
            <text:p>16336928370</text:p>
          </table:table-cell>
          <table:table-cell office:value-type="string" table:style-name="ce1">
            <text:p>2025/FZ/0000010774</text:p>
          </table:table-cell>
          <table:table-cell office:value-type="float" office:value="16.809999999999999" table:style-name="ce1">
            <text:p>16,8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5.28" table:style-name="ce1">
            <text:p>15,28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28913" table:style-name="ce1">
            <text:p>16336928913</text:p>
          </table:table-cell>
          <table:table-cell office:value-type="string" table:style-name="ce1">
            <text:p>2025/FZ/0000010742</text:p>
          </table:table-cell>
          <table:table-cell office:value-type="float" office:value="10.69" table:style-name="ce1">
            <text:p>10,6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7200000000000006" table:style-name="ce1">
            <text:p>9,72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1468" table:style-name="ce1">
            <text:p>16336931468</text:p>
          </table:table-cell>
          <table:table-cell office:value-type="string" table:style-name="ce1">
            <text:p>2025/FZ/0000010821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3053" table:style-name="ce1">
            <text:p>16336933053</text:p>
          </table:table-cell>
          <table:table-cell office:value-type="string" table:style-name="ce1">
            <text:p>2025/FZ/0000010781</text:p>
          </table:table-cell>
          <table:table-cell office:value-type="float" office:value="16.39" table:style-name="ce1">
            <text:p>16,3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4.9" table:style-name="ce1">
            <text:p>14,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3476" table:style-name="ce1">
            <text:p>16336933476</text:p>
          </table:table-cell>
          <table:table-cell office:value-type="string" table:style-name="ce1">
            <text:p>2025/FZ/0000010782</text:p>
          </table:table-cell>
          <table:table-cell office:value-type="float" office:value="120.82" table:style-name="ce1">
            <text:p>120,8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9.84" table:style-name="ce1">
            <text:p>109,8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3641" table:style-name="ce1">
            <text:p>16336933641</text:p>
          </table:table-cell>
          <table:table-cell office:value-type="string" table:style-name="ce1">
            <text:p>2025/FZ/0000010786</text:p>
          </table:table-cell>
          <table:table-cell office:value-type="float" office:value="26.29" table:style-name="ce1">
            <text:p>26,2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3.9" table:style-name="ce1">
            <text:p>23,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4046" table:style-name="ce1">
            <text:p>16336934046</text:p>
          </table:table-cell>
          <table:table-cell office:value-type="string" table:style-name="ce1">
            <text:p>2025/FZ/0000010777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4941" table:style-name="ce1">
            <text:p>16336934941</text:p>
          </table:table-cell>
          <table:table-cell office:value-type="string" table:style-name="ce1">
            <text:p>2025/FZ/0000010790</text:p>
          </table:table-cell>
          <table:table-cell office:value-type="float" office:value="25.06" table:style-name="ce1">
            <text:p>25,0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2.78" table:style-name="ce1">
            <text:p>22,78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5023" table:style-name="ce1">
            <text:p>16336935023</text:p>
          </table:table-cell>
          <table:table-cell office:value-type="string" table:style-name="ce1">
            <text:p>2025/FZ/0000010792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5093" table:style-name="ce1">
            <text:p>16336935093</text:p>
          </table:table-cell>
          <table:table-cell office:value-type="string" table:style-name="ce1">
            <text:p>2025/FZ/0000010793</text:p>
          </table:table-cell>
          <table:table-cell office:value-type="float" office:value="19.73" table:style-name="ce1">
            <text:p>19,7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7.940000000000001" table:style-name="ce1">
            <text:p>17,9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35240" table:style-name="ce1">
            <text:p>16336935240</text:p>
          </table:table-cell>
          <table:table-cell office:value-type="string" table:style-name="ce1">
            <text:p>2025/FZ/0000010796</text:p>
          </table:table-cell>
          <table:table-cell office:value-type="float" office:value="10.31" table:style-name="ce1">
            <text:p>10,3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3699999999999992" table:style-name="ce1">
            <text:p>9,3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358" table:style-name="ce1">
            <text:p>16336963358</text:p>
          </table:table-cell>
          <table:table-cell office:value-type="string" table:style-name="ce1">
            <text:p>2025/FZ/0000010800</text:p>
          </table:table-cell>
          <table:table-cell office:value-type="float" office:value="11.87" table:style-name="ce1">
            <text:p>11,8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.79" table:style-name="ce1">
            <text:p>10,7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415" table:style-name="ce1">
            <text:p>16336963415</text:p>
          </table:table-cell>
          <table:table-cell office:value-type="string" table:style-name="ce1">
            <text:p>2025/FZ/0000010802</text:p>
          </table:table-cell>
          <table:table-cell office:value-type="float" office:value="7.71" table:style-name="ce1">
            <text:p>7,7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7.01" table:style-name="ce1">
            <text:p>7,0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526" table:style-name="ce1">
            <text:p>16336963526</text:p>
          </table:table-cell>
          <table:table-cell office:value-type="string" table:style-name="ce1">
            <text:p>2025/FZ/0000010810</text:p>
          </table:table-cell>
          <table:table-cell office:value-type="float" office:value="32.65" table:style-name="ce1">
            <text:p>32,6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9.68" table:style-name="ce1">
            <text:p>29,6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674" table:style-name="ce1">
            <text:p>16336963674</text:p>
          </table:table-cell>
          <table:table-cell office:value-type="string" table:style-name="ce1">
            <text:p>2025/FZ/0000010818</text:p>
          </table:table-cell>
          <table:table-cell office:value-type="float" office:value="29.74" table:style-name="ce1">
            <text:p>29,7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7.04" table:style-name="ce1">
            <text:p>27,0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3879" table:style-name="ce1">
            <text:p>16336963879</text:p>
          </table:table-cell>
          <table:table-cell office:value-type="string" table:style-name="ce1">
            <text:p>2025/FZ/0000010783</text:p>
          </table:table-cell>
          <table:table-cell office:value-type="float" office:value="3009.86" table:style-name="ce1">
            <text:p>3009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736.24" table:style-name="ce1">
            <text:p>273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4080" table:style-name="ce1">
            <text:p>16336964080</text:p>
          </table:table-cell>
          <table:table-cell office:value-type="string" table:style-name="ce1">
            <text:p>2025/FZ/0000010789</text:p>
          </table:table-cell>
          <table:table-cell office:value-type="float" office:value="112.19" table:style-name="ce1">
            <text:p>112,19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1.99" table:style-name="ce1">
            <text:p>101,9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4118" table:style-name="ce1">
            <text:p>16336964118</text:p>
          </table:table-cell>
          <table:table-cell office:value-type="string" table:style-name="ce1">
            <text:p>2025/FZ/0000010799</text:p>
          </table:table-cell>
          <table:table-cell office:value-type="float" office:value="622.82000000000005" table:style-name="ce1">
            <text:p>622,8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66.20000000000005" table:style-name="ce1">
            <text:p>566,2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4172" table:style-name="ce1">
            <text:p>16336964172</text:p>
          </table:table-cell>
          <table:table-cell office:value-type="string" table:style-name="ce1">
            <text:p>2025/FZ/0000010808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4305" table:style-name="ce1">
            <text:p>16336964305</text:p>
          </table:table-cell>
          <table:table-cell office:value-type="string" table:style-name="ce1">
            <text:p>2025/FZ/0000010752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268" table:style-name="ce1">
            <text:p>16336965268</text:p>
          </table:table-cell>
          <table:table-cell office:value-type="string" table:style-name="ce1">
            <text:p>2025/FZ/0000010816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560" table:style-name="ce1">
            <text:p>16336965560</text:p>
          </table:table-cell>
          <table:table-cell office:value-type="string" table:style-name="ce1">
            <text:p>2025/FZ/0000010732</text:p>
          </table:table-cell>
          <table:table-cell office:value-type="float" office:value="41.92" table:style-name="ce1">
            <text:p>41,9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8.11" table:style-name="ce1">
            <text:p>38,11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834" table:style-name="ce1">
            <text:p>16336965834</text:p>
          </table:table-cell>
          <table:table-cell office:value-type="string" table:style-name="ce1">
            <text:p>2025/FZ/0000010833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5868" table:style-name="ce1">
            <text:p>16336965868</text:p>
          </table:table-cell>
          <table:table-cell office:value-type="string" table:style-name="ce1">
            <text:p>2025/FZ/0000010836</text:p>
          </table:table-cell>
          <table:table-cell office:value-type="float" office:value="155.88" table:style-name="ce1">
            <text:p>155,8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41.71" table:style-name="ce1">
            <text:p>141,71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6755" table:style-name="ce1">
            <text:p>16336966755</text:p>
          </table:table-cell>
          <table:table-cell office:value-type="string" table:style-name="ce1">
            <text:p>2025/FZ/0000010834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6780" table:style-name="ce1">
            <text:p>16336966780</text:p>
          </table:table-cell>
          <table:table-cell office:value-type="string" table:style-name="ce1">
            <text:p>2025/FZ/0000010835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7015" table:style-name="ce1">
            <text:p>16336967015</text:p>
          </table:table-cell>
          <table:table-cell office:value-type="string" table:style-name="ce1">
            <text:p>2025/FZ/0000010740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67127" table:style-name="ce1">
            <text:p>16336967127</text:p>
          </table:table-cell>
          <table:table-cell office:value-type="string" table:style-name="ce1">
            <text:p>2025/FZ/0000010741</text:p>
          </table:table-cell>
          <table:table-cell office:value-type="float" office:value="19.73" table:style-name="ce1">
            <text:p>19,7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7.940000000000001" table:style-name="ce1">
            <text:p>17,9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258" table:style-name="ce1">
            <text:p>16336992258</text:p>
          </table:table-cell>
          <table:table-cell office:value-type="string" table:style-name="ce1">
            <text:p>2025/FZ/0000010749</text:p>
          </table:table-cell>
          <table:table-cell office:value-type="float" office:value="16.12" table:style-name="ce1">
            <text:p>16,1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4.65" table:style-name="ce1">
            <text:p>14,6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295" table:style-name="ce1">
            <text:p>16336992295</text:p>
          </table:table-cell>
          <table:table-cell office:value-type="string" table:style-name="ce1">
            <text:p>2025/FZ/0000010751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2441" table:style-name="ce1">
            <text:p>16336992441</text:p>
          </table:table-cell>
          <table:table-cell office:value-type="string" table:style-name="ce1">
            <text:p>2025/FZ/0000010757</text:p>
          </table:table-cell>
          <table:table-cell office:value-type="float" office:value="43.04" table:style-name="ce1">
            <text:p>43,0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.130000000000003" table:style-name="ce1">
            <text:p>39,13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3749" table:style-name="ce1">
            <text:p>16336993749</text:p>
          </table:table-cell>
          <table:table-cell office:value-type="string" table:style-name="ce1">
            <text:p>2025/FZ/0000010775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6994221" table:style-name="ce1">
            <text:p>16336994221</text:p>
          </table:table-cell>
          <table:table-cell office:value-type="string" table:style-name="ce1">
            <text:p>2025/FZ/0000010830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7847077" table:style-name="ce1">
            <text:p>16337847077</text:p>
          </table:table-cell>
          <table:table-cell office:value-type="float" office:value="256" table:style-name="ce1">
            <text:p>256</text:p>
          </table:table-cell>
          <table:table-cell office:value-type="float" office:value="15999.47" table:style-name="ce1">
            <text:p>15999,47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3114.32" table:style-name="ce1">
            <text:p>13114,32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7900587" table:style-name="ce1">
            <text:p>16337900587</text:p>
          </table:table-cell>
          <table:table-cell office:value-type="string" table:style-name="ce1">
            <text:p>2025/FZ/0000010795</text:p>
          </table:table-cell>
          <table:table-cell office:value-type="float" office:value="5.48" table:style-name="ce1">
            <text:p>5,48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.9800000000000004" table:style-name="ce1">
            <text:p>4,9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7900742" table:style-name="ce1">
            <text:p>16337900742</text:p>
          </table:table-cell>
          <table:table-cell office:value-type="string" table:style-name="ce1">
            <text:p>2025/FZ/0000010797</text:p>
          </table:table-cell>
          <table:table-cell office:value-type="float" office:value="10.31" table:style-name="ce1">
            <text:p>10,3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3699999999999992" table:style-name="ce1">
            <text:p>9,3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7900870" table:style-name="ce1">
            <text:p>16337900870</text:p>
          </table:table-cell>
          <table:table-cell office:value-type="string" table:style-name="ce1">
            <text:p>2025/FZ/0000010798</text:p>
          </table:table-cell>
          <table:table-cell office:value-type="float" office:value="95.54" table:style-name="ce1">
            <text:p>95,54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6.85" table:style-name="ce1">
            <text:p>86,85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099657" table:style-name="ce1">
            <text:p>16338099657</text:p>
          </table:table-cell>
          <table:table-cell office:value-type="string" table:style-name="ce1">
            <text:p>2025/FZ/0000010801</text:p>
          </table:table-cell>
          <table:table-cell office:value-type="float" office:value="11.1" table:style-name="ce1">
            <text:p>11,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.09" table:style-name="ce1">
            <text:p>10,09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099869" table:style-name="ce1">
            <text:p>16338099869</text:p>
          </table:table-cell>
          <table:table-cell office:value-type="string" table:style-name="ce1">
            <text:p>2025/FZ/0000010803</text:p>
          </table:table-cell>
          <table:table-cell office:value-type="float" office:value="32.65" table:style-name="ce1">
            <text:p>32,6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9.68" table:style-name="ce1">
            <text:p>29,6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099989" table:style-name="ce1">
            <text:p>16338099989</text:p>
          </table:table-cell>
          <table:table-cell office:value-type="string" table:style-name="ce1">
            <text:p>2025/FZ/0000010804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0126" table:style-name="ce1">
            <text:p>16338100126</text:p>
          </table:table-cell>
          <table:table-cell office:value-type="string" table:style-name="ce1">
            <text:p>2025/FZ/0000010805</text:p>
          </table:table-cell>
          <table:table-cell office:value-type="float" office:value="11.87" table:style-name="ce1">
            <text:p>11,8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.79" table:style-name="ce1">
            <text:p>10,7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0343" table:style-name="ce1">
            <text:p>16338100343</text:p>
          </table:table-cell>
          <table:table-cell office:value-type="string" table:style-name="ce1">
            <text:p>2025/FZ/0000010806</text:p>
          </table:table-cell>
          <table:table-cell office:value-type="float" office:value="34.5" table:style-name="ce1">
            <text:p>34,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1.36" table:style-name="ce1">
            <text:p>31,3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100456" table:style-name="ce1">
            <text:p>16338100456</text:p>
          </table:table-cell>
          <table:table-cell office:value-type="string" table:style-name="ce1">
            <text:p>2025/FZ/0000010807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728537" table:style-name="ce1">
            <text:p>16338728537</text:p>
          </table:table-cell>
          <table:table-cell office:value-type="string" table:style-name="ce1">
            <text:p>2025/FZ/0000010794</text:p>
          </table:table-cell>
          <table:table-cell office:value-type="float" office:value="19.73" table:style-name="ce1">
            <text:p>19,73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7.940000000000001" table:style-name="ce1">
            <text:p>17,9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880894" table:style-name="ce1">
            <text:p>16338880894</text:p>
          </table:table-cell>
          <table:table-cell office:value-type="string" table:style-name="ce1">
            <text:p>2025/FZ/0000010832</text:p>
          </table:table-cell>
          <table:table-cell office:value-type="float" office:value="11.22" table:style-name="ce1">
            <text:p>11,22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0.199999999999999" table:style-name="ce1">
            <text:p>10,2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882795" table:style-name="ce1">
            <text:p>16338882795</text:p>
          </table:table-cell>
          <table:table-cell office:value-type="string" table:style-name="ce1">
            <text:p>2025/FZ/0000010823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8883029" table:style-name="ce1">
            <text:p>16338883029</text:p>
          </table:table-cell>
          <table:table-cell office:value-type="string" table:style-name="ce1">
            <text:p>2025/FZ/0000010827</text:p>
          </table:table-cell>
          <table:table-cell office:value-type="float" office:value="12.77" table:style-name="ce1">
            <text:p>12,77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1.61" table:style-name="ce1">
            <text:p>11,61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659580" table:style-name="ce1">
            <text:p>16339659580</text:p>
          </table:table-cell>
          <table:table-cell office:value-type="string" table:style-name="ce1">
            <text:p>2025/FZ/0000010728</text:p>
          </table:table-cell>
          <table:table-cell office:value-type="float" office:value="88.5" table:style-name="ce1">
            <text:p>88,5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0.45" table:style-name="ce1">
            <text:p>80,4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85399" table:style-name="ce1">
            <text:p>16339785399</text:p>
          </table:table-cell>
          <table:table-cell office:value-type="string" table:style-name="ce1">
            <text:p>2025/FZ/0000010776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824966" table:style-name="ce1">
            <text:p>16339824966</text:p>
          </table:table-cell>
          <table:table-cell office:value-type="string" table:style-name="ce1">
            <text:p>2025/FZ/0000010820</text:p>
          </table:table-cell>
          <table:table-cell office:value-type="float" office:value="10.96" table:style-name="ce1">
            <text:p>10,9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825276" table:style-name="ce1">
            <text:p>16339825276</text:p>
          </table:table-cell>
          <table:table-cell office:value-type="string" table:style-name="ce1">
            <text:p>2025/FZ/0000010831</text:p>
          </table:table-cell>
          <table:table-cell office:value-type="float" office:value="438.71" table:style-name="ce1">
            <text:p>438,7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98.83" table:style-name="ce1">
            <text:p>398,83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871877" table:style-name="ce1">
            <text:p>16339871877</text:p>
          </table:table-cell>
          <table:table-cell office:value-type="string" table:style-name="ce1">
            <text:p>2025/FZ/0000010791</text:p>
          </table:table-cell>
          <table:table-cell office:value-type="float" office:value="17.86" table:style-name="ce1">
            <text:p>17,8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.239999999999998" table:style-name="ce1">
            <text:p>16,24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9581480" table:style-name="ce1">
            <text:p>16359581480</text:p>
          </table:table-cell>
          <table:table-cell office:value-type="string" table:style-name="ce1">
            <text:p>12PA</text:p>
          </table:table-cell>
          <table:table-cell office:value-type="float" office:value="1005.89" table:style-name="ce1">
            <text:p>1005,89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824.5" table:style-name="ce1">
            <text:p>824,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7576770" table:style-name="ce1">
            <text:p>16377576770</text:p>
          </table:table-cell>
          <table:table-cell office:value-type="string" table:style-name="ce1">
            <text:p>IT0022500014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7577025" table:style-name="ce1">
            <text:p>16377577025</text:p>
          </table:table-cell>
          <table:table-cell office:value-type="string" table:style-name="ce1">
            <text:p>IT0022500015/PA</text:p>
          </table:table-cell>
          <table:table-cell office:value-type="float" office:value="8795.6" table:style-name="ce1">
            <text:p>8795,6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7996" table:style-name="ce1">
            <text:p>799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5910126" table:style-name="ce1">
            <text:p>16385910126</text:p>
          </table:table-cell>
          <table:table-cell office:value-type="string" table:style-name="ce1">
            <text:p>15 PA</text:p>
          </table:table-cell>
          <table:table-cell office:value-type="float" office:value="43904.59" table:style-name="ce1">
            <text:p>43904,5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5987.370000000003" table:style-name="ce1">
            <text:p>35987,37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71" table:style-name="ce1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3778332" table:style-name="ce1">
            <text:p>16393778332</text:p>
          </table:table-cell>
          <table:table-cell office:value-type="string" table:style-name="ce1">
            <text:p>52/PA</text:p>
          </table:table-cell>
          <table:table-cell office:value-type="float" office:value="57565.81" table:style-name="ce1">
            <text:p>57565,81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47185.09" table:style-name="ce1">
            <text:p>47185,09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08633134" table:style-name="ce1">
            <text:p>16408633134</text:p>
          </table:table-cell>
          <table:table-cell office:value-type="float" office:value="39" table:style-name="ce1">
            <text:p>39</text:p>
          </table:table-cell>
          <table:table-cell office:value-type="float" office:value="5489" table:style-name="ce1">
            <text:p>5489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990" table:style-name="ce1">
            <text:p>499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1-14T00:00:00" table:style-name="ce2">
            <text:p>14/01/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422992683" table:style-name="ce1">
            <text:p>16422992683</text:p>
          </table:table-cell>
          <table:table-cell office:value-type="string" table:style-name="ce1">
            <text:p>2PA</text:p>
          </table:table-cell>
          <table:table-cell office:value-type="float" office:value="274.5" table:style-name="ce1">
            <text:p>274,5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225" table:style-name="ce1">
            <text:p>225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6-01-18T00:00:00" table:style-name="ce2">
            <text:p>18/01/2026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16454456882" table:style-name="ce1">
            <text:p>16454456882</text:p>
          </table:table-cell>
          <table:table-cell office:value-type="float" office:value="3" table:style-name="ce1">
            <text:p>3</text:p>
          </table:table-cell>
          <table:table-cell office:value-type="float" office:value="58220.9" table:style-name="ce1">
            <text:p>58220,9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47722.05" table:style-name="ce1">
            <text:p>47722,05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6-02-11T00:00:00" table:style-name="ce2">
            <text:p>11/02/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6636809018" table:style-name="ce1">
            <text:p>16636809018</text:p>
          </table:table-cell>
          <table:table-cell office:value-type="float" office:value="3" table:style-name="ce1">
            <text:p>3</text:p>
          </table:table-cell>
          <table:table-cell office:value-type="float" office:value="84698.4" table:style-name="ce1">
            <text:p>84698,4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69424.92" table:style-name="ce1">
            <text:p>69424,92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39937723" table:style-name="ce1">
            <text:p>16639937723</text:p>
          </table:table-cell>
          <table:table-cell office:value-type="string" table:style-name="ce1">
            <text:p>5/PA</text:p>
          </table:table-cell>
          <table:table-cell office:value-type="float" office:value="24754.639999999999" table:style-name="ce1">
            <text:p>24754,64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20290.689999999999" table:style-name="ce1">
            <text:p>20290,69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6614327" table:style-name="ce1">
            <text:p>16736614327</text:p>
          </table:table-cell>
          <table:table-cell office:value-type="string" table:style-name="ce1">
            <text:p>IT0022600001/PA</text:p>
          </table:table-cell>
          <table:table-cell office:value-type="float" office:value="472267.19" table:style-name="ce1">
            <text:p>472267,1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29333.81" table:style-name="ce1">
            <text:p>429333,81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3-02T00:00:00" table:style-name="ce2">
            <text:p>02/03/2026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6776277206" table:style-name="ce1">
            <text:p>16776277206</text:p>
          </table:table-cell>
          <table:table-cell office:value-type="string" table:style-name="ce1">
            <text:p>3PA</text:p>
          </table:table-cell>
          <table:table-cell office:value-type="float" office:value="731.39" table:style-name="ce1">
            <text:p>731,39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599.5" table:style-name="ce1">
            <text:p>599,5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3-04T00:00:00" table:style-name="ce2">
            <text:p>04/03/202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16792734590" table:style-name="ce1">
            <text:p>16792734590</text:p>
          </table:table-cell>
          <table:table-cell office:value-type="string" table:style-name="ce1">
            <text:p>4PA</text:p>
          </table:table-cell>
          <table:table-cell office:value-type="float" office:value="727.12" table:style-name="ce1">
            <text:p>727,12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596" table:style-name="ce1">
            <text:p>59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3-05T00:00:00" table:style-name="ce2">
            <text:p>05/03/2026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16810906185" table:style-name="ce1">
            <text:p>16810906185</text:p>
          </table:table-cell>
          <table:table-cell office:value-type="string" table:style-name="ce1">
            <text:p>IT0022600002/PA</text:p>
          </table:table-cell>
          <table:table-cell office:value-type="float" office:value="472267.19" table:style-name="ce1">
            <text:p>472267,19</text:p>
          </table:table-cell>
          <table:table-cell office:value-type="date" office:date-value="2026-04-04T00:00:00" table:style-name="ce2">
            <text:p>04/04/2026</text:p>
          </table:table-cell>
          <table:table-cell office:value-type="float" office:value="429333.81" table:style-name="ce1">
            <text:p>429333,81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Quagliaro &amp; Migliorati Avvocati Associati</text:p>
          </table:table-cell>
          <table:table-cell office:value-type="float" office:value="2391680309" table:style-name="ce1">
            <text:p>2391680309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9310071" table:style-name="ce1">
            <text:p>16329310071</text:p>
          </table:table-cell>
          <table:table-cell office:value-type="string" table:style-name="ce1">
            <text:p>285-FE</text:p>
          </table:table-cell>
          <table:table-cell office:value-type="float" office:value="3210.06" table:style-name="ce1">
            <text:p>3210,06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3210.06" table:style-name="ce1">
            <text:p>3210,0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Opera Fiammae di Bonura Antonio</text:p>
          </table:table-cell>
          <table:table-cell office:value-type="string" table:style-name="ce1">
            <text:p>BNRNTN73H09G273O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2729834" table:style-name="ce1">
            <text:p>16382729834</text:p>
          </table:table-cell>
          <table:table-cell office:value-type="string" table:style-name="ce1">
            <text:p>FATTPA 1_26</text:p>
          </table:table-cell>
          <table:table-cell office:value-type="float" office:value="4070" table:style-name="ce1">
            <text:p>4070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3700" table:style-name="ce1">
            <text:p>3700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ONER COSTRUZIONI SRL</text:p>
          </table:table-cell>
          <table:table-cell office:value-type="float" office:value="1629970938" table:style-name="ce1">
            <text:p>1629970938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3244740" table:style-name="ce1">
            <text:p>16393244740</text:p>
          </table:table-cell>
          <table:table-cell office:value-type="string" table:style-name="ce1">
            <text:p>357/V1</text:p>
          </table:table-cell>
          <table:table-cell office:value-type="float" office:value="870.18" table:style-name="ce1">
            <text:p>870,18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713.25" table:style-name="ce1">
            <text:p>713,25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43841652" table:style-name="ce1">
            <text:p>16443841652</text:p>
          </table:table-cell>
          <table:table-cell office:value-type="string" table:style-name="ce1">
            <text:p>1/PA</text:p>
          </table:table-cell>
          <table:table-cell office:value-type="float" office:value="10304.299999999999" table:style-name="ce1">
            <text:p>10304,3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0304.299999999999" table:style-name="ce1">
            <text:p>10304,3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43859514" table:style-name="ce1">
            <text:p>16443859514</text:p>
          </table:table-cell>
          <table:table-cell office:value-type="string" table:style-name="ce1">
            <text:p>2/PA</text:p>
          </table:table-cell>
          <table:table-cell office:value-type="float" office:value="10304.299999999999" table:style-name="ce1">
            <text:p>10304,3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10304.299999999999" table:style-name="ce1">
            <text:p>10304,3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VISONA' GIANLUCA</text:p>
          </table:table-cell>
          <table:table-cell office:value-type="string" table:style-name="ce1">
            <text:p>VSNGLC74P05L483C</text:p>
          </table:table-cell>
          <table:table-cell office:value-type="date" office:date-value="2026-01-20T00:00:00" table:style-name="ce2">
            <text:p>20/01/202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6475302226" table:style-name="ce1">
            <text:p>16475302226</text:p>
          </table:table-cell>
          <table:table-cell office:value-type="string" table:style-name="ce1">
            <text:p>9/E</text:p>
          </table:table-cell>
          <table:table-cell office:value-type="float" office:value="2740.67" table:style-name="ce1">
            <text:p>2740,67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2740.67" table:style-name="ce1">
            <text:p>2740,67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RABALZA STEFANO</text:p>
          </table:table-cell>
          <table:table-cell office:value-type="string" table:style-name="ce1">
            <text:p>TRBSFN65L29G914D</text:p>
          </table:table-cell>
          <table:table-cell office:value-type="date" office:date-value="2026-01-26T00:00:00" table:style-name="ce2">
            <text:p>26/01/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6511173145" table:style-name="ce1">
            <text:p>16511173145</text:p>
          </table:table-cell>
          <table:table-cell office:value-type="float" office:value="7" table:style-name="ce1">
            <text:p>7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DANIELI GIANNA</text:p>
          </table:table-cell>
          <table:table-cell office:value-type="string" table:style-name="ce1">
            <text:p>DDNGNN61H64Z133W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8405528" table:style-name="ce1">
            <text:p>16578405528</text:p>
          </table:table-cell>
          <table:table-cell office:value-type="string" table:style-name="ce1">
            <text:p>19-2026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P S.r.l.</text:p>
          </table:table-cell>
          <table:table-cell office:value-type="float" office:value="601820301" table:style-name="ce1">
            <text:p>601820301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5313968" table:style-name="ce1">
            <text:p>16615313968</text:p>
          </table:table-cell>
          <table:table-cell office:value-type="string" table:style-name="ce1">
            <text:p>26FVPA-00010</text:p>
          </table:table-cell>
          <table:table-cell office:value-type="float" office:value="1342" table:style-name="ce1">
            <text:p>1342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100" table:style-name="ce1">
            <text:p>1100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P S.r.l.</text:p>
          </table:table-cell>
          <table:table-cell office:value-type="float" office:value="601820301" table:style-name="ce1">
            <text:p>601820301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5315401" table:style-name="ce1">
            <text:p>16615315401</text:p>
          </table:table-cell>
          <table:table-cell office:value-type="string" table:style-name="ce1">
            <text:p>26FVPA-00009</text:p>
          </table:table-cell>
          <table:table-cell office:value-type="float" office:value="1342" table:style-name="ce1">
            <text:p>1342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100" table:style-name="ce1">
            <text:p>1100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P S.r.l.</text:p>
          </table:table-cell>
          <table:table-cell office:value-type="float" office:value="601820301" table:style-name="ce1">
            <text:p>601820301</text:p>
          </table:table-cell>
          <table:table-cell office:value-type="date" office:date-value="2026-02-10T00:00:00" table:style-name="ce2">
            <text:p>10/02/2026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16615316091" table:style-name="ce1">
            <text:p>16615316091</text:p>
          </table:table-cell>
          <table:table-cell office:value-type="string" table:style-name="ce1">
            <text:p>26FVPA-00012</text:p>
          </table:table-cell>
          <table:table-cell office:value-type="float" office:value="1114" table:style-name="ce1">
            <text:p>1114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916" table:style-name="ce1">
            <text:p>91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P S.r.l.</text:p>
          </table:table-cell>
          <table:table-cell office:value-type="float" office:value="601820301" table:style-name="ce1">
            <text:p>601820301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5316367" table:style-name="ce1">
            <text:p>16615316367</text:p>
          </table:table-cell>
          <table:table-cell office:value-type="string" table:style-name="ce1">
            <text:p>26FVPA-00011</text:p>
          </table:table-cell>
          <table:table-cell office:value-type="float" office:value="854" table:style-name="ce1">
            <text:p>854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700" table:style-name="ce1">
            <text:p>700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33000588" table:style-name="ce1">
            <text:p>16633000588</text:p>
          </table:table-cell>
          <table:table-cell office:value-type="string" table:style-name="ce1">
            <text:p>5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2-17T00:00:00" table:style-name="ce2">
            <text:p>17/02/2026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16682026332" table:style-name="ce1">
            <text:p>16682026332</text:p>
          </table:table-cell>
          <table:table-cell office:value-type="string" table:style-name="ce1">
            <text:p>6/PA</text:p>
          </table:table-cell>
          <table:table-cell office:value-type="float" office:value="5009.8900000000003" table:style-name="ce1">
            <text:p>5009,89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5009.8900000000003" table:style-name="ce1">
            <text:p>5009,89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2-17T00:00:00" table:style-name="ce2">
            <text:p>17/02/2026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16682035463" table:style-name="ce1">
            <text:p>16682035463</text:p>
          </table:table-cell>
          <table:table-cell office:value-type="string" table:style-name="ce1">
            <text:p>7/PA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2-17T00:00:00" table:style-name="ce2">
            <text:p>17/02/2026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16683429559" table:style-name="ce1">
            <text:p>16683429559</text:p>
          </table:table-cell>
          <table:table-cell office:value-type="string" table:style-name="ce1">
            <text:p>8/PA</text:p>
          </table:table-cell>
          <table:table-cell office:value-type="float" office:value="1167.3" table:style-name="ce1">
            <text:p>1167,3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167.3" table:style-name="ce1">
            <text:p>1167,3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RABALZA STEFANO</text:p>
          </table:table-cell>
          <table:table-cell office:value-type="string" table:style-name="ce1">
            <text:p>TRBSFN65L29G914D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0914162" table:style-name="ce1">
            <text:p>16700914162</text:p>
          </table:table-cell>
          <table:table-cell office:value-type="float" office:value="14" table:style-name="ce1">
            <text:p>14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ensani Christian David</text:p>
          </table:table-cell>
          <table:table-cell office:value-type="string" table:style-name="ce1">
            <text:p>CNSCRS89A26Z604X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4209810" table:style-name="ce1">
            <text:p>16794209810</text:p>
          </table:table-cell>
          <table:table-cell office:value-type="string" table:style-name="ce1">
            <text:p>FPA 1/26</text:p>
          </table:table-cell>
          <table:table-cell office:value-type="float" office:value="194.16" table:style-name="ce1">
            <text:p>194,1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94.16" table:style-name="ce1">
            <text:p>194,1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BBLISERVICE SRL</text:p>
          </table:table-cell>
          <table:table-cell office:value-type="float" office:value="5520810283" table:style-name="ce1">
            <text:p>5520810283</text:p>
          </table:table-cell>
          <table:table-cell office:value-type="date" office:date-value="2025-12-22T00:00:00" table:style-name="ce2">
            <text:p>22/12/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6298288208" table:style-name="ce1">
            <text:p>16298288208</text:p>
          </table:table-cell>
          <table:table-cell office:value-type="string" table:style-name="ce1">
            <text:p>000039-0CP P</text:p>
          </table:table-cell>
          <table:table-cell office:value-type="float" office:value="2226.0500000000002" table:style-name="ce1">
            <text:p>2226,0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24.63" table:style-name="ce1">
            <text:p>1824,6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LETI S.R.L.</text:p>
          </table:table-cell>
          <table:table-cell office:value-type="float" office:value="1407360302" table:style-name="ce1">
            <text:p>1407360302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9441276" table:style-name="ce1">
            <text:p>16309441276</text:p>
          </table:table-cell>
          <table:table-cell office:value-type="float" office:value="653" table:style-name="ce1">
            <text:p>653</text:p>
          </table:table-cell>
          <table:table-cell office:value-type="float" office:value="1183.4000000000001" table:style-name="ce1">
            <text:p>1183,4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970" table:style-name="ce1">
            <text:p>97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itness Studio di Tony Fumagalli srl</text:p>
          </table:table-cell>
          <table:table-cell office:value-type="float" office:value="1759120932" table:style-name="ce1">
            <text:p>1759120932</text:p>
          </table:table-cell>
          <table:table-cell office:value-type="date" office:date-value="2025-12-27T00:00:00" table:style-name="ce2">
            <text:p>27/12/2025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6323267991" table:style-name="ce1">
            <text:p>16323267991</text:p>
          </table:table-cell>
          <table:table-cell office:value-type="float" office:value="738" table:style-name="ce1">
            <text:p>738</text:p>
          </table:table-cell>
          <table:table-cell office:value-type="float" office:value="610" table:style-name="ce1">
            <text:p>61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0" table:style-name="ce1">
            <text:p>50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ITTANA SARA VERA</text:p>
          </table:table-cell>
          <table:table-cell office:value-type="string" table:style-name="ce1">
            <text:p>PTTSVR78P50I403J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7662945" table:style-name="ce1">
            <text:p>16327662945</text:p>
          </table:table-cell>
          <table:table-cell office:value-type="string" table:style-name="ce1">
            <text:p>29PA</text:p>
          </table:table-cell>
          <table:table-cell office:value-type="float" office:value="1830" table:style-name="ce1">
            <text:p>1830</text:p>
          </table:table-cell>
          <table:table-cell office:value-type="date" office:date-value="2026-01-28T00:00:00" table:style-name="ce2">
            <text:p>28/01/2026</text:p>
          </table:table-cell>
          <table:table-cell office:value-type="float" office:value="1500" table:style-name="ce1">
            <text:p>1500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sterkey Lignano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829940" table:style-name="ce1">
            <text:p>16339829940</text:p>
          </table:table-cell>
          <table:table-cell office:value-type="float" office:value="351" table:style-name="ce1">
            <text:p>351</text:p>
          </table:table-cell>
          <table:table-cell office:value-type="float" office:value="3021.82" table:style-name="ce1">
            <text:p>3021,82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476.9" table:style-name="ce1">
            <text:p>2476,9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1-01T00:00:00" table:style-name="ce2">
            <text:p>01/01/2026</text:p>
          </table:table-cell>
          <table:table-cell office:value-type="date" office:date-value="2026-01-01T00:00:00" table:style-name="ce2">
            <text:p>01/01/2026</text:p>
          </table:table-cell>
          <table:table-cell office:value-type="float" office:value="16354388152" table:style-name="ce1">
            <text:p>16354388152</text:p>
          </table:table-cell>
          <table:table-cell office:value-type="string" table:style-name="ce1">
            <text:p>17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LETI S.R.L.</text:p>
          </table:table-cell>
          <table:table-cell office:value-type="float" office:value="1407360302" table:style-name="ce1">
            <text:p>1407360302</text:p>
          </table:table-cell>
          <table:table-cell office:value-type="date" office:date-value="2026-01-07T00:00:00" table:style-name="ce2">
            <text:p>07/01/2026</text:p>
          </table:table-cell>
          <table:table-cell office:value-type="date" office:date-value="2026-01-07T00:00:00" table:style-name="ce2">
            <text:p>07/01/2026</text:p>
          </table:table-cell>
          <table:table-cell office:value-type="float" office:value="16376076334" table:style-name="ce1">
            <text:p>16376076334</text:p>
          </table:table-cell>
          <table:table-cell office:value-type="float" office:value="652" table:style-name="ce1">
            <text:p>652</text:p>
          </table:table-cell>
          <table:table-cell office:value-type="float" office:value="768.6" table:style-name="ce1">
            <text:p>768,6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630" table:style-name="ce1">
            <text:p>63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3664817" table:style-name="ce1">
            <text:p>16383664817</text:p>
          </table:table-cell>
          <table:table-cell office:value-type="string" table:style-name="ce1">
            <text:p>3/VPA/2026</text:p>
          </table:table-cell>
          <table:table-cell office:value-type="float" office:value="18178" table:style-name="ce1">
            <text:p>18178</text:p>
          </table:table-cell>
          <table:table-cell office:value-type="date" office:date-value="2026-02-07T00:00:00" table:style-name="ce2">
            <text:p>07/02/2026</text:p>
          </table:table-cell>
          <table:table-cell office:value-type="float" office:value="14900" table:style-name="ce1">
            <text:p>14900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BBLISERVICE SRL</text:p>
          </table:table-cell>
          <table:table-cell office:value-type="float" office:value="5520810283" table:style-name="ce1">
            <text:p>552081028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7268700" table:style-name="ce1">
            <text:p>16387268700</text:p>
          </table:table-cell>
          <table:table-cell office:value-type="string" table:style-name="ce1">
            <text:p>000042-0CP P</text:p>
          </table:table-cell>
          <table:table-cell office:value-type="float" office:value="2226.0500000000002" table:style-name="ce1">
            <text:p>2226,0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24.63" table:style-name="ce1">
            <text:p>1824,63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ne Srl</text:p>
          </table:table-cell>
          <table:table-cell office:value-type="float" office:value="4624930279" table:style-name="ce1">
            <text:p>4624930279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3494286" table:style-name="ce1">
            <text:p>16393494286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24590.16" table:style-name="ce1">
            <text:p>24590,1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0064529" table:style-name="ce1">
            <text:p>16410064529</text:p>
          </table:table-cell>
          <table:table-cell office:value-type="string" table:style-name="ce1">
            <text:p>4032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0064562" table:style-name="ce1">
            <text:p>16410064562</text:p>
          </table:table-cell>
          <table:table-cell office:value-type="string" table:style-name="ce1">
            <text:p>4033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tion One srl</text:p>
          </table:table-cell>
          <table:table-cell office:value-type="float" office:value="8081381009" table:style-name="ce1">
            <text:p>8081381009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11806168" table:style-name="ce1">
            <text:p>16411806168</text:p>
          </table:table-cell>
          <table:table-cell office:value-type="string" table:style-name="ce1">
            <text:p>15/FE</text:p>
          </table:table-cell>
          <table:table-cell office:value-type="float" office:value="10628.64" table:style-name="ce1">
            <text:p>10628,64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8712" table:style-name="ce1">
            <text:p>8712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RIBAL ANIMAZIONE DI CICCACCI STEFANO</text:p>
          </table:table-cell>
          <table:table-cell office:value-type="string" table:style-name="ce1">
            <text:p>CCCSFN66E02D451E</text:p>
          </table:table-cell>
          <table:table-cell office:value-type="date" office:date-value="2026-01-15T00:00:00" table:style-name="ce2">
            <text:p>15/01/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6441586908" table:style-name="ce1">
            <text:p>16441586908</text:p>
          </table:table-cell>
          <table:table-cell office:value-type="string" table:style-name="ce1">
            <text:p>5/00</text:p>
          </table:table-cell>
          <table:table-cell office:value-type="float" office:value="5612" table:style-name="ce1">
            <text:p>5612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4600" table:style-name="ce1">
            <text:p>460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ta Lux Srl</text:p>
          </table:table-cell>
          <table:table-cell office:value-type="float" office:value="2029990609" table:style-name="ce1">
            <text:p>2029990609</text:p>
          </table:table-cell>
          <table:table-cell office:value-type="date" office:date-value="2026-01-19T00:00:00" table:style-name="ce2">
            <text:p>19/01/202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16470179860" table:style-name="ce1">
            <text:p>16470179860</text:p>
          </table:table-cell>
          <table:table-cell office:value-type="string" table:style-name="ce1">
            <text:p>75PA</text:p>
          </table:table-cell>
          <table:table-cell office:value-type="float" office:value="78385" table:style-name="ce1">
            <text:p>78385</text:p>
          </table:table-cell>
          <table:table-cell office:value-type="date" office:date-value="2026-02-18T00:00:00" table:style-name="ce2">
            <text:p>18/02/2026</text:p>
          </table:table-cell>
          <table:table-cell office:value-type="float" office:value="64250" table:style-name="ce1">
            <text:p>64250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ta Lux Srl</text:p>
          </table:table-cell>
          <table:table-cell office:value-type="float" office:value="2029990609" table:style-name="ce1">
            <text:p>2029990609</text:p>
          </table:table-cell>
          <table:table-cell office:value-type="date" office:date-value="2026-01-22T00:00:00" table:style-name="ce2">
            <text:p>22/01/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489808894" table:style-name="ce1">
            <text:p>16489808894</text:p>
          </table:table-cell>
          <table:table-cell office:value-type="string" table:style-name="ce1">
            <text:p>31PA</text:p>
          </table:table-cell>
          <table:table-cell office:value-type="float" office:value="78385" table:style-name="ce1">
            <text:p>78385</text:p>
          </table:table-cell>
          <table:table-cell office:value-type="date" office:date-value="2026-02-21T00:00:00" table:style-name="ce2">
            <text:p>21/02/2026</text:p>
          </table:table-cell>
          <table:table-cell office:value-type="float" office:value="64250" table:style-name="ce1">
            <text:p>64250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2-01T00:00:00" table:style-name="ce2">
            <text:p>01/02/2026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16550439393" table:style-name="ce1">
            <text:p>16550439393</text:p>
          </table:table-cell>
          <table:table-cell office:value-type="string" table:style-name="ce1">
            <text:p>1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7850693" table:style-name="ce1">
            <text:p>16577850693</text:p>
          </table:table-cell>
          <table:table-cell office:value-type="string" table:style-name="ce1">
            <text:p>215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7850744" table:style-name="ce1">
            <text:p>16577850744</text:p>
          </table:table-cell>
          <table:table-cell office:value-type="string" table:style-name="ce1">
            <text:p>216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3-01T00:00:00" table:style-name="ce2">
            <text:p>01/03/2026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16766396226" table:style-name="ce1">
            <text:p>16766396226</text:p>
          </table:table-cell>
          <table:table-cell office:value-type="string" table:style-name="ce1">
            <text:p>4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21361191" table:style-name="ce1">
            <text:p>16821361191</text:p>
          </table:table-cell>
          <table:table-cell office:value-type="string" table:style-name="ce1">
            <text:p>551/66</text:p>
          </table:table-cell>
          <table:table-cell office:value-type="float" office:value="3241.51" table:style-name="ce1">
            <text:p>3241,51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3241.51" table:style-name="ce1">
            <text:p>3241,51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21361220" table:style-name="ce1">
            <text:p>16821361220</text:p>
          </table:table-cell>
          <table:table-cell office:value-type="string" table:style-name="ce1">
            <text:p>550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2-24T00:00:00" table:style-name="ce2">
            <text:p>24/12/2025</text:p>
          </table:table-cell>
          <table:table-cell office:value-type="date" office:date-value="2025-12-24T00:00:00" table:style-name="ce2">
            <text:p>24/12/2025</text:p>
          </table:table-cell>
          <table:table-cell office:value-type="float" office:value="16314415609" table:style-name="ce1">
            <text:p>16314415609</text:p>
          </table:table-cell>
          <table:table-cell office:value-type="string" table:style-name="ce1">
            <text:p>IDE25VPA-3538</text:p>
          </table:table-cell>
          <table:table-cell office:value-type="float" office:value="383.28" table:style-name="ce1">
            <text:p>383,2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14.16000000000003" table:style-name="ce1">
            <text:p>314,1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7751799" table:style-name="ce1">
            <text:p>16347751799</text:p>
          </table:table-cell>
          <table:table-cell office:value-type="string" table:style-name="ce1">
            <text:p>IDE25VPA-3559</text:p>
          </table:table-cell>
          <table:table-cell office:value-type="float" office:value="7362.27" table:style-name="ce1">
            <text:p>7362,27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6034.65" table:style-name="ce1">
            <text:p>6034,65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8987917" table:style-name="ce1">
            <text:p>16348987917</text:p>
          </table:table-cell>
          <table:table-cell office:value-type="float" office:value="9117015036" table:style-name="ce1">
            <text:p>9117015036</text:p>
          </table:table-cell>
          <table:table-cell office:value-type="float" office:value="738.1" table:style-name="ce1">
            <text:p>738,1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605" table:style-name="ce1">
            <text:p>605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5768483" table:style-name="ce1">
            <text:p>16355768483</text:p>
          </table:table-cell>
          <table:table-cell office:value-type="string" table:style-name="ce1">
            <text:p>2490/PA</text:p>
          </table:table-cell>
          <table:table-cell office:value-type="float" office:value="6111.65" table:style-name="ce1">
            <text:p>6111,65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09.55" table:style-name="ce1">
            <text:p>5009,55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2269526" table:style-name="ce1">
            <text:p>16412269526</text:p>
          </table:table-cell>
          <table:table-cell office:value-type="string" table:style-name="ce1">
            <text:p>2025/VPA/2821</text:p>
          </table:table-cell>
          <table:table-cell office:value-type="float" office:value="3828.37" table:style-name="ce1">
            <text:p>3828,37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3138.01" table:style-name="ce1">
            <text:p>3138,01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6023108" table:style-name="ce1">
            <text:p>16416023108</text:p>
          </table:table-cell>
          <table:table-cell office:value-type="string" table:style-name="ce1">
            <text:p>2599/PA</text:p>
          </table:table-cell>
          <table:table-cell office:value-type="float" office:value="302.66000000000003" table:style-name="ce1">
            <text:p>302,66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.08" table:style-name="ce1">
            <text:p>248,08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1-12T00:00:00" table:style-name="ce2">
            <text:p>12/01/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6416023140" table:style-name="ce1">
            <text:p>16416023140</text:p>
          </table:table-cell>
          <table:table-cell office:value-type="string" table:style-name="ce1">
            <text:p>2600/PA</text:p>
          </table:table-cell>
          <table:table-cell office:value-type="float" office:value="281.04000000000002" table:style-name="ce1">
            <text:p>281,04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30.36" table:style-name="ce1">
            <text:p>230,36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6-01-31T00:00:00" table:style-name="ce2">
            <text:p>31/01/2026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6544762189" table:style-name="ce1">
            <text:p>16544762189</text:p>
          </table:table-cell>
          <table:table-cell office:value-type="float" office:value="9117000891" table:style-name="ce1">
            <text:p>9117000891</text:p>
          </table:table-cell>
          <table:table-cell office:value-type="float" office:value="1543.3" table:style-name="ce1">
            <text:p>1543,3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265" table:style-name="ce1">
            <text:p>1265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2-03T00:00:00" table:style-name="ce2">
            <text:p>03/02/2026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16566255122" table:style-name="ce1">
            <text:p>16566255122</text:p>
          </table:table-cell>
          <table:table-cell office:value-type="string" table:style-name="ce1">
            <text:p>IDE26VPA-0101</text:p>
          </table:table-cell>
          <table:table-cell office:value-type="float" office:value="7357.05" table:style-name="ce1">
            <text:p>7357,05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030.37" table:style-name="ce1">
            <text:p>6030,37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ASSIGEST SRL</text:p>
          </table:table-cell>
          <table:table-cell office:value-type="float" office:value="1369140320" table:style-name="ce1">
            <text:p>1369140320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2826283" table:style-name="ce1">
            <text:p>16612826283</text:p>
          </table:table-cell>
          <table:table-cell office:value-type="float" office:value="29" table:style-name="ce1">
            <text:p>29</text:p>
          </table:table-cell>
          <table:table-cell office:value-type="float" office:value="2135" table:style-name="ce1">
            <text:p>2135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750" table:style-name="ce1">
            <text:p>175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6-02-16T00:00:00" table:style-name="ce2">
            <text:p>16/02/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6676774017" table:style-name="ce1">
            <text:p>16676774017</text:p>
          </table:table-cell>
          <table:table-cell office:value-type="float" office:value="9117001504" table:style-name="ce1">
            <text:p>9117001504</text:p>
          </table:table-cell>
          <table:table-cell office:value-type="float" office:value="738.1" table:style-name="ce1">
            <text:p>738,1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605" table:style-name="ce1">
            <text:p>605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2808587" table:style-name="ce1">
            <text:p>16702808587</text:p>
          </table:table-cell>
          <table:table-cell office:value-type="string" table:style-name="ce1">
            <text:p>2026/VPA/200</text:p>
          </table:table-cell>
          <table:table-cell office:value-type="float" office:value="3914.7" table:style-name="ce1">
            <text:p>3914,7</text:p>
          </table:table-cell>
          <table:table-cell office:value-type="date" office:date-value="2026-03-15T00:00:00" table:style-name="ce2">
            <text:p>15/03/2026</text:p>
          </table:table-cell>
          <table:table-cell office:value-type="float" office:value="3208.77" table:style-name="ce1">
            <text:p>3208,77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59235274" table:style-name="ce1">
            <text:p>16759235274</text:p>
          </table:table-cell>
          <table:table-cell office:value-type="float" office:value="9117001983" table:style-name="ce1">
            <text:p>9117001983</text:p>
          </table:table-cell>
          <table:table-cell office:value-type="float" office:value="738.1" table:style-name="ce1">
            <text:p>738,1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605" table:style-name="ce1">
            <text:p>605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75665567" table:style-name="ce1">
            <text:p>16775665567</text:p>
          </table:table-cell>
          <table:table-cell office:value-type="string" table:style-name="ce1">
            <text:p>IDE26VPA-0365</text:p>
          </table:table-cell>
          <table:table-cell office:value-type="float" office:value="7362.29" table:style-name="ce1">
            <text:p>7362,29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6034.66" table:style-name="ce1">
            <text:p>6034,6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3673691" table:style-name="ce1">
            <text:p>16253673691</text:p>
          </table:table-cell>
          <table:table-cell office:value-type="string" table:style-name="ce1">
            <text:p>114/03</text:p>
          </table:table-cell>
          <table:table-cell office:value-type="float" office:value="4468.49" table:style-name="ce1">
            <text:p>4468,4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662.7" table:style-name="ce1">
            <text:p>3662,7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7276429" table:style-name="ce1">
            <text:p>16257276429</text:p>
          </table:table-cell>
          <table:table-cell office:value-type="float" office:value="1010984802" table:style-name="ce1">
            <text:p>1010984802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7282045" table:style-name="ce1">
            <text:p>16257282045</text:p>
          </table:table-cell>
          <table:table-cell office:value-type="float" office:value="1010984801" table:style-name="ce1">
            <text:p>1010984801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1126590" table:style-name="ce1">
            <text:p>16281126590</text:p>
          </table:table-cell>
          <table:table-cell office:value-type="float" office:value="3250428094" table:style-name="ce1">
            <text:p>3250428094</text:p>
          </table:table-cell>
          <table:table-cell office:value-type="float" office:value="2251.12" table:style-name="ce1">
            <text:p>2251,12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1847.14" table:style-name="ce1">
            <text:p>1847,14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5-12-21T00:00:00" table:style-name="ce2">
            <text:p>21/12/2025</text:p>
          </table:table-cell>
          <table:table-cell office:value-type="date" office:date-value="2025-12-21T00:00:00" table:style-name="ce2">
            <text:p>21/12/2025</text:p>
          </table:table-cell>
          <table:table-cell office:value-type="float" office:value="16292677040" table:style-name="ce1">
            <text:p>16292677040</text:p>
          </table:table-cell>
          <table:table-cell office:value-type="string" table:style-name="ce1">
            <text:p>AR03956147</text:p>
          </table:table-cell>
          <table:table-cell office:value-type="float" office:value="219.77" table:style-name="ce1">
            <text:p>219,77</text:p>
          </table:table-cell>
          <table:table-cell office:value-type="date" office:date-value="2026-01-20T00:00:00" table:style-name="ce2">
            <text:p>20/01/2026</text:p>
          </table:table-cell>
          <table:table-cell office:value-type="float" office:value="180.14" table:style-name="ce1">
            <text:p>180,14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0986693" table:style-name="ce1">
            <text:p>16300986693</text:p>
          </table:table-cell>
          <table:table-cell office:value-type="float" office:value="5225036504" table:style-name="ce1">
            <text:p>5225036504</text:p>
          </table:table-cell>
          <table:table-cell office:value-type="float" office:value="69.66" table:style-name="ce1">
            <text:p>69,6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57.1" table:style-name="ce1">
            <text:p>57,1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9032707" table:style-name="ce1">
            <text:p>16309032707</text:p>
          </table:table-cell>
          <table:table-cell office:value-type="string" table:style-name="ce1">
            <text:p>8D00198946</text:p>
          </table:table-cell>
          <table:table-cell office:value-type="float" office:value="5575.4" table:style-name="ce1">
            <text:p>5575,4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4570" table:style-name="ce1">
            <text:p>4570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2360729" table:style-name="ce1">
            <text:p>16332360729</text:p>
          </table:table-cell>
          <table:table-cell office:value-type="float" office:value="1010986660" table:style-name="ce1">
            <text:p>1010986660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32370550" table:style-name="ce1">
            <text:p>16332370550</text:p>
          </table:table-cell>
          <table:table-cell office:value-type="float" office:value="1010986661" table:style-name="ce1">
            <text:p>1010986661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4950512" table:style-name="ce1">
            <text:p>16354950512</text:p>
          </table:table-cell>
          <table:table-cell office:value-type="string" table:style-name="ce1">
            <text:p>A20020251000028265</text:p>
          </table:table-cell>
          <table:table-cell office:value-type="float" office:value="203.98" table:style-name="ce1">
            <text:p>203,9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.2" table:style-name="ce1">
            <text:p>167,2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4975367" table:style-name="ce1">
            <text:p>16354975367</text:p>
          </table:table-cell>
          <table:table-cell office:value-type="string" table:style-name="ce1">
            <text:p>A20020251000028263</text:p>
          </table:table-cell>
          <table:table-cell office:value-type="float" office:value="1413.37" table:style-name="ce1">
            <text:p>1413,37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58.5" table:style-name="ce1">
            <text:p>1158,5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4982829" table:style-name="ce1">
            <text:p>16354982829</text:p>
          </table:table-cell>
          <table:table-cell office:value-type="string" table:style-name="ce1">
            <text:p>A20020251000028264</text:p>
          </table:table-cell>
          <table:table-cell office:value-type="float" office:value="197.88" table:style-name="ce1">
            <text:p>197,8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2.19999999999999" table:style-name="ce1">
            <text:p>162,2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356015" table:style-name="ce1">
            <text:p>16386356015</text:p>
          </table:table-cell>
          <table:table-cell office:value-type="float" office:value="2159153" table:style-name="ce1">
            <text:p>2159153</text:p>
          </table:table-cell>
          <table:table-cell office:value-type="float" office:value="28.06" table:style-name="ce1">
            <text:p>28,0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3" table:style-name="ce1">
            <text:p>23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8239696" table:style-name="ce1">
            <text:p>16388239696</text:p>
          </table:table-cell>
          <table:table-cell office:value-type="string" table:style-name="ce1">
            <text:p>PAE0047065</text:p>
          </table:table-cell>
          <table:table-cell office:value-type="float" office:value="950.91" table:style-name="ce1">
            <text:p>950,91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780.35" table:style-name="ce1">
            <text:p>780,35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IAZZA NADIA</text:p>
          </table:table-cell>
          <table:table-cell office:value-type="string" table:style-name="ce1">
            <text:p>PZZNDA72D65E473N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26425210" table:style-name="ce1">
            <text:p>16426425210</text:p>
          </table:table-cell>
          <table:table-cell office:value-type="date" office:date-value="2026-01-01T00:00:00" table:style-name="ce4">
            <text:p>gen-26</text:p>
          </table:table-cell>
          <table:table-cell office:value-type="float" office:value="20072" table:style-name="ce1">
            <text:p>20072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20072" table:style-name="ce1">
            <text:p>20072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57725521" table:style-name="ce1">
            <text:p>16457725521</text:p>
          </table:table-cell>
          <table:table-cell office:value-type="float" office:value="2607900005245" table:style-name="ce1">
            <text:p>2,6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6-02-14T00:00:00" table:style-name="ce2">
            <text:p>14/02/2026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1-23T00:00:00" table:style-name="ce2">
            <text:p>23/0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6493423274" table:style-name="ce1">
            <text:p>16493423274</text:p>
          </table:table-cell>
          <table:table-cell office:value-type="float" office:value="5226000604" table:style-name="ce1">
            <text:p>5226000604</text:p>
          </table:table-cell>
          <table:table-cell office:value-type="float" office:value="1617.04" table:style-name="ce1">
            <text:p>1617,04</text:p>
          </table:table-cell>
          <table:table-cell office:value-type="date" office:date-value="2026-02-22T00:00:00" table:style-name="ce2">
            <text:p>22/02/2026</text:p>
          </table:table-cell>
          <table:table-cell office:value-type="float" office:value="1325.44" table:style-name="ce1">
            <text:p>1325,44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RONOTECH SRL</text:p>
          </table:table-cell>
          <table:table-cell office:value-type="float" office:value="2741940304" table:style-name="ce1">
            <text:p>2741940304</text:p>
          </table:table-cell>
          <table:table-cell office:value-type="date" office:date-value="2026-01-22T00:00:00" table:style-name="ce2">
            <text:p>22/01/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493434525" table:style-name="ce1">
            <text:p>16493434525</text:p>
          </table:table-cell>
          <table:table-cell office:value-type="string" table:style-name="ce1">
            <text:p>3/PA</text:p>
          </table:table-cell>
          <table:table-cell office:value-type="float" office:value="1845.86" table:style-name="ce1">
            <text:p>1845,86</text:p>
          </table:table-cell>
          <table:table-cell office:value-type="date" office:date-value="2026-02-22T00:00:00" table:style-name="ce2">
            <text:p>22/02/2026</text:p>
          </table:table-cell>
          <table:table-cell office:value-type="float" office:value="1513" table:style-name="ce1">
            <text:p>1513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6-01-24T00:00:00" table:style-name="ce2">
            <text:p>24/01/2026</text:p>
          </table:table-cell>
          <table:table-cell office:value-type="date" office:date-value="2026-01-24T00:00:00" table:style-name="ce2">
            <text:p>24/01/2026</text:p>
          </table:table-cell>
          <table:table-cell office:value-type="float" office:value="16504474442" table:style-name="ce1">
            <text:p>16504474442</text:p>
          </table:table-cell>
          <table:table-cell office:value-type="float" office:value="3260047291" table:style-name="ce1">
            <text:p>3260047291</text:p>
          </table:table-cell>
          <table:table-cell office:value-type="float" office:value="1185.48" table:style-name="ce1">
            <text:p>1185,48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975.4" table:style-name="ce1">
            <text:p>975,4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1-27T00:00:00" table:style-name="ce2">
            <text:p>27/01/2026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16519106652" table:style-name="ce1">
            <text:p>16519106652</text:p>
          </table:table-cell>
          <table:table-cell office:value-type="float" office:value="5226002818" table:style-name="ce1">
            <text:p>5226002818</text:p>
          </table:table-cell>
          <table:table-cell office:value-type="float" office:value="69.66" table:style-name="ce1">
            <text:p>69,66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57.1" table:style-name="ce1">
            <text:p>57,1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6-02-04T00:00:00" table:style-name="ce2">
            <text:p>04/02/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6577546131" table:style-name="ce1">
            <text:p>16577546131</text:p>
          </table:table-cell>
          <table:table-cell office:value-type="float" office:value="97" table:style-name="ce1">
            <text:p>97</text:p>
          </table:table-cell>
          <table:table-cell office:value-type="float" office:value="2928" table:style-name="ce1">
            <text:p>2928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2400" table:style-name="ce1">
            <text:p>2400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enet s.r.l.</text:p>
          </table:table-cell>
          <table:table-cell office:value-type="float" office:value="7302760967" table:style-name="ce1">
            <text:p>7302760967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4144561" table:style-name="ce1">
            <text:p>16584144561</text:p>
          </table:table-cell>
          <table:table-cell office:value-type="string" table:style-name="ce1">
            <text:p>1/PA</text:p>
          </table:table-cell>
          <table:table-cell office:value-type="float" office:value="54546.2" table:style-name="ce1">
            <text:p>54546,2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44710" table:style-name="ce1">
            <text:p>44710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7855173" table:style-name="ce1">
            <text:p>16587855173</text:p>
          </table:table-cell>
          <table:table-cell office:value-type="string" table:style-name="ce1">
            <text:p>FVI 26000108</text:p>
          </table:table-cell>
          <table:table-cell office:value-type="float" office:value="414.8" table:style-name="ce1">
            <text:p>414,8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340" table:style-name="ce1">
            <text:p>34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7855379" table:style-name="ce1">
            <text:p>16587855379</text:p>
          </table:table-cell>
          <table:table-cell office:value-type="string" table:style-name="ce1">
            <text:p>FVI 26000109</text:p>
          </table:table-cell>
          <table:table-cell office:value-type="float" office:value="725.9" table:style-name="ce1">
            <text:p>725,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5" table:style-name="ce1">
            <text:p>595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7120614" table:style-name="ce1">
            <text:p>16617120614</text:p>
          </table:table-cell>
          <table:table-cell office:value-type="float" office:value="2607900015603" table:style-name="ce1">
            <text:p>2,6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6-03-08T00:00:00" table:style-name="ce2">
            <text:p>08/03/2026</text:p>
          </table:table-cell>
          <table:table-cell office:value-type="float" office:value="76.28" table:style-name="ce1">
            <text:p>76,28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amere S.C.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6-02-10T00:00:00" table:style-name="ce2">
            <text:p>10/02/2026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16622044234" table:style-name="ce1">
            <text:p>16622044234</text:p>
          </table:table-cell>
          <table:table-cell office:value-type="string" table:style-name="ce1">
            <text:p>1000 VVA 26001055</text:p>
          </table:table-cell>
          <table:table-cell office:value-type="float" office:value="1354.2" table:style-name="ce1">
            <text:p>1354,2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110" table:style-name="ce1">
            <text:p>111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2-19T00:00:00" table:style-name="ce2">
            <text:p>19/02/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6693742958" table:style-name="ce1">
            <text:p>16693742958</text:p>
          </table:table-cell>
          <table:table-cell office:value-type="float" office:value="5226004461" table:style-name="ce1">
            <text:p>5226004461</text:p>
          </table:table-cell>
          <table:table-cell office:value-type="float" office:value="413.04" table:style-name="ce1">
            <text:p>413,04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338.56" table:style-name="ce1">
            <text:p>338,5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6-02-20T00:00:00" table:style-name="ce2">
            <text:p>20/0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6702519821" table:style-name="ce1">
            <text:p>16702519821</text:p>
          </table:table-cell>
          <table:table-cell office:value-type="float" office:value="3260133831" table:style-name="ce1">
            <text:p>3260133831</text:p>
          </table:table-cell>
          <table:table-cell office:value-type="float" office:value="1025.8399999999999" table:style-name="ce1">
            <text:p>1025,84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844.19" table:style-name="ce1">
            <text:p>844,19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0476476" table:style-name="ce1">
            <text:p>16720476476</text:p>
          </table:table-cell>
          <table:table-cell office:value-type="float" office:value="2110015" table:style-name="ce1">
            <text:p>2110015</text:p>
          </table:table-cell>
          <table:table-cell office:value-type="float" office:value="35.380000000000003" table:style-name="ce1">
            <text:p>35,38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9" table:style-name="ce1">
            <text:p>29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S COPY S.R.L. S.B.</text:p>
          </table:table-cell>
          <table:table-cell office:value-type="float" office:value="637000324" table:style-name="ce1">
            <text:p>637000324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2307171" table:style-name="ce1">
            <text:p>16722307171</text:p>
          </table:table-cell>
          <table:table-cell office:value-type="string" table:style-name="ce1">
            <text:p>PAF-2026-176</text:p>
          </table:table-cell>
          <table:table-cell office:value-type="float" office:value="48125.71" table:style-name="ce1">
            <text:p>48125,71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447.300000000003" table:style-name="ce1">
            <text:p>39447,3</text:p>
          </table:table-cell>
          <table:table-cell office:value-type="date" office:date-value="2026-03-05T00:00:00" table:style-name="ce2">
            <text:p>05/03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3436241" table:style-name="ce1">
            <text:p>16723436241</text:p>
          </table:table-cell>
          <table:table-cell office:value-type="float" office:value="5226006718" table:style-name="ce1">
            <text:p>5226006718</text:p>
          </table:table-cell>
          <table:table-cell office:value-type="float" office:value="69.17" table:style-name="ce1">
            <text:p>69,17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56.7" table:style-name="ce1">
            <text:p>56,7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4262248" table:style-name="ce1">
            <text:p>16724262248</text:p>
          </table:table-cell>
          <table:table-cell office:value-type="float" office:value="6820260205000600" table:style-name="ce1">
            <text:p>6,82026E+15</text:p>
          </table:table-cell>
          <table:table-cell office:value-type="float" office:value="960.09" table:style-name="ce1">
            <text:p>960,0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786.96" table:style-name="ce1">
            <text:p>786,9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6510963" table:style-name="ce1">
            <text:p>16736510963</text:p>
          </table:table-cell>
          <table:table-cell office:value-type="float" office:value="1010991565" table:style-name="ce1">
            <text:p>1010991565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47.6" table:style-name="ce1">
            <text:p>147,6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6525886" table:style-name="ce1">
            <text:p>16736525886</text:p>
          </table:table-cell>
          <table:table-cell office:value-type="float" office:value="1010991566" table:style-name="ce1">
            <text:p>1010991566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4013508" table:style-name="ce1">
            <text:p>16764013508</text:p>
          </table:table-cell>
          <table:table-cell office:value-type="float" office:value="1010994375" table:style-name="ce1">
            <text:p>1010994375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4036094" table:style-name="ce1">
            <text:p>16764036094</text:p>
          </table:table-cell>
          <table:table-cell office:value-type="float" office:value="1010994374" table:style-name="ce1">
            <text:p>1010994374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64069018" table:style-name="ce1">
            <text:p>16764069018</text:p>
          </table:table-cell>
          <table:table-cell office:value-type="float" office:value="1010994376" table:style-name="ce1">
            <text:p>1010994376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3-04T00:00:00" table:style-name="ce2">
            <text:p>04/03/202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16806936131" table:style-name="ce1">
            <text:p>16806936131</text:p>
          </table:table-cell>
          <table:table-cell office:value-type="float" office:value="6820260205001870" table:style-name="ce1">
            <text:p>6,82026E+15</text:p>
          </table:table-cell>
          <table:table-cell office:value-type="float" office:value="33452.400000000001" table:style-name="ce1">
            <text:p>33452,4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27420" table:style-name="ce1">
            <text:p>2742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18872525" table:style-name="ce1">
            <text:p>16818872525</text:p>
          </table:table-cell>
          <table:table-cell office:value-type="float" office:value="2112151" table:style-name="ce1">
            <text:p>2112151</text:p>
          </table:table-cell>
          <table:table-cell office:value-type="float" office:value="7.32" table:style-name="ce1">
            <text:p>7,32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6" table:style-name="ce1">
            <text:p>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6-03-06T00:00:00" table:style-name="ce2">
            <text:p>06/0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6819659922" table:style-name="ce1">
            <text:p>16819659922</text:p>
          </table:table-cell>
          <table:table-cell office:value-type="date" office:date-value="2026-03-06T00:00:00" table:style-name="ce3">
            <text:p>06-mar</text:p>
          </table:table-cell>
          <table:table-cell office:value-type="float" office:value="2440" table:style-name="ce1">
            <text:p>244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000" table:style-name="ce1">
            <text:p>2000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3-09T00:00:00" table:style-name="ce2">
            <text:p>09/03/202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6842311522" table:style-name="ce1">
            <text:p>16842311522</text:p>
          </table:table-cell>
          <table:table-cell office:value-type="string" table:style-name="ce1">
            <text:p>8N00041114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230" table:style-name="ce1">
            <text:p>230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3-11T00:00:00" table:style-name="ce2">
            <text:p>11/03/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6854142025" table:style-name="ce1">
            <text:p>16854142025</text:p>
          </table:table-cell>
          <table:table-cell office:value-type="float" office:value="2800002026" table:style-name="ce1">
            <text:p>2800002026</text:p>
          </table:table-cell>
          <table:table-cell office:value-type="float" office:value="980.38" table:style-name="ce1">
            <text:p>980,38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803.59" table:style-name="ce1">
            <text:p>803,59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3-18T00:00:00" table:style-name="ce2">
            <text:p>18/03/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16917847699" table:style-name="ce1">
            <text:p>16917847699</text:p>
          </table:table-cell>
          <table:table-cell office:value-type="float" office:value="1010996719" table:style-name="ce1">
            <text:p>1010996719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3-18T00:00:00" table:style-name="ce2">
            <text:p>18/03/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16917886820" table:style-name="ce1">
            <text:p>16917886820</text:p>
          </table:table-cell>
          <table:table-cell office:value-type="float" office:value="1010996718" table:style-name="ce1">
            <text:p>1010996718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ont Adriano</text:p>
          </table:table-cell>
          <table:table-cell office:value-type="string" table:style-name="ce1">
            <text:p>CNTDRN61B07C758C</text:p>
          </table:table-cell>
          <table:table-cell office:value-type="date" office:date-value="2025-11-15T00:00:00" table:style-name="ce2">
            <text:p>15/11/2025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16011047346" table:style-name="ce1">
            <text:p>16011047346</text:p>
          </table:table-cell>
          <table:table-cell office:value-type="string" table:style-name="ce1">
            <text:p>47/PA</text:p>
          </table:table-cell>
          <table:table-cell office:value-type="float" office:value="160" table:style-name="ce1">
            <text:p>160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0" table:style-name="ce1">
            <text:p>160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12-27T00:00:00" table:style-name="ce2">
            <text:p>27/12/2025</text:p>
          </table:table-cell>
          <table:table-cell office:value-type="date" office:date-value="2025-12-27T00:00:00" table:style-name="ce2">
            <text:p>27/12/2025</text:p>
          </table:table-cell>
          <table:table-cell office:value-type="float" office:value="16321329394" table:style-name="ce1">
            <text:p>16321329394</text:p>
          </table:table-cell>
          <table:table-cell office:value-type="float" office:value="416" table:style-name="ce1">
            <text:p>416</text:p>
          </table:table-cell>
          <table:table-cell office:value-type="float" office:value="515" table:style-name="ce1">
            <text:p>515</text:p>
          </table:table-cell>
          <table:table-cell office:value-type="date" office:date-value="2026-01-17T00:00:00" table:style-name="ce2">
            <text:p>17/01/2026</text:p>
          </table:table-cell>
          <table:table-cell office:value-type="float" office:value="422.13" table:style-name="ce1">
            <text:p>422,13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rl - Unipersonale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6346339245" table:style-name="ce1">
            <text:p>16346339245</text:p>
          </table:table-cell>
          <table:table-cell office:value-type="string" table:style-name="ce1">
            <text:p>2/266</text:p>
          </table:table-cell>
          <table:table-cell office:value-type="float" office:value="440.02" table:style-name="ce1">
            <text:p>440,02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360.67" table:style-name="ce1">
            <text:p>360,67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12-15T00:00:00" table:style-name="ce2">
            <text:p>15/12/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240859342" table:style-name="ce1">
            <text:p>16240859342</text:p>
          </table:table-cell>
          <table:table-cell office:value-type="string" table:style-name="ce1">
            <text:p>25CP00014530</text:p>
          </table:table-cell>
          <table:table-cell office:value-type="float" office:value="9696.7900000000009" table:style-name="ce1">
            <text:p>9696,79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9323.98" table:style-name="ce1">
            <text:p>9323,98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nnicchiarico Silvana</text:p>
          </table:table-cell>
          <table:table-cell office:value-type="string" table:style-name="ce1">
            <text:p>NNCSVN63T63Z103A</text:p>
          </table:table-cell>
          <table:table-cell office:value-type="date" office:date-value="2025-12-16T00:00:00" table:style-name="ce2">
            <text:p>16/12/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6256568314" table:style-name="ce1">
            <text:p>16256568314</text:p>
          </table:table-cell>
          <table:table-cell office:value-type="float" office:value="31" table:style-name="ce1">
            <text:p>31</text:p>
          </table:table-cell>
          <table:table-cell office:value-type="float" office:value="5000" table:style-name="ce1">
            <text:p>5000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5000" table:style-name="ce1">
            <text:p>5000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 NETWORK SRL</text:p>
          </table:table-cell>
          <table:table-cell office:value-type="float" office:value="1913760680" table:style-name="ce1">
            <text:p>1913760680</text:p>
          </table:table-cell>
          <table:table-cell office:value-type="date" office:date-value="2025-12-19T00:00:00" table:style-name="ce2">
            <text:p>19/12/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282990968" table:style-name="ce1">
            <text:p>16282990968</text:p>
          </table:table-cell>
          <table:table-cell office:value-type="float" office:value="1777" table:style-name="ce1">
            <text:p>1777</text:p>
          </table:table-cell>
          <table:table-cell office:value-type="float" office:value="4564.5600000000004" table:style-name="ce1">
            <text:p>4564,56</text:p>
          </table:table-cell>
          <table:table-cell office:value-type="date" office:date-value="2026-01-18T00:00:00" table:style-name="ce2">
            <text:p>18/01/2026</text:p>
          </table:table-cell>
          <table:table-cell office:value-type="float" office:value="4389" table:style-name="ce1">
            <text:p>4389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RIGOMEC S.R.L.</text:p>
          </table:table-cell>
          <table:table-cell office:value-type="float" office:value="608790309" table:style-name="ce1">
            <text:p>608790309</text:p>
          </table:table-cell>
          <table:table-cell office:value-type="date" office:date-value="2025-12-29T00:00:00" table:style-name="ce2">
            <text:p>29/12/2025</text:p>
          </table:table-cell>
          <table:table-cell office:value-type="date" office:date-value="2025-12-29T00:00:00" table:style-name="ce2">
            <text:p>29/12/2025</text:p>
          </table:table-cell>
          <table:table-cell office:value-type="float" office:value="16328637785" table:style-name="ce1">
            <text:p>16328637785</text:p>
          </table:table-cell>
          <table:table-cell office:value-type="string" table:style-name="ce1">
            <text:p>12-PA</text:p>
          </table:table-cell>
          <table:table-cell office:value-type="float" office:value="44078.6" table:style-name="ce1">
            <text:p>44078,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36130" table:style-name="ce1">
            <text:p>36130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33338" table:style-name="ce1">
            <text:p>16339733338</text:p>
          </table:table-cell>
          <table:table-cell office:value-type="string" table:style-name="ce1">
            <text:p>2025H04994</text:p>
          </table:table-cell>
          <table:table-cell office:value-type="float" office:value="249.86" table:style-name="ce1">
            <text:p>249,8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04.8" table:style-name="ce1">
            <text:p>204,8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40021" table:style-name="ce1">
            <text:p>16339740021</text:p>
          </table:table-cell>
          <table:table-cell office:value-type="string" table:style-name="ce1">
            <text:p>2025H04996</text:p>
          </table:table-cell>
          <table:table-cell office:value-type="float" office:value="5204.5200000000004" table:style-name="ce1">
            <text:p>5204,52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266" table:style-name="ce1">
            <text:p>426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9740633" table:style-name="ce1">
            <text:p>16339740633</text:p>
          </table:table-cell>
          <table:table-cell office:value-type="string" table:style-name="ce1">
            <text:p>2025H04995</text:p>
          </table:table-cell>
          <table:table-cell office:value-type="float" office:value="1633.95" table:style-name="ce1">
            <text:p>1633,95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339.3" table:style-name="ce1">
            <text:p>1339,3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6-01-02T00:00:00" table:style-name="ce2">
            <text:p>02/01/2026</text:p>
          </table:table-cell>
          <table:table-cell office:value-type="date" office:date-value="2026-01-02T00:00:00" table:style-name="ce2">
            <text:p>02/01/2026</text:p>
          </table:table-cell>
          <table:table-cell office:value-type="float" office:value="16359265085" table:style-name="ce1">
            <text:p>16359265085</text:p>
          </table:table-cell>
          <table:table-cell office:value-type="float" office:value="6001504895" table:style-name="ce1">
            <text:p>6001504895</text:p>
          </table:table-cell>
          <table:table-cell office:value-type="float" office:value="65.88" table:style-name="ce1">
            <text:p>65,88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54" table:style-name="ce1">
            <text:p>54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HIARANDINI STEFANO</text:p>
          </table:table-cell>
          <table:table-cell office:value-type="string" table:style-name="ce1">
            <text:p>CHRSFN65P20L483V</text:p>
          </table:table-cell>
          <table:table-cell office:value-type="date" office:date-value="2026-01-09T00:00:00" table:style-name="ce2">
            <text:p>09/01/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6391816649" table:style-name="ce1">
            <text:p>16391816649</text:p>
          </table:table-cell>
          <table:table-cell office:value-type="date" office:date-value="2026-02-01T00:00:00" table:style-name="ce4">
            <text:p>feb-26</text:p>
          </table:table-cell>
          <table:table-cell office:value-type="float" office:value="13898.12" table:style-name="ce1">
            <text:p>13898,12</text:p>
          </table:table-cell>
          <table:table-cell office:value-type="date" office:date-value="2026-02-08T00:00:00" table:style-name="ce2">
            <text:p>08/02/2026</text:p>
          </table:table-cell>
          <table:table-cell office:value-type="float" office:value="13898.12" table:style-name="ce1">
            <text:p>13898,12</text:p>
          </table:table-cell>
          <table:table-cell office:value-type="date" office:date-value="2026-01-30T00:00:00" table:style-name="ce2">
            <text:p>30/01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IVIDORI MONIA</text:p>
          </table:table-cell>
          <table:table-cell office:value-type="string" table:style-name="ce1">
            <text:p>PVDMNO76L71I904T</text:p>
          </table:table-cell>
          <table:table-cell office:value-type="date" office:date-value="2026-01-19T00:00:00" table:style-name="ce2">
            <text:p>19/01/2026</text:p>
          </table:table-cell>
          <table:table-cell office:value-type="date" office:date-value="2026-01-19T00:00:00" table:style-name="ce2">
            <text:p>19/01/2026</text:p>
          </table:table-cell>
          <table:table-cell office:value-type="float" office:value="16469533686" table:style-name="ce1">
            <text:p>16469533686</text:p>
          </table:table-cell>
          <table:table-cell office:value-type="date" office:date-value="2026-01-01T00:00:00" table:style-name="ce4">
            <text:p>gen-26</text:p>
          </table:table-cell>
          <table:table-cell office:value-type="float" office:value="11391.9" table:style-name="ce1">
            <text:p>11391,9</text:p>
          </table:table-cell>
          <table:table-cell office:value-type="date" office:date-value="2026-02-18T00:00:00" table:style-name="ce2">
            <text:p>18/02/2026</text:p>
          </table:table-cell>
          <table:table-cell office:value-type="float" office:value="11391.9" table:style-name="ce1">
            <text:p>11391,9</text:p>
          </table:table-cell>
          <table:table-cell office:value-type="date" office:date-value="2026-02-06T00:00:00" table:style-name="ce2">
            <text:p>06/02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L GAZZETTINO S.P.A.</text:p>
          </table:table-cell>
          <table:table-cell office:value-type="float" office:value="744300286" table:style-name="ce1">
            <text:p>744300286</text:p>
          </table:table-cell>
          <table:table-cell office:value-type="date" office:date-value="2026-01-23T00:00:00" table:style-name="ce2">
            <text:p>23/0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6494422382" table:style-name="ce1">
            <text:p>16494422382</text:p>
          </table:table-cell>
          <table:table-cell office:value-type="string" table:style-name="ce1">
            <text:p>PA26000004</text:p>
          </table:table-cell>
          <table:table-cell office:value-type="float" office:value="350" table:style-name="ce1">
            <text:p>350</text:p>
          </table:table-cell>
          <table:table-cell office:value-type="date" office:date-value="2026-02-22T00:00:00" table:style-name="ce2">
            <text:p>22/02/2026</text:p>
          </table:table-cell>
          <table:table-cell office:value-type="float" office:value="347.51" table:style-name="ce1">
            <text:p>347,51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6-01-27T00:00:00" table:style-name="ce2">
            <text:p>27/01/2026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16516141488" table:style-name="ce1">
            <text:p>16516141488</text:p>
          </table:table-cell>
          <table:table-cell office:value-type="date" office:date-value="2026-01-10T00:00:00" table:style-name="ce3">
            <text:p>10-gen</text:p>
          </table:table-cell>
          <table:table-cell office:value-type="float" office:value="994.61" table:style-name="ce1">
            <text:p>994,61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15.25" table:style-name="ce1">
            <text:p>815,25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6-02-01T00:00:00" table:style-name="ce2">
            <text:p>01/02/2026</text:p>
          </table:table-cell>
          <table:table-cell office:value-type="date" office:date-value="2026-02-01T00:00:00" table:style-name="ce2">
            <text:p>01/02/2026</text:p>
          </table:table-cell>
          <table:table-cell office:value-type="float" office:value="16549536148" table:style-name="ce1">
            <text:p>16549536148</text:p>
          </table:table-cell>
          <table:table-cell office:value-type="float" office:value="6001036302" table:style-name="ce1">
            <text:p>6001036302</text:p>
          </table:table-cell>
          <table:table-cell office:value-type="float" office:value="439.2" table:style-name="ce1">
            <text:p>439,2</text:p>
          </table:table-cell>
          <table:table-cell office:value-type="date" office:date-value="2026-03-01T00:00:00" table:style-name="ce2">
            <text:p>01/03/2026</text:p>
          </table:table-cell>
          <table:table-cell office:value-type="float" office:value="360" table:style-name="ce1">
            <text:p>360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FOCLIP S.R.L.</text:p>
          </table:table-cell>
          <table:table-cell office:value-type="float" office:value="4842560965" table:style-name="ce1">
            <text:p>4842560965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3035334" table:style-name="ce1">
            <text:p>16613035334</text:p>
          </table:table-cell>
          <table:table-cell office:value-type="string" table:style-name="ce1">
            <text:p>319/FV</text:p>
          </table:table-cell>
          <table:table-cell office:value-type="float" office:value="94" table:style-name="ce1">
            <text:p>94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94" table:style-name="ce1">
            <text:p>94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3504990" table:style-name="ce1">
            <text:p>16613504990</text:p>
          </table:table-cell>
          <table:table-cell office:value-type="string" table:style-name="ce1">
            <text:p>2026H00133</text:p>
          </table:table-cell>
          <table:table-cell office:value-type="float" office:value="839.36" table:style-name="ce1">
            <text:p>839,3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688" table:style-name="ce1">
            <text:p>688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3505132" table:style-name="ce1">
            <text:p>16613505132</text:p>
          </table:table-cell>
          <table:table-cell office:value-type="string" table:style-name="ce1">
            <text:p>2026H00135</text:p>
          </table:table-cell>
          <table:table-cell office:value-type="float" office:value="944.28" table:style-name="ce1">
            <text:p>944,28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774" table:style-name="ce1">
            <text:p>774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3505422" table:style-name="ce1">
            <text:p>16613505422</text:p>
          </table:table-cell>
          <table:table-cell office:value-type="string" table:style-name="ce1">
            <text:p>2026H00136</text:p>
          </table:table-cell>
          <table:table-cell office:value-type="float" office:value="251.32" table:style-name="ce1">
            <text:p>251,32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206" table:style-name="ce1">
            <text:p>20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3506479" table:style-name="ce1">
            <text:p>16613506479</text:p>
          </table:table-cell>
          <table:table-cell office:value-type="string" table:style-name="ce1">
            <text:p>2026H00134</text:p>
          </table:table-cell>
          <table:table-cell office:value-type="float" office:value="123.22" table:style-name="ce1">
            <text:p>123,22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01" table:style-name="ce1">
            <text:p>101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EGUAGISKIA' STUDIOS S.A.S.</text:p>
          </table:table-cell>
          <table:table-cell office:value-type="float" office:value="2286480104" table:style-name="ce1">
            <text:p>2286480104</text:p>
          </table:table-cell>
          <table:table-cell office:value-type="date" office:date-value="2026-02-09T00:00:00" table:style-name="ce2">
            <text:p>09/02/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6614036836" table:style-name="ce1">
            <text:p>16614036836</text:p>
          </table:table-cell>
          <table:table-cell office:value-type="string" table:style-name="ce1">
            <text:p>FPA 56/2026</text:p>
          </table:table-cell>
          <table:table-cell office:value-type="float" office:value="79" table:style-name="ce1">
            <text:p>79</text:p>
          </table:table-cell>
          <table:table-cell office:value-type="date" office:date-value="2026-03-10T00:00:00" table:style-name="ce2">
            <text:p>10/03/2026</text:p>
          </table:table-cell>
          <table:table-cell office:value-type="float" office:value="79" table:style-name="ce1">
            <text:p>79</text:p>
          </table:table-cell>
          <table:table-cell office:value-type="date" office:date-value="2026-02-10T00:00:00" table:style-name="ce2">
            <text:p>10/02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MER SERVICE SRL</text:p>
          </table:table-cell>
          <table:table-cell office:value-type="float" office:value="2741880302" table:style-name="ce1">
            <text:p>2741880302</text:p>
          </table:table-cell>
          <table:table-cell office:value-type="date" office:date-value="2026-02-15T00:00:00" table:style-name="ce2">
            <text:p>15/02/2026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6670051801" table:style-name="ce1">
            <text:p>16670051801</text:p>
          </table:table-cell>
          <table:table-cell office:value-type="date" office:date-value="2026-02-01T00:00:00" table:style-name="ce4">
            <text:p>feb-26</text:p>
          </table:table-cell>
          <table:table-cell office:value-type="float" office:value="67078.09" table:style-name="ce1">
            <text:p>67078,0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4982.04" table:style-name="ce1">
            <text:p>54982,04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ZIONI ARTEBAMBINI SNC DI MAUR</text:p>
          </table:table-cell>
          <table:table-cell office:value-type="float" office:value="2460021203" table:style-name="ce1">
            <text:p>2460021203</text:p>
          </table:table-cell>
          <table:table-cell office:value-type="date" office:date-value="2026-02-19T00:00:00" table:style-name="ce2">
            <text:p>19/02/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6695229492" table:style-name="ce1">
            <text:p>16695229492</text:p>
          </table:table-cell>
          <table:table-cell office:value-type="date" office:date-value="2015-02-01T00:00:00" table:style-name="ce4">
            <text:p>feb-15</text:p>
          </table:table-cell>
          <table:table-cell office:value-type="float" office:value="30" table:style-name="ce1">
            <text:p>3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30" table:style-name="ce1">
            <text:p>30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RCS MediaGroup S.p.A.</text:p>
          </table:table-cell>
          <table:table-cell office:value-type="float" office:value="12086540155" table:style-name="ce1">
            <text:p>12086540155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4564720" table:style-name="ce1">
            <text:p>16724564720</text:p>
          </table:table-cell>
          <table:table-cell office:value-type="float" office:value="850040" table:style-name="ce1">
            <text:p>850040</text:p>
          </table:table-cell>
          <table:table-cell office:value-type="float" office:value="614.9" table:style-name="ce1">
            <text:p>614,9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614.9" table:style-name="ce1">
            <text:p>614,9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7166578" table:style-name="ce1">
            <text:p>16737166578</text:p>
          </table:table-cell>
          <table:table-cell office:value-type="string" table:style-name="ce1">
            <text:p>2026H00327</text:p>
          </table:table-cell>
          <table:table-cell office:value-type="float" office:value="314.76" table:style-name="ce1">
            <text:p>314,7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258" table:style-name="ce1">
            <text:p>258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OMEWORK EDIZIONI SOC.COOPERATIVA A R.L.</text:p>
          </table:table-cell>
          <table:table-cell office:value-type="float" office:value="10949220015" table:style-name="ce1">
            <text:p>10949220015</text:p>
          </table:table-cell>
          <table:table-cell office:value-type="date" office:date-value="2026-02-26T00:00:00" table:style-name="ce2">
            <text:p>26/02/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6739874554" table:style-name="ce1">
            <text:p>1673987455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date" office:date-value="2026-03-28T00:00:00" table:style-name="ce2">
            <text:p>28/03/2026</text:p>
          </table:table-cell>
          <table:table-cell office:value-type="float" office:value="75" table:style-name="ce1">
            <text:p>75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6-02-28T00:00:00" table:style-name="ce2">
            <text:p>28/02/202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754633762" table:style-name="ce1">
            <text:p>16754633762</text:p>
          </table:table-cell>
          <table:table-cell office:value-type="float" office:value="6001076724" table:style-name="ce1">
            <text:p>6001076724</text:p>
          </table:table-cell>
          <table:table-cell office:value-type="float" office:value="585.6" table:style-name="ce1">
            <text:p>585,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80" table:style-name="ce1">
            <text:p>480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YRECO ITALIA SRL</text:p>
          </table:table-cell>
          <table:table-cell office:value-type="float" office:value="11582010150" table:style-name="ce1">
            <text:p>11582010150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4355102" table:style-name="ce1">
            <text:p>16784355102</text:p>
          </table:table-cell>
          <table:table-cell office:value-type="float" office:value="10037460" table:style-name="ce1">
            <text:p>10037460</text:p>
          </table:table-cell>
          <table:table-cell office:value-type="float" office:value="112.97" table:style-name="ce1">
            <text:p>112,97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92.6" table:style-name="ce1">
            <text:p>92,6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YRECO ITALIA SRL</text:p>
          </table:table-cell>
          <table:table-cell office:value-type="float" office:value="11582010150" table:style-name="ce1">
            <text:p>11582010150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4355445" table:style-name="ce1">
            <text:p>16784355445</text:p>
          </table:table-cell>
          <table:table-cell office:value-type="float" office:value="10037459" table:style-name="ce1">
            <text:p>10037459</text:p>
          </table:table-cell>
          <table:table-cell office:value-type="float" office:value="608.04999999999995" table:style-name="ce1">
            <text:p>608,05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498.4" table:style-name="ce1">
            <text:p>498,4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YRECO ITALIA SRL</text:p>
          </table:table-cell>
          <table:table-cell office:value-type="float" office:value="11582010150" table:style-name="ce1">
            <text:p>11582010150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84355774" table:style-name="ce1">
            <text:p>16784355774</text:p>
          </table:table-cell>
          <table:table-cell office:value-type="float" office:value="10037461" table:style-name="ce1">
            <text:p>10037461</text:p>
          </table:table-cell>
          <table:table-cell office:value-type="float" office:value="495.08" table:style-name="ce1">
            <text:p>495,08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405.8" table:style-name="ce1">
            <text:p>405,8</text:p>
          </table:table-cell>
          <table:table-cell office:value-type="date" office:date-value="2026-03-04T00:00:00" table:style-name="ce2">
            <text:p>04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91402853" table:style-name="ce1">
            <text:p>16791402853</text:p>
          </table:table-cell>
          <table:table-cell office:value-type="float" office:value="247" table:style-name="ce1">
            <text:p>247</text:p>
          </table:table-cell>
          <table:table-cell office:value-type="float" office:value="4081.27" table:style-name="ce1">
            <text:p>4081,27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3345.3" table:style-name="ce1">
            <text:p>3345,3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TORIALE DOMUS S.p.A.</text:p>
          </table:table-cell>
          <table:table-cell office:value-type="float" office:value="7835550158" table:style-name="ce1">
            <text:p>7835550158</text:p>
          </table:table-cell>
          <table:table-cell office:value-type="date" office:date-value="2026-03-07T00:00:00" table:style-name="ce2">
            <text:p>07/03/2026</text:p>
          </table:table-cell>
          <table:table-cell office:value-type="date" office:date-value="2026-03-07T00:00:00" table:style-name="ce2">
            <text:p>07/03/2026</text:p>
          </table:table-cell>
          <table:table-cell office:value-type="float" office:value="16825948911" table:style-name="ce1">
            <text:p>16825948911</text:p>
          </table:table-cell>
          <table:table-cell office:value-type="float" office:value="1260106007" table:style-name="ce1">
            <text:p>1260106007</text:p>
          </table:table-cell>
          <table:table-cell office:value-type="float" office:value="28.8" table:style-name="ce1">
            <text:p>28,8</text:p>
          </table:table-cell>
          <table:table-cell office:value-type="date" office:date-value="2026-04-05T00:00:00" table:style-name="ce2">
            <text:p>05/04/2026</text:p>
          </table:table-cell>
          <table:table-cell office:value-type="float" office:value="28.8" table:style-name="ce1">
            <text:p>28,8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KIT UFFICIO S.R.L.</text:p>
          </table:table-cell>
          <table:table-cell office:value-type="float" office:value="2529780278" table:style-name="ce1">
            <text:p>2529780278</text:p>
          </table:table-cell>
          <table:table-cell office:value-type="date" office:date-value="2026-03-10T00:00:00" table:style-name="ce2">
            <text:p>10/03/2026</text:p>
          </table:table-cell>
          <table:table-cell office:value-type="date" office:date-value="2026-03-10T00:00:00" table:style-name="ce2">
            <text:p>10/03/2026</text:p>
          </table:table-cell>
          <table:table-cell office:value-type="float" office:value="16842381377" table:style-name="ce1">
            <text:p>16842381377</text:p>
          </table:table-cell>
          <table:table-cell office:value-type="string" table:style-name="ce1">
            <text:p>2026SP000375</text:p>
          </table:table-cell>
          <table:table-cell office:value-type="float" office:value="1704.34" table:style-name="ce1">
            <text:p>1704,34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97" table:style-name="ce1">
            <text:p>1397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RCS MediaGroup S.p.A.</text:p>
          </table:table-cell>
          <table:table-cell office:value-type="float" office:value="12086540155" table:style-name="ce1">
            <text:p>12086540155</text:p>
          </table:table-cell>
          <table:table-cell office:value-type="date" office:date-value="2026-03-09T00:00:00" table:style-name="ce2">
            <text:p>09/03/2026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6842988844" table:style-name="ce1">
            <text:p>16842988844</text:p>
          </table:table-cell>
          <table:table-cell office:value-type="float" office:value="850046" table:style-name="ce1">
            <text:p>850046</text:p>
          </table:table-cell>
          <table:table-cell office:value-type="float" office:value="34.9" table:style-name="ce1">
            <text:p>34,9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34.9" table:style-name="ce1">
            <text:p>34,9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TORIALE DOMUS S.p.A.</text:p>
          </table:table-cell>
          <table:table-cell office:value-type="float" office:value="7835550158" table:style-name="ce1">
            <text:p>7835550158</text:p>
          </table:table-cell>
          <table:table-cell office:value-type="date" office:date-value="2026-03-11T00:00:00" table:style-name="ce2">
            <text:p>11/03/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6862094123" table:style-name="ce1">
            <text:p>16862094123</text:p>
          </table:table-cell>
          <table:table-cell office:value-type="float" office:value="1260106008" table:style-name="ce1">
            <text:p>1260106008</text:p>
          </table:table-cell>
          <table:table-cell office:value-type="float" office:value="48.8" table:style-name="ce1">
            <text:p>48,8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48.8" table:style-name="ce1">
            <text:p>48,8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FOCLIP S.R.L.</text:p>
          </table:table-cell>
          <table:table-cell office:value-type="float" office:value="4842560965" table:style-name="ce1">
            <text:p>4842560965</text:p>
          </table:table-cell>
          <table:table-cell office:value-type="date" office:date-value="2026-03-17T00:00:00" table:style-name="ce2">
            <text:p>17/03/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16906056749" table:style-name="ce1">
            <text:p>16906056749</text:p>
          </table:table-cell>
          <table:table-cell office:value-type="string" table:style-name="ce1">
            <text:p>523/FV</text:p>
          </table:table-cell>
          <table:table-cell office:value-type="float" office:value="765.4" table:style-name="ce1">
            <text:p>765,4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765.4" table:style-name="ce1">
            <text:p>765,4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prea S.p.a.</text:p>
          </table:table-cell>
          <table:table-cell office:value-type="float" office:value="746350149" table:style-name="ce1">
            <text:p>746350149</text:p>
          </table:table-cell>
          <table:table-cell office:value-type="date" office:date-value="2026-03-18T00:00:00" table:style-name="ce2">
            <text:p>18/03/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16913064014" table:style-name="ce1">
            <text:p>16913064014</text:p>
          </table:table-cell>
          <table:table-cell office:value-type="string" table:style-name="ce1">
            <text:p>26V000568</text:p>
          </table:table-cell>
          <table:table-cell office:value-type="float" office:value="59.9" table:style-name="ce1">
            <text:p>59,9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9.9" table:style-name="ce1">
            <text:p>59,9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BREAKAFE' S.N.C. DI PITTON M. &amp; C.</text:p>
          </table:table-cell>
          <table:table-cell office:value-type="float" office:value="2402600270" table:style-name="ce1">
            <text:p>2402600270</text:p>
          </table:table-cell>
          <table:table-cell office:value-type="date" office:date-value="2026-03-20T00:00:00" table:style-name="ce2">
            <text:p>20/03/2026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16928139544" table:style-name="ce1">
            <text:p>16928139544</text:p>
          </table:table-cell>
          <table:table-cell office:value-type="string" table:style-name="ce1">
            <text:p>3-PA</text:p>
          </table:table-cell>
          <table:table-cell office:value-type="float" office:value="128.83000000000001" table:style-name="ce1">
            <text:p>128,83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105.6" table:style-name="ce1">
            <text:p>105,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IUTO Marilena</meta:initial-creator>
    <dc:creator>SCIUTO Marilena</dc:creator>
    <meta:creation-date>2026-04-01T06:28:49Z</meta:creation-date>
    <dc:date>2026-04-01T06:31:07Z</dc:date>
  </office:meta>
</office:document-meta>
</file>