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CITTA' DI LIGNANO SABBIADORO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1">
          <table:table-cell office:value-type="string" table:style-name="ce5">
            <text:p>Indicatore tempestività <text:s/>pagamenti 2^ trimestre 2026 (dato acquisito dalla PCC): <text:s text:c="4"/>-18,25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Amministrazione Debitrice</text:p>
          </table:table-cell>
          <table:table-cell office:value-type="string" table:style-name="ce6">
            <text:p>Unita Organizzativa</text:p>
          </table:table-cell>
          <table:table-cell office:value-type="string" table:style-name="ce6">
            <text:p>Fornitore in fattura</text:p>
          </table:table-cell>
          <table:table-cell office:value-type="string" table:style-name="ce6">
            <text:p>Codice Fiscale Fornitore in fattura</text:p>
          </table:table-cell>
          <table:table-cell office:value-type="string" table:style-name="ce6">
            <text:p>Data emissione fattura</text:p>
          </table:table-cell>
          <table:table-cell office:value-type="string" table:style-name="ce6">
            <text:p>Data ricezione fattura</text:p>
          </table:table-cell>
          <table:table-cell office:value-type="string" table:style-name="ce6">
            <text:p>Lotto SDI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Importo fattura</text:p>
          </table:table-cell>
          <table:table-cell office:value-type="string" table:style-name="ce6">
            <text:p>Data scadenza fattura</text:p>
          </table:table-cell>
          <table:table-cell office:value-type="string" table:style-name="ce6">
            <text:p>Importo pagato per la scadenza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Giorni di ritardo (L-J)*</text:p>
          </table:table-cell>
          <table:table-cell office:value-type="string" table:style-name="ce6">
            <text:p>* Al calcolo verranno sottratti, se presenti, i giorni di sospensione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FERUGLIO RAFFAELE</text:p>
          </table:table-cell>
          <table:table-cell office:value-type="string" table:style-name="ce1">
            <text:p>FRGRFL74S26L483P</text:p>
          </table:table-cell>
          <table:table-cell office:value-type="date" office:date-value="2026-03-28T00:00:00" table:style-name="ce2">
            <text:p>28/03/2026</text:p>
          </table:table-cell>
          <table:table-cell office:value-type="date" office:date-value="2026-03-28T00:00:00" table:style-name="ce2">
            <text:p>28/03/2026</text:p>
          </table:table-cell>
          <table:table-cell office:value-type="float" office:value="16973510053" table:style-name="ce1">
            <text:p>16973510053</text:p>
          </table:table-cell>
          <table:table-cell office:value-type="date" office:date-value="2026-01-04T00:00:00" table:style-name="ce3">
            <text:p>04-gen</text:p>
          </table:table-cell>
          <table:table-cell office:value-type="float" office:value="3246.72" table:style-name="ce1">
            <text:p>3246,72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3246.72" table:style-name="ce1">
            <text:p>3246,72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6-03-22T00:00:00" table:style-name="ce2">
            <text:p>22/03/2026</text:p>
          </table:table-cell>
          <table:table-cell office:value-type="date" office:date-value="2026-03-22T00:00:00" table:style-name="ce2">
            <text:p>22/03/2026</text:p>
          </table:table-cell>
          <table:table-cell office:value-type="float" office:value="16936822126" table:style-name="ce1">
            <text:p>16936822126</text:p>
          </table:table-cell>
          <table:table-cell office:value-type="string" table:style-name="ce1">
            <text:p>FP000102/2026</text:p>
          </table:table-cell>
          <table:table-cell office:value-type="float" office:value="176.81" table:style-name="ce1">
            <text:p>176,8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176.81" table:style-name="ce1">
            <text:p>176,81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3" table:style-name="ce1">
            <text:p>-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VEG SRL</text:p>
          </table:table-cell>
          <table:table-cell office:value-type="float" office:value="2128460306" table:style-name="ce1">
            <text:p>2128460306</text:p>
          </table:table-cell>
          <table:table-cell office:value-type="date" office:date-value="2026-03-25T00:00:00" table:style-name="ce2">
            <text:p>25/03/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6951039973" table:style-name="ce1">
            <text:p>16951039973</text:p>
          </table:table-cell>
          <table:table-cell office:value-type="float" office:value="810" table:style-name="ce1">
            <text:p>810</text:p>
          </table:table-cell>
          <table:table-cell office:value-type="float" office:value="305" table:style-name="ce1">
            <text:p>305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250" table:style-name="ce1">
            <text:p>250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0" table:style-name="ce1">
            <text:p>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6-03-25T00:00:00" table:style-name="ce2">
            <text:p>25/03/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6954974227" table:style-name="ce1">
            <text:p>16954974227</text:p>
          </table:table-cell>
          <table:table-cell office:value-type="float" office:value="1626010393" table:style-name="ce1">
            <text:p>1626010393</text:p>
          </table:table-cell>
          <table:table-cell office:value-type="float" office:value="400.47" table:style-name="ce1">
            <text:p>400,47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328.25" table:style-name="ce1">
            <text:p>328,25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6-03-25T00:00:00" table:style-name="ce2">
            <text:p>25/03/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6954974359" table:style-name="ce1">
            <text:p>16954974359</text:p>
          </table:table-cell>
          <table:table-cell office:value-type="float" office:value="1626010400" table:style-name="ce1">
            <text:p>1626010400</text:p>
          </table:table-cell>
          <table:table-cell office:value-type="float" office:value="209.91" table:style-name="ce1">
            <text:p>209,91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72.06" table:style-name="ce1">
            <text:p>172,0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6-03-25T00:00:00" table:style-name="ce2">
            <text:p>25/03/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6954974373" table:style-name="ce1">
            <text:p>16954974373</text:p>
          </table:table-cell>
          <table:table-cell office:value-type="float" office:value="1626010401" table:style-name="ce1">
            <text:p>1626010401</text:p>
          </table:table-cell>
          <table:table-cell office:value-type="float" office:value="267.67" table:style-name="ce1">
            <text:p>267,67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219.4" table:style-name="ce1">
            <text:p>219,4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TARANTOLA - Soc.Coop. Libraria Udinese</text:p>
          </table:table-cell>
          <table:table-cell office:value-type="float" office:value="2768350304" table:style-name="ce1">
            <text:p>2768350304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074062" table:style-name="ce1">
            <text:p>16959074062</text:p>
          </table:table-cell>
          <table:table-cell office:value-type="string" table:style-name="ce1">
            <text:p>4-26PA</text:p>
          </table:table-cell>
          <table:table-cell office:value-type="float" office:value="2500" table:style-name="ce1">
            <text:p>2500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2500" table:style-name="ce1">
            <text:p>2500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54" table:style-name="ce1">
            <text:p>-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Teatri Stabil Furlan</text:p>
          </table:table-cell>
          <table:table-cell office:value-type="float" office:value="94149270301" table:style-name="ce1">
            <text:p>94149270301</text:p>
          </table:table-cell>
          <table:table-cell office:value-type="date" office:date-value="2026-03-27T00:00:00" table:style-name="ce2">
            <text:p>27/03/2026</text:p>
          </table:table-cell>
          <table:table-cell office:value-type="date" office:date-value="2026-03-27T00:00:00" table:style-name="ce2">
            <text:p>27/03/2026</text:p>
          </table:table-cell>
          <table:table-cell office:value-type="float" office:value="16971182046" table:style-name="ce1">
            <text:p>16971182046</text:p>
          </table:table-cell>
          <table:table-cell office:value-type="float" office:value="2" table:style-name="ce1">
            <text:p>2</text:p>
          </table:table-cell>
          <table:table-cell office:value-type="float" office:value="1320" table:style-name="ce1">
            <text:p>1320</text:p>
          </table:table-cell>
          <table:table-cell office:value-type="date" office:date-value="2026-04-25T00:00:00" table:style-name="ce2">
            <text:p>25/04/2026</text:p>
          </table:table-cell>
          <table:table-cell office:value-type="float" office:value="1200" table:style-name="ce1">
            <text:p>1200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94076199" table:style-name="ce1">
            <text:p>16994076199</text:p>
          </table:table-cell>
          <table:table-cell office:value-type="string" table:style-name="ce1">
            <text:p>000180/E</text:p>
          </table:table-cell>
          <table:table-cell office:value-type="float" office:value="5519.26" table:style-name="ce1">
            <text:p>5519,2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523.9799999999996" table:style-name="ce1">
            <text:p>4523,98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5614557" table:style-name="ce1">
            <text:p>17005614557</text:p>
          </table:table-cell>
          <table:table-cell office:value-type="string" table:style-name="ce1">
            <text:p>381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6448269" table:style-name="ce1">
            <text:p>17006448269</text:p>
          </table:table-cell>
          <table:table-cell office:value-type="string" table:style-name="ce1">
            <text:p>V2/0000203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4-07T00:00:00" table:style-name="ce2">
            <text:p>07/04/202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17042715012" table:style-name="ce1">
            <text:p>17042715012</text:p>
          </table:table-cell>
          <table:table-cell office:value-type="float" office:value="32616490" table:style-name="ce1">
            <text:p>32616490</text:p>
          </table:table-cell>
          <table:table-cell office:value-type="float" office:value="32177.58" table:style-name="ce1">
            <text:p>32177,58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30939.98" table:style-name="ce1">
            <text:p>30939,98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4-07T00:00:00" table:style-name="ce2">
            <text:p>07/04/202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17042715015" table:style-name="ce1">
            <text:p>17042715015</text:p>
          </table:table-cell>
          <table:table-cell office:value-type="float" office:value="32616489" table:style-name="ce1">
            <text:p>32616489</text:p>
          </table:table-cell>
          <table:table-cell office:value-type="float" office:value="3919.7" table:style-name="ce1">
            <text:p>3919,7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3768.94" table:style-name="ce1">
            <text:p>3768,94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51742613" table:style-name="ce1">
            <text:p>17051742613</text:p>
          </table:table-cell>
          <table:table-cell office:value-type="string" table:style-name="ce1">
            <text:p>000188/E</text:p>
          </table:table-cell>
          <table:table-cell office:value-type="float" office:value="31081.37" table:style-name="ce1">
            <text:p>31081,37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115.11" table:style-name="ce1">
            <text:p>30115,11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53816795" table:style-name="ce1">
            <text:p>17053816795</text:p>
          </table:table-cell>
          <table:table-cell office:value-type="string" table:style-name="ce1">
            <text:p>4/PA</text:p>
          </table:table-cell>
          <table:table-cell office:value-type="float" office:value="448.35" table:style-name="ce1">
            <text:p>448,35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67.5" table:style-name="ce1">
            <text:p>367,5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59647083" table:style-name="ce1">
            <text:p>17059647083</text:p>
          </table:table-cell>
          <table:table-cell office:value-type="string" table:style-name="ce1">
            <text:p>19/PA</text:p>
          </table:table-cell>
          <table:table-cell office:value-type="float" office:value="732" table:style-name="ce1">
            <text:p>732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600" table:style-name="ce1">
            <text:p>600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E LIBRERIE S.R.L. - LIBRERIA MODERNA UDINESE</text:p>
          </table:table-cell>
          <table:table-cell office:value-type="float" office:value="2680470271" table:style-name="ce1">
            <text:p>2680470271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3584283" table:style-name="ce1">
            <text:p>17143584283</text:p>
          </table:table-cell>
          <table:table-cell office:value-type="string" table:style-name="ce1">
            <text:p>50/UD/PA</text:p>
          </table:table-cell>
          <table:table-cell office:value-type="float" office:value="1600" table:style-name="ce1">
            <text:p>1600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600" table:style-name="ce1">
            <text:p>1600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5713200" table:style-name="ce1">
            <text:p>17145713200</text:p>
          </table:table-cell>
          <table:table-cell office:value-type="string" table:style-name="ce1">
            <text:p>FPA 13/2026</text:p>
          </table:table-cell>
          <table:table-cell office:value-type="float" office:value="2488.8000000000002" table:style-name="ce1">
            <text:p>2488,8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2040" table:style-name="ce1">
            <text:p>2040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6-04-24T00:00:00" table:style-name="ce2">
            <text:p>24/04/2026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7173473463" table:style-name="ce1">
            <text:p>17173473463</text:p>
          </table:table-cell>
          <table:table-cell office:value-type="string" table:style-name="ce1">
            <text:p>22/PA</text:p>
          </table:table-cell>
          <table:table-cell office:value-type="float" office:value="3500" table:style-name="ce1">
            <text:p>3500</text:p>
          </table:table-cell>
          <table:table-cell office:value-type="date" office:date-value="2026-05-24T00:00:00" table:style-name="ce2">
            <text:p>24/05/2026</text:p>
          </table:table-cell>
          <table:table-cell office:value-type="float" office:value="3500" table:style-name="ce1">
            <text:p>3500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6-04-24T00:00:00" table:style-name="ce2">
            <text:p>24/04/2026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7173476378" table:style-name="ce1">
            <text:p>17173476378</text:p>
          </table:table-cell>
          <table:table-cell office:value-type="string" table:style-name="ce1">
            <text:p>21/PA</text:p>
          </table:table-cell>
          <table:table-cell office:value-type="float" office:value="1403" table:style-name="ce1">
            <text:p>1403</text:p>
          </table:table-cell>
          <table:table-cell office:value-type="date" office:date-value="2026-05-24T00:00:00" table:style-name="ce2">
            <text:p>24/05/2026</text:p>
          </table:table-cell>
          <table:table-cell office:value-type="float" office:value="1403" table:style-name="ce1">
            <text:p>1403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6-04-24T00:00:00" table:style-name="ce2">
            <text:p>24/04/2026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7173477546" table:style-name="ce1">
            <text:p>17173477546</text:p>
          </table:table-cell>
          <table:table-cell office:value-type="string" table:style-name="ce1">
            <text:p>23/PA</text:p>
          </table:table-cell>
          <table:table-cell office:value-type="float" office:value="3050" table:style-name="ce1">
            <text:p>3050</text:p>
          </table:table-cell>
          <table:table-cell office:value-type="date" office:date-value="2026-05-24T00:00:00" table:style-name="ce2">
            <text:p>24/05/2026</text:p>
          </table:table-cell>
          <table:table-cell office:value-type="float" office:value="3050" table:style-name="ce1">
            <text:p>3050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ilvia Toneatto</text:p>
          </table:table-cell>
          <table:table-cell office:value-type="string" table:style-name="ce1">
            <text:p>TNTSLV73S70L483D</text:p>
          </table:table-cell>
          <table:table-cell office:value-type="date" office:date-value="2026-04-27T00:00:00" table:style-name="ce2">
            <text:p>27/04/2026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17181823431" table:style-name="ce1">
            <text:p>17181823431</text:p>
          </table:table-cell>
          <table:table-cell office:value-type="string" table:style-name="ce1">
            <text:p>FPA 2/26</text:p>
          </table:table-cell>
          <table:table-cell office:value-type="float" office:value="580" table:style-name="ce1">
            <text:p>580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580" table:style-name="ce1">
            <text:p>580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VEG SRL</text:p>
          </table:table-cell>
          <table:table-cell office:value-type="float" office:value="2128460306" table:style-name="ce1">
            <text:p>2128460306</text:p>
          </table:table-cell>
          <table:table-cell office:value-type="date" office:date-value="2026-04-29T00:00:00" table:style-name="ce2">
            <text:p>29/04/2026</text:p>
          </table:table-cell>
          <table:table-cell office:value-type="date" office:date-value="2026-04-29T00:00:00" table:style-name="ce2">
            <text:p>29/04/2026</text:p>
          </table:table-cell>
          <table:table-cell office:value-type="float" office:value="17201075599" table:style-name="ce1">
            <text:p>17201075599</text:p>
          </table:table-cell>
          <table:table-cell office:value-type="float" office:value="1216" table:style-name="ce1">
            <text:p>1216</text:p>
          </table:table-cell>
          <table:table-cell office:value-type="float" office:value="305" table:style-name="ce1">
            <text:p>305</text:p>
          </table:table-cell>
          <table:table-cell office:value-type="date" office:date-value="2026-05-30T00:00:00" table:style-name="ce2">
            <text:p>30/05/2026</text:p>
          </table:table-cell>
          <table:table-cell office:value-type="float" office:value="250" table:style-name="ce1">
            <text:p>250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5368064" table:style-name="ce1">
            <text:p>17235368064</text:p>
          </table:table-cell>
          <table:table-cell office:value-type="string" table:style-name="ce1">
            <text:p>502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57043870" table:style-name="ce1">
            <text:p>17257043870</text:p>
          </table:table-cell>
          <table:table-cell office:value-type="string" table:style-name="ce1">
            <text:p>V2/0000326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1572.35" table:style-name="ce1">
            <text:p>1572,35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3686722" table:style-name="ce1">
            <text:p>17273686722</text:p>
          </table:table-cell>
          <table:table-cell office:value-type="string" table:style-name="ce1">
            <text:p>000235/E</text:p>
          </table:table-cell>
          <table:table-cell office:value-type="float" office:value="33784.33" table:style-name="ce1">
            <text:p>33784,33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32704.7" table:style-name="ce1">
            <text:p>32704,7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3686728" table:style-name="ce1">
            <text:p>17273686728</text:p>
          </table:table-cell>
          <table:table-cell office:value-type="string" table:style-name="ce1">
            <text:p>000231/E</text:p>
          </table:table-cell>
          <table:table-cell office:value-type="float" office:value="5519.26" table:style-name="ce1">
            <text:p>5519,26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4523.9799999999996" table:style-name="ce1">
            <text:p>4523,9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2478521" table:style-name="ce1">
            <text:p>17292478521</text:p>
          </table:table-cell>
          <table:table-cell office:value-type="float" office:value="32625118" table:style-name="ce1">
            <text:p>32625118</text:p>
          </table:table-cell>
          <table:table-cell office:value-type="float" office:value="3640.55" table:style-name="ce1">
            <text:p>3640,55</text:p>
          </table:table-cell>
          <table:table-cell office:value-type="date" office:date-value="2026-06-10T00:00:00" table:style-name="ce2">
            <text:p>10/06/2026</text:p>
          </table:table-cell>
          <table:table-cell office:value-type="float" office:value="3500.53" table:style-name="ce1">
            <text:p>3500,53</text:p>
          </table:table-cell>
          <table:table-cell office:value-type="date" office:date-value="2026-05-19T00:00:00" table:style-name="ce2">
            <text:p>19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2479744" table:style-name="ce1">
            <text:p>17292479744</text:p>
          </table:table-cell>
          <table:table-cell office:value-type="float" office:value="32625119" table:style-name="ce1">
            <text:p>32625119</text:p>
          </table:table-cell>
          <table:table-cell office:value-type="float" office:value="24716.19" table:style-name="ce1">
            <text:p>24716,19</text:p>
          </table:table-cell>
          <table:table-cell office:value-type="date" office:date-value="2026-06-10T00:00:00" table:style-name="ce2">
            <text:p>10/06/2026</text:p>
          </table:table-cell>
          <table:table-cell office:value-type="float" office:value="23765.57" table:style-name="ce1">
            <text:p>23765,57</text:p>
          </table:table-cell>
          <table:table-cell office:value-type="date" office:date-value="2026-05-19T00:00:00" table:style-name="ce2">
            <text:p>19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6514284" table:style-name="ce1">
            <text:p>17296514284</text:p>
          </table:table-cell>
          <table:table-cell office:value-type="string" table:style-name="ce1">
            <text:p>000245/E</text:p>
          </table:table-cell>
          <table:table-cell office:value-type="float" office:value="5490" table:style-name="ce1">
            <text:p>5490</text:p>
          </table:table-cell>
          <table:table-cell office:value-type="date" office:date-value="2026-06-10T00:00:00" table:style-name="ce2">
            <text:p>10/06/2026</text:p>
          </table:table-cell>
          <table:table-cell office:value-type="float" office:value="4500" table:style-name="ce1">
            <text:p>4500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69631982" table:style-name="ce1">
            <text:p>17369631982</text:p>
          </table:table-cell>
          <table:table-cell office:value-type="string" table:style-name="ce1">
            <text:p>35/PA</text:p>
          </table:table-cell>
          <table:table-cell office:value-type="float" office:value="4417.3500000000004" table:style-name="ce1">
            <text:p>4417,35</text:p>
          </table:table-cell>
          <table:table-cell office:value-type="date" office:date-value="2026-07-23T00:00:00" table:style-name="ce2">
            <text:p>23/07/2026</text:p>
          </table:table-cell>
          <table:table-cell office:value-type="float" office:value="4207" table:style-name="ce1">
            <text:p>4207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RRENIA SRL</text:p>
          </table:table-cell>
          <table:table-cell office:value-type="float" office:value="261560106" table:style-name="ce1">
            <text:p>261560106</text:p>
          </table:table-cell>
          <table:table-cell office:value-type="date" office:date-value="2026-05-21T00:00:00" table:style-name="ce2">
            <text:p>21/05/2026</text:p>
          </table:table-cell>
          <table:table-cell office:value-type="date" office:date-value="2026-05-21T00:00:00" table:style-name="ce2">
            <text:p>21/05/2026</text:p>
          </table:table-cell>
          <table:table-cell office:value-type="float" office:value="17377509335" table:style-name="ce1">
            <text:p>17377509335</text:p>
          </table:table-cell>
          <table:table-cell office:value-type="string" table:style-name="ce1">
            <text:p>218/PS</text:p>
          </table:table-cell>
          <table:table-cell office:value-type="float" office:value="418.7" table:style-name="ce1">
            <text:p>418,7</text:p>
          </table:table-cell>
          <table:table-cell office:value-type="date" office:date-value="2026-06-21T00:00:00" table:style-name="ce2">
            <text:p>21/06/2026</text:p>
          </table:table-cell>
          <table:table-cell office:value-type="float" office:value="343.2" table:style-name="ce1">
            <text:p>343,2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6-05-25T00:00:00" table:style-name="ce2">
            <text:p>25/05/2026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17396862969" table:style-name="ce1">
            <text:p>17396862969</text:p>
          </table:table-cell>
          <table:table-cell office:value-type="string" table:style-name="ce1">
            <text:p>33/BK</text:p>
          </table:table-cell>
          <table:table-cell office:value-type="float" office:value="2000.8" table:style-name="ce1">
            <text:p>2000,8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1640" table:style-name="ce1">
            <text:p>1640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6-05-28T00:00:00" table:style-name="ce2">
            <text:p>28/05/2026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7413930446" table:style-name="ce1">
            <text:p>17413930446</text:p>
          </table:table-cell>
          <table:table-cell office:value-type="string" table:style-name="ce1">
            <text:p>FP000209/2026</text:p>
          </table:table-cell>
          <table:table-cell office:value-type="float" office:value="107.53" table:style-name="ce1">
            <text:p>107,53</text:p>
          </table:table-cell>
          <table:table-cell office:value-type="date" office:date-value="2026-06-27T00:00:00" table:style-name="ce2">
            <text:p>27/06/2026</text:p>
          </table:table-cell>
          <table:table-cell office:value-type="float" office:value="107.53" table:style-name="ce1">
            <text:p>107,53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78622323" table:style-name="ce1">
            <text:p>17478622323</text:p>
          </table:table-cell>
          <table:table-cell office:value-type="string" table:style-name="ce1">
            <text:p>641/01</text:p>
          </table:table-cell>
          <table:table-cell office:value-type="float" office:value="37744.44" table:style-name="ce1">
            <text:p>37744,44</text:p>
          </table:table-cell>
          <table:table-cell office:value-type="date" office:date-value="2026-07-05T00:00:00" table:style-name="ce2">
            <text:p>05/07/2026</text:p>
          </table:table-cell>
          <table:table-cell office:value-type="float" office:value="34313.129999999997" table:style-name="ce1">
            <text:p>34313,13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6-08T00:00:00" table:style-name="ce2">
            <text:p>08/06/202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17491418767" table:style-name="ce1">
            <text:p>17491418767</text:p>
          </table:table-cell>
          <table:table-cell office:value-type="float" office:value="32630347" table:style-name="ce1">
            <text:p>32630347</text:p>
          </table:table-cell>
          <table:table-cell office:value-type="float" office:value="30496.880000000001" table:style-name="ce1">
            <text:p>30496,88</text:p>
          </table:table-cell>
          <table:table-cell office:value-type="date" office:date-value="2026-07-08T00:00:00" table:style-name="ce2">
            <text:p>08/07/2026</text:p>
          </table:table-cell>
          <table:table-cell office:value-type="float" office:value="29323.919999999998" table:style-name="ce1">
            <text:p>29323,92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26-06-08T00:00:00" table:style-name="ce2">
            <text:p>08/06/202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17491418888" table:style-name="ce1">
            <text:p>17491418888</text:p>
          </table:table-cell>
          <table:table-cell office:value-type="float" office:value="32630346" table:style-name="ce1">
            <text:p>32630346</text:p>
          </table:table-cell>
          <table:table-cell office:value-type="float" office:value="4635.01" table:style-name="ce1">
            <text:p>4635,01</text:p>
          </table:table-cell>
          <table:table-cell office:value-type="date" office:date-value="2026-07-08T00:00:00" table:style-name="ce2">
            <text:p>08/07/2026</text:p>
          </table:table-cell>
          <table:table-cell office:value-type="float" office:value="4456.74" table:style-name="ce1">
            <text:p>4456,74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6-06-08T00:00:00" table:style-name="ce2">
            <text:p>08/06/202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17496697344" table:style-name="ce1">
            <text:p>17496697344</text:p>
          </table:table-cell>
          <table:table-cell office:value-type="string" table:style-name="ce1">
            <text:p>V2/0000411</text:p>
          </table:table-cell>
          <table:table-cell office:value-type="float" office:value="1179.76" table:style-name="ce1">
            <text:p>1179,76</text:p>
          </table:table-cell>
          <table:table-cell office:value-type="date" office:date-value="2026-07-08T00:00:00" table:style-name="ce2">
            <text:p>08/07/2026</text:p>
          </table:table-cell>
          <table:table-cell office:value-type="float" office:value="1179.76" table:style-name="ce1">
            <text:p>1179,76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6-12T00:00:00" table:style-name="ce2">
            <text:p>12/06/2026</text:p>
          </table:table-cell>
          <table:table-cell office:value-type="date" office:date-value="2026-06-12T00:00:00" table:style-name="ce2">
            <text:p>12/06/2026</text:p>
          </table:table-cell>
          <table:table-cell office:value-type="float" office:value="17537105895" table:style-name="ce1">
            <text:p>17537105895</text:p>
          </table:table-cell>
          <table:table-cell office:value-type="string" table:style-name="ce1">
            <text:p>000287/E</text:p>
          </table:table-cell>
          <table:table-cell office:value-type="float" office:value="35387.9" table:style-name="ce1">
            <text:p>35387,9</text:p>
          </table:table-cell>
          <table:table-cell office:value-type="date" office:date-value="2026-07-12T00:00:00" table:style-name="ce2">
            <text:p>12/07/2026</text:p>
          </table:table-cell>
          <table:table-cell office:value-type="float" office:value="34286.82" table:style-name="ce1">
            <text:p>34286,82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VG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6-06-18T00:00:00" table:style-name="ce2">
            <text:p>18/06/2026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17582022355" table:style-name="ce1">
            <text:p>17582022355</text:p>
          </table:table-cell>
          <table:table-cell office:value-type="string" table:style-name="ce1">
            <text:p>000317/E</text:p>
          </table:table-cell>
          <table:table-cell office:value-type="float" office:value="5519.26" table:style-name="ce1">
            <text:p>5519,26</text:p>
          </table:table-cell>
          <table:table-cell office:value-type="date" office:date-value="2026-07-18T00:00:00" table:style-name="ce2">
            <text:p>18/07/2026</text:p>
          </table:table-cell>
          <table:table-cell office:value-type="float" office:value="4523.9799999999996" table:style-name="ce1">
            <text:p>4523,98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52758919" table:style-name="ce1">
            <text:p>17052758919</text:p>
          </table:table-cell>
          <table:table-cell office:value-type="float" office:value="2118591" table:style-name="ce1">
            <text:p>2118591</text:p>
          </table:table-cell>
          <table:table-cell office:value-type="float" office:value="3.66" table:style-name="ce1">
            <text:p>3,6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" table:style-name="ce1">
            <text:p>3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ELTRAFF S.R.L.</text:p>
          </table:table-cell>
          <table:table-cell office:value-type="float" office:value="8625900157" table:style-name="ce1">
            <text:p>8625900157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74506665" table:style-name="ce1">
            <text:p>17074506665</text:p>
          </table:table-cell>
          <table:table-cell office:value-type="string" table:style-name="ce1">
            <text:p>313/26</text:p>
          </table:table-cell>
          <table:table-cell office:value-type="float" office:value="8167.9" table:style-name="ce1">
            <text:p>8167,9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695" table:style-name="ce1">
            <text:p>6695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UTOPIU' Spa</text:p>
          </table:table-cell>
          <table:table-cell office:value-type="float" office:value="1163670936" table:style-name="ce1">
            <text:p>1163670936</text:p>
          </table:table-cell>
          <table:table-cell office:value-type="date" office:date-value="2026-04-14T00:00:00" table:style-name="ce2">
            <text:p>14/04/2026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7101507029" table:style-name="ce1">
            <text:p>17101507029</text:p>
          </table:table-cell>
          <table:table-cell office:value-type="string" table:style-name="ce1">
            <text:p>13 / 1050</text:p>
          </table:table-cell>
          <table:table-cell office:value-type="float" office:value="53000" table:style-name="ce1">
            <text:p>53000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43442.62" table:style-name="ce1">
            <text:p>43442,62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Doimo Srl</text:p>
          </table:table-cell>
          <table:table-cell office:value-type="float" office:value="995140308" table:style-name="ce1">
            <text:p>995140308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31613529" table:style-name="ce1">
            <text:p>17131613529</text:p>
          </table:table-cell>
          <table:table-cell office:value-type="string" table:style-name="ce1">
            <text:p>124/COL</text:p>
          </table:table-cell>
          <table:table-cell office:value-type="float" office:value="550" table:style-name="ce1">
            <text:p>550</text:p>
          </table:table-cell>
          <table:table-cell office:value-type="date" office:date-value="2026-05-17T00:00:00" table:style-name="ce2">
            <text:p>17/05/2026</text:p>
          </table:table-cell>
          <table:table-cell office:value-type="float" office:value="500" table:style-name="ce1">
            <text:p>500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STECH S.R.L.</text:p>
          </table:table-cell>
          <table:table-cell office:value-type="float" office:value="2899570309" table:style-name="ce1">
            <text:p>2899570309</text:p>
          </table:table-cell>
          <table:table-cell office:value-type="date" office:date-value="2026-05-05T00:00:00" table:style-name="ce2">
            <text:p>05/05/2026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17245604634" table:style-name="ce1">
            <text:p>17245604634</text:p>
          </table:table-cell>
          <table:table-cell office:value-type="string" table:style-name="ce1">
            <text:p>0000061/C</text:p>
          </table:table-cell>
          <table:table-cell office:value-type="float" office:value="2720.6" table:style-name="ce1">
            <text:p>2720,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2230" table:style-name="ce1">
            <text:p>2230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64359111" table:style-name="ce1">
            <text:p>17264359111</text:p>
          </table:table-cell>
          <table:table-cell office:value-type="float" office:value="2123978" table:style-name="ce1">
            <text:p>2123978</text:p>
          </table:table-cell>
          <table:table-cell office:value-type="float" office:value="9.76" table:style-name="ce1">
            <text:p>9,76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" table:style-name="ce1">
            <text:p>8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STECH S.R.L.</text:p>
          </table:table-cell>
          <table:table-cell office:value-type="float" office:value="2899570309" table:style-name="ce1">
            <text:p>2899570309</text:p>
          </table:table-cell>
          <table:table-cell office:value-type="date" office:date-value="2026-05-12T00:00:00" table:style-name="ce2">
            <text:p>12/05/2026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17301956674" table:style-name="ce1">
            <text:p>17301956674</text:p>
          </table:table-cell>
          <table:table-cell office:value-type="string" table:style-name="ce1">
            <text:p>0000065/C</text:p>
          </table:table-cell>
          <table:table-cell office:value-type="float" office:value="6867.01" table:style-name="ce1">
            <text:p>6867,01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5628.7" table:style-name="ce1">
            <text:p>5628,7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UDIO COMMERCIALISTICO ASSOCI</text:p>
          </table:table-cell>
          <table:table-cell office:value-type="float" office:value="4276670264" table:style-name="ce1">
            <text:p>4276670264</text:p>
          </table:table-cell>
          <table:table-cell office:value-type="date" office:date-value="2026-02-16T00:00:00" table:style-name="ce2">
            <text:p>16/02/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16674405877" table:style-name="ce1">
            <text:p>16674405877</text:p>
          </table:table-cell>
          <table:table-cell office:value-type="string" table:style-name="ce1">
            <text:p>145E</text:p>
          </table:table-cell>
          <table:table-cell office:value-type="float" office:value="3355" table:style-name="ce1">
            <text:p>3355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3355" table:style-name="ce1">
            <text:p>3355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DEGRASSI FULVIO</text:p>
          </table:table-cell>
          <table:table-cell office:value-type="string" table:style-name="ce1">
            <text:p>DGRFLV60P14L424G</text:p>
          </table:table-cell>
          <table:table-cell office:value-type="date" office:date-value="2026-03-02T00:00:00" table:style-name="ce2">
            <text:p>02/03/2026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6774465148" table:style-name="ce1">
            <text:p>16774465148</text:p>
          </table:table-cell>
          <table:table-cell office:value-type="date" office:date-value="2025-04-01T00:00:00" table:style-name="ce4">
            <text:p>apr-25</text:p>
          </table:table-cell>
          <table:table-cell office:value-type="float" office:value="28080" table:style-name="ce1">
            <text:p>28080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23790" table:style-name="ce1">
            <text:p>23790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LeC - STUDIO COMMERCIALISTICO ASSOCIATO</text:p>
          </table:table-cell>
          <table:table-cell office:value-type="float" office:value="4276670264" table:style-name="ce1">
            <text:p>4276670264</text:p>
          </table:table-cell>
          <table:table-cell office:value-type="date" office:date-value="2026-03-03T00:00:00" table:style-name="ce2">
            <text:p>03/03/2026</text:p>
          </table:table-cell>
          <table:table-cell office:value-type="date" office:date-value="2026-03-03T00:00:00" table:style-name="ce2">
            <text:p>03/03/2026</text:p>
          </table:table-cell>
          <table:table-cell office:value-type="float" office:value="16775386900" table:style-name="ce1">
            <text:p>16775386900</text:p>
          </table:table-cell>
          <table:table-cell office:value-type="string" table:style-name="ce1">
            <text:p>158E</text:p>
          </table:table-cell>
          <table:table-cell office:value-type="float" office:value="3355" table:style-name="ce1">
            <text:p>3355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3355" table:style-name="ce1">
            <text:p>3355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OLINOMIA SRL</text:p>
          </table:table-cell>
          <table:table-cell office:value-type="float" office:value="10278020150" table:style-name="ce1">
            <text:p>10278020150</text:p>
          </table:table-cell>
          <table:table-cell office:value-type="date" office:date-value="2026-03-20T00:00:00" table:style-name="ce2">
            <text:p>20/03/2026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16930403089" table:style-name="ce1">
            <text:p>16930403089</text:p>
          </table:table-cell>
          <table:table-cell office:value-type="float" office:value="19" table:style-name="ce1">
            <text:p>19</text:p>
          </table:table-cell>
          <table:table-cell office:value-type="float" office:value="14718.08" table:style-name="ce1">
            <text:p>14718,08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064" table:style-name="ce1">
            <text:p>12064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051995" table:style-name="ce1">
            <text:p>16959051995</text:p>
          </table:table-cell>
          <table:table-cell office:value-type="string" table:style-name="ce1">
            <text:p>000148/PA</text:p>
          </table:table-cell>
          <table:table-cell office:value-type="float" office:value="231.8" table:style-name="ce1">
            <text:p>231,8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90" table:style-name="ce1">
            <text:p>190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60" table:style-name="ce1">
            <text:p>-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LeC - STUDIO COMMERCIALISTICO ASSOCIATO</text:p>
          </table:table-cell>
          <table:table-cell office:value-type="float" office:value="4276670264" table:style-name="ce1">
            <text:p>4276670264</text:p>
          </table:table-cell>
          <table:table-cell office:value-type="date" office:date-value="2026-03-27T00:00:00" table:style-name="ce2">
            <text:p>27/03/2026</text:p>
          </table:table-cell>
          <table:table-cell office:value-type="date" office:date-value="2026-03-27T00:00:00" table:style-name="ce2">
            <text:p>27/03/2026</text:p>
          </table:table-cell>
          <table:table-cell office:value-type="float" office:value="16967240367" table:style-name="ce1">
            <text:p>16967240367</text:p>
          </table:table-cell>
          <table:table-cell office:value-type="string" table:style-name="ce1">
            <text:p>202E</text:p>
          </table:table-cell>
          <table:table-cell office:value-type="float" office:value="3355" table:style-name="ce1">
            <text:p>3355</text:p>
          </table:table-cell>
          <table:table-cell office:value-type="date" office:date-value="2026-04-26T00:00:00" table:style-name="ce2">
            <text:p>26/04/2026</text:p>
          </table:table-cell>
          <table:table-cell office:value-type="float" office:value="3355" table:style-name="ce1">
            <text:p>3355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AR.CO STUDIO ASSOCIATO</text:p>
          </table:table-cell>
          <table:table-cell office:value-type="float" office:value="2308070263" table:style-name="ce1">
            <text:p>230807026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7232244" table:style-name="ce1">
            <text:p>17047232244</text:p>
          </table:table-cell>
          <table:table-cell office:value-type="string" table:style-name="ce1">
            <text:p>8/001</text:p>
          </table:table-cell>
          <table:table-cell office:value-type="float" office:value="1784.86" table:style-name="ce1">
            <text:p>1784,8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84.86" table:style-name="ce1">
            <text:p>1784,8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DEGRASSI FULVIO</text:p>
          </table:table-cell>
          <table:table-cell office:value-type="string" table:style-name="ce1">
            <text:p>DGRFLV60P14L424G</text:p>
          </table:table-cell>
          <table:table-cell office:value-type="date" office:date-value="2026-04-16T00:00:00" table:style-name="ce2">
            <text:p>16/04/2026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17120566269" table:style-name="ce1">
            <text:p>17120566269</text:p>
          </table:table-cell>
          <table:table-cell office:value-type="float" office:value="10" table:style-name="ce1">
            <text:p>10</text:p>
          </table:table-cell>
          <table:table-cell office:value-type="float" office:value="23790" table:style-name="ce1">
            <text:p>23790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23790" table:style-name="ce1">
            <text:p>23790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EFANO CARBONE</text:p>
          </table:table-cell>
          <table:table-cell office:value-type="string" table:style-name="ce1">
            <text:p>CRBSFN67A19E617S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3949015" table:style-name="ce1">
            <text:p>17163949015</text:p>
          </table:table-cell>
          <table:table-cell office:value-type="string" table:style-name="ce1">
            <text:p>FATTPA 4_26</text:p>
          </table:table-cell>
          <table:table-cell office:value-type="float" office:value="4940.01" table:style-name="ce1">
            <text:p>4940,01</text:p>
          </table:table-cell>
          <table:table-cell office:value-type="date" office:date-value="2026-05-23T00:00:00" table:style-name="ce2">
            <text:p>23/05/2026</text:p>
          </table:table-cell>
          <table:table-cell office:value-type="float" office:value="4940.01" table:style-name="ce1">
            <text:p>4940,01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Bureau Plattner</text:p>
          </table:table-cell>
          <table:table-cell office:value-type="float" office:value="547870212" table:style-name="ce1">
            <text:p>547870212</text:p>
          </table:table-cell>
          <table:table-cell office:value-type="date" office:date-value="2026-05-21T00:00:00" table:style-name="ce2">
            <text:p>21/05/2026</text:p>
          </table:table-cell>
          <table:table-cell office:value-type="date" office:date-value="2026-05-21T00:00:00" table:style-name="ce2">
            <text:p>21/05/2026</text:p>
          </table:table-cell>
          <table:table-cell office:value-type="float" office:value="17377090938" table:style-name="ce1">
            <text:p>17377090938</text:p>
          </table:table-cell>
          <table:table-cell office:value-type="float" office:value="2879" table:style-name="ce1">
            <text:p>2879</text:p>
          </table:table-cell>
          <table:table-cell office:value-type="float" office:value="2131.0500000000002" table:style-name="ce1">
            <text:p>2131,05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2131.0500000000002" table:style-name="ce1">
            <text:p>2131,05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AVLOVIC BOJAN</text:p>
          </table:table-cell>
          <table:table-cell office:value-type="string" table:style-name="ce1">
            <text:p>PVLBJN96H29Z158X</text:p>
          </table:table-cell>
          <table:table-cell office:value-type="date" office:date-value="2026-06-16T00:00:00" table:style-name="ce2">
            <text:p>16/06/2026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17566738414" table:style-name="ce1">
            <text:p>17566738414</text:p>
          </table:table-cell>
          <table:table-cell office:value-type="string" table:style-name="ce1">
            <text:p>1/PA</text:p>
          </table:table-cell>
          <table:table-cell office:value-type="float" office:value="2656.5" table:style-name="ce1">
            <text:p>2656,5</text:p>
          </table:table-cell>
          <table:table-cell office:value-type="date" office:date-value="2026-07-16T00:00:00" table:style-name="ce2">
            <text:p>16/07/2026</text:p>
          </table:table-cell>
          <table:table-cell office:value-type="float" office:value="2656.5" table:style-name="ce1">
            <text:p>2656,5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AVLOVIC BOJAN</text:p>
          </table:table-cell>
          <table:table-cell office:value-type="string" table:style-name="ce1">
            <text:p>PVLBJN96H29Z158X</text:p>
          </table:table-cell>
          <table:table-cell office:value-type="date" office:date-value="2026-06-18T00:00:00" table:style-name="ce2">
            <text:p>18/06/2026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17585487741" table:style-name="ce1">
            <text:p>17585487741</text:p>
          </table:table-cell>
          <table:table-cell office:value-type="string" table:style-name="ce1">
            <text:p>2/PA</text:p>
          </table:table-cell>
          <table:table-cell office:value-type="float" office:value="2656.5" table:style-name="ce1">
            <text:p>2656,5</text:p>
          </table:table-cell>
          <table:table-cell office:value-type="date" office:date-value="2026-07-19T00:00:00" table:style-name="ce2">
            <text:p>19/07/2026</text:p>
          </table:table-cell>
          <table:table-cell office:value-type="float" office:value="2415" table:style-name="ce1">
            <text:p>2415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JOLEFILM SRL</text:p>
          </table:table-cell>
          <table:table-cell office:value-type="float" office:value="2772890246" table:style-name="ce1">
            <text:p>2772890246</text:p>
          </table:table-cell>
          <table:table-cell office:value-type="date" office:date-value="2026-06-22T00:00:00" table:style-name="ce2">
            <text:p>22/06/2026</text:p>
          </table:table-cell>
          <table:table-cell office:value-type="date" office:date-value="2026-06-22T00:00:00" table:style-name="ce2">
            <text:p>22/06/2026</text:p>
          </table:table-cell>
          <table:table-cell office:value-type="float" office:value="17602107950" table:style-name="ce1">
            <text:p>17602107950</text:p>
          </table:table-cell>
          <table:table-cell office:value-type="string" table:style-name="ce1">
            <text:p>63/00/2026</text:p>
          </table:table-cell>
          <table:table-cell office:value-type="float" office:value="11000" table:style-name="ce1">
            <text:p>11000</text:p>
          </table:table-cell>
          <table:table-cell office:value-type="date" office:date-value="2026-07-22T00:00:00" table:style-name="ce2">
            <text:p>22/07/2026</text:p>
          </table:table-cell>
          <table:table-cell office:value-type="float" office:value="10000" table:style-name="ce1">
            <text:p>10000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8SGDI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4027876" table:style-name="ce1">
            <text:p>17024027876</text:p>
          </table:table-cell>
          <table:table-cell office:value-type="string" table:style-name="ce1">
            <text:p>2026/VPA/468</text:p>
          </table:table-cell>
          <table:table-cell office:value-type="float" office:value="427" table:style-name="ce1">
            <text:p>427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1">
            <text:p>350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8SGDI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4-15T00:00:00" table:style-name="ce2">
            <text:p>15/04/202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7112860996" table:style-name="ce1">
            <text:p>17112860996</text:p>
          </table:table-cell>
          <table:table-cell office:value-type="float" office:value="2119416" table:style-name="ce1">
            <text:p>2119416</text:p>
          </table:table-cell>
          <table:table-cell office:value-type="float" office:value="195.2" table:style-name="ce1">
            <text:p>195,2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160" table:style-name="ce1">
            <text:p>160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RLUZZI PIERPAOLO</text:p>
          </table:table-cell>
          <table:table-cell office:value-type="string" table:style-name="ce1">
            <text:p>MRLPPL56C30E098Z</text:p>
          </table:table-cell>
          <table:table-cell office:value-type="date" office:date-value="2025-12-23T00:00:00" table:style-name="ce2">
            <text:p>23/1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6304974773" table:style-name="ce1">
            <text:p>16304974773</text:p>
          </table:table-cell>
          <table:table-cell office:value-type="string" table:style-name="ce1">
            <text:p>11/001</text:p>
          </table:table-cell>
          <table:table-cell office:value-type="float" office:value="1522.56" table:style-name="ce1">
            <text:p>1522,5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522.56" table:style-name="ce1">
            <text:p>1522,56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95" table:style-name="ce1">
            <text:p>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5-12-30T00:00:00" table:style-name="ce2">
            <text:p>30/12/2025</text:p>
          </table:table-cell>
          <table:table-cell office:value-type="date" office:date-value="2025-12-30T00:00:00" table:style-name="ce2">
            <text:p>30/12/2025</text:p>
          </table:table-cell>
          <table:table-cell office:value-type="float" office:value="16333126657" table:style-name="ce1">
            <text:p>16333126657</text:p>
          </table:table-cell>
          <table:table-cell office:value-type="string" table:style-name="ce1">
            <text:p>145964 / 1210</text:p>
          </table:table-cell>
          <table:table-cell office:value-type="float" office:value="397.5" table:style-name="ce1">
            <text:p>397,5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25.82" table:style-name="ce1">
            <text:p>325,82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549944" table:style-name="ce1">
            <text:p>16386549944</text:p>
          </table:table-cell>
          <table:table-cell office:value-type="float" office:value="412600185681" table:style-name="ce1">
            <text:p>4,126E+11</text:p>
          </table:table-cell>
          <table:table-cell office:value-type="float" office:value="106.45" table:style-name="ce1">
            <text:p>106,45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7.25" table:style-name="ce1">
            <text:p>87,2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550722" table:style-name="ce1">
            <text:p>16386550722</text:p>
          </table:table-cell>
          <table:table-cell office:value-type="float" office:value="412600185682" table:style-name="ce1">
            <text:p>4,126E+11</text:p>
          </table:table-cell>
          <table:table-cell office:value-type="float" office:value="282.08999999999997" table:style-name="ce1">
            <text:p>282,09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31.22" table:style-name="ce1">
            <text:p>231,2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674768" table:style-name="ce1">
            <text:p>16386674768</text:p>
          </table:table-cell>
          <table:table-cell office:value-type="float" office:value="412600185683" table:style-name="ce1">
            <text:p>4,126E+11</text:p>
          </table:table-cell>
          <table:table-cell office:value-type="float" office:value="19.04" table:style-name="ce1">
            <text:p>19,04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.61" table:style-name="ce1">
            <text:p>15,6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675895" table:style-name="ce1">
            <text:p>16386675895</text:p>
          </table:table-cell>
          <table:table-cell office:value-type="float" office:value="412600185685" table:style-name="ce1">
            <text:p>4,126E+11</text:p>
          </table:table-cell>
          <table:table-cell office:value-type="float" office:value="26.61" table:style-name="ce1">
            <text:p>26,61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1.81" table:style-name="ce1">
            <text:p>21,8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678368" table:style-name="ce1">
            <text:p>16386678368</text:p>
          </table:table-cell>
          <table:table-cell office:value-type="float" office:value="412600185686" table:style-name="ce1">
            <text:p>4,126E+11</text:p>
          </table:table-cell>
          <table:table-cell office:value-type="float" office:value="70.28" table:style-name="ce1">
            <text:p>70,28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7.61" table:style-name="ce1">
            <text:p>57,6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679248" table:style-name="ce1">
            <text:p>16386679248</text:p>
          </table:table-cell>
          <table:table-cell office:value-type="float" office:value="412600185684" table:style-name="ce1">
            <text:p>4,126E+11</text:p>
          </table:table-cell>
          <table:table-cell office:value-type="float" office:value="371.6" table:style-name="ce1">
            <text:p>371,6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4.58999999999997" table:style-name="ce1">
            <text:p>304,59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679787" table:style-name="ce1">
            <text:p>16386679787</text:p>
          </table:table-cell>
          <table:table-cell office:value-type="float" office:value="412600185687" table:style-name="ce1">
            <text:p>4,126E+11</text:p>
          </table:table-cell>
          <table:table-cell office:value-type="float" office:value="4.3099999999999996" table:style-name="ce1">
            <text:p>4,31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.53" table:style-name="ce1">
            <text:p>3,5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680454" table:style-name="ce1">
            <text:p>16386680454</text:p>
          </table:table-cell>
          <table:table-cell office:value-type="float" office:value="412600185688" table:style-name="ce1">
            <text:p>4,126E+11</text:p>
          </table:table-cell>
          <table:table-cell office:value-type="float" office:value="50.9" table:style-name="ce1">
            <text:p>50,9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1.72" table:style-name="ce1">
            <text:p>41,7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1-08T00:00:00" table:style-name="ce2">
            <text:p>08/01/2026</text:p>
          </table:table-cell>
          <table:table-cell office:value-type="date" office:date-value="2026-01-08T00:00:00" table:style-name="ce2">
            <text:p>08/01/2026</text:p>
          </table:table-cell>
          <table:table-cell office:value-type="float" office:value="16386681122" table:style-name="ce1">
            <text:p>16386681122</text:p>
          </table:table-cell>
          <table:table-cell office:value-type="float" office:value="412600185689" table:style-name="ce1">
            <text:p>4,126E+11</text:p>
          </table:table-cell>
          <table:table-cell office:value-type="float" office:value="31.61" table:style-name="ce1">
            <text:p>31,61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5.91" table:style-name="ce1">
            <text:p>25,9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SPURGHI PLAINO GIANNI S.N.C. DI PLAINO ALESSANDRO &amp; C.</text:p>
          </table:table-cell>
          <table:table-cell office:value-type="float" office:value="2896730302" table:style-name="ce1">
            <text:p>2896730302</text:p>
          </table:table-cell>
          <table:table-cell office:value-type="date" office:date-value="2026-01-16T00:00:00" table:style-name="ce2">
            <text:p>16/01/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457839708" table:style-name="ce1">
            <text:p>16457839708</text:p>
          </table:table-cell>
          <table:table-cell office:value-type="string" table:style-name="ce1">
            <text:p>2026 <text:s text:c="4"/>3/p</text:p>
          </table:table-cell>
          <table:table-cell office:value-type="float" office:value="627.89" table:style-name="ce1">
            <text:p>627,89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14.66" table:style-name="ce1">
            <text:p>514,6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69" table:style-name="ce1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1-23T00:00:00" table:style-name="ce2">
            <text:p>23/0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float" office:value="16493971761" table:style-name="ce1">
            <text:p>16493971761</text:p>
          </table:table-cell>
          <table:table-cell office:value-type="string" table:style-name="ce1">
            <text:p>140147 / 1210</text:p>
          </table:table-cell>
          <table:table-cell office:value-type="float" office:value="1008.32" table:style-name="ce1">
            <text:p>1008,32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26.49" table:style-name="ce1">
            <text:p>826,49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83273656" table:style-name="ce1">
            <text:p>16583273656</text:p>
          </table:table-cell>
          <table:table-cell office:value-type="string" table:style-name="ce1">
            <text:p>140370 / 1210</text:p>
          </table:table-cell>
          <table:table-cell office:value-type="float" office:value="539.36" table:style-name="ce1">
            <text:p>539,3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42.1" table:style-name="ce1">
            <text:p>442,1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7118" table:style-name="ce1">
            <text:p>16591227118</text:p>
          </table:table-cell>
          <table:table-cell office:value-type="float" office:value="412602628372" table:style-name="ce1">
            <text:p>4,12603E+11</text:p>
          </table:table-cell>
          <table:table-cell office:value-type="float" office:value="114.34" table:style-name="ce1">
            <text:p>114,34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3.72" table:style-name="ce1">
            <text:p>93,7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7340" table:style-name="ce1">
            <text:p>16591227340</text:p>
          </table:table-cell>
          <table:table-cell office:value-type="float" office:value="412602628373" table:style-name="ce1">
            <text:p>4,12603E+11</text:p>
          </table:table-cell>
          <table:table-cell office:value-type="float" office:value="312.8" table:style-name="ce1">
            <text:p>312,8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6.39" table:style-name="ce1">
            <text:p>256,39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7638" table:style-name="ce1">
            <text:p>16591227638</text:p>
          </table:table-cell>
          <table:table-cell office:value-type="float" office:value="412602628374" table:style-name="ce1">
            <text:p>4,12603E+11</text:p>
          </table:table-cell>
          <table:table-cell office:value-type="float" office:value="19.37" table:style-name="ce1">
            <text:p>19,37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.88" table:style-name="ce1">
            <text:p>15,8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7822" table:style-name="ce1">
            <text:p>16591227822</text:p>
          </table:table-cell>
          <table:table-cell office:value-type="float" office:value="412602628375" table:style-name="ce1">
            <text:p>4,12603E+11</text:p>
          </table:table-cell>
          <table:table-cell office:value-type="float" office:value="397.7" table:style-name="ce1">
            <text:p>397,7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25.98" table:style-name="ce1">
            <text:p>325,9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7962" table:style-name="ce1">
            <text:p>16591227962</text:p>
          </table:table-cell>
          <table:table-cell office:value-type="float" office:value="412602628376" table:style-name="ce1">
            <text:p>4,12603E+11</text:p>
          </table:table-cell>
          <table:table-cell office:value-type="float" office:value="26.25" table:style-name="ce1">
            <text:p>26,25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1.52" table:style-name="ce1">
            <text:p>21,5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8138" table:style-name="ce1">
            <text:p>16591228138</text:p>
          </table:table-cell>
          <table:table-cell office:value-type="float" office:value="412602628377" table:style-name="ce1">
            <text:p>4,12603E+11</text:p>
          </table:table-cell>
          <table:table-cell office:value-type="float" office:value="73.739999999999995" table:style-name="ce1">
            <text:p>73,74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0.44" table:style-name="ce1">
            <text:p>60,44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8245" table:style-name="ce1">
            <text:p>16591228245</text:p>
          </table:table-cell>
          <table:table-cell office:value-type="float" office:value="412602628378" table:style-name="ce1">
            <text:p>4,12603E+11</text:p>
          </table:table-cell>
          <table:table-cell office:value-type="float" office:value="4.7699999999999996" table:style-name="ce1">
            <text:p>4,77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.91" table:style-name="ce1">
            <text:p>3,9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8362" table:style-name="ce1">
            <text:p>16591228362</text:p>
          </table:table-cell>
          <table:table-cell office:value-type="float" office:value="412602628379" table:style-name="ce1">
            <text:p>4,12603E+11</text:p>
          </table:table-cell>
          <table:table-cell office:value-type="float" office:value="60.4" table:style-name="ce1">
            <text:p>60,4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.51" table:style-name="ce1">
            <text:p>49,5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2-05T00:00:00" table:style-name="ce2">
            <text:p>05/0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591228560" table:style-name="ce1">
            <text:p>16591228560</text:p>
          </table:table-cell>
          <table:table-cell office:value-type="float" office:value="412602628380" table:style-name="ce1">
            <text:p>4,12603E+11</text:p>
          </table:table-cell>
          <table:table-cell office:value-type="float" office:value="40.32" table:style-name="ce1">
            <text:p>40,32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.049999999999997" table:style-name="ce1">
            <text:p>33,0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MG NOTAI</text:p>
          </table:table-cell>
          <table:table-cell office:value-type="float" office:value="2923070300" table:style-name="ce1">
            <text:p>2923070300</text:p>
          </table:table-cell>
          <table:table-cell office:value-type="date" office:date-value="2026-02-13T00:00:00" table:style-name="ce2">
            <text:p>13/02/2026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16653451198" table:style-name="ce1">
            <text:p>16653451198</text:p>
          </table:table-cell>
          <table:table-cell office:value-type="string" table:style-name="ce1">
            <text:p>277/G</text:p>
          </table:table-cell>
          <table:table-cell office:value-type="float" office:value="3153.63" table:style-name="ce1">
            <text:p>3153,63</text:p>
          </table:table-cell>
          <table:table-cell office:value-type="date" office:date-value="2026-03-15T00:00:00" table:style-name="ce2">
            <text:p>15/03/2026</text:p>
          </table:table-cell>
          <table:table-cell office:value-type="float" office:value="3153.63" table:style-name="ce1">
            <text:p>3153,6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47250481" table:style-name="ce1">
            <text:p>16747250481</text:p>
          </table:table-cell>
          <table:table-cell office:value-type="float" office:value="52" table:style-name="ce1">
            <text:p>52</text:p>
          </table:table-cell>
          <table:table-cell office:value-type="float" office:value="876.14" table:style-name="ce1">
            <text:p>876,14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718.15" table:style-name="ce1">
            <text:p>718,15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80" table:style-name="ce1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902126375" table:style-name="ce1">
            <text:p>16902126375</text:p>
          </table:table-cell>
          <table:table-cell office:value-type="string" table:style-name="ce1">
            <text:p>140984 / 1210</text:p>
          </table:table-cell>
          <table:table-cell office:value-type="float" office:value="1505.03" table:style-name="ce1">
            <text:p>1505,03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33.6300000000001" table:style-name="ce1">
            <text:p>1233,63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3-19T00:00:00" table:style-name="ce2">
            <text:p>19/03/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16918953622" table:style-name="ce1">
            <text:p>16918953622</text:p>
          </table:table-cell>
          <table:table-cell office:value-type="float" office:value="222897" table:style-name="ce1">
            <text:p>222897</text:p>
          </table:table-cell>
          <table:table-cell office:value-type="float" office:value="67.27" table:style-name="ce1">
            <text:p>67,27</text:p>
          </table:table-cell>
          <table:table-cell office:value-type="date" office:date-value="2026-04-18T00:00:00" table:style-name="ce2">
            <text:p>18/04/2026</text:p>
          </table:table-cell>
          <table:table-cell office:value-type="float" office:value="67.27" table:style-name="ce1">
            <text:p>67,27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3-24T00:00:00" table:style-name="ce2">
            <text:p>24/0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16948441467" table:style-name="ce1">
            <text:p>16948441467</text:p>
          </table:table-cell>
          <table:table-cell office:value-type="string" table:style-name="ce1">
            <text:p>140989 / 1210</text:p>
          </table:table-cell>
          <table:table-cell office:value-type="float" office:value="4618.96" table:style-name="ce1">
            <text:p>4618,9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786.03" table:style-name="ce1">
            <text:p>3786,0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ANA MATTIA di E.DEANA &amp; C. SNC</text:p>
          </table:table-cell>
          <table:table-cell office:value-type="float" office:value="1314080308" table:style-name="ce1">
            <text:p>1314080308</text:p>
          </table:table-cell>
          <table:table-cell office:value-type="date" office:date-value="2026-03-24T00:00:00" table:style-name="ce2">
            <text:p>24/0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16949334543" table:style-name="ce1">
            <text:p>16949334543</text:p>
          </table:table-cell>
          <table:table-cell office:value-type="string" table:style-name="ce1">
            <text:p>000001-2C2 PA</text:p>
          </table:table-cell>
          <table:table-cell office:value-type="float" office:value="20172.7" table:style-name="ce1">
            <text:p>20172,7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6535" table:style-name="ce1">
            <text:p>16535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87945" table:style-name="ce1">
            <text:p>16959787945</text:p>
          </table:table-cell>
          <table:table-cell office:value-type="float" office:value="412607162105" table:style-name="ce1">
            <text:p>4,12607E+11</text:p>
          </table:table-cell>
          <table:table-cell office:value-type="float" office:value="319.74" table:style-name="ce1">
            <text:p>319,74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62.08" table:style-name="ce1">
            <text:p>262,0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88205" table:style-name="ce1">
            <text:p>16959788205</text:p>
          </table:table-cell>
          <table:table-cell office:value-type="float" office:value="412607162106" table:style-name="ce1">
            <text:p>4,12607E+11</text:p>
          </table:table-cell>
          <table:table-cell office:value-type="float" office:value="825.98" table:style-name="ce1">
            <text:p>825,98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677.03" table:style-name="ce1">
            <text:p>677,0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88489" table:style-name="ce1">
            <text:p>16959788489</text:p>
          </table:table-cell>
          <table:table-cell office:value-type="float" office:value="412607162107" table:style-name="ce1">
            <text:p>4,12607E+11</text:p>
          </table:table-cell>
          <table:table-cell office:value-type="float" office:value="58.16" table:style-name="ce1">
            <text:p>58,1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7.67" table:style-name="ce1">
            <text:p>47,67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88762" table:style-name="ce1">
            <text:p>16959788762</text:p>
          </table:table-cell>
          <table:table-cell office:value-type="float" office:value="412607162108" table:style-name="ce1">
            <text:p>4,12607E+11</text:p>
          </table:table-cell>
          <table:table-cell office:value-type="float" office:value="1051.02" table:style-name="ce1">
            <text:p>1051,02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861.49" table:style-name="ce1">
            <text:p>861,49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89121" table:style-name="ce1">
            <text:p>16959789121</text:p>
          </table:table-cell>
          <table:table-cell office:value-type="float" office:value="412607162109" table:style-name="ce1">
            <text:p>4,12607E+11</text:p>
          </table:table-cell>
          <table:table-cell office:value-type="float" office:value="77.86" table:style-name="ce1">
            <text:p>77,8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63.82" table:style-name="ce1">
            <text:p>63,8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89391" table:style-name="ce1">
            <text:p>16959789391</text:p>
          </table:table-cell>
          <table:table-cell office:value-type="float" office:value="412607162113" table:style-name="ce1">
            <text:p>4,12607E+11</text:p>
          </table:table-cell>
          <table:table-cell office:value-type="float" office:value="99.15" table:style-name="ce1">
            <text:p>99,15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81.27" table:style-name="ce1">
            <text:p>81,27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92198" table:style-name="ce1">
            <text:p>16959792198</text:p>
          </table:table-cell>
          <table:table-cell office:value-type="float" office:value="412607162110" table:style-name="ce1">
            <text:p>4,12607E+11</text:p>
          </table:table-cell>
          <table:table-cell office:value-type="float" office:value="206.75" table:style-name="ce1">
            <text:p>206,75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69.47" table:style-name="ce1">
            <text:p>169,47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92441" table:style-name="ce1">
            <text:p>16959792441</text:p>
          </table:table-cell>
          <table:table-cell office:value-type="float" office:value="412607162111" table:style-name="ce1">
            <text:p>4,12607E+11</text:p>
          </table:table-cell>
          <table:table-cell office:value-type="float" office:value="13.03" table:style-name="ce1">
            <text:p>13,03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.68" table:style-name="ce1">
            <text:p>10,6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792664" table:style-name="ce1">
            <text:p>16959792664</text:p>
          </table:table-cell>
          <table:table-cell office:value-type="float" office:value="412607162112" table:style-name="ce1">
            <text:p>4,12607E+11</text:p>
          </table:table-cell>
          <table:table-cell office:value-type="float" office:value="158.91999999999999" table:style-name="ce1">
            <text:p>158,92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30.26" table:style-name="ce1">
            <text:p>130,26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62292149" table:style-name="ce1">
            <text:p>16962292149</text:p>
          </table:table-cell>
          <table:table-cell office:value-type="float" office:value="332600001757" table:style-name="ce1">
            <text:p>3,326E+11</text:p>
          </table:table-cell>
          <table:table-cell office:value-type="float" office:value="8020.94" table:style-name="ce1">
            <text:p>8020,94</text:p>
          </table:table-cell>
          <table:table-cell office:value-type="date" office:date-value="2026-04-25T00:00:00" table:style-name="ce2">
            <text:p>25/04/2026</text:p>
          </table:table-cell>
          <table:table-cell office:value-type="float" office:value="6574.54" table:style-name="ce1">
            <text:p>6574,54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6-03-27T00:00:00" table:style-name="ce2">
            <text:p>27/03/2026</text:p>
          </table:table-cell>
          <table:table-cell office:value-type="date" office:date-value="2026-03-27T00:00:00" table:style-name="ce2">
            <text:p>27/03/2026</text:p>
          </table:table-cell>
          <table:table-cell office:value-type="float" office:value="16964424037" table:style-name="ce1">
            <text:p>16964424037</text:p>
          </table:table-cell>
          <table:table-cell office:value-type="float" office:value="48" table:style-name="ce1">
            <text:p>48</text:p>
          </table:table-cell>
          <table:table-cell office:value-type="float" office:value="903.17" table:style-name="ce1">
            <text:p>903,17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40.3" table:style-name="ce1">
            <text:p>740,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TERM S.R.L.</text:p>
          </table:table-cell>
          <table:table-cell office:value-type="float" office:value="1396380931" table:style-name="ce1">
            <text:p>1396380931</text:p>
          </table:table-cell>
          <table:table-cell office:value-type="date" office:date-value="2026-03-27T00:00:00" table:style-name="ce2">
            <text:p>27/03/2026</text:p>
          </table:table-cell>
          <table:table-cell office:value-type="date" office:date-value="2026-03-27T00:00:00" table:style-name="ce2">
            <text:p>27/03/2026</text:p>
          </table:table-cell>
          <table:table-cell office:value-type="float" office:value="16964425731" table:style-name="ce1">
            <text:p>16964425731</text:p>
          </table:table-cell>
          <table:table-cell office:value-type="float" office:value="49" table:style-name="ce1">
            <text:p>49</text:p>
          </table:table-cell>
          <table:table-cell office:value-type="float" office:value="768.98" table:style-name="ce1">
            <text:p>768,98</text:p>
          </table:table-cell>
          <table:table-cell office:value-type="date" office:date-value="2026-04-26T00:00:00" table:style-name="ce2">
            <text:p>26/04/2026</text:p>
          </table:table-cell>
          <table:table-cell office:value-type="float" office:value="768.98" table:style-name="ce1">
            <text:p>768,98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OFLOR S.R.L.</text:p>
          </table:table-cell>
          <table:table-cell office:value-type="float" office:value="3761530264" table:style-name="ce1">
            <text:p>3761530264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050083" table:style-name="ce1">
            <text:p>17002050083</text:p>
          </table:table-cell>
          <table:table-cell office:value-type="string" table:style-name="ce1">
            <text:p>000681/26</text:p>
          </table:table-cell>
          <table:table-cell office:value-type="float" office:value="3926.54" table:style-name="ce1">
            <text:p>3926,54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3775.52" table:style-name="ce1">
            <text:p>3775,52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0521" table:style-name="ce1">
            <text:p>17002580521</text:p>
          </table:table-cell>
          <table:table-cell office:value-type="string" table:style-name="ce1">
            <text:p>2026/FZ/0000002609</text:p>
          </table:table-cell>
          <table:table-cell office:value-type="float" office:value="572.78" table:style-name="ce1">
            <text:p>572,78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520.71" table:style-name="ce1">
            <text:p>520,7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2922" table:style-name="ce1">
            <text:p>17002582922</text:p>
          </table:table-cell>
          <table:table-cell office:value-type="string" table:style-name="ce1">
            <text:p>2026/FZ/0000002612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3239" table:style-name="ce1">
            <text:p>17002583239</text:p>
          </table:table-cell>
          <table:table-cell office:value-type="string" table:style-name="ce1">
            <text:p>2026/FZ/0000002613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3613" table:style-name="ce1">
            <text:p>17002583613</text:p>
          </table:table-cell>
          <table:table-cell office:value-type="string" table:style-name="ce1">
            <text:p>2026/FZ/0000002614</text:p>
          </table:table-cell>
          <table:table-cell office:value-type="float" office:value="2.79" table:style-name="ce1">
            <text:p>2,7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.54" table:style-name="ce1">
            <text:p>2,54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3957" table:style-name="ce1">
            <text:p>17002583957</text:p>
          </table:table-cell>
          <table:table-cell office:value-type="string" table:style-name="ce1">
            <text:p>2026/FZ/0000002622</text:p>
          </table:table-cell>
          <table:table-cell office:value-type="float" office:value="21.37" table:style-name="ce1">
            <text:p>21,3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9.43" table:style-name="ce1">
            <text:p>19,4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4327" table:style-name="ce1">
            <text:p>17002584327</text:p>
          </table:table-cell>
          <table:table-cell office:value-type="string" table:style-name="ce1">
            <text:p>2026/FZ/0000002623</text:p>
          </table:table-cell>
          <table:table-cell office:value-type="float" office:value="25.05" table:style-name="ce1">
            <text:p>25,0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2.77" table:style-name="ce1">
            <text:p>22,77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0630" table:style-name="ce1">
            <text:p>17002590630</text:p>
          </table:table-cell>
          <table:table-cell office:value-type="string" table:style-name="ce1">
            <text:p>2026/FZ/0000002634</text:p>
          </table:table-cell>
          <table:table-cell office:value-type="float" office:value="155.51" table:style-name="ce1">
            <text:p>155,51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141.37" table:style-name="ce1">
            <text:p>141,37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7214" table:style-name="ce1">
            <text:p>17002597214</text:p>
          </table:table-cell>
          <table:table-cell office:value-type="string" table:style-name="ce1">
            <text:p>2026/FZ/0000002575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9229" table:style-name="ce1">
            <text:p>17002599229</text:p>
          </table:table-cell>
          <table:table-cell office:value-type="string" table:style-name="ce1">
            <text:p>2026/FZ/0000002563</text:p>
          </table:table-cell>
          <table:table-cell office:value-type="float" office:value="1255" table:style-name="ce1">
            <text:p>125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140.9100000000001" table:style-name="ce1">
            <text:p>1140,9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9682" table:style-name="ce1">
            <text:p>17002599682</text:p>
          </table:table-cell>
          <table:table-cell office:value-type="string" table:style-name="ce1">
            <text:p>2026/FZ/0000002565</text:p>
          </table:table-cell>
          <table:table-cell office:value-type="float" office:value="846.7" table:style-name="ce1">
            <text:p>846,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769.73" table:style-name="ce1">
            <text:p>769,7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0119" table:style-name="ce1">
            <text:p>17002600119</text:p>
          </table:table-cell>
          <table:table-cell office:value-type="string" table:style-name="ce1">
            <text:p>2026/FZ/0000002566</text:p>
          </table:table-cell>
          <table:table-cell office:value-type="float" office:value="213.31" table:style-name="ce1">
            <text:p>213,3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93.92" table:style-name="ce1">
            <text:p>193,9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0230" table:style-name="ce1">
            <text:p>17002600230</text:p>
          </table:table-cell>
          <table:table-cell office:value-type="string" table:style-name="ce1">
            <text:p>2026/FZ/0000002567</text:p>
          </table:table-cell>
          <table:table-cell office:value-type="float" office:value="584.27" table:style-name="ce1">
            <text:p>584,2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531.15" table:style-name="ce1">
            <text:p>531,1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0533" table:style-name="ce1">
            <text:p>17002600533</text:p>
          </table:table-cell>
          <table:table-cell office:value-type="string" table:style-name="ce1">
            <text:p>2026/FZ/0000002568</text:p>
          </table:table-cell>
          <table:table-cell office:value-type="float" office:value="382.89" table:style-name="ce1">
            <text:p>382,8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48.08" table:style-name="ce1">
            <text:p>348,08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0891" table:style-name="ce1">
            <text:p>17002600891</text:p>
          </table:table-cell>
          <table:table-cell office:value-type="string" table:style-name="ce1">
            <text:p>2026/FZ/0000002569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1551" table:style-name="ce1">
            <text:p>17002601551</text:p>
          </table:table-cell>
          <table:table-cell office:value-type="string" table:style-name="ce1">
            <text:p>2026/FZ/0000002669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2132" table:style-name="ce1">
            <text:p>17002602132</text:p>
          </table:table-cell>
          <table:table-cell office:value-type="string" table:style-name="ce1">
            <text:p>2026/FZ/0000002576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2" table:style-name="ce1">
            <text:p>17,7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2372" table:style-name="ce1">
            <text:p>17002602372</text:p>
          </table:table-cell>
          <table:table-cell office:value-type="string" table:style-name="ce1">
            <text:p>2026/FZ/0000002592</text:p>
          </table:table-cell>
          <table:table-cell office:value-type="float" office:value="9.32" table:style-name="ce1">
            <text:p>9,32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6859" table:style-name="ce1">
            <text:p>17002606859</text:p>
          </table:table-cell>
          <table:table-cell office:value-type="string" table:style-name="ce1">
            <text:p>2026/FZ/0000002586</text:p>
          </table:table-cell>
          <table:table-cell office:value-type="float" office:value="763.02" table:style-name="ce1">
            <text:p>763,02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693.65" table:style-name="ce1">
            <text:p>693,65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7085" table:style-name="ce1">
            <text:p>17002607085</text:p>
          </table:table-cell>
          <table:table-cell office:value-type="string" table:style-name="ce1">
            <text:p>2026/FZ/0000002588</text:p>
          </table:table-cell>
          <table:table-cell office:value-type="float" office:value="263.23" table:style-name="ce1">
            <text:p>263,23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39.3" table:style-name="ce1">
            <text:p>239,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TTRICA ZAMPARO DI ZAMPARO MANUEL</text:p>
          </table:table-cell>
          <table:table-cell office:value-type="string" table:style-name="ce1">
            <text:p>ZMPMNL73B20E473B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237075" table:style-name="ce1">
            <text:p>17003237075</text:p>
          </table:table-cell>
          <table:table-cell office:value-type="string" table:style-name="ce1">
            <text:p>1PA</text:p>
          </table:table-cell>
          <table:table-cell office:value-type="float" office:value="14762" table:style-name="ce1">
            <text:p>14762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12100" table:style-name="ce1">
            <text:p>12100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256" table:style-name="ce1">
            <text:p>17003372256</text:p>
          </table:table-cell>
          <table:table-cell office:value-type="string" table:style-name="ce1">
            <text:p>2026/FZ/0000002660</text:p>
          </table:table-cell>
          <table:table-cell office:value-type="float" office:value="302.74" table:style-name="ce1">
            <text:p>302,7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75.22000000000003" table:style-name="ce1">
            <text:p>275,2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466" table:style-name="ce1">
            <text:p>17003372466</text:p>
          </table:table-cell>
          <table:table-cell office:value-type="string" table:style-name="ce1">
            <text:p>2026/FZ/0000002662</text:p>
          </table:table-cell>
          <table:table-cell office:value-type="float" office:value="28.83" table:style-name="ce1">
            <text:p>28,83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6.21" table:style-name="ce1">
            <text:p>26,2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663" table:style-name="ce1">
            <text:p>17003372663</text:p>
          </table:table-cell>
          <table:table-cell office:value-type="string" table:style-name="ce1">
            <text:p>2026/FZ/0000002666</text:p>
          </table:table-cell>
          <table:table-cell office:value-type="float" office:value="59.1" table:style-name="ce1">
            <text:p>59,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53.73" table:style-name="ce1">
            <text:p>53,73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3294" table:style-name="ce1">
            <text:p>17003373294</text:p>
          </table:table-cell>
          <table:table-cell office:value-type="string" table:style-name="ce1">
            <text:p>2026/FZ/0000002628</text:p>
          </table:table-cell>
          <table:table-cell office:value-type="float" office:value="19.27" table:style-name="ce1">
            <text:p>19,2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52" table:style-name="ce1">
            <text:p>17,5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3415" table:style-name="ce1">
            <text:p>17003373415</text:p>
          </table:table-cell>
          <table:table-cell office:value-type="string" table:style-name="ce1">
            <text:p>2026/FZ/0000002629</text:p>
          </table:table-cell>
          <table:table-cell office:value-type="float" office:value="71.650000000000006" table:style-name="ce1">
            <text:p>71,6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65.14" table:style-name="ce1">
            <text:p>65,14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4856" table:style-name="ce1">
            <text:p>17003374856</text:p>
          </table:table-cell>
          <table:table-cell office:value-type="string" table:style-name="ce1">
            <text:p>2026/FZ/0000002579</text:p>
          </table:table-cell>
          <table:table-cell office:value-type="float" office:value="179.52" table:style-name="ce1">
            <text:p>179,52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63.19999999999999" table:style-name="ce1">
            <text:p>163,2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3773" table:style-name="ce1">
            <text:p>17003423773</text:p>
          </table:table-cell>
          <table:table-cell office:value-type="string" table:style-name="ce1">
            <text:p>2026/FZ/0000002631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3857" table:style-name="ce1">
            <text:p>17003423857</text:p>
          </table:table-cell>
          <table:table-cell office:value-type="string" table:style-name="ce1">
            <text:p>2026/FZ/0000002632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3943" table:style-name="ce1">
            <text:p>17003423943</text:p>
          </table:table-cell>
          <table:table-cell office:value-type="string" table:style-name="ce1">
            <text:p>2026/FZ/0000002633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053" table:style-name="ce1">
            <text:p>17003424053</text:p>
          </table:table-cell>
          <table:table-cell office:value-type="string" table:style-name="ce1">
            <text:p>2026/FZ/0000002574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897" table:style-name="ce1">
            <text:p>17003424897</text:p>
          </table:table-cell>
          <table:table-cell office:value-type="string" table:style-name="ce1">
            <text:p>2026/FZ/0000002651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6000" table:style-name="ce1">
            <text:p>17003426000</text:p>
          </table:table-cell>
          <table:table-cell office:value-type="string" table:style-name="ce1">
            <text:p>2026/FZ/0000002663</text:p>
          </table:table-cell>
          <table:table-cell office:value-type="float" office:value="54.97" table:style-name="ce1">
            <text:p>54,9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9.97" table:style-name="ce1">
            <text:p>49,97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6088" table:style-name="ce1">
            <text:p>17003426088</text:p>
          </table:table-cell>
          <table:table-cell office:value-type="string" table:style-name="ce1">
            <text:p>2026/FZ/0000002664</text:p>
          </table:table-cell>
          <table:table-cell office:value-type="float" office:value="54.97" table:style-name="ce1">
            <text:p>54,9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9.97" table:style-name="ce1">
            <text:p>49,97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6267" table:style-name="ce1">
            <text:p>17003426267</text:p>
          </table:table-cell>
          <table:table-cell office:value-type="string" table:style-name="ce1">
            <text:p>2026/FZ/0000002667</text:p>
          </table:table-cell>
          <table:table-cell office:value-type="float" office:value="15.49" table:style-name="ce1">
            <text:p>15,4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4.08" table:style-name="ce1">
            <text:p>14,0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6370" table:style-name="ce1">
            <text:p>17003426370</text:p>
          </table:table-cell>
          <table:table-cell office:value-type="string" table:style-name="ce1">
            <text:p>2026/FZ/0000002670</text:p>
          </table:table-cell>
          <table:table-cell office:value-type="float" office:value="211.44" table:style-name="ce1">
            <text:p>211,44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192.22" table:style-name="ce1">
            <text:p>192,22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6477" table:style-name="ce1">
            <text:p>17003426477</text:p>
          </table:table-cell>
          <table:table-cell office:value-type="string" table:style-name="ce1">
            <text:p>2026/FZ/0000002570</text:p>
          </table:table-cell>
          <table:table-cell office:value-type="float" office:value="492.77" table:style-name="ce1">
            <text:p>492,7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47.97" table:style-name="ce1">
            <text:p>447,97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6828" table:style-name="ce1">
            <text:p>17003426828</text:p>
          </table:table-cell>
          <table:table-cell office:value-type="string" table:style-name="ce1">
            <text:p>2026/FZ/0000002571</text:p>
          </table:table-cell>
          <table:table-cell office:value-type="float" office:value="410.69" table:style-name="ce1">
            <text:p>410,6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73.35" table:style-name="ce1">
            <text:p>373,3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7581" table:style-name="ce1">
            <text:p>17003427581</text:p>
          </table:table-cell>
          <table:table-cell office:value-type="string" table:style-name="ce1">
            <text:p>2026/FZ/0000002630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7655" table:style-name="ce1">
            <text:p>17003427655</text:p>
          </table:table-cell>
          <table:table-cell office:value-type="string" table:style-name="ce1">
            <text:p>2026/FZ/0000002573</text:p>
          </table:table-cell>
          <table:table-cell office:value-type="float" office:value="522.84" table:style-name="ce1">
            <text:p>522,8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75.31" table:style-name="ce1">
            <text:p>475,3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orfido ed Arte Consorzio Stabile Soc.Cons. a r.l.</text:p>
          </table:table-cell>
          <table:table-cell office:value-type="float" office:value="1978320222" table:style-name="ce1">
            <text:p>1978320222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4043331" table:style-name="ce1">
            <text:p>17004043331</text:p>
          </table:table-cell>
          <table:table-cell office:value-type="date" office:date-value="2026-07-04T00:00:00" table:style-name="ce3">
            <text:p>04-lug</text:p>
          </table:table-cell>
          <table:table-cell office:value-type="float" office:value="13226.46" table:style-name="ce1">
            <text:p>13226,4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841.36" table:style-name="ce1">
            <text:p>10841,3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RLUZZI EDILIMPIANTI SRL</text:p>
          </table:table-cell>
          <table:table-cell office:value-type="float" office:value="2737760302" table:style-name="ce1">
            <text:p>2737760302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5702007" table:style-name="ce1">
            <text:p>17005702007</text:p>
          </table:table-cell>
          <table:table-cell office:value-type="string" table:style-name="ce1">
            <text:p>FPA 10/2026</text:p>
          </table:table-cell>
          <table:table-cell office:value-type="float" office:value="159944.09" table:style-name="ce1">
            <text:p>159944,09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131101.71" table:style-name="ce1">
            <text:p>131101,71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8093746" table:style-name="ce1">
            <text:p>17008093746</text:p>
          </table:table-cell>
          <table:table-cell office:value-type="string" table:style-name="ce1">
            <text:p>141146 / 1210</text:p>
          </table:table-cell>
          <table:table-cell office:value-type="float" office:value="4698.82" table:style-name="ce1">
            <text:p>4698,82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851.49" table:style-name="ce1">
            <text:p>3851,49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08105972" table:style-name="ce1">
            <text:p>17008105972</text:p>
          </table:table-cell>
          <table:table-cell office:value-type="string" table:style-name="ce1">
            <text:p>141142 / 1210</text:p>
          </table:table-cell>
          <table:table-cell office:value-type="float" office:value="1044.0899999999999" table:style-name="ce1">
            <text:p>1044,09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55.81" table:style-name="ce1">
            <text:p>855,8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08273687" table:style-name="ce1">
            <text:p>17008273687</text:p>
          </table:table-cell>
          <table:table-cell office:value-type="string" table:style-name="ce1">
            <text:p>141175 / 1210</text:p>
          </table:table-cell>
          <table:table-cell office:value-type="float" office:value="515.22" table:style-name="ce1">
            <text:p>515,22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2.31" table:style-name="ce1">
            <text:p>422,3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8956536" table:style-name="ce1">
            <text:p>17008956536</text:p>
          </table:table-cell>
          <table:table-cell office:value-type="float" office:value="125" table:style-name="ce1">
            <text:p>125</text:p>
          </table:table-cell>
          <table:table-cell office:value-type="float" office:value="134.99" table:style-name="ce1">
            <text:p>134,99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110.65" table:style-name="ce1">
            <text:p>110,65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8957570" table:style-name="ce1">
            <text:p>17008957570</text:p>
          </table:table-cell>
          <table:table-cell office:value-type="float" office:value="123" table:style-name="ce1">
            <text:p>123</text:p>
          </table:table-cell>
          <table:table-cell office:value-type="float" office:value="398.21" table:style-name="ce1">
            <text:p>398,21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326.39999999999998" table:style-name="ce1">
            <text:p>326,4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8959946" table:style-name="ce1">
            <text:p>17008959946</text:p>
          </table:table-cell>
          <table:table-cell office:value-type="float" office:value="124" table:style-name="ce1">
            <text:p>124</text:p>
          </table:table-cell>
          <table:table-cell office:value-type="float" office:value="26.8" table:style-name="ce1">
            <text:p>26,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4.36" table:style-name="ce1">
            <text:p>24,3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2334672" table:style-name="ce1">
            <text:p>17012334672</text:p>
          </table:table-cell>
          <table:table-cell office:value-type="float" office:value="332600001882" table:style-name="ce1">
            <text:p>3,326E+11</text:p>
          </table:table-cell>
          <table:table-cell office:value-type="float" office:value="197181.61" table:style-name="ce1">
            <text:p>197181,61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161624.26999999999" table:style-name="ce1">
            <text:p>161624,27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ke Strade Srl</text:p>
          </table:table-cell>
          <table:table-cell office:value-type="float" office:value="325520302" table:style-name="ce1">
            <text:p>325520302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5668683" table:style-name="ce1">
            <text:p>17015668683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843.25" table:style-name="ce1">
            <text:p>843,25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691.19" table:style-name="ce1">
            <text:p>691,19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5890784" table:style-name="ce1">
            <text:p>17015890784</text:p>
          </table:table-cell>
          <table:table-cell office:value-type="float" office:value="101" table:style-name="ce1">
            <text:p>101</text:p>
          </table:table-cell>
          <table:table-cell office:value-type="float" office:value="106.99" table:style-name="ce1">
            <text:p>106,99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87.7" table:style-name="ce1">
            <text:p>87,7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5890912" table:style-name="ce1">
            <text:p>17015890912</text:p>
          </table:table-cell>
          <table:table-cell office:value-type="float" office:value="100" table:style-name="ce1">
            <text:p>100</text:p>
          </table:table-cell>
          <table:table-cell office:value-type="float" office:value="1830.24" table:style-name="ce1">
            <text:p>1830,24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1500.2" table:style-name="ce1">
            <text:p>1500,2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5963706" table:style-name="ce1">
            <text:p>17015963706</text:p>
          </table:table-cell>
          <table:table-cell office:value-type="float" office:value="102" table:style-name="ce1">
            <text:p>102</text:p>
          </table:table-cell>
          <table:table-cell office:value-type="float" office:value="167.9" table:style-name="ce1">
            <text:p>167,9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137.62" table:style-name="ce1">
            <text:p>137,62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6048885" table:style-name="ce1">
            <text:p>17016048885</text:p>
          </table:table-cell>
          <table:table-cell office:value-type="string" table:style-name="ce1">
            <text:p>89/PA</text:p>
          </table:table-cell>
          <table:table-cell office:value-type="float" office:value="334510.59999999998" table:style-name="ce1">
            <text:p>334510,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274189.02" table:style-name="ce1">
            <text:p>274189,02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19472492" table:style-name="ce1">
            <text:p>17019472492</text:p>
          </table:table-cell>
          <table:table-cell office:value-type="float" office:value="9601079816" table:style-name="ce1">
            <text:p>9601079816</text:p>
          </table:table-cell>
          <table:table-cell office:value-type="float" office:value="5019.1099999999997" table:style-name="ce1">
            <text:p>5019,11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4114.0200000000004" table:style-name="ce1">
            <text:p>4114,02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19485645" table:style-name="ce1">
            <text:p>17019485645</text:p>
          </table:table-cell>
          <table:table-cell office:value-type="float" office:value="9601083847" table:style-name="ce1">
            <text:p>9601083847</text:p>
          </table:table-cell>
          <table:table-cell office:value-type="float" office:value="71.11" table:style-name="ce1">
            <text:p>71,11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58.28" table:style-name="ce1">
            <text:p>58,28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7124" table:style-name="ce1">
            <text:p>17023407124</text:p>
          </table:table-cell>
          <table:table-cell office:value-type="string" table:style-name="ce1">
            <text:p>2026/FZ/0000002603</text:p>
          </table:table-cell>
          <table:table-cell office:value-type="float" office:value="38.1" table:style-name="ce1">
            <text:p>38,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4.64" table:style-name="ce1">
            <text:p>34,64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7313" table:style-name="ce1">
            <text:p>17023407313</text:p>
          </table:table-cell>
          <table:table-cell office:value-type="string" table:style-name="ce1">
            <text:p>2026/FZ/0000002604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8102" table:style-name="ce1">
            <text:p>17023408102</text:p>
          </table:table-cell>
          <table:table-cell office:value-type="string" table:style-name="ce1">
            <text:p>2026/FZ/0000002608</text:p>
          </table:table-cell>
          <table:table-cell office:value-type="float" office:value="20.88" table:style-name="ce1">
            <text:p>20,8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8.98" table:style-name="ce1">
            <text:p>18,98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8582" table:style-name="ce1">
            <text:p>17023408582</text:p>
          </table:table-cell>
          <table:table-cell office:value-type="string" table:style-name="ce1">
            <text:p>2026/FZ/0000002601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2" table:style-name="ce1">
            <text:p>17,7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8717" table:style-name="ce1">
            <text:p>17023408717</text:p>
          </table:table-cell>
          <table:table-cell office:value-type="string" table:style-name="ce1">
            <text:p>2026/FZ/0000002602</text:p>
          </table:table-cell>
          <table:table-cell office:value-type="float" office:value="19.22" table:style-name="ce1">
            <text:p>19,22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7.47" table:style-name="ce1">
            <text:p>17,47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8830" table:style-name="ce1">
            <text:p>17023408830</text:p>
          </table:table-cell>
          <table:table-cell office:value-type="string" table:style-name="ce1">
            <text:p>2026/FZ/0000002605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8284652" table:style-name="ce1">
            <text:p>17028284652</text:p>
          </table:table-cell>
          <table:table-cell office:value-type="float" office:value="302600000355" table:style-name="ce1">
            <text:p>3,026E+11</text:p>
          </table:table-cell>
          <table:table-cell office:value-type="float" office:value="59603.69" table:style-name="ce1">
            <text:p>59603,69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48855.48" table:style-name="ce1">
            <text:p>48855,48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le Vedove Federico</text:p>
          </table:table-cell>
          <table:table-cell office:value-type="string" table:style-name="ce1">
            <text:p>DLLFRC86S07G914Y</text:p>
          </table:table-cell>
          <table:table-cell office:value-type="date" office:date-value="2026-04-07T00:00:00" table:style-name="ce2">
            <text:p>07/04/202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17040093900" table:style-name="ce1">
            <text:p>17040093900</text:p>
          </table:table-cell>
          <table:table-cell office:value-type="float" office:value="16" table:style-name="ce1">
            <text:p>16</text:p>
          </table:table-cell>
          <table:table-cell office:value-type="float" office:value="11659.11" table:style-name="ce1">
            <text:p>11659,11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9556.65" table:style-name="ce1">
            <text:p>9556,65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6-04-07T00:00:00" table:style-name="ce2">
            <text:p>07/04/202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17041889656" table:style-name="ce1">
            <text:p>17041889656</text:p>
          </table:table-cell>
          <table:table-cell office:value-type="float" office:value="126036476" table:style-name="ce1">
            <text:p>126036476</text:p>
          </table:table-cell>
          <table:table-cell office:value-type="float" office:value="437.37" table:style-name="ce1">
            <text:p>437,37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358.5" table:style-name="ce1">
            <text:p>358,5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6-04-07T00:00:00" table:style-name="ce2">
            <text:p>07/04/202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17041889759" table:style-name="ce1">
            <text:p>17041889759</text:p>
          </table:table-cell>
          <table:table-cell office:value-type="float" office:value="126036477" table:style-name="ce1">
            <text:p>126036477</text:p>
          </table:table-cell>
          <table:table-cell office:value-type="float" office:value="375.66" table:style-name="ce1">
            <text:p>375,6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307.92" table:style-name="ce1">
            <text:p>307,9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DERAZIONE ITALIANA DI ATLETICA LEGGERA</text:p>
          </table:table-cell>
          <table:table-cell office:value-type="float" office:value="5289680588" table:style-name="ce1">
            <text:p>5289680588</text:p>
          </table:table-cell>
          <table:table-cell office:value-type="date" office:date-value="2026-04-07T00:00:00" table:style-name="ce2">
            <text:p>07/04/2026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17043698806" table:style-name="ce1">
            <text:p>17043698806</text:p>
          </table:table-cell>
          <table:table-cell office:value-type="string" table:style-name="ce1">
            <text:p>1/114</text:p>
          </table:table-cell>
          <table:table-cell office:value-type="float" office:value="1220" table:style-name="ce1">
            <text:p>1220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000" table:style-name="ce1">
            <text:p>1000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6288" table:style-name="ce1">
            <text:p>17046696288</text:p>
          </table:table-cell>
          <table:table-cell office:value-type="float" office:value="412607308074" table:style-name="ce1">
            <text:p>4,12607E+11</text:p>
          </table:table-cell>
          <table:table-cell office:value-type="float" office:value="28.02" table:style-name="ce1">
            <text:p>28,02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22.97" table:style-name="ce1">
            <text:p>22,97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6637" table:style-name="ce1">
            <text:p>17046696637</text:p>
          </table:table-cell>
          <table:table-cell office:value-type="float" office:value="412607308073" table:style-name="ce1">
            <text:p>4,12607E+11</text:p>
          </table:table-cell>
          <table:table-cell office:value-type="float" office:value="52.01" table:style-name="ce1">
            <text:p>52,01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42.63" table:style-name="ce1">
            <text:p>42,6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6820" table:style-name="ce1">
            <text:p>17046696820</text:p>
          </table:table-cell>
          <table:table-cell office:value-type="float" office:value="412607308072" table:style-name="ce1">
            <text:p>4,12607E+11</text:p>
          </table:table-cell>
          <table:table-cell office:value-type="float" office:value="4.79" table:style-name="ce1">
            <text:p>4,79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3.93" table:style-name="ce1">
            <text:p>3,9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7105" table:style-name="ce1">
            <text:p>17046697105</text:p>
          </table:table-cell>
          <table:table-cell office:value-type="float" office:value="412607308071" table:style-name="ce1">
            <text:p>4,12607E+11</text:p>
          </table:table-cell>
          <table:table-cell office:value-type="float" office:value="66.260000000000005" table:style-name="ce1">
            <text:p>66,26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54.31" table:style-name="ce1">
            <text:p>54,3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7341" table:style-name="ce1">
            <text:p>17046697341</text:p>
          </table:table-cell>
          <table:table-cell office:value-type="float" office:value="412607308070" table:style-name="ce1">
            <text:p>4,12607E+11</text:p>
          </table:table-cell>
          <table:table-cell office:value-type="float" office:value="27.1" table:style-name="ce1">
            <text:p>27,1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22.21" table:style-name="ce1">
            <text:p>22,2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7563" table:style-name="ce1">
            <text:p>17046697563</text:p>
          </table:table-cell>
          <table:table-cell office:value-type="float" office:value="412607308069" table:style-name="ce1">
            <text:p>4,12607E+11</text:p>
          </table:table-cell>
          <table:table-cell office:value-type="float" office:value="288.55" table:style-name="ce1">
            <text:p>288,55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236.52" table:style-name="ce1">
            <text:p>236,5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7803" table:style-name="ce1">
            <text:p>17046697803</text:p>
          </table:table-cell>
          <table:table-cell office:value-type="float" office:value="412607308068" table:style-name="ce1">
            <text:p>4,12607E+11</text:p>
          </table:table-cell>
          <table:table-cell office:value-type="float" office:value="21.42" table:style-name="ce1">
            <text:p>21,42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17.559999999999999" table:style-name="ce1">
            <text:p>17,56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8213" table:style-name="ce1">
            <text:p>17046698213</text:p>
          </table:table-cell>
          <table:table-cell office:value-type="float" office:value="412607308067" table:style-name="ce1">
            <text:p>4,12607E+11</text:p>
          </table:table-cell>
          <table:table-cell office:value-type="float" office:value="322.91000000000003" table:style-name="ce1">
            <text:p>322,91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264.68" table:style-name="ce1">
            <text:p>264,6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6698674" table:style-name="ce1">
            <text:p>17046698674</text:p>
          </table:table-cell>
          <table:table-cell office:value-type="float" office:value="412607308066" table:style-name="ce1">
            <text:p>4,12607E+11</text:p>
          </table:table-cell>
          <table:table-cell office:value-type="float" office:value="127.49" table:style-name="ce1">
            <text:p>127,49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104.5" table:style-name="ce1">
            <text:p>104,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EFANO ZULIANI</text:p>
          </table:table-cell>
          <table:table-cell office:value-type="string" table:style-name="ce1">
            <text:p>ZLNSFN64A22L483E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51456584" table:style-name="ce1">
            <text:p>17051456584</text:p>
          </table:table-cell>
          <table:table-cell office:value-type="float" office:value="2" table:style-name="ce1">
            <text:p>2</text:p>
          </table:table-cell>
          <table:table-cell office:value-type="float" office:value="23196.01" table:style-name="ce1">
            <text:p>23196,01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23196.01" table:style-name="ce1">
            <text:p>23196,0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TECNICO ASSOCIATO Ing. S. Rossi Geom. E. Leonarduzzi Geom. E. Rossi</text:p>
          </table:table-cell>
          <table:table-cell office:value-type="float" office:value="2418330300" table:style-name="ce1">
            <text:p>2418330300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56515767" table:style-name="ce1">
            <text:p>17056515767</text:p>
          </table:table-cell>
          <table:table-cell office:value-type="float" office:value="13" table:style-name="ce1">
            <text:p>13</text:p>
          </table:table-cell>
          <table:table-cell office:value-type="float" office:value="23209.43" table:style-name="ce1">
            <text:p>23209,43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23209.43" table:style-name="ce1">
            <text:p>23209,43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57598394" table:style-name="ce1">
            <text:p>17057598394</text:p>
          </table:table-cell>
          <table:table-cell office:value-type="float" office:value="106" table:style-name="ce1">
            <text:p>106</text:p>
          </table:table-cell>
          <table:table-cell office:value-type="float" office:value="266.27" table:style-name="ce1">
            <text:p>266,27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218.25" table:style-name="ce1">
            <text:p>218,25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vano Daniele</text:p>
          </table:table-cell>
          <table:table-cell office:value-type="string" table:style-name="ce1">
            <text:p>VLVDNL91S19L483A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69394282" table:style-name="ce1">
            <text:p>17069394282</text:p>
          </table:table-cell>
          <table:table-cell office:value-type="string" table:style-name="ce1">
            <text:p>FPA 3/26</text:p>
          </table:table-cell>
          <table:table-cell office:value-type="float" office:value="859.11" table:style-name="ce1">
            <text:p>859,11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859.11" table:style-name="ce1">
            <text:p>859,11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69425000" table:style-name="ce1">
            <text:p>17069425000</text:p>
          </table:table-cell>
          <table:table-cell office:value-type="float" office:value="302600000535" table:style-name="ce1">
            <text:p>3,026E+11</text:p>
          </table:table-cell>
          <table:table-cell office:value-type="float" office:value="280173" table:style-name="ce1">
            <text:p>280173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229650" table:style-name="ce1">
            <text:p>229650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69425382" table:style-name="ce1">
            <text:p>17069425382</text:p>
          </table:table-cell>
          <table:table-cell office:value-type="float" office:value="302600000527" table:style-name="ce1">
            <text:p>3,026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RPO VIGILI NOTTURNI SRL -SOGGETTA A DIREZIONE E COORDINAMENTO SECURFIN SRL</text:p>
          </table:table-cell>
          <table:table-cell office:value-type="float" office:value="1190150308" table:style-name="ce1">
            <text:p>1190150308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77907611" table:style-name="ce1">
            <text:p>17077907611</text:p>
          </table:table-cell>
          <table:table-cell office:value-type="string" table:style-name="ce1">
            <text:p>V0/0000135</text:p>
          </table:table-cell>
          <table:table-cell office:value-type="float" office:value="860.1" table:style-name="ce1">
            <text:p>860,1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705" table:style-name="ce1">
            <text:p>705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6-04-13T00:00:00" table:style-name="ce2">
            <text:p>13/04/2026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17089004180" table:style-name="ce1">
            <text:p>17089004180</text:p>
          </table:table-cell>
          <table:table-cell office:value-type="string" table:style-name="ce1">
            <text:p>12SP / SP</text:p>
          </table:table-cell>
          <table:table-cell office:value-type="float" office:value="1386.97" table:style-name="ce1">
            <text:p>1386,97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1260.8800000000001" table:style-name="ce1">
            <text:p>1260,88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E SISTEMI di Valent Enrico</text:p>
          </table:table-cell>
          <table:table-cell office:value-type="string" table:style-name="ce1">
            <text:p>VLNNRC75P01E473M</text:p>
          </table:table-cell>
          <table:table-cell office:value-type="date" office:date-value="2026-04-14T00:00:00" table:style-name="ce2">
            <text:p>14/04/2026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7100359969" table:style-name="ce1">
            <text:p>17100359969</text:p>
          </table:table-cell>
          <table:table-cell office:value-type="float" office:value="177" table:style-name="ce1">
            <text:p>177</text:p>
          </table:table-cell>
          <table:table-cell office:value-type="float" office:value="23790" table:style-name="ce1">
            <text:p>23790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19500" table:style-name="ce1">
            <text:p>19500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4-15T00:00:00" table:style-name="ce2">
            <text:p>15/04/202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7107008112" table:style-name="ce1">
            <text:p>17107008112</text:p>
          </table:table-cell>
          <table:table-cell office:value-type="float" office:value="17507" table:style-name="ce1">
            <text:p>17507</text:p>
          </table:table-cell>
          <table:table-cell office:value-type="float" office:value="182.8" table:style-name="ce1">
            <text:p>182,8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49.84" table:style-name="ce1">
            <text:p>149,84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4-15T00:00:00" table:style-name="ce2">
            <text:p>15/04/202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7113518223" table:style-name="ce1">
            <text:p>17113518223</text:p>
          </table:table-cell>
          <table:table-cell office:value-type="float" office:value="233739" table:style-name="ce1">
            <text:p>233739</text:p>
          </table:table-cell>
          <table:table-cell office:value-type="float" office:value="194.33" table:style-name="ce1">
            <text:p>194,33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59.29" table:style-name="ce1">
            <text:p>159,29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4-16T00:00:00" table:style-name="ce2">
            <text:p>16/04/2026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17116224721" table:style-name="ce1">
            <text:p>17116224721</text:p>
          </table:table-cell>
          <table:table-cell office:value-type="float" office:value="231255" table:style-name="ce1">
            <text:p>231255</text:p>
          </table:table-cell>
          <table:table-cell office:value-type="float" office:value="126.61" table:style-name="ce1">
            <text:p>126,61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103.78" table:style-name="ce1">
            <text:p>103,78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 &amp; S COSTRUZIONI Snc dei F.lli Maurizio</text:p>
          </table:table-cell>
          <table:table-cell office:value-type="float" office:value="1835030303" table:style-name="ce1">
            <text:p>1835030303</text:p>
          </table:table-cell>
          <table:table-cell office:value-type="date" office:date-value="2026-04-16T00:00:00" table:style-name="ce2">
            <text:p>16/04/2026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17118717117" table:style-name="ce1">
            <text:p>17118717117</text:p>
          </table:table-cell>
          <table:table-cell office:value-type="string" table:style-name="ce1">
            <text:p>22/00</text:p>
          </table:table-cell>
          <table:table-cell office:value-type="float" office:value="32613.97" table:style-name="ce1">
            <text:p>32613,97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26732.76" table:style-name="ce1">
            <text:p>26732,7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ZC COSTRUZIONI GENERALI S.R.L.</text:p>
          </table:table-cell>
          <table:table-cell office:value-type="float" office:value="1876150937" table:style-name="ce1">
            <text:p>1876150937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29308292" table:style-name="ce1">
            <text:p>17129308292</text:p>
          </table:table-cell>
          <table:table-cell office:value-type="string" table:style-name="ce1">
            <text:p>01/02/0000020</text:p>
          </table:table-cell>
          <table:table-cell office:value-type="float" office:value="128089.69" table:style-name="ce1">
            <text:p>128089,69</text:p>
          </table:table-cell>
          <table:table-cell office:value-type="date" office:date-value="2026-05-17T00:00:00" table:style-name="ce2">
            <text:p>17/05/2026</text:p>
          </table:table-cell>
          <table:table-cell office:value-type="float" office:value="116445.17" table:style-name="ce1">
            <text:p>116445,17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2135021" table:style-name="ce1">
            <text:p>17142135021</text:p>
          </table:table-cell>
          <table:table-cell office:value-type="string" table:style-name="ce1">
            <text:p>15/D</text:p>
          </table:table-cell>
          <table:table-cell office:value-type="float" office:value="144.75" table:style-name="ce1">
            <text:p>144,75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18.65" table:style-name="ce1">
            <text:p>118,65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5864751" table:style-name="ce1">
            <text:p>17145864751</text:p>
          </table:table-cell>
          <table:table-cell office:value-type="float" office:value="118" table:style-name="ce1">
            <text:p>118</text:p>
          </table:table-cell>
          <table:table-cell office:value-type="float" office:value="87.61" table:style-name="ce1">
            <text:p>87,61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71.81" table:style-name="ce1">
            <text:p>71,8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5866419" table:style-name="ce1">
            <text:p>17145866419</text:p>
          </table:table-cell>
          <table:table-cell office:value-type="float" office:value="116" table:style-name="ce1">
            <text:p>116</text:p>
          </table:table-cell>
          <table:table-cell office:value-type="float" office:value="674.29" table:style-name="ce1">
            <text:p>674,29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552.70000000000005" table:style-name="ce1">
            <text:p>552,7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5866786" table:style-name="ce1">
            <text:p>17145866786</text:p>
          </table:table-cell>
          <table:table-cell office:value-type="float" office:value="117" table:style-name="ce1">
            <text:p>117</text:p>
          </table:table-cell>
          <table:table-cell office:value-type="float" office:value="652.29999999999995" table:style-name="ce1">
            <text:p>652,3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534.66999999999996" table:style-name="ce1">
            <text:p>534,67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COLETTO SRL</text:p>
          </table:table-cell>
          <table:table-cell office:value-type="float" office:value="198480261" table:style-name="ce1">
            <text:p>198480261</text:p>
          </table:table-cell>
          <table:table-cell office:value-type="date" office:date-value="2026-04-22T00:00:00" table:style-name="ce2">
            <text:p>22/04/2026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17160596340" table:style-name="ce1">
            <text:p>17160596340</text:p>
          </table:table-cell>
          <table:table-cell office:value-type="string" table:style-name="ce1">
            <text:p>000160/26P</text:p>
          </table:table-cell>
          <table:table-cell office:value-type="float" office:value="58782.31" table:style-name="ce1">
            <text:p>58782,31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8182.22" table:style-name="ce1">
            <text:p>48182,22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COLETTO SRL</text:p>
          </table:table-cell>
          <table:table-cell office:value-type="float" office:value="198480261" table:style-name="ce1">
            <text:p>198480261</text:p>
          </table:table-cell>
          <table:table-cell office:value-type="date" office:date-value="2026-04-22T00:00:00" table:style-name="ce2">
            <text:p>22/04/2026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17160596560" table:style-name="ce1">
            <text:p>17160596560</text:p>
          </table:table-cell>
          <table:table-cell office:value-type="string" table:style-name="ce1">
            <text:p>000159/26P</text:p>
          </table:table-cell>
          <table:table-cell office:value-type="float" office:value="316871.28000000003" table:style-name="ce1">
            <text:p>316871,28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88064.8" table:style-name="ce1">
            <text:p>288064,8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ZZON SRL</text:p>
          </table:table-cell>
          <table:table-cell office:value-type="float" office:value="1456110939" table:style-name="ce1">
            <text:p>1456110939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3432258" table:style-name="ce1">
            <text:p>17163432258</text:p>
          </table:table-cell>
          <table:table-cell office:value-type="date" office:date-value="1933-01-01T00:00:00" table:style-name="ce4">
            <text:p>gen-33</text:p>
          </table:table-cell>
          <table:table-cell office:value-type="float" office:value="259770.31" table:style-name="ce1">
            <text:p>259770,31</text:p>
          </table:table-cell>
          <table:table-cell office:value-type="date" office:date-value="2026-05-23T00:00:00" table:style-name="ce2">
            <text:p>23/05/2026</text:p>
          </table:table-cell>
          <table:table-cell office:value-type="float" office:value="236154.83" table:style-name="ce1">
            <text:p>236154,83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ONTANELLO GIANFRANCO</text:p>
          </table:table-cell>
          <table:table-cell office:value-type="string" table:style-name="ce1">
            <text:p>FNTGFR65E09E473X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4210509" table:style-name="ce1">
            <text:p>17164210509</text:p>
          </table:table-cell>
          <table:table-cell office:value-type="string" table:style-name="ce1">
            <text:p>8//20</text:p>
          </table:table-cell>
          <table:table-cell office:value-type="float" office:value="21279.35" table:style-name="ce1">
            <text:p>21279,35</text:p>
          </table:table-cell>
          <table:table-cell office:value-type="date" office:date-value="2026-05-23T00:00:00" table:style-name="ce2">
            <text:p>23/05/2026</text:p>
          </table:table-cell>
          <table:table-cell office:value-type="float" office:value="17442.09" table:style-name="ce1">
            <text:p>17442,09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6-04-24T00:00:00" table:style-name="ce2">
            <text:p>24/04/2026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7171171738" table:style-name="ce1">
            <text:p>17171171738</text:p>
          </table:table-cell>
          <table:table-cell office:value-type="float" office:value="56" table:style-name="ce1">
            <text:p>56</text:p>
          </table:table-cell>
          <table:table-cell office:value-type="float" office:value="9150" table:style-name="ce1">
            <text:p>9150</text:p>
          </table:table-cell>
          <table:table-cell office:value-type="date" office:date-value="2026-05-24T00:00:00" table:style-name="ce2">
            <text:p>24/05/2026</text:p>
          </table:table-cell>
          <table:table-cell office:value-type="float" office:value="7500" table:style-name="ce1">
            <text:p>7500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4-24T00:00:00" table:style-name="ce2">
            <text:p>24/04/2026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7171938874" table:style-name="ce1">
            <text:p>17171938874</text:p>
          </table:table-cell>
          <table:table-cell office:value-type="float" office:value="123" table:style-name="ce1">
            <text:p>123</text:p>
          </table:table-cell>
          <table:table-cell office:value-type="float" office:value="69.75" table:style-name="ce1">
            <text:p>69,75</text:p>
          </table:table-cell>
          <table:table-cell office:value-type="date" office:date-value="2026-05-24T00:00:00" table:style-name="ce2">
            <text:p>24/05/2026</text:p>
          </table:table-cell>
          <table:table-cell office:value-type="float" office:value="57.17" table:style-name="ce1">
            <text:p>57,17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AGGIONI COSTRUZIONI SRL</text:p>
          </table:table-cell>
          <table:table-cell office:value-type="float" office:value="3140880307" table:style-name="ce1">
            <text:p>3140880307</text:p>
          </table:table-cell>
          <table:table-cell office:value-type="date" office:date-value="2026-04-27T00:00:00" table:style-name="ce2">
            <text:p>27/04/2026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17182907328" table:style-name="ce1">
            <text:p>17182907328</text:p>
          </table:table-cell>
          <table:table-cell office:value-type="string" table:style-name="ce1">
            <text:p>9/FE</text:p>
          </table:table-cell>
          <table:table-cell office:value-type="float" office:value="65798.59" table:style-name="ce1">
            <text:p>65798,59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53933.27" table:style-name="ce1">
            <text:p>53933,27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29T00:00:00" table:style-name="ce2">
            <text:p>29/04/2026</text:p>
          </table:table-cell>
          <table:table-cell office:value-type="date" office:date-value="2026-04-29T00:00:00" table:style-name="ce2">
            <text:p>29/04/2026</text:p>
          </table:table-cell>
          <table:table-cell office:value-type="float" office:value="17200974123" table:style-name="ce1">
            <text:p>17200974123</text:p>
          </table:table-cell>
          <table:table-cell office:value-type="string" table:style-name="ce1">
            <text:p>2026/FZ/0000003493</text:p>
          </table:table-cell>
          <table:table-cell office:value-type="float" office:value="351.66" table:style-name="ce1">
            <text:p>351,66</text:p>
          </table:table-cell>
          <table:table-cell office:value-type="date" office:date-value="2026-05-29T00:00:00" table:style-name="ce2">
            <text:p>29/05/2026</text:p>
          </table:table-cell>
          <table:table-cell office:value-type="float" office:value="319.69" table:style-name="ce1">
            <text:p>319,69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29T00:00:00" table:style-name="ce2">
            <text:p>29/04/2026</text:p>
          </table:table-cell>
          <table:table-cell office:value-type="date" office:date-value="2026-04-29T00:00:00" table:style-name="ce2">
            <text:p>29/04/2026</text:p>
          </table:table-cell>
          <table:table-cell office:value-type="float" office:value="17200974235" table:style-name="ce1">
            <text:p>17200974235</text:p>
          </table:table-cell>
          <table:table-cell office:value-type="string" table:style-name="ce1">
            <text:p>2026/FZ/0000003494</text:p>
          </table:table-cell>
          <table:table-cell office:value-type="float" office:value="1303.5" table:style-name="ce1">
            <text:p>1303,5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185" table:style-name="ce1">
            <text:p>1185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29T00:00:00" table:style-name="ce2">
            <text:p>29/04/2026</text:p>
          </table:table-cell>
          <table:table-cell office:value-type="date" office:date-value="2026-04-29T00:00:00" table:style-name="ce2">
            <text:p>29/04/2026</text:p>
          </table:table-cell>
          <table:table-cell office:value-type="float" office:value="17200974337" table:style-name="ce1">
            <text:p>17200974337</text:p>
          </table:table-cell>
          <table:table-cell office:value-type="string" table:style-name="ce1">
            <text:p>2026/FZ/0000003497</text:p>
          </table:table-cell>
          <table:table-cell office:value-type="float" office:value="1303.5" table:style-name="ce1">
            <text:p>1303,5</text:p>
          </table:table-cell>
          <table:table-cell office:value-type="date" office:date-value="2026-05-29T00:00:00" table:style-name="ce2">
            <text:p>29/05/2026</text:p>
          </table:table-cell>
          <table:table-cell office:value-type="float" office:value="1185" table:style-name="ce1">
            <text:p>1185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IEMMEGI SECURITY SRL</text:p>
          </table:table-cell>
          <table:table-cell office:value-type="float" office:value="2659150300" table:style-name="ce1">
            <text:p>2659150300</text:p>
          </table:table-cell>
          <table:table-cell office:value-type="date" office:date-value="2026-04-30T00:00:00" table:style-name="ce2">
            <text:p>30/04/202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7212600585" table:style-name="ce1">
            <text:p>17212600585</text:p>
          </table:table-cell>
          <table:table-cell office:value-type="string" table:style-name="ce1">
            <text:p>000250/26</text:p>
          </table:table-cell>
          <table:table-cell office:value-type="float" office:value="33086.400000000001" table:style-name="ce1">
            <text:p>33086,4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7120" table:style-name="ce1">
            <text:p>27120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5-03T00:00:00" table:style-name="ce2">
            <text:p>03/05/2026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7226664330" table:style-name="ce1">
            <text:p>17226664330</text:p>
          </table:table-cell>
          <table:table-cell office:value-type="float" office:value="9601148383" table:style-name="ce1">
            <text:p>9601148383</text:p>
          </table:table-cell>
          <table:table-cell office:value-type="float" office:value="107.5" table:style-name="ce1">
            <text:p>107,5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88.11" table:style-name="ce1">
            <text:p>88,1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5-03T00:00:00" table:style-name="ce2">
            <text:p>03/05/2026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7226666737" table:style-name="ce1">
            <text:p>17226666737</text:p>
          </table:table-cell>
          <table:table-cell office:value-type="float" office:value="9601144365" table:style-name="ce1">
            <text:p>9601144365</text:p>
          </table:table-cell>
          <table:table-cell office:value-type="float" office:value="4353.01" table:style-name="ce1">
            <text:p>4353,01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3568.04" table:style-name="ce1">
            <text:p>3568,0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5-03T00:00:00" table:style-name="ce2">
            <text:p>03/05/2026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7227609595" table:style-name="ce1">
            <text:p>17227609595</text:p>
          </table:table-cell>
          <table:table-cell office:value-type="float" office:value="138" table:style-name="ce1">
            <text:p>138</text:p>
          </table:table-cell>
          <table:table-cell office:value-type="float" office:value="1087.3" table:style-name="ce1">
            <text:p>1087,3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891.23" table:style-name="ce1">
            <text:p>891,23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5-03T00:00:00" table:style-name="ce2">
            <text:p>03/05/2026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7227613032" table:style-name="ce1">
            <text:p>17227613032</text:p>
          </table:table-cell>
          <table:table-cell office:value-type="float" office:value="139" table:style-name="ce1">
            <text:p>139</text:p>
          </table:table-cell>
          <table:table-cell office:value-type="float" office:value="245.79" table:style-name="ce1">
            <text:p>245,79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201.47" table:style-name="ce1">
            <text:p>201,4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5-03T00:00:00" table:style-name="ce2">
            <text:p>03/05/2026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7227615909" table:style-name="ce1">
            <text:p>17227615909</text:p>
          </table:table-cell>
          <table:table-cell office:value-type="float" office:value="148" table:style-name="ce1">
            <text:p>148</text:p>
          </table:table-cell>
          <table:table-cell office:value-type="float" office:value="196.25" table:style-name="ce1">
            <text:p>196,25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160.86000000000001" table:style-name="ce1">
            <text:p>160,8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5-03T00:00:00" table:style-name="ce2">
            <text:p>03/05/2026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7227616583" table:style-name="ce1">
            <text:p>17227616583</text:p>
          </table:table-cell>
          <table:table-cell office:value-type="float" office:value="141" table:style-name="ce1">
            <text:p>141</text:p>
          </table:table-cell>
          <table:table-cell office:value-type="float" office:value="1297.2" table:style-name="ce1">
            <text:p>1297,2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1063.28" table:style-name="ce1">
            <text:p>1063,2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ORTOELETTRICA SNC DI BRICCHESE GIORGIO &amp; C.</text:p>
          </table:table-cell>
          <table:table-cell office:value-type="float" office:value="2262540277" table:style-name="ce1">
            <text:p>2262540277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8277817" table:style-name="ce1">
            <text:p>17238277817</text:p>
          </table:table-cell>
          <table:table-cell office:value-type="date" office:date-value="2026-05-05T00:00:00" table:style-name="ce3">
            <text:p>05-mag</text:p>
          </table:table-cell>
          <table:table-cell office:value-type="float" office:value="1518.9" table:style-name="ce1">
            <text:p>1518,9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245" table:style-name="ce1">
            <text:p>124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8656722" table:style-name="ce1">
            <text:p>17238656722</text:p>
          </table:table-cell>
          <table:table-cell office:value-type="float" office:value="204" table:style-name="ce1">
            <text:p>204</text:p>
          </table:table-cell>
          <table:table-cell office:value-type="float" office:value="574.20000000000005" table:style-name="ce1">
            <text:p>574,2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522" table:style-name="ce1">
            <text:p>522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8679987" table:style-name="ce1">
            <text:p>17238679987</text:p>
          </table:table-cell>
          <table:table-cell office:value-type="float" office:value="203" table:style-name="ce1">
            <text:p>203</text:p>
          </table:table-cell>
          <table:table-cell office:value-type="float" office:value="659.45" table:style-name="ce1">
            <text:p>659,45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548.30999999999995" table:style-name="ce1">
            <text:p>548,31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6-05-05T00:00:00" table:style-name="ce2">
            <text:p>05/05/2026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17248835829" table:style-name="ce1">
            <text:p>17248835829</text:p>
          </table:table-cell>
          <table:table-cell office:value-type="string" table:style-name="ce1">
            <text:p>27/D</text:p>
          </table:table-cell>
          <table:table-cell office:value-type="float" office:value="118.55" table:style-name="ce1">
            <text:p>118,55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97.17" table:style-name="ce1">
            <text:p>97,17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52867929" table:style-name="ce1">
            <text:p>17252867929</text:p>
          </table:table-cell>
          <table:table-cell office:value-type="float" office:value="89" table:style-name="ce1">
            <text:p>89</text:p>
          </table:table-cell>
          <table:table-cell office:value-type="float" office:value="12500.44" table:style-name="ce1">
            <text:p>12500,44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246.26" table:style-name="ce1">
            <text:p>10246,26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0588684" table:style-name="ce1">
            <text:p>17260588684</text:p>
          </table:table-cell>
          <table:table-cell office:value-type="float" office:value="412609656644" table:style-name="ce1">
            <text:p>4,1261E+11</text:p>
          </table:table-cell>
          <table:table-cell office:value-type="float" office:value="21.18" table:style-name="ce1">
            <text:p>21,18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7.36" table:style-name="ce1">
            <text:p>17,36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60588813" table:style-name="ce1">
            <text:p>17260588813</text:p>
          </table:table-cell>
          <table:table-cell office:value-type="float" office:value="412609656643" table:style-name="ce1">
            <text:p>4,1261E+11</text:p>
          </table:table-cell>
          <table:table-cell office:value-type="float" office:value="43.41" table:style-name="ce1">
            <text:p>43,41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5.58" table:style-name="ce1">
            <text:p>35,58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60589030" table:style-name="ce1">
            <text:p>17260589030</text:p>
          </table:table-cell>
          <table:table-cell office:value-type="float" office:value="412609656642" table:style-name="ce1">
            <text:p>4,1261E+11</text:p>
          </table:table-cell>
          <table:table-cell office:value-type="float" office:value="4.2" table:style-name="ce1">
            <text:p>4,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.44" table:style-name="ce1">
            <text:p>3,44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0589248" table:style-name="ce1">
            <text:p>17260589248</text:p>
          </table:table-cell>
          <table:table-cell office:value-type="float" office:value="412609656641" table:style-name="ce1">
            <text:p>4,1261E+11</text:p>
          </table:table-cell>
          <table:table-cell office:value-type="float" office:value="55.41" table:style-name="ce1">
            <text:p>55,41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.42" table:style-name="ce1">
            <text:p>45,42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0589356" table:style-name="ce1">
            <text:p>17260589356</text:p>
          </table:table-cell>
          <table:table-cell office:value-type="float" office:value="412609656640" table:style-name="ce1">
            <text:p>4,1261E+11</text:p>
          </table:table-cell>
          <table:table-cell office:value-type="float" office:value="25.42" table:style-name="ce1">
            <text:p>25,4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0.84" table:style-name="ce1">
            <text:p>20,84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0589476" table:style-name="ce1">
            <text:p>17260589476</text:p>
          </table:table-cell>
          <table:table-cell office:value-type="float" office:value="412609656639" table:style-name="ce1">
            <text:p>4,1261E+11</text:p>
          </table:table-cell>
          <table:table-cell office:value-type="float" office:value="214.23" table:style-name="ce1">
            <text:p>214,23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75.6" table:style-name="ce1">
            <text:p>175,6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60589640" table:style-name="ce1">
            <text:p>17260589640</text:p>
          </table:table-cell>
          <table:table-cell office:value-type="float" office:value="412609656638" table:style-name="ce1">
            <text:p>4,1261E+11</text:p>
          </table:table-cell>
          <table:table-cell office:value-type="float" office:value="20.92" table:style-name="ce1">
            <text:p>20,9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7.149999999999999" table:style-name="ce1">
            <text:p>17,15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60589835" table:style-name="ce1">
            <text:p>17260589835</text:p>
          </table:table-cell>
          <table:table-cell office:value-type="float" office:value="412609656637" table:style-name="ce1">
            <text:p>4,1261E+11</text:p>
          </table:table-cell>
          <table:table-cell office:value-type="float" office:value="226.25" table:style-name="ce1">
            <text:p>226,25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5.45" table:style-name="ce1">
            <text:p>185,45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0635692" table:style-name="ce1">
            <text:p>17260635692</text:p>
          </table:table-cell>
          <table:table-cell office:value-type="float" office:value="412609656636" table:style-name="ce1">
            <text:p>4,1261E+11</text:p>
          </table:table-cell>
          <table:table-cell office:value-type="float" office:value="100.1" table:style-name="ce1">
            <text:p>100,1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2.05" table:style-name="ce1">
            <text:p>82,05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5582689" table:style-name="ce1">
            <text:p>17265582689</text:p>
          </table:table-cell>
          <table:table-cell office:value-type="float" office:value="126050728" table:style-name="ce1">
            <text:p>126050728</text:p>
          </table:table-cell>
          <table:table-cell office:value-type="float" office:value="233.86" table:style-name="ce1">
            <text:p>233,86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191.69" table:style-name="ce1">
            <text:p>191,69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65582907" table:style-name="ce1">
            <text:p>17265582907</text:p>
          </table:table-cell>
          <table:table-cell office:value-type="float" office:value="126050729" table:style-name="ce1">
            <text:p>126050729</text:p>
          </table:table-cell>
          <table:table-cell office:value-type="float" office:value="53.58" table:style-name="ce1">
            <text:p>53,58</text:p>
          </table:table-cell>
          <table:table-cell office:value-type="date" office:date-value="2026-06-06T00:00:00" table:style-name="ce2">
            <text:p>06/06/2026</text:p>
          </table:table-cell>
          <table:table-cell office:value-type="float" office:value="43.92" table:style-name="ce1">
            <text:p>43,92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ECO SRL</text:p>
          </table:table-cell>
          <table:table-cell office:value-type="float" office:value="2900360302" table:style-name="ce1">
            <text:p>2900360302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5976195" table:style-name="ce1">
            <text:p>17275976195</text:p>
          </table:table-cell>
          <table:table-cell office:value-type="string" table:style-name="ce1">
            <text:p>19SP / SP</text:p>
          </table:table-cell>
          <table:table-cell office:value-type="float" office:value="1436.44" table:style-name="ce1">
            <text:p>1436,44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1305.8499999999999" table:style-name="ce1">
            <text:p>1305,85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RPO VIGILI NOTTURNI SRL -SOGGETTA A DIREZIONE E COORDINAMENTO SECURFIN SRL</text:p>
          </table:table-cell>
          <table:table-cell office:value-type="float" office:value="1190150308" table:style-name="ce1">
            <text:p>1190150308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8811015" table:style-name="ce1">
            <text:p>17278811015</text:p>
          </table:table-cell>
          <table:table-cell office:value-type="string" table:style-name="ce1">
            <text:p>V0/0000162</text:p>
          </table:table-cell>
          <table:table-cell office:value-type="float" office:value="860.1" table:style-name="ce1">
            <text:p>860,1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705" table:style-name="ce1">
            <text:p>705</text:p>
          </table:table-cell>
          <table:table-cell office:value-type="date" office:date-value="2026-05-18T00:00:00" table:style-name="ce2">
            <text:p>18/05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5273780" table:style-name="ce1">
            <text:p>17295273780</text:p>
          </table:table-cell>
          <table:table-cell office:value-type="string" table:style-name="ce1">
            <text:p>01/02/0000193</text:p>
          </table:table-cell>
          <table:table-cell office:value-type="float" office:value="146580.73000000001" table:style-name="ce1">
            <text:p>146580,73</text:p>
          </table:table-cell>
          <table:table-cell office:value-type="date" office:date-value="2026-06-10T00:00:00" table:style-name="ce2">
            <text:p>10/06/2026</text:p>
          </table:table-cell>
          <table:table-cell office:value-type="float" office:value="120148.14" table:style-name="ce1">
            <text:p>120148,14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7713010" table:style-name="ce1">
            <text:p>17297713010</text:p>
          </table:table-cell>
          <table:table-cell office:value-type="string" table:style-name="ce1">
            <text:p>141807 / 1210</text:p>
          </table:table-cell>
          <table:table-cell office:value-type="float" office:value="397.5" table:style-name="ce1">
            <text:p>397,5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25.82" table:style-name="ce1">
            <text:p>325,82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7727122" table:style-name="ce1">
            <text:p>17297727122</text:p>
          </table:table-cell>
          <table:table-cell office:value-type="string" table:style-name="ce1">
            <text:p>141808 / 1210</text:p>
          </table:table-cell>
          <table:table-cell office:value-type="float" office:value="1008.32" table:style-name="ce1">
            <text:p>1008,3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26.49" table:style-name="ce1">
            <text:p>826,49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7748371" table:style-name="ce1">
            <text:p>17297748371</text:p>
          </table:table-cell>
          <table:table-cell office:value-type="string" table:style-name="ce1">
            <text:p>141809 / 1210</text:p>
          </table:table-cell>
          <table:table-cell office:value-type="float" office:value="539.36" table:style-name="ce1">
            <text:p>539,36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42.1" table:style-name="ce1">
            <text:p>442,1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6-05-12T00:00:00" table:style-name="ce2">
            <text:p>12/05/2026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17303006679" table:style-name="ce1">
            <text:p>17303006679</text:p>
          </table:table-cell>
          <table:table-cell office:value-type="string" table:style-name="ce1">
            <text:p>01/02/0000194</text:p>
          </table:table-cell>
          <table:table-cell office:value-type="float" office:value="273594.11" table:style-name="ce1">
            <text:p>273594,11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224257.47" table:style-name="ce1">
            <text:p>224257,47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5-13T00:00:00" table:style-name="ce2">
            <text:p>13/05/2026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17312283074" table:style-name="ce1">
            <text:p>17312283074</text:p>
          </table:table-cell>
          <table:table-cell office:value-type="string" table:style-name="ce1">
            <text:p>FP0000047</text:p>
          </table:table-cell>
          <table:table-cell office:value-type="float" office:value="5546.99" table:style-name="ce1">
            <text:p>5546,99</text:p>
          </table:table-cell>
          <table:table-cell office:value-type="date" office:date-value="2026-06-12T00:00:00" table:style-name="ce2">
            <text:p>12/06/2026</text:p>
          </table:table-cell>
          <table:table-cell office:value-type="float" office:value="5042.72" table:style-name="ce1">
            <text:p>5042,72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portium s.r.l.</text:p>
          </table:table-cell>
          <table:table-cell office:value-type="float" office:value="10074240960" table:style-name="ce1">
            <text:p>10074240960</text:p>
          </table:table-cell>
          <table:table-cell office:value-type="date" office:date-value="2026-05-13T00:00:00" table:style-name="ce2">
            <text:p>13/05/2026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17313444927" table:style-name="ce1">
            <text:p>17313444927</text:p>
          </table:table-cell>
          <table:table-cell office:value-type="string" table:style-name="ce1">
            <text:p>V5-2600007</text:p>
          </table:table-cell>
          <table:table-cell office:value-type="float" office:value="43251.07" table:style-name="ce1">
            <text:p>43251,07</text:p>
          </table:table-cell>
          <table:table-cell office:value-type="date" office:date-value="2026-06-12T00:00:00" table:style-name="ce2">
            <text:p>12/06/2026</text:p>
          </table:table-cell>
          <table:table-cell office:value-type="float" office:value="35451.699999999997" table:style-name="ce1">
            <text:p>35451,7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rvizi edili srl</text:p>
          </table:table-cell>
          <table:table-cell office:value-type="float" office:value="2716220302" table:style-name="ce1">
            <text:p>2716220302</text:p>
          </table:table-cell>
          <table:table-cell office:value-type="date" office:date-value="2026-05-14T00:00:00" table:style-name="ce2">
            <text:p>14/05/2026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17324164200" table:style-name="ce1">
            <text:p>17324164200</text:p>
          </table:table-cell>
          <table:table-cell office:value-type="date" office:date-value="2026-12-01T00:00:00" table:style-name="ce4">
            <text:p>dic-26</text:p>
          </table:table-cell>
          <table:table-cell office:value-type="float" office:value="3309.86" table:style-name="ce1">
            <text:p>3309,86</text:p>
          </table:table-cell>
          <table:table-cell office:value-type="date" office:date-value="2026-06-13T00:00:00" table:style-name="ce2">
            <text:p>13/06/2026</text:p>
          </table:table-cell>
          <table:table-cell office:value-type="float" office:value="2713" table:style-name="ce1">
            <text:p>2713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31397385" table:style-name="ce1">
            <text:p>17331397385</text:p>
          </table:table-cell>
          <table:table-cell office:value-type="string" table:style-name="ce1">
            <text:p>141912 / 1210</text:p>
          </table:table-cell>
          <table:table-cell office:value-type="float" office:value="189.83" table:style-name="ce1">
            <text:p>189,83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5.6" table:style-name="ce1">
            <text:p>155,6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14T00:00:00" table:style-name="ce2">
            <text:p>14/05/2026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17331399027" table:style-name="ce1">
            <text:p>17331399027</text:p>
          </table:table-cell>
          <table:table-cell office:value-type="string" table:style-name="ce1">
            <text:p>141908 / 1210</text:p>
          </table:table-cell>
          <table:table-cell office:value-type="float" office:value="222.04" table:style-name="ce1">
            <text:p>222,04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82" table:style-name="ce1">
            <text:p>182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14T00:00:00" table:style-name="ce2">
            <text:p>14/05/2026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17331409664" table:style-name="ce1">
            <text:p>17331409664</text:p>
          </table:table-cell>
          <table:table-cell office:value-type="string" table:style-name="ce1">
            <text:p>141907 / 1210</text:p>
          </table:table-cell>
          <table:table-cell office:value-type="float" office:value="358.52" table:style-name="ce1">
            <text:p>358,52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93.87" table:style-name="ce1">
            <text:p>293,87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34512609" table:style-name="ce1">
            <text:p>17334512609</text:p>
          </table:table-cell>
          <table:table-cell office:value-type="float" office:value="22042" table:style-name="ce1">
            <text:p>22042</text:p>
          </table:table-cell>
          <table:table-cell office:value-type="float" office:value="60.94" table:style-name="ce1">
            <text:p>60,94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49.95" table:style-name="ce1">
            <text:p>49,95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36682868" table:style-name="ce1">
            <text:p>17336682868</text:p>
          </table:table-cell>
          <table:table-cell office:value-type="float" office:value="156" table:style-name="ce1">
            <text:p>156</text:p>
          </table:table-cell>
          <table:table-cell office:value-type="float" office:value="157.5" table:style-name="ce1">
            <text:p>157,5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129.1" table:style-name="ce1">
            <text:p>129,1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42107930" table:style-name="ce1">
            <text:p>17342107930</text:p>
          </table:table-cell>
          <table:table-cell office:value-type="float" office:value="54" table:style-name="ce1">
            <text:p>54</text:p>
          </table:table-cell>
          <table:table-cell office:value-type="float" office:value="12184.08" table:style-name="ce1">
            <text:p>12184,08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11076.44" table:style-name="ce1">
            <text:p>11076,44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42108166" table:style-name="ce1">
            <text:p>17342108166</text:p>
          </table:table-cell>
          <table:table-cell office:value-type="float" office:value="55" table:style-name="ce1">
            <text:p>55</text:p>
          </table:table-cell>
          <table:table-cell office:value-type="float" office:value="47032.49" table:style-name="ce1">
            <text:p>47032,49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38551.22" table:style-name="ce1">
            <text:p>38551,22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42292325" table:style-name="ce1">
            <text:p>17342292325</text:p>
          </table:table-cell>
          <table:table-cell office:value-type="string" table:style-name="ce1">
            <text:p>365/PA</text:p>
          </table:table-cell>
          <table:table-cell office:value-type="float" office:value="585.6" table:style-name="ce1">
            <text:p>585,6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480" table:style-name="ce1">
            <text:p>480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5-16T00:00:00" table:style-name="ce2">
            <text:p>16/05/2026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17346017906" table:style-name="ce1">
            <text:p>17346017906</text:p>
          </table:table-cell>
          <table:table-cell office:value-type="float" office:value="242328" table:style-name="ce1">
            <text:p>242328</text:p>
          </table:table-cell>
          <table:table-cell office:value-type="float" office:value="63.24" table:style-name="ce1">
            <text:p>63,24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51.84" table:style-name="ce1">
            <text:p>51,84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5-16T00:00:00" table:style-name="ce2">
            <text:p>16/05/2026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17347606961" table:style-name="ce1">
            <text:p>17347606961</text:p>
          </table:table-cell>
          <table:table-cell office:value-type="float" office:value="239856" table:style-name="ce1">
            <text:p>239856</text:p>
          </table:table-cell>
          <table:table-cell office:value-type="float" office:value="96.94" table:style-name="ce1">
            <text:p>96,94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79.459999999999994" table:style-name="ce1">
            <text:p>79,4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RCH.GIUSEPPE DE MARTINO</text:p>
          </table:table-cell>
          <table:table-cell office:value-type="string" table:style-name="ce1">
            <text:p>DMRGPP62A29G224K</text:p>
          </table:table-cell>
          <table:table-cell office:value-type="date" office:date-value="2026-05-19T00:00:00" table:style-name="ce2">
            <text:p>19/05/2026</text:p>
          </table:table-cell>
          <table:table-cell office:value-type="date" office:date-value="2026-05-19T00:00:00" table:style-name="ce2">
            <text:p>19/05/2026</text:p>
          </table:table-cell>
          <table:table-cell office:value-type="float" office:value="17362274317" table:style-name="ce1">
            <text:p>17362274317</text:p>
          </table:table-cell>
          <table:table-cell office:value-type="string" table:style-name="ce1">
            <text:p>024/2026</text:p>
          </table:table-cell>
          <table:table-cell office:value-type="float" office:value="5597.2" table:style-name="ce1">
            <text:p>5597,2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5597.2" table:style-name="ce1">
            <text:p>5597,2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5-19T00:00:00" table:style-name="ce2">
            <text:p>19/05/2026</text:p>
          </table:table-cell>
          <table:table-cell office:value-type="date" office:date-value="2026-05-19T00:00:00" table:style-name="ce2">
            <text:p>19/05/2026</text:p>
          </table:table-cell>
          <table:table-cell office:value-type="float" office:value="17364842262" table:style-name="ce1">
            <text:p>17364842262</text:p>
          </table:table-cell>
          <table:table-cell office:value-type="float" office:value="235" table:style-name="ce1">
            <text:p>235</text:p>
          </table:table-cell>
          <table:table-cell office:value-type="float" office:value="35.71" table:style-name="ce1">
            <text:p>35,71</text:p>
          </table:table-cell>
          <table:table-cell office:value-type="date" office:date-value="2026-07-11T00:00:00" table:style-name="ce2">
            <text:p>11/07/2026</text:p>
          </table:table-cell>
          <table:table-cell office:value-type="float" office:value="32.46" table:style-name="ce1">
            <text:p>32,46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5-19T00:00:00" table:style-name="ce2">
            <text:p>19/05/2026</text:p>
          </table:table-cell>
          <table:table-cell office:value-type="date" office:date-value="2026-05-19T00:00:00" table:style-name="ce2">
            <text:p>19/05/2026</text:p>
          </table:table-cell>
          <table:table-cell office:value-type="float" office:value="17364871162" table:style-name="ce1">
            <text:p>17364871162</text:p>
          </table:table-cell>
          <table:table-cell office:value-type="float" office:value="234" table:style-name="ce1">
            <text:p>234</text:p>
          </table:table-cell>
          <table:table-cell office:value-type="float" office:value="686.52" table:style-name="ce1">
            <text:p>686,52</text:p>
          </table:table-cell>
          <table:table-cell office:value-type="date" office:date-value="2026-07-05T00:00:00" table:style-name="ce2">
            <text:p>05/07/2026</text:p>
          </table:table-cell>
          <table:table-cell office:value-type="float" office:value="562.72" table:style-name="ce1">
            <text:p>562,72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.FA architettura srl</text:p>
          </table:table-cell>
          <table:table-cell office:value-type="float" office:value="4781440278" table:style-name="ce1">
            <text:p>4781440278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68364609" table:style-name="ce1">
            <text:p>17368364609</text:p>
          </table:table-cell>
          <table:table-cell office:value-type="string" table:style-name="ce1">
            <text:p>4/PA</text:p>
          </table:table-cell>
          <table:table-cell office:value-type="float" office:value="19270.75" table:style-name="ce1">
            <text:p>19270,75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15795.7" table:style-name="ce1">
            <text:p>15795,7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T.P. MNZ.ARCHITECTUR SRL</text:p>
          </table:table-cell>
          <table:table-cell office:value-type="float" office:value="4443770716" table:style-name="ce1">
            <text:p>4443770716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71932902" table:style-name="ce1">
            <text:p>17371932902</text:p>
          </table:table-cell>
          <table:table-cell office:value-type="float" office:value="2" table:style-name="ce1">
            <text:p>2</text:p>
          </table:table-cell>
          <table:table-cell office:value-type="float" office:value="29784.82" table:style-name="ce1">
            <text:p>29784,82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29784.82" table:style-name="ce1">
            <text:p>29784,82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ZC COSTRUZIONI GENERALI S.R.L.</text:p>
          </table:table-cell>
          <table:table-cell office:value-type="float" office:value="1876150937" table:style-name="ce1">
            <text:p>1876150937</text:p>
          </table:table-cell>
          <table:table-cell office:value-type="date" office:date-value="2026-05-22T00:00:00" table:style-name="ce2">
            <text:p>22/05/2026</text:p>
          </table:table-cell>
          <table:table-cell office:value-type="date" office:date-value="2026-05-22T00:00:00" table:style-name="ce2">
            <text:p>22/05/2026</text:p>
          </table:table-cell>
          <table:table-cell office:value-type="float" office:value="17385819412" table:style-name="ce1">
            <text:p>17385819412</text:p>
          </table:table-cell>
          <table:table-cell office:value-type="string" table:style-name="ce1">
            <text:p>01/02/0000022</text:p>
          </table:table-cell>
          <table:table-cell office:value-type="float" office:value="250287.8" table:style-name="ce1">
            <text:p>250287,8</text:p>
          </table:table-cell>
          <table:table-cell office:value-type="date" office:date-value="2026-06-21T00:00:00" table:style-name="ce2">
            <text:p>21/06/2026</text:p>
          </table:table-cell>
          <table:table-cell office:value-type="float" office:value="227534.36" table:style-name="ce1">
            <text:p>227534,36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6-05-25T00:00:00" table:style-name="ce2">
            <text:p>25/05/2026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17396318427" table:style-name="ce1">
            <text:p>17396318427</text:p>
          </table:table-cell>
          <table:table-cell office:value-type="string" table:style-name="ce1">
            <text:p>20/PA</text:p>
          </table:table-cell>
          <table:table-cell office:value-type="float" office:value="271156.18" table:style-name="ce1">
            <text:p>271156,18</text:p>
          </table:table-cell>
          <table:table-cell office:value-type="date" office:date-value="2026-06-24T00:00:00" table:style-name="ce2">
            <text:p>24/06/2026</text:p>
          </table:table-cell>
          <table:table-cell office:value-type="float" office:value="246505.62" table:style-name="ce1">
            <text:p>246505,62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ZZON SRL</text:p>
          </table:table-cell>
          <table:table-cell office:value-type="float" office:value="1456110939" table:style-name="ce1">
            <text:p>1456110939</text:p>
          </table:table-cell>
          <table:table-cell office:value-type="date" office:date-value="2026-05-26T00:00:00" table:style-name="ce2">
            <text:p>26/05/2026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17402666581" table:style-name="ce1">
            <text:p>17402666581</text:p>
          </table:table-cell>
          <table:table-cell office:value-type="date" office:date-value="1950-01-01T00:00:00" table:style-name="ce4">
            <text:p>gen-50</text:p>
          </table:table-cell>
          <table:table-cell office:value-type="float" office:value="336342.2" table:style-name="ce1">
            <text:p>336342,2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305765.64" table:style-name="ce1">
            <text:p>305765,64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ETRA srl SB</text:p>
          </table:table-cell>
          <table:table-cell office:value-type="float" office:value="11669200963" table:style-name="ce1">
            <text:p>11669200963</text:p>
          </table:table-cell>
          <table:table-cell office:value-type="date" office:date-value="2026-05-26T00:00:00" table:style-name="ce2">
            <text:p>26/05/2026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17402948136" table:style-name="ce1">
            <text:p>17402948136</text:p>
          </table:table-cell>
          <table:table-cell office:value-type="float" office:value="69" table:style-name="ce1">
            <text:p>69</text:p>
          </table:table-cell>
          <table:table-cell office:value-type="float" office:value="1957.06" table:style-name="ce1">
            <text:p>1957,06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1604.15" table:style-name="ce1">
            <text:p>1604,15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ZOTTI IMPIANTI SRL</text:p>
          </table:table-cell>
          <table:table-cell office:value-type="float" office:value="3618720274" table:style-name="ce1">
            <text:p>3618720274</text:p>
          </table:table-cell>
          <table:table-cell office:value-type="date" office:date-value="2026-05-27T00:00:00" table:style-name="ce2">
            <text:p>27/05/2026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17408573318" table:style-name="ce1">
            <text:p>17408573318</text:p>
          </table:table-cell>
          <table:table-cell office:value-type="string" table:style-name="ce1">
            <text:p>FE-0113</text:p>
          </table:table-cell>
          <table:table-cell office:value-type="float" office:value="174251.17" table:style-name="ce1">
            <text:p>174251,17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158410.15" table:style-name="ce1">
            <text:p>158410,15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bbro Federico</text:p>
          </table:table-cell>
          <table:table-cell office:value-type="string" table:style-name="ce1">
            <text:p>FBBFRC65C02E098O</text:p>
          </table:table-cell>
          <table:table-cell office:value-type="date" office:date-value="2026-05-27T00:00:00" table:style-name="ce2">
            <text:p>27/05/2026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17409456784" table:style-name="ce1">
            <text:p>17409456784</text:p>
          </table:table-cell>
          <table:table-cell office:value-type="string" table:style-name="ce1">
            <text:p>FATTPA 2_26</text:p>
          </table:table-cell>
          <table:table-cell office:value-type="float" office:value="9805.86" table:style-name="ce1">
            <text:p>9805,86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9805.86" table:style-name="ce1">
            <text:p>9805,86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28T00:00:00" table:style-name="ce2">
            <text:p>28/05/2026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7419025657" table:style-name="ce1">
            <text:p>17419025657</text:p>
          </table:table-cell>
          <table:table-cell office:value-type="string" table:style-name="ce1">
            <text:p>142069 / 1210</text:p>
          </table:table-cell>
          <table:table-cell office:value-type="float" office:value="1153.52" table:style-name="ce1">
            <text:p>1153,52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45.51" table:style-name="ce1">
            <text:p>945,51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6-05-28T00:00:00" table:style-name="ce2">
            <text:p>28/05/2026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7419051130" table:style-name="ce1">
            <text:p>17419051130</text:p>
          </table:table-cell>
          <table:table-cell office:value-type="string" table:style-name="ce1">
            <text:p>142070 / 1210</text:p>
          </table:table-cell>
          <table:table-cell office:value-type="float" office:value="370.04" table:style-name="ce1">
            <text:p>370,04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3.31" table:style-name="ce1">
            <text:p>303,31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6-05-29T00:00:00" table:style-name="ce2">
            <text:p>29/05/2026</text:p>
          </table:table-cell>
          <table:table-cell office:value-type="date" office:date-value="2026-05-29T00:00:00" table:style-name="ce2">
            <text:p>29/05/2026</text:p>
          </table:table-cell>
          <table:table-cell office:value-type="float" office:value="17424253092" table:style-name="ce1">
            <text:p>17424253092</text:p>
          </table:table-cell>
          <table:table-cell office:value-type="string" table:style-name="ce1">
            <text:p>19-FE</text:p>
          </table:table-cell>
          <table:table-cell office:value-type="float" office:value="23491.1" table:style-name="ce1">
            <text:p>23491,1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255" table:style-name="ce1">
            <text:p>19255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6-05-29T00:00:00" table:style-name="ce2">
            <text:p>29/05/2026</text:p>
          </table:table-cell>
          <table:table-cell office:value-type="date" office:date-value="2026-05-29T00:00:00" table:style-name="ce2">
            <text:p>29/05/2026</text:p>
          </table:table-cell>
          <table:table-cell office:value-type="float" office:value="17424253207" table:style-name="ce1">
            <text:p>17424253207</text:p>
          </table:table-cell>
          <table:table-cell office:value-type="string" table:style-name="ce1">
            <text:p>20-FE</text:p>
          </table:table-cell>
          <table:table-cell office:value-type="float" office:value="3535.56" table:style-name="ce1">
            <text:p>3535,56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898" table:style-name="ce1">
            <text:p>2898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5-30T00:00:00" table:style-name="ce2">
            <text:p>30/05/2026</text:p>
          </table:table-cell>
          <table:table-cell office:value-type="date" office:date-value="2026-05-30T00:00:00" table:style-name="ce2">
            <text:p>30/05/2026</text:p>
          </table:table-cell>
          <table:table-cell office:value-type="float" office:value="17432598359" table:style-name="ce1">
            <text:p>17432598359</text:p>
          </table:table-cell>
          <table:table-cell office:value-type="float" office:value="168" table:style-name="ce1">
            <text:p>168</text:p>
          </table:table-cell>
          <table:table-cell office:value-type="float" office:value="202.09" table:style-name="ce1">
            <text:p>202,09</text:p>
          </table:table-cell>
          <table:table-cell office:value-type="date" office:date-value="2026-06-29T00:00:00" table:style-name="ce2">
            <text:p>29/06/2026</text:p>
          </table:table-cell>
          <table:table-cell office:value-type="float" office:value="167.68" table:style-name="ce1">
            <text:p>167,68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6-02T00:00:00" table:style-name="ce2">
            <text:p>02/06/2026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17447575480" table:style-name="ce1">
            <text:p>17447575480</text:p>
          </table:table-cell>
          <table:table-cell office:value-type="float" office:value="176" table:style-name="ce1">
            <text:p>176</text:p>
          </table:table-cell>
          <table:table-cell office:value-type="float" office:value="133.59" table:style-name="ce1">
            <text:p>133,59</text:p>
          </table:table-cell>
          <table:table-cell office:value-type="date" office:date-value="2026-07-02T00:00:00" table:style-name="ce2">
            <text:p>02/07/2026</text:p>
          </table:table-cell>
          <table:table-cell office:value-type="float" office:value="109.5" table:style-name="ce1">
            <text:p>109,5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SPURGHI PLAINO GIANNI S.N.C. DI PLAINO ALESSANDRO &amp; C.</text:p>
          </table:table-cell>
          <table:table-cell office:value-type="float" office:value="2896730302" table:style-name="ce1">
            <text:p>2896730302</text:p>
          </table:table-cell>
          <table:table-cell office:value-type="date" office:date-value="2026-06-03T00:00:00" table:style-name="ce2">
            <text:p>03/06/2026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7458910745" table:style-name="ce1">
            <text:p>17458910745</text:p>
          </table:table-cell>
          <table:table-cell office:value-type="string" table:style-name="ce1">
            <text:p>2026 <text:s text:c="4"/>8/p</text:p>
          </table:table-cell>
          <table:table-cell office:value-type="float" office:value="1231.79" table:style-name="ce1">
            <text:p>1231,79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09.66" table:style-name="ce1">
            <text:p>1009,6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6-06-03T00:00:00" table:style-name="ce2">
            <text:p>03/06/2026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7459192898" table:style-name="ce1">
            <text:p>17459192898</text:p>
          </table:table-cell>
          <table:table-cell office:value-type="float" office:value="268" table:style-name="ce1">
            <text:p>268</text:p>
          </table:table-cell>
          <table:table-cell office:value-type="float" office:value="939.55" table:style-name="ce1">
            <text:p>939,55</text:p>
          </table:table-cell>
          <table:table-cell office:value-type="date" office:date-value="2026-07-20T00:00:00" table:style-name="ce2">
            <text:p>20/07/2026</text:p>
          </table:table-cell>
          <table:table-cell office:value-type="float" office:value="770.12" table:style-name="ce1">
            <text:p>770,12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74465537" table:style-name="ce1">
            <text:p>17474465537</text:p>
          </table:table-cell>
          <table:table-cell office:value-type="float" office:value="126064789" table:style-name="ce1">
            <text:p>126064789</text:p>
          </table:table-cell>
          <table:table-cell office:value-type="float" office:value="213.35" table:style-name="ce1">
            <text:p>213,35</text:p>
          </table:table-cell>
          <table:table-cell office:value-type="date" office:date-value="2026-07-05T00:00:00" table:style-name="ce2">
            <text:p>05/07/2026</text:p>
          </table:table-cell>
          <table:table-cell office:value-type="float" office:value="174.88" table:style-name="ce1">
            <text:p>174,88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74465622" table:style-name="ce1">
            <text:p>17474465622</text:p>
          </table:table-cell>
          <table:table-cell office:value-type="float" office:value="126064790" table:style-name="ce1">
            <text:p>126064790</text:p>
          </table:table-cell>
          <table:table-cell office:value-type="float" office:value="35.72" table:style-name="ce1">
            <text:p>35,72</text:p>
          </table:table-cell>
          <table:table-cell office:value-type="date" office:date-value="2026-07-05T00:00:00" table:style-name="ce2">
            <text:p>05/07/2026</text:p>
          </table:table-cell>
          <table:table-cell office:value-type="float" office:value="29.28" table:style-name="ce1">
            <text:p>29,28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0107822" table:style-name="ce1">
            <text:p>17480107822</text:p>
          </table:table-cell>
          <table:table-cell office:value-type="float" office:value="9601208967" table:style-name="ce1">
            <text:p>9601208967</text:p>
          </table:table-cell>
          <table:table-cell office:value-type="float" office:value="5364.38" table:style-name="ce1">
            <text:p>5364,38</text:p>
          </table:table-cell>
          <table:table-cell office:value-type="date" office:date-value="2026-07-05T00:00:00" table:style-name="ce2">
            <text:p>05/07/2026</text:p>
          </table:table-cell>
          <table:table-cell office:value-type="float" office:value="4397.03" table:style-name="ce1">
            <text:p>4397,03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PLUS S.R.L.</text:p>
          </table:table-cell>
          <table:table-cell office:value-type="float" office:value="17851171003" table:style-name="ce1">
            <text:p>178511710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0978883" table:style-name="ce1">
            <text:p>17480978883</text:p>
          </table:table-cell>
          <table:table-cell office:value-type="float" office:value="9601212974" table:style-name="ce1">
            <text:p>9601212974</text:p>
          </table:table-cell>
          <table:table-cell office:value-type="float" office:value="76.209999999999994" table:style-name="ce1">
            <text:p>76,21</text:p>
          </table:table-cell>
          <table:table-cell office:value-type="date" office:date-value="2026-07-05T00:00:00" table:style-name="ce2">
            <text:p>05/07/2026</text:p>
          </table:table-cell>
          <table:table-cell office:value-type="float" office:value="62.46" table:style-name="ce1">
            <text:p>62,46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1971908" table:style-name="ce1">
            <text:p>17481971908</text:p>
          </table:table-cell>
          <table:table-cell office:value-type="float" office:value="412612162950" table:style-name="ce1">
            <text:p>4,12612E+11</text:p>
          </table:table-cell>
          <table:table-cell office:value-type="float" office:value="342.71" table:style-name="ce1">
            <text:p>342,71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80.91000000000003" table:style-name="ce1">
            <text:p>280,91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1972144" table:style-name="ce1">
            <text:p>17481972144</text:p>
          </table:table-cell>
          <table:table-cell office:value-type="float" office:value="412612162951" table:style-name="ce1">
            <text:p>4,12612E+11</text:p>
          </table:table-cell>
          <table:table-cell office:value-type="float" office:value="19.690000000000001" table:style-name="ce1">
            <text:p>19,69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6.14" table:style-name="ce1">
            <text:p>16,14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1972475" table:style-name="ce1">
            <text:p>17481972475</text:p>
          </table:table-cell>
          <table:table-cell office:value-type="float" office:value="412612162952" table:style-name="ce1">
            <text:p>4,12612E+11</text:p>
          </table:table-cell>
          <table:table-cell office:value-type="float" office:value="197.31" table:style-name="ce1">
            <text:p>197,31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61.72999999999999" table:style-name="ce1">
            <text:p>161,73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1973050" table:style-name="ce1">
            <text:p>17481973050</text:p>
          </table:table-cell>
          <table:table-cell office:value-type="float" office:value="412612162953" table:style-name="ce1">
            <text:p>4,12612E+11</text:p>
          </table:table-cell>
          <table:table-cell office:value-type="float" office:value="25.78" table:style-name="ce1">
            <text:p>25,78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1.13" table:style-name="ce1">
            <text:p>21,13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1973483" table:style-name="ce1">
            <text:p>17481973483</text:p>
          </table:table-cell>
          <table:table-cell office:value-type="float" office:value="412612162954" table:style-name="ce1">
            <text:p>4,12612E+11</text:p>
          </table:table-cell>
          <table:table-cell office:value-type="float" office:value="55.66" table:style-name="ce1">
            <text:p>55,66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5.62" table:style-name="ce1">
            <text:p>45,62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2067174" table:style-name="ce1">
            <text:p>17482067174</text:p>
          </table:table-cell>
          <table:table-cell office:value-type="float" office:value="412612162955" table:style-name="ce1">
            <text:p>4,12612E+11</text:p>
          </table:table-cell>
          <table:table-cell office:value-type="float" office:value="3.6" table:style-name="ce1">
            <text:p>3,6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.95" table:style-name="ce1">
            <text:p>2,95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2067698" table:style-name="ce1">
            <text:p>17482067698</text:p>
          </table:table-cell>
          <table:table-cell office:value-type="float" office:value="412612162956" table:style-name="ce1">
            <text:p>4,12612E+11</text:p>
          </table:table-cell>
          <table:table-cell office:value-type="float" office:value="44.29" table:style-name="ce1">
            <text:p>44,29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6.299999999999997" table:style-name="ce1">
            <text:p>36,3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2068146" table:style-name="ce1">
            <text:p>17482068146</text:p>
          </table:table-cell>
          <table:table-cell office:value-type="float" office:value="412612162957" table:style-name="ce1">
            <text:p>4,12612E+11</text:p>
          </table:table-cell>
          <table:table-cell office:value-type="float" office:value="21.96" table:style-name="ce1">
            <text:p>21,96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8" table:style-name="ce1">
            <text:p>18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82101623" table:style-name="ce1">
            <text:p>17482101623</text:p>
          </table:table-cell>
          <table:table-cell office:value-type="float" office:value="412612162949" table:style-name="ce1">
            <text:p>4,12612E+11</text:p>
          </table:table-cell>
          <table:table-cell office:value-type="float" office:value="83.52" table:style-name="ce1">
            <text:p>83,52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8.459999999999994" table:style-name="ce1">
            <text:p>68,46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RCHIOL S.P.A.</text:p>
          </table:table-cell>
          <table:table-cell office:value-type="float" office:value="1176110268" table:style-name="ce1">
            <text:p>1176110268</text:p>
          </table:table-cell>
          <table:table-cell office:value-type="date" office:date-value="2026-06-06T00:00:00" table:style-name="ce2">
            <text:p>06/06/2026</text:p>
          </table:table-cell>
          <table:table-cell office:value-type="date" office:date-value="2026-06-06T00:00:00" table:style-name="ce2">
            <text:p>06/06/2026</text:p>
          </table:table-cell>
          <table:table-cell office:value-type="float" office:value="17483037435" table:style-name="ce1">
            <text:p>17483037435</text:p>
          </table:table-cell>
          <table:table-cell office:value-type="float" office:value="1126630446" table:style-name="ce1">
            <text:p>1126630446</text:p>
          </table:table-cell>
          <table:table-cell office:value-type="float" office:value="423.34" table:style-name="ce1">
            <text:p>423,34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47" table:style-name="ce1">
            <text:p>347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.ind. 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6-06-08T00:00:00" table:style-name="ce2">
            <text:p>08/06/202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17497990517" table:style-name="ce1">
            <text:p>17497990517</text:p>
          </table:table-cell>
          <table:table-cell office:value-type="float" office:value="22" table:style-name="ce1">
            <text:p>22</text:p>
          </table:table-cell>
          <table:table-cell office:value-type="float" office:value="1050" table:style-name="ce1">
            <text:p>1050</text:p>
          </table:table-cell>
          <table:table-cell office:value-type="date" office:date-value="2026-07-08T00:00:00" table:style-name="ce2">
            <text:p>08/07/2026</text:p>
          </table:table-cell>
          <table:table-cell office:value-type="float" office:value="1050" table:style-name="ce1">
            <text:p>1050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6-09T00:00:00" table:style-name="ce2">
            <text:p>09/06/2026</text:p>
          </table:table-cell>
          <table:table-cell office:value-type="date" office:date-value="2026-06-09T00:00:00" table:style-name="ce2">
            <text:p>09/06/2026</text:p>
          </table:table-cell>
          <table:table-cell office:value-type="float" office:value="17503292223" table:style-name="ce1">
            <text:p>17503292223</text:p>
          </table:table-cell>
          <table:table-cell office:value-type="float" office:value="189" table:style-name="ce1">
            <text:p>189</text:p>
          </table:table-cell>
          <table:table-cell office:value-type="float" office:value="85.71" table:style-name="ce1">
            <text:p>85,71</text:p>
          </table:table-cell>
          <table:table-cell office:value-type="date" office:date-value="2026-07-09T00:00:00" table:style-name="ce2">
            <text:p>09/07/2026</text:p>
          </table:table-cell>
          <table:table-cell office:value-type="float" office:value="70.25" table:style-name="ce1">
            <text:p>70,25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OMBARDO GABRIELE</text:p>
          </table:table-cell>
          <table:table-cell office:value-type="string" table:style-name="ce1">
            <text:p>LMBGRL81M12L483Q</text:p>
          </table:table-cell>
          <table:table-cell office:value-type="date" office:date-value="2026-06-10T00:00:00" table:style-name="ce2">
            <text:p>10/0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float" office:value="17520797655" table:style-name="ce1">
            <text:p>17520797655</text:p>
          </table:table-cell>
          <table:table-cell office:value-type="float" office:value="33" table:style-name="ce1">
            <text:p>33</text:p>
          </table:table-cell>
          <table:table-cell office:value-type="float" office:value="3416" table:style-name="ce1">
            <text:p>3416</text:p>
          </table:table-cell>
          <table:table-cell office:value-type="date" office:date-value="2026-07-10T00:00:00" table:style-name="ce2">
            <text:p>10/07/2026</text:p>
          </table:table-cell>
          <table:table-cell office:value-type="float" office:value="2800" table:style-name="ce1">
            <text:p>2800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6-12T00:00:00" table:style-name="ce2">
            <text:p>12/06/2026</text:p>
          </table:table-cell>
          <table:table-cell office:value-type="date" office:date-value="2026-06-12T00:00:00" table:style-name="ce2">
            <text:p>12/06/2026</text:p>
          </table:table-cell>
          <table:table-cell office:value-type="float" office:value="17540071545" table:style-name="ce1">
            <text:p>17540071545</text:p>
          </table:table-cell>
          <table:table-cell office:value-type="float" office:value="183" table:style-name="ce1">
            <text:p>183</text:p>
          </table:table-cell>
          <table:table-cell office:value-type="float" office:value="59.22" table:style-name="ce1">
            <text:p>59,22</text:p>
          </table:table-cell>
          <table:table-cell office:value-type="date" office:date-value="2026-07-12T00:00:00" table:style-name="ce2">
            <text:p>12/07/2026</text:p>
          </table:table-cell>
          <table:table-cell office:value-type="float" office:value="48.54" table:style-name="ce1">
            <text:p>48,54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Roselli e Associati</text:p>
          </table:table-cell>
          <table:table-cell office:value-type="float" office:value="2630650303" table:style-name="ce1">
            <text:p>2630650303</text:p>
          </table:table-cell>
          <table:table-cell office:value-type="date" office:date-value="2026-06-15T00:00:00" table:style-name="ce2">
            <text:p>15/06/2026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17556250555" table:style-name="ce1">
            <text:p>17556250555</text:p>
          </table:table-cell>
          <table:table-cell office:value-type="string" table:style-name="ce1">
            <text:p>84/2026</text:p>
          </table:table-cell>
          <table:table-cell office:value-type="float" office:value="21634.41" table:style-name="ce1">
            <text:p>21634,41</text:p>
          </table:table-cell>
          <table:table-cell office:value-type="date" office:date-value="2026-07-15T00:00:00" table:style-name="ce2">
            <text:p>15/07/2026</text:p>
          </table:table-cell>
          <table:table-cell office:value-type="float" office:value="21634.41" table:style-name="ce1">
            <text:p>21634,41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6-06-15T00:00:00" table:style-name="ce2">
            <text:p>15/06/2026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17559397511" table:style-name="ce1">
            <text:p>17559397511</text:p>
          </table:table-cell>
          <table:table-cell office:value-type="string" table:style-name="ce1">
            <text:p>129/PA</text:p>
          </table:table-cell>
          <table:table-cell office:value-type="float" office:value="184657.11" table:style-name="ce1">
            <text:p>184657,11</text:p>
          </table:table-cell>
          <table:table-cell office:value-type="date" office:date-value="2026-07-15T00:00:00" table:style-name="ce2">
            <text:p>15/07/2026</text:p>
          </table:table-cell>
          <table:table-cell office:value-type="float" office:value="151358.29" table:style-name="ce1">
            <text:p>151358,29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6-15T00:00:00" table:style-name="ce2">
            <text:p>15/06/2026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17563366186" table:style-name="ce1">
            <text:p>17563366186</text:p>
          </table:table-cell>
          <table:table-cell office:value-type="float" office:value="242877" table:style-name="ce1">
            <text:p>242877</text:p>
          </table:table-cell>
          <table:table-cell office:value-type="float" office:value="56.62" table:style-name="ce1">
            <text:p>56,62</text:p>
          </table:table-cell>
          <table:table-cell office:value-type="date" office:date-value="2026-07-15T00:00:00" table:style-name="ce2">
            <text:p>15/07/2026</text:p>
          </table:table-cell>
          <table:table-cell office:value-type="float" office:value="46.41" table:style-name="ce1">
            <text:p>46,41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ZALINI ENERGIE SRL</text:p>
          </table:table-cell>
          <table:table-cell office:value-type="float" office:value="1192250254" table:style-name="ce1">
            <text:p>1192250254</text:p>
          </table:table-cell>
          <table:table-cell office:value-type="date" office:date-value="2026-06-16T00:00:00" table:style-name="ce2">
            <text:p>16/06/2026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17564370601" table:style-name="ce1">
            <text:p>17564370601</text:p>
          </table:table-cell>
          <table:table-cell office:value-type="float" office:value="249118" table:style-name="ce1">
            <text:p>249118</text:p>
          </table:table-cell>
          <table:table-cell office:value-type="float" office:value="129.86000000000001" table:style-name="ce1">
            <text:p>129,86</text:p>
          </table:table-cell>
          <table:table-cell office:value-type="date" office:date-value="2026-07-16T00:00:00" table:style-name="ce2">
            <text:p>16/07/2026</text:p>
          </table:table-cell>
          <table:table-cell office:value-type="float" office:value="106.44" table:style-name="ce1">
            <text:p>106,44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rrigazione Verde s.r.l.</text:p>
          </table:table-cell>
          <table:table-cell office:value-type="float" office:value="2756300303" table:style-name="ce1">
            <text:p>2756300303</text:p>
          </table:table-cell>
          <table:table-cell office:value-type="date" office:date-value="2026-06-16T00:00:00" table:style-name="ce2">
            <text:p>16/06/2026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17569223047" table:style-name="ce1">
            <text:p>17569223047</text:p>
          </table:table-cell>
          <table:table-cell office:value-type="string" table:style-name="ce1">
            <text:p>115/ PA</text:p>
          </table:table-cell>
          <table:table-cell office:value-type="float" office:value="31870.06" table:style-name="ce1">
            <text:p>31870,06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6123" table:style-name="ce1">
            <text:p>26123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Roselli e Associati</text:p>
          </table:table-cell>
          <table:table-cell office:value-type="float" office:value="2630650303" table:style-name="ce1">
            <text:p>2630650303</text:p>
          </table:table-cell>
          <table:table-cell office:value-type="date" office:date-value="2026-06-16T00:00:00" table:style-name="ce2">
            <text:p>16/06/2026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17570092125" table:style-name="ce1">
            <text:p>17570092125</text:p>
          </table:table-cell>
          <table:table-cell office:value-type="string" table:style-name="ce1">
            <text:p>70/2026</text:p>
          </table:table-cell>
          <table:table-cell office:value-type="float" office:value="21634.41" table:style-name="ce1">
            <text:p>21634,41</text:p>
          </table:table-cell>
          <table:table-cell office:value-type="date" office:date-value="2026-07-16T00:00:00" table:style-name="ce2">
            <text:p>16/07/2026</text:p>
          </table:table-cell>
          <table:table-cell office:value-type="float" office:value="21634.41" table:style-name="ce1">
            <text:p>21634,41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NESE SRL</text:p>
          </table:table-cell>
          <table:table-cell office:value-type="float" office:value="1848780274" table:style-name="ce1">
            <text:p>1848780274</text:p>
          </table:table-cell>
          <table:table-cell office:value-type="date" office:date-value="2026-06-17T00:00:00" table:style-name="ce2">
            <text:p>17/06/2026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17579052105" table:style-name="ce1">
            <text:p>17579052105</text:p>
          </table:table-cell>
          <table:table-cell office:value-type="string" table:style-name="ce1">
            <text:p>PA/0000032</text:p>
          </table:table-cell>
          <table:table-cell office:value-type="float" office:value="153605.43" table:style-name="ce1">
            <text:p>153605,43</text:p>
          </table:table-cell>
          <table:table-cell office:value-type="date" office:date-value="2026-07-17T00:00:00" table:style-name="ce2">
            <text:p>17/07/2026</text:p>
          </table:table-cell>
          <table:table-cell office:value-type="float" office:value="125906.09" table:style-name="ce1">
            <text:p>125906,09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6-20T00:00:00" table:style-name="ce2">
            <text:p>20/06/2026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17597179378" table:style-name="ce1">
            <text:p>17597179378</text:p>
          </table:table-cell>
          <table:table-cell office:value-type="float" office:value="196" table:style-name="ce1">
            <text:p>196</text:p>
          </table:table-cell>
          <table:table-cell office:value-type="float" office:value="372.25" table:style-name="ce1">
            <text:p>372,25</text:p>
          </table:table-cell>
          <table:table-cell office:value-type="date" office:date-value="2026-07-20T00:00:00" table:style-name="ce2">
            <text:p>20/07/2026</text:p>
          </table:table-cell>
          <table:table-cell office:value-type="float" office:value="305.12" table:style-name="ce1">
            <text:p>305,12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6-20T00:00:00" table:style-name="ce2">
            <text:p>20/06/2026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17597181359" table:style-name="ce1">
            <text:p>17597181359</text:p>
          </table:table-cell>
          <table:table-cell office:value-type="float" office:value="198" table:style-name="ce1">
            <text:p>198</text:p>
          </table:table-cell>
          <table:table-cell office:value-type="float" office:value="346.18" table:style-name="ce1">
            <text:p>346,18</text:p>
          </table:table-cell>
          <table:table-cell office:value-type="date" office:date-value="2026-07-20T00:00:00" table:style-name="ce2">
            <text:p>20/07/2026</text:p>
          </table:table-cell>
          <table:table-cell office:value-type="float" office:value="283.75" table:style-name="ce1">
            <text:p>283,75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6-06-20T00:00:00" table:style-name="ce2">
            <text:p>20/06/2026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17598172500" table:style-name="ce1">
            <text:p>17598172500</text:p>
          </table:table-cell>
          <table:table-cell office:value-type="string" table:style-name="ce1">
            <text:p>54/D</text:p>
          </table:table-cell>
          <table:table-cell office:value-type="float" office:value="120.83" table:style-name="ce1">
            <text:p>120,83</text:p>
          </table:table-cell>
          <table:table-cell office:value-type="date" office:date-value="2026-07-20T00:00:00" table:style-name="ce2">
            <text:p>20/07/2026</text:p>
          </table:table-cell>
          <table:table-cell office:value-type="float" office:value="99.04" table:style-name="ce1">
            <text:p>99,04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6-27T00:00:00" table:style-name="ce2">
            <text:p>27/06/2026</text:p>
          </table:table-cell>
          <table:table-cell office:value-type="date" office:date-value="2026-06-27T00:00:00" table:style-name="ce2">
            <text:p>27/06/2026</text:p>
          </table:table-cell>
          <table:table-cell office:value-type="float" office:value="17639084737" table:style-name="ce1">
            <text:p>17639084737</text:p>
          </table:table-cell>
          <table:table-cell office:value-type="float" office:value="209" table:style-name="ce1">
            <text:p>209</text:p>
          </table:table-cell>
          <table:table-cell office:value-type="float" office:value="134.71" table:style-name="ce1">
            <text:p>134,71</text:p>
          </table:table-cell>
          <table:table-cell office:value-type="date" office:date-value="2026-07-27T00:00:00" table:style-name="ce2">
            <text:p>27/07/2026</text:p>
          </table:table-cell>
          <table:table-cell office:value-type="float" office:value="110.42" table:style-name="ce1">
            <text:p>110,4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6-06-27T00:00:00" table:style-name="ce2">
            <text:p>27/06/2026</text:p>
          </table:table-cell>
          <table:table-cell office:value-type="date" office:date-value="2026-06-27T00:00:00" table:style-name="ce2">
            <text:p>27/06/2026</text:p>
          </table:table-cell>
          <table:table-cell office:value-type="float" office:value="17639084748" table:style-name="ce1">
            <text:p>17639084748</text:p>
          </table:table-cell>
          <table:table-cell office:value-type="float" office:value="212" table:style-name="ce1">
            <text:p>212</text:p>
          </table:table-cell>
          <table:table-cell office:value-type="float" office:value="557.29999999999995" table:style-name="ce1">
            <text:p>557,3</text:p>
          </table:table-cell>
          <table:table-cell office:value-type="date" office:date-value="2026-07-27T00:00:00" table:style-name="ce2">
            <text:p>27/07/2026</text:p>
          </table:table-cell>
          <table:table-cell office:value-type="float" office:value="456.8" table:style-name="ce1">
            <text:p>456,8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6-03-26T00:00:00" table:style-name="ce2">
            <text:p>26/03/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6959625423" table:style-name="ce1">
            <text:p>16959625423</text:p>
          </table:table-cell>
          <table:table-cell office:value-type="float" office:value="1536" table:style-name="ce1">
            <text:p>1536</text:p>
          </table:table-cell>
          <table:table-cell office:value-type="float" office:value="23089.9" table:style-name="ce1">
            <text:p>23089,9</text:p>
          </table:table-cell>
          <table:table-cell office:value-type="date" office:date-value="2026-04-26T00:00:00" table:style-name="ce2">
            <text:p>26/04/2026</text:p>
          </table:table-cell>
          <table:table-cell office:value-type="float" office:value="19032.62" table:style-name="ce1">
            <text:p>19032,62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5788437" table:style-name="ce1">
            <text:p>17145788437</text:p>
          </table:table-cell>
          <table:table-cell office:value-type="float" office:value="1891" table:style-name="ce1">
            <text:p>1891</text:p>
          </table:table-cell>
          <table:table-cell office:value-type="float" office:value="4182.3" table:style-name="ce1">
            <text:p>4182,3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3507.91" table:style-name="ce1">
            <text:p>3507,91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68143404" table:style-name="ce1">
            <text:p>17368143404</text:p>
          </table:table-cell>
          <table:table-cell office:value-type="float" office:value="2387" table:style-name="ce1">
            <text:p>2387</text:p>
          </table:table-cell>
          <table:table-cell office:value-type="float" office:value="23148.74" table:style-name="ce1">
            <text:p>23148,74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19231.62" table:style-name="ce1">
            <text:p>19231,62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6-03-23T00:00:00" table:style-name="ce2">
            <text:p>23/03/2026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16941538349" table:style-name="ce1">
            <text:p>16941538349</text:p>
          </table:table-cell>
          <table:table-cell office:value-type="string" table:style-name="ce1">
            <text:p>318/02</text:p>
          </table:table-cell>
          <table:table-cell office:value-type="float" office:value="1830" table:style-name="ce1">
            <text:p>1830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1500" table:style-name="ce1">
            <text:p>1500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6-03-23T00:00:00" table:style-name="ce2">
            <text:p>23/03/2026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16937067281" table:style-name="ce1">
            <text:p>16937067281</text:p>
          </table:table-cell>
          <table:table-cell office:value-type="string" table:style-name="ce1">
            <text:p>000000900007135T</text:p>
          </table:table-cell>
          <table:table-cell office:value-type="float" office:value="4.76" table:style-name="ce1">
            <text:p>4,76</text:p>
          </table:table-cell>
          <table:table-cell office:value-type="date" office:date-value="2026-05-22T00:00:00" table:style-name="ce2">
            <text:p>22/05/2026</text:p>
          </table:table-cell>
          <table:table-cell office:value-type="float" office:value="3.9" table:style-name="ce1">
            <text:p>3,9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6-03-23T00:00:00" table:style-name="ce2">
            <text:p>23/03/2026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16937163807" table:style-name="ce1">
            <text:p>16937163807</text:p>
          </table:table-cell>
          <table:table-cell office:value-type="string" table:style-name="ce1">
            <text:p>000000900007007D</text:p>
          </table:table-cell>
          <table:table-cell office:value-type="float" office:value="14.01" table:style-name="ce1">
            <text:p>14,01</text:p>
          </table:table-cell>
          <table:table-cell office:value-type="date" office:date-value="2026-05-22T00:00:00" table:style-name="ce2">
            <text:p>22/05/2026</text:p>
          </table:table-cell>
          <table:table-cell office:value-type="float" office:value="11.48" table:style-name="ce1">
            <text:p>11,48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5019963" table:style-name="ce1">
            <text:p>17005019963</text:p>
          </table:table-cell>
          <table:table-cell office:value-type="float" office:value="4" table:style-name="ce1">
            <text:p>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2184130" table:style-name="ce1">
            <text:p>17162184130</text:p>
          </table:table-cell>
          <table:table-cell office:value-type="string" table:style-name="ce1">
            <text:p>000000900009191D</text:p>
          </table:table-cell>
          <table:table-cell office:value-type="float" office:value="9" table:style-name="ce1">
            <text:p>9</text:p>
          </table:table-cell>
          <table:table-cell office:value-type="date" office:date-value="2026-06-22T00:00:00" table:style-name="ce2">
            <text:p>22/06/2026</text:p>
          </table:table-cell>
          <table:table-cell office:value-type="float" office:value="7.38" table:style-name="ce1">
            <text:p>7,38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2369944" table:style-name="ce1">
            <text:p>17162369944</text:p>
          </table:table-cell>
          <table:table-cell office:value-type="string" table:style-name="ce1">
            <text:p>000000900010719T</text:p>
          </table:table-cell>
          <table:table-cell office:value-type="float" office:value="4.76" table:style-name="ce1">
            <text:p>4,76</text:p>
          </table:table-cell>
          <table:table-cell office:value-type="date" office:date-value="2026-06-22T00:00:00" table:style-name="ce2">
            <text:p>22/06/2026</text:p>
          </table:table-cell>
          <table:table-cell office:value-type="float" office:value="3.9" table:style-name="ce1">
            <text:p>3,9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3409983" table:style-name="ce1">
            <text:p>17233409983</text:p>
          </table:table-cell>
          <table:table-cell office:value-type="float" office:value="5" table:style-name="ce1">
            <text:p>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6-05-28T00:00:00" table:style-name="ce2">
            <text:p>28/05/2026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7419435865" table:style-name="ce1">
            <text:p>17419435865</text:p>
          </table:table-cell>
          <table:table-cell office:value-type="string" table:style-name="ce1">
            <text:p>000000900014371T</text:p>
          </table:table-cell>
          <table:table-cell office:value-type="float" office:value="4.76" table:style-name="ce1">
            <text:p>4,76</text:p>
          </table:table-cell>
          <table:table-cell office:value-type="date" office:date-value="2026-07-22T00:00:00" table:style-name="ce2">
            <text:p>22/07/2026</text:p>
          </table:table-cell>
          <table:table-cell office:value-type="float" office:value="3.9" table:style-name="ce1">
            <text:p>3,9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6-06-03T00:00:00" table:style-name="ce2">
            <text:p>03/06/2026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7455690413" table:style-name="ce1">
            <text:p>17455690413</text:p>
          </table:table-cell>
          <table:table-cell office:value-type="float" office:value="6" table:style-name="ce1">
            <text:p>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7-03T00:00:00" table:style-name="ce2">
            <text:p>03/07/202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3-30T00:00:00" table:style-name="ce2">
            <text:p>30/03/2026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16982026696" table:style-name="ce1">
            <text:p>16982026696</text:p>
          </table:table-cell>
          <table:table-cell office:value-type="string" table:style-name="ce1">
            <text:p>1850 /EL</text:p>
          </table:table-cell>
          <table:table-cell office:value-type="float" office:value="247.66" table:style-name="ce1">
            <text:p>247,6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03" table:style-name="ce1">
            <text:p>203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6259783" table:style-name="ce1">
            <text:p>17006259783</text:p>
          </table:table-cell>
          <table:table-cell office:value-type="string" table:style-name="ce1">
            <text:p>2054 /EL</text:p>
          </table:table-cell>
          <table:table-cell office:value-type="float" office:value="1450" table:style-name="ce1">
            <text:p>1450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450" table:style-name="ce1">
            <text:p>1450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0989722" table:style-name="ce1">
            <text:p>17060989722</text:p>
          </table:table-cell>
          <table:table-cell office:value-type="string" table:style-name="ce1">
            <text:p>761 /SA</text:p>
          </table:table-cell>
          <table:table-cell office:value-type="float" office:value="61" table:style-name="ce1">
            <text:p>61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50" table:style-name="ce1">
            <text:p>50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luxee Italia Srl</text:p>
          </table:table-cell>
          <table:table-cell office:value-type="float" office:value="5892970152" table:style-name="ce1">
            <text:p>5892970152</text:p>
          </table:table-cell>
          <table:table-cell office:value-type="date" office:date-value="2026-04-14T00:00:00" table:style-name="ce2">
            <text:p>14/04/2026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17102014562" table:style-name="ce1">
            <text:p>17102014562</text:p>
          </table:table-cell>
          <table:table-cell office:value-type="string" table:style-name="ce1">
            <text:p>VF26002587</text:p>
          </table:table-cell>
          <table:table-cell office:value-type="float" office:value="5665.19" table:style-name="ce1">
            <text:p>5665,19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5447.3" table:style-name="ce1">
            <text:p>5447,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31125745" table:style-name="ce1">
            <text:p>17131125745</text:p>
          </table:table-cell>
          <table:table-cell office:value-type="string" table:style-name="ce1">
            <text:p>2282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4-30T00:00:00" table:style-name="ce2">
            <text:p>30/04/202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7212745683" table:style-name="ce1">
            <text:p>17212745683</text:p>
          </table:table-cell>
          <table:table-cell office:value-type="string" table:style-name="ce1">
            <text:p>2631 /EL</text:p>
          </table:table-cell>
          <table:table-cell office:value-type="float" office:value="220" table:style-name="ce1">
            <text:p>220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20" table:style-name="ce1">
            <text:p>220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BUFFON FRANCO</text:p>
          </table:table-cell>
          <table:table-cell office:value-type="string" table:style-name="ce1">
            <text:p>BFFFNC60M26E473S</text:p>
          </table:table-cell>
          <table:table-cell office:value-type="date" office:date-value="2026-05-05T00:00:00" table:style-name="ce2">
            <text:p>05/05/2026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17242161333" table:style-name="ce1">
            <text:p>17242161333</text:p>
          </table:table-cell>
          <table:table-cell office:value-type="float" office:value="27" table:style-name="ce1">
            <text:p>27</text:p>
          </table:table-cell>
          <table:table-cell office:value-type="float" office:value="322" table:style-name="ce1">
            <text:p>322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322" table:style-name="ce1">
            <text:p>322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ERRARA DAVIDE</text:p>
          </table:table-cell>
          <table:table-cell office:value-type="string" table:style-name="ce1">
            <text:p>FRRDVD82A30C351Q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57114437" table:style-name="ce1">
            <text:p>17257114437</text:p>
          </table:table-cell>
          <table:table-cell office:value-type="float" office:value="46" table:style-name="ce1">
            <text:p>46</text:p>
          </table:table-cell>
          <table:table-cell office:value-type="float" office:value="308" table:style-name="ce1">
            <text:p>308</text:p>
          </table:table-cell>
          <table:table-cell office:value-type="date" office:date-value="2026-06-06T00:00:00" table:style-name="ce2">
            <text:p>06/06/2026</text:p>
          </table:table-cell>
          <table:table-cell office:value-type="float" office:value="308" table:style-name="ce1">
            <text:p>308</text:p>
          </table:table-cell>
          <table:table-cell office:value-type="date" office:date-value="2026-05-18T00:00:00" table:style-name="ce2">
            <text:p>18/05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luxee Italia Srl</text:p>
          </table:table-cell>
          <table:table-cell office:value-type="float" office:value="5892970152" table:style-name="ce1">
            <text:p>5892970152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59330430" table:style-name="ce1">
            <text:p>17259330430</text:p>
          </table:table-cell>
          <table:table-cell office:value-type="string" table:style-name="ce1">
            <text:p>VF26003970</text:p>
          </table:table-cell>
          <table:table-cell office:value-type="float" office:value="6274.22" table:style-name="ce1">
            <text:p>6274,22</text:p>
          </table:table-cell>
          <table:table-cell office:value-type="date" office:date-value="2026-06-06T00:00:00" table:style-name="ce2">
            <text:p>06/06/2026</text:p>
          </table:table-cell>
          <table:table-cell office:value-type="float" office:value="6032.9" table:style-name="ce1">
            <text:p>6032,9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0566636" table:style-name="ce1">
            <text:p>17270566636</text:p>
          </table:table-cell>
          <table:table-cell office:value-type="float" office:value="46" table:style-name="ce1">
            <text:p>46</text:p>
          </table:table-cell>
          <table:table-cell office:value-type="float" office:value="239" table:style-name="ce1">
            <text:p>239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198.89" table:style-name="ce1">
            <text:p>198,89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5265983" table:style-name="ce1">
            <text:p>17275265983</text:p>
          </table:table-cell>
          <table:table-cell office:value-type="string" table:style-name="ce1">
            <text:p>1181 /SA</text:p>
          </table:table-cell>
          <table:table-cell office:value-type="float" office:value="4016.72" table:style-name="ce1">
            <text:p>4016,72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3879" table:style-name="ce1">
            <text:p>3879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40774742" table:style-name="ce1">
            <text:p>17340774742</text:p>
          </table:table-cell>
          <table:table-cell office:value-type="string" table:style-name="ce1">
            <text:p>2896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CSEL S.R.L.</text:p>
          </table:table-cell>
          <table:table-cell office:value-type="float" office:value="14496031007" table:style-name="ce1">
            <text:p>14496031007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70484761" table:style-name="ce1">
            <text:p>17370484761</text:p>
          </table:table-cell>
          <table:table-cell office:value-type="string" table:style-name="ce1">
            <text:p>272/PA</text:p>
          </table:table-cell>
          <table:table-cell office:value-type="float" office:value="202" table:style-name="ce1">
            <text:p>202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202" table:style-name="ce1">
            <text:p>202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5-25T00:00:00" table:style-name="ce2">
            <text:p>25/05/2026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17394129909" table:style-name="ce1">
            <text:p>17394129909</text:p>
          </table:table-cell>
          <table:table-cell office:value-type="string" table:style-name="ce1">
            <text:p>3107 /EL</text:p>
          </table:table-cell>
          <table:table-cell office:value-type="float" office:value="146.4" table:style-name="ce1">
            <text:p>146,4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" table:style-name="ce1">
            <text:p>120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edago Srl</text:p>
          </table:table-cell>
          <table:table-cell office:value-type="float" office:value="2619520816" table:style-name="ce1">
            <text:p>2619520816</text:p>
          </table:table-cell>
          <table:table-cell office:value-type="date" office:date-value="2026-05-26T00:00:00" table:style-name="ce2">
            <text:p>26/05/2026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17401531457" table:style-name="ce1">
            <text:p>17401531457</text:p>
          </table:table-cell>
          <table:table-cell office:value-type="string" table:style-name="ce1">
            <text:p>FATTPA 36_26</text:p>
          </table:table-cell>
          <table:table-cell office:value-type="float" office:value="1197" table:style-name="ce1">
            <text:p>1197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97" table:style-name="ce1">
            <text:p>1197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6-09T00:00:00" table:style-name="ce2">
            <text:p>09/06/2026</text:p>
          </table:table-cell>
          <table:table-cell office:value-type="date" office:date-value="2026-06-09T00:00:00" table:style-name="ce2">
            <text:p>09/06/2026</text:p>
          </table:table-cell>
          <table:table-cell office:value-type="float" office:value="17501522498" table:style-name="ce1">
            <text:p>17501522498</text:p>
          </table:table-cell>
          <table:table-cell office:value-type="string" table:style-name="ce1">
            <text:p>1427 /SA</text:p>
          </table:table-cell>
          <table:table-cell office:value-type="float" office:value="1384.4" table:style-name="ce1">
            <text:p>1384,4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325" table:style-name="ce1">
            <text:p>1325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luxee Italia Srl</text:p>
          </table:table-cell>
          <table:table-cell office:value-type="float" office:value="5892970152" table:style-name="ce1">
            <text:p>5892970152</text:p>
          </table:table-cell>
          <table:table-cell office:value-type="date" office:date-value="2026-06-09T00:00:00" table:style-name="ce2">
            <text:p>09/06/2026</text:p>
          </table:table-cell>
          <table:table-cell office:value-type="date" office:date-value="2026-06-09T00:00:00" table:style-name="ce2">
            <text:p>09/06/2026</text:p>
          </table:table-cell>
          <table:table-cell office:value-type="float" office:value="17510315622" table:style-name="ce1">
            <text:p>17510315622</text:p>
          </table:table-cell>
          <table:table-cell office:value-type="string" table:style-name="ce1">
            <text:p>VF26005788</text:p>
          </table:table-cell>
          <table:table-cell office:value-type="float" office:value="6134.65" table:style-name="ce1">
            <text:p>6134,65</text:p>
          </table:table-cell>
          <table:table-cell office:value-type="date" office:date-value="2026-07-09T00:00:00" table:style-name="ce2">
            <text:p>09/07/2026</text:p>
          </table:table-cell>
          <table:table-cell office:value-type="float" office:value="5898.7" table:style-name="ce1">
            <text:p>5898,7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Academy Srl</text:p>
          </table:table-cell>
          <table:table-cell office:value-type="float" office:value="5719380288" table:style-name="ce1">
            <text:p>5719380288</text:p>
          </table:table-cell>
          <table:table-cell office:value-type="date" office:date-value="2026-06-12T00:00:00" table:style-name="ce2">
            <text:p>12/06/2026</text:p>
          </table:table-cell>
          <table:table-cell office:value-type="date" office:date-value="2026-06-12T00:00:00" table:style-name="ce2">
            <text:p>12/06/2026</text:p>
          </table:table-cell>
          <table:table-cell office:value-type="float" office:value="17535414584" table:style-name="ce1">
            <text:p>17535414584</text:p>
          </table:table-cell>
          <table:table-cell office:value-type="string" table:style-name="ce1">
            <text:p>FPA 144/26</text:p>
          </table:table-cell>
          <table:table-cell office:value-type="float" office:value="382" table:style-name="ce1">
            <text:p>382</text:p>
          </table:table-cell>
          <table:table-cell office:value-type="date" office:date-value="2026-07-12T00:00:00" table:style-name="ce2">
            <text:p>12/07/2026</text:p>
          </table:table-cell>
          <table:table-cell office:value-type="float" office:value="382" table:style-name="ce1">
            <text:p>38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PA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6-06-19T00:00:00" table:style-name="ce2">
            <text:p>19/06/2026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17590082318" table:style-name="ce1">
            <text:p>17590082318</text:p>
          </table:table-cell>
          <table:table-cell office:value-type="string" table:style-name="ce1">
            <text:p>1580 /SA</text:p>
          </table:table-cell>
          <table:table-cell office:value-type="float" office:value="1384.4" table:style-name="ce1">
            <text:p>1384,4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325" table:style-name="ce1">
            <text:p>1325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Academy Srl</text:p>
          </table:table-cell>
          <table:table-cell office:value-type="float" office:value="5719380288" table:style-name="ce1">
            <text:p>5719380288</text:p>
          </table:table-cell>
          <table:table-cell office:value-type="date" office:date-value="2026-06-19T00:00:00" table:style-name="ce2">
            <text:p>19/06/2026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17590104549" table:style-name="ce1">
            <text:p>17590104549</text:p>
          </table:table-cell>
          <table:table-cell office:value-type="string" table:style-name="ce1">
            <text:p>FPA 168/26</text:p>
          </table:table-cell>
          <table:table-cell office:value-type="float" office:value="382" table:style-name="ce1">
            <text:p>382</text:p>
          </table:table-cell>
          <table:table-cell office:value-type="date" office:date-value="2026-07-19T00:00:00" table:style-name="ce2">
            <text:p>19/07/2026</text:p>
          </table:table-cell>
          <table:table-cell office:value-type="float" office:value="382" table:style-name="ce1">
            <text:p>38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GSS ITALIA SRLS</text:p>
          </table:table-cell>
          <table:table-cell office:value-type="float" office:value="3051680308" table:style-name="ce1">
            <text:p>3051680308</text:p>
          </table:table-cell>
          <table:table-cell office:value-type="date" office:date-value="2026-03-22T00:00:00" table:style-name="ce2">
            <text:p>22/03/2026</text:p>
          </table:table-cell>
          <table:table-cell office:value-type="date" office:date-value="2026-03-22T00:00:00" table:style-name="ce2">
            <text:p>22/03/2026</text:p>
          </table:table-cell>
          <table:table-cell office:value-type="float" office:value="16936415355" table:style-name="ce1">
            <text:p>16936415355</text:p>
          </table:table-cell>
          <table:table-cell office:value-type="string" table:style-name="ce1">
            <text:p>FPA 40/26</text:p>
          </table:table-cell>
          <table:table-cell office:value-type="float" office:value="1098" table:style-name="ce1">
            <text:p>1098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0" table:style-name="ce1">
            <text:p>900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78634" table:style-name="ce1">
            <text:p>17002578634</text:p>
          </table:table-cell>
          <table:table-cell office:value-type="string" table:style-name="ce1">
            <text:p>2026/FZ/0000002582</text:p>
          </table:table-cell>
          <table:table-cell office:value-type="float" office:value="120.15" table:style-name="ce1">
            <text:p>120,1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9.23" table:style-name="ce1">
            <text:p>109,2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78882" table:style-name="ce1">
            <text:p>17002578882</text:p>
          </table:table-cell>
          <table:table-cell office:value-type="string" table:style-name="ce1">
            <text:p>2026/FZ/0000002584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79403" table:style-name="ce1">
            <text:p>17002579403</text:p>
          </table:table-cell>
          <table:table-cell office:value-type="string" table:style-name="ce1">
            <text:p>2026/FZ/0000002587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79456" table:style-name="ce1">
            <text:p>17002579456</text:p>
          </table:table-cell>
          <table:table-cell office:value-type="string" table:style-name="ce1">
            <text:p>2026/FZ/0000002585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79809" table:style-name="ce1">
            <text:p>17002579809</text:p>
          </table:table-cell>
          <table:table-cell office:value-type="string" table:style-name="ce1">
            <text:p>2026/FZ/0000002594</text:p>
          </table:table-cell>
          <table:table-cell office:value-type="float" office:value="765.7" table:style-name="ce1">
            <text:p>765,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696.09" table:style-name="ce1">
            <text:p>696,0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0122" table:style-name="ce1">
            <text:p>17002580122</text:p>
          </table:table-cell>
          <table:table-cell office:value-type="string" table:style-name="ce1">
            <text:p>2026/FZ/0000002595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0988" table:style-name="ce1">
            <text:p>17002580988</text:p>
          </table:table-cell>
          <table:table-cell office:value-type="string" table:style-name="ce1">
            <text:p>2026/FZ/0000002611</text:p>
          </table:table-cell>
          <table:table-cell office:value-type="float" office:value="27.15" table:style-name="ce1">
            <text:p>27,1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4.68" table:style-name="ce1">
            <text:p>24,68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1320" table:style-name="ce1">
            <text:p>17002581320</text:p>
          </table:table-cell>
          <table:table-cell office:value-type="string" table:style-name="ce1">
            <text:p>2026/FZ/0000002596</text:p>
          </table:table-cell>
          <table:table-cell office:value-type="float" office:value="23.51" table:style-name="ce1">
            <text:p>23,5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1.37" table:style-name="ce1">
            <text:p>21,37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2502" table:style-name="ce1">
            <text:p>17002582502</text:p>
          </table:table-cell>
          <table:table-cell office:value-type="string" table:style-name="ce1">
            <text:p>2026/FZ/0000002589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84646" table:style-name="ce1">
            <text:p>17002584646</text:p>
          </table:table-cell>
          <table:table-cell office:value-type="string" table:style-name="ce1">
            <text:p>2026/FZ/0000002624</text:p>
          </table:table-cell>
          <table:table-cell office:value-type="float" office:value="403.34" table:style-name="ce1">
            <text:p>403,3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66.67" table:style-name="ce1">
            <text:p>366,67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2658" table:style-name="ce1">
            <text:p>17002592658</text:p>
          </table:table-cell>
          <table:table-cell office:value-type="string" table:style-name="ce1">
            <text:p>2026/FZ/0000002597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4238" table:style-name="ce1">
            <text:p>17002594238</text:p>
          </table:table-cell>
          <table:table-cell office:value-type="string" table:style-name="ce1">
            <text:p>2026/FZ/0000002598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4537" table:style-name="ce1">
            <text:p>17002594537</text:p>
          </table:table-cell>
          <table:table-cell office:value-type="string" table:style-name="ce1">
            <text:p>2026/FZ/0000002615</text:p>
          </table:table-cell>
          <table:table-cell office:value-type="float" office:value="89.62" table:style-name="ce1">
            <text:p>89,62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81.08" table:style-name="ce1">
            <text:p>81,08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4758" table:style-name="ce1">
            <text:p>17002594758</text:p>
          </table:table-cell>
          <table:table-cell office:value-type="string" table:style-name="ce1">
            <text:p>2026/FZ/0000002616</text:p>
          </table:table-cell>
          <table:table-cell office:value-type="float" office:value="19.05" table:style-name="ce1">
            <text:p>19,0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32" table:style-name="ce1">
            <text:p>17,3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4919" table:style-name="ce1">
            <text:p>17002594919</text:p>
          </table:table-cell>
          <table:table-cell office:value-type="string" table:style-name="ce1">
            <text:p>2026/FZ/0000002617</text:p>
          </table:table-cell>
          <table:table-cell office:value-type="float" office:value="34.4" table:style-name="ce1">
            <text:p>34,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1.27" table:style-name="ce1">
            <text:p>31,27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5445" table:style-name="ce1">
            <text:p>17002595445</text:p>
          </table:table-cell>
          <table:table-cell office:value-type="string" table:style-name="ce1">
            <text:p>2026/FZ/0000002619</text:p>
          </table:table-cell>
          <table:table-cell office:value-type="float" office:value="11.8" table:style-name="ce1">
            <text:p>11,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73" table:style-name="ce1">
            <text:p>10,7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5495" table:style-name="ce1">
            <text:p>17002595495</text:p>
          </table:table-cell>
          <table:table-cell office:value-type="string" table:style-name="ce1">
            <text:p>2026/FZ/0000002618</text:p>
          </table:table-cell>
          <table:table-cell office:value-type="float" office:value="13.1" table:style-name="ce1">
            <text:p>13,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1.91" table:style-name="ce1">
            <text:p>11,91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5621" table:style-name="ce1">
            <text:p>17002595621</text:p>
          </table:table-cell>
          <table:table-cell office:value-type="string" table:style-name="ce1">
            <text:p>2026/FZ/0000002620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5840" table:style-name="ce1">
            <text:p>17002595840</text:p>
          </table:table-cell>
          <table:table-cell office:value-type="string" table:style-name="ce1">
            <text:p>2026/FZ/0000002621</text:p>
          </table:table-cell>
          <table:table-cell office:value-type="float" office:value="19.05" table:style-name="ce1">
            <text:p>19,0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32" table:style-name="ce1">
            <text:p>17,3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7381" table:style-name="ce1">
            <text:p>17002597381</text:p>
          </table:table-cell>
          <table:table-cell office:value-type="string" table:style-name="ce1">
            <text:p>2026/FZ/0000002591</text:p>
          </table:table-cell>
          <table:table-cell office:value-type="float" office:value="36.53" table:style-name="ce1">
            <text:p>36,53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3.21" table:style-name="ce1">
            <text:p>33,21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7571" table:style-name="ce1">
            <text:p>17002597571</text:p>
          </table:table-cell>
          <table:table-cell office:value-type="string" table:style-name="ce1">
            <text:p>2026/FZ/0000002671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7935" table:style-name="ce1">
            <text:p>17002597935</text:p>
          </table:table-cell>
          <table:table-cell office:value-type="string" table:style-name="ce1">
            <text:p>2026/FZ/0000002673</text:p>
          </table:table-cell>
          <table:table-cell office:value-type="float" office:value="12.07" table:style-name="ce1">
            <text:p>12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97" table:style-name="ce1">
            <text:p>10,97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8014" table:style-name="ce1">
            <text:p>17002598014</text:p>
          </table:table-cell>
          <table:table-cell office:value-type="string" table:style-name="ce1">
            <text:p>2026/FZ/0000002672</text:p>
          </table:table-cell>
          <table:table-cell office:value-type="float" office:value="41.84" table:style-name="ce1">
            <text:p>41,8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8.04" table:style-name="ce1">
            <text:p>38,04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598338" table:style-name="ce1">
            <text:p>17002598338</text:p>
          </table:table-cell>
          <table:table-cell office:value-type="string" table:style-name="ce1">
            <text:p>2026/FZ/0000002581</text:p>
          </table:table-cell>
          <table:table-cell office:value-type="float" office:value="19.27" table:style-name="ce1">
            <text:p>19,2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52" table:style-name="ce1">
            <text:p>17,5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1751" table:style-name="ce1">
            <text:p>17002601751</text:p>
          </table:table-cell>
          <table:table-cell office:value-type="string" table:style-name="ce1">
            <text:p>2026/FZ/0000002674</text:p>
          </table:table-cell>
          <table:table-cell office:value-type="float" office:value="52.72" table:style-name="ce1">
            <text:p>52,72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7.93" table:style-name="ce1">
            <text:p>47,9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7720" table:style-name="ce1">
            <text:p>17002607720</text:p>
          </table:table-cell>
          <table:table-cell office:value-type="string" table:style-name="ce1">
            <text:p>2026/FZ/0000002638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7932" table:style-name="ce1">
            <text:p>17002607932</text:p>
          </table:table-cell>
          <table:table-cell office:value-type="string" table:style-name="ce1">
            <text:p>2026/FZ/0000002639</text:p>
          </table:table-cell>
          <table:table-cell office:value-type="float" office:value="11.8" table:style-name="ce1">
            <text:p>11,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73" table:style-name="ce1">
            <text:p>10,7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8103" table:style-name="ce1">
            <text:p>17002608103</text:p>
          </table:table-cell>
          <table:table-cell office:value-type="string" table:style-name="ce1">
            <text:p>2026/FZ/0000002640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8282" table:style-name="ce1">
            <text:p>17002608282</text:p>
          </table:table-cell>
          <table:table-cell office:value-type="string" table:style-name="ce1">
            <text:p>2026/FZ/0000002641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8462" table:style-name="ce1">
            <text:p>17002608462</text:p>
          </table:table-cell>
          <table:table-cell office:value-type="string" table:style-name="ce1">
            <text:p>2026/FZ/0000002642</text:p>
          </table:table-cell>
          <table:table-cell office:value-type="float" office:value="11.95" table:style-name="ce1">
            <text:p>11,9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6" table:style-name="ce1">
            <text:p>10,86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08710" table:style-name="ce1">
            <text:p>17002608710</text:p>
          </table:table-cell>
          <table:table-cell office:value-type="string" table:style-name="ce1">
            <text:p>2026/FZ/0000002643</text:p>
          </table:table-cell>
          <table:table-cell office:value-type="float" office:value="11.8" table:style-name="ce1">
            <text:p>11,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73" table:style-name="ce1">
            <text:p>10,73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2626964" table:style-name="ce1">
            <text:p>17002626964</text:p>
          </table:table-cell>
          <table:table-cell office:value-type="string" table:style-name="ce1">
            <text:p>2026/FZ/0000002583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2" table:style-name="ce1">
            <text:p>17,7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037" table:style-name="ce1">
            <text:p>17003372037</text:p>
          </table:table-cell>
          <table:table-cell office:value-type="string" table:style-name="ce1">
            <text:p>2026/FZ/0000002658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150" table:style-name="ce1">
            <text:p>17003372150</text:p>
          </table:table-cell>
          <table:table-cell office:value-type="string" table:style-name="ce1">
            <text:p>2026/FZ/0000002659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365" table:style-name="ce1">
            <text:p>17003372365</text:p>
          </table:table-cell>
          <table:table-cell office:value-type="string" table:style-name="ce1">
            <text:p>2026/FZ/0000002661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551" table:style-name="ce1">
            <text:p>17003372551</text:p>
          </table:table-cell>
          <table:table-cell office:value-type="string" table:style-name="ce1">
            <text:p>2026/FZ/0000002665</text:p>
          </table:table-cell>
          <table:table-cell office:value-type="float" office:value="15.57" table:style-name="ce1">
            <text:p>15,5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4.15" table:style-name="ce1">
            <text:p>14,15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2890" table:style-name="ce1">
            <text:p>17003372890</text:p>
          </table:table-cell>
          <table:table-cell office:value-type="string" table:style-name="ce1">
            <text:p>2026/FZ/0000002625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3029" table:style-name="ce1">
            <text:p>17003373029</text:p>
          </table:table-cell>
          <table:table-cell office:value-type="string" table:style-name="ce1">
            <text:p>2026/FZ/0000002626</text:p>
          </table:table-cell>
          <table:table-cell office:value-type="float" office:value="47.07" table:style-name="ce1">
            <text:p>47,0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42.79" table:style-name="ce1">
            <text:p>42,7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3136" table:style-name="ce1">
            <text:p>17003373136</text:p>
          </table:table-cell>
          <table:table-cell office:value-type="string" table:style-name="ce1">
            <text:p>2026/FZ/0000002627</text:p>
          </table:table-cell>
          <table:table-cell office:value-type="float" office:value="16.71" table:style-name="ce1">
            <text:p>16,7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5.19" table:style-name="ce1">
            <text:p>15,19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3732" table:style-name="ce1">
            <text:p>17003373732</text:p>
          </table:table-cell>
          <table:table-cell office:value-type="string" table:style-name="ce1">
            <text:p>2026/FZ/0000002590</text:p>
          </table:table-cell>
          <table:table-cell office:value-type="float" office:value="19.7" table:style-name="ce1">
            <text:p>19,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91" table:style-name="ce1">
            <text:p>17,9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4760" table:style-name="ce1">
            <text:p>17003374760</text:p>
          </table:table-cell>
          <table:table-cell office:value-type="string" table:style-name="ce1">
            <text:p>2026/FZ/0000002578</text:p>
          </table:table-cell>
          <table:table-cell office:value-type="float" office:value="16.329999999999998" table:style-name="ce1">
            <text:p>16,33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4.45" table:style-name="ce1">
            <text:p>14,45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374960" table:style-name="ce1">
            <text:p>17003374960</text:p>
          </table:table-cell>
          <table:table-cell office:value-type="string" table:style-name="ce1">
            <text:p>2026/FZ/0000002580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217" table:style-name="ce1">
            <text:p>17003424217</text:p>
          </table:table-cell>
          <table:table-cell office:value-type="string" table:style-name="ce1">
            <text:p>2026/FZ/0000002645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342" table:style-name="ce1">
            <text:p>17003424342</text:p>
          </table:table-cell>
          <table:table-cell office:value-type="string" table:style-name="ce1">
            <text:p>2026/FZ/0000002646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453" table:style-name="ce1">
            <text:p>17003424453</text:p>
          </table:table-cell>
          <table:table-cell office:value-type="string" table:style-name="ce1">
            <text:p>2026/FZ/0000002647</text:p>
          </table:table-cell>
          <table:table-cell office:value-type="float" office:value="84.68" table:style-name="ce1">
            <text:p>84,6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76.98" table:style-name="ce1">
            <text:p>76,98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549" table:style-name="ce1">
            <text:p>17003424549</text:p>
          </table:table-cell>
          <table:table-cell office:value-type="string" table:style-name="ce1">
            <text:p>2026/FZ/0000002648</text:p>
          </table:table-cell>
          <table:table-cell office:value-type="float" office:value="36.26" table:style-name="ce1">
            <text:p>36,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2.96" table:style-name="ce1">
            <text:p>32,9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663" table:style-name="ce1">
            <text:p>17003424663</text:p>
          </table:table-cell>
          <table:table-cell office:value-type="string" table:style-name="ce1">
            <text:p>2026/FZ/0000002649</text:p>
          </table:table-cell>
          <table:table-cell office:value-type="float" office:value="115.21" table:style-name="ce1">
            <text:p>115,2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4.74" table:style-name="ce1">
            <text:p>104,74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4781" table:style-name="ce1">
            <text:p>17003424781</text:p>
          </table:table-cell>
          <table:table-cell office:value-type="string" table:style-name="ce1">
            <text:p>2026/FZ/0000002650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035" table:style-name="ce1">
            <text:p>17003425035</text:p>
          </table:table-cell>
          <table:table-cell office:value-type="string" table:style-name="ce1">
            <text:p>2026/FZ/0000002635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2" table:style-name="ce1">
            <text:p>17,72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173" table:style-name="ce1">
            <text:p>17003425173</text:p>
          </table:table-cell>
          <table:table-cell office:value-type="string" table:style-name="ce1">
            <text:p>2026/FZ/0000002636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2" table:style-name="ce1">
            <text:p>17,72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299" table:style-name="ce1">
            <text:p>17003425299</text:p>
          </table:table-cell>
          <table:table-cell office:value-type="string" table:style-name="ce1">
            <text:p>2026/FZ/0000002637</text:p>
          </table:table-cell>
          <table:table-cell office:value-type="float" office:value="19.27" table:style-name="ce1">
            <text:p>19,2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52" table:style-name="ce1">
            <text:p>17,52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443" table:style-name="ce1">
            <text:p>17003425443</text:p>
          </table:table-cell>
          <table:table-cell office:value-type="string" table:style-name="ce1">
            <text:p>2026/FZ/0000002652</text:p>
          </table:table-cell>
          <table:table-cell office:value-type="float" office:value="34.450000000000003" table:style-name="ce1">
            <text:p>34,4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31.32" table:style-name="ce1">
            <text:p>31,32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590" table:style-name="ce1">
            <text:p>17003425590</text:p>
          </table:table-cell>
          <table:table-cell office:value-type="string" table:style-name="ce1">
            <text:p>2026/FZ/0000002653</text:p>
          </table:table-cell>
          <table:table-cell office:value-type="float" office:value="107.21" table:style-name="ce1">
            <text:p>107,2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97.46" table:style-name="ce1">
            <text:p>97,4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705" table:style-name="ce1">
            <text:p>17003425705</text:p>
          </table:table-cell>
          <table:table-cell office:value-type="string" table:style-name="ce1">
            <text:p>2026/FZ/0000002654</text:p>
          </table:table-cell>
          <table:table-cell office:value-type="float" office:value="11.94" table:style-name="ce1">
            <text:p>11,94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0.85" table:style-name="ce1">
            <text:p>10,85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800" table:style-name="ce1">
            <text:p>17003425800</text:p>
          </table:table-cell>
          <table:table-cell office:value-type="string" table:style-name="ce1">
            <text:p>2026/FZ/0000002656</text:p>
          </table:table-cell>
          <table:table-cell office:value-type="float" office:value="30.5" table:style-name="ce1">
            <text:p>30,5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7.73" table:style-name="ce1">
            <text:p>27,73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5901" table:style-name="ce1">
            <text:p>17003425901</text:p>
          </table:table-cell>
          <table:table-cell office:value-type="string" table:style-name="ce1">
            <text:p>2026/FZ/0000002657</text:p>
          </table:table-cell>
          <table:table-cell office:value-type="float" office:value="19.27" table:style-name="ce1">
            <text:p>19,2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52" table:style-name="ce1">
            <text:p>17,52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6657" table:style-name="ce1">
            <text:p>17003426657</text:p>
          </table:table-cell>
          <table:table-cell office:value-type="string" table:style-name="ce1">
            <text:p>2026/FZ/0000002668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3427485" table:style-name="ce1">
            <text:p>17003427485</text:p>
          </table:table-cell>
          <table:table-cell office:value-type="string" table:style-name="ce1">
            <text:p>2026/FZ/0000002577</text:p>
          </table:table-cell>
          <table:table-cell office:value-type="float" office:value="2572.4299999999998" table:style-name="ce1">
            <text:p>2572,43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1208.73" table:style-name="ce1">
            <text:p>1208,73</text:p>
          </table:table-cell>
          <table:table-cell office:value-type="date" office:date-value="2026-05-06T00:00:00" table:style-name="ce2">
            <text:p>06/05/202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7308049" table:style-name="ce1">
            <text:p>17007308049</text:p>
          </table:table-cell>
          <table:table-cell office:value-type="string" table:style-name="ce1">
            <text:p>5PA</text:p>
          </table:table-cell>
          <table:table-cell office:value-type="float" office:value="710.65" table:style-name="ce1">
            <text:p>710,65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582.5" table:style-name="ce1">
            <text:p>582,5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7959" table:style-name="ce1">
            <text:p>17023407959</text:p>
          </table:table-cell>
          <table:table-cell office:value-type="string" table:style-name="ce1">
            <text:p>2026/FZ/0000002607</text:p>
          </table:table-cell>
          <table:table-cell office:value-type="float" office:value="97.72" table:style-name="ce1">
            <text:p>97,72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88.84" table:style-name="ce1">
            <text:p>88,84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8226" table:style-name="ce1">
            <text:p>17023408226</text:p>
          </table:table-cell>
          <table:table-cell office:value-type="string" table:style-name="ce1">
            <text:p>2026/FZ/0000002738</text:p>
          </table:table-cell>
          <table:table-cell office:value-type="float" office:value="19.48" table:style-name="ce1">
            <text:p>19,4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.71" table:style-name="ce1">
            <text:p>17,7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3408481" table:style-name="ce1">
            <text:p>17023408481</text:p>
          </table:table-cell>
          <table:table-cell office:value-type="string" table:style-name="ce1">
            <text:p>2026/FZ/0000002600</text:p>
          </table:table-cell>
          <table:table-cell office:value-type="float" office:value="248.67" table:style-name="ce1">
            <text:p>248,67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226.06" table:style-name="ce1">
            <text:p>226,0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9483660" table:style-name="ce1">
            <text:p>17049483660</text:p>
          </table:table-cell>
          <table:table-cell office:value-type="string" table:style-name="ce1">
            <text:p>IT0022600003/PA</text:p>
          </table:table-cell>
          <table:table-cell office:value-type="float" office:value="472267.19" table:style-name="ce1">
            <text:p>472267,19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429333.81" table:style-name="ce1">
            <text:p>429333,81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73163580" table:style-name="ce1">
            <text:p>17073163580</text:p>
          </table:table-cell>
          <table:table-cell office:value-type="string" table:style-name="ce1">
            <text:p>14/PA</text:p>
          </table:table-cell>
          <table:table-cell office:value-type="float" office:value="24721.24" table:style-name="ce1">
            <text:p>24721,24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20263.310000000001" table:style-name="ce1">
            <text:p>20263,31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32559823" table:style-name="ce1">
            <text:p>17132559823</text:p>
          </table:table-cell>
          <table:table-cell office:value-type="string" table:style-name="ce1">
            <text:p>FVL546</text:p>
          </table:table-cell>
          <table:table-cell office:value-type="float" office:value="17873.03" table:style-name="ce1">
            <text:p>17873,03</text:p>
          </table:table-cell>
          <table:table-cell office:value-type="date" office:date-value="2026-05-17T00:00:00" table:style-name="ce2">
            <text:p>17/05/2026</text:p>
          </table:table-cell>
          <table:table-cell office:value-type="float" office:value="16248.21" table:style-name="ce1">
            <text:p>16248,21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'IMPIANTISTICA SRL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6-04-21T00:00:00" table:style-name="ce2">
            <text:p>21/04/202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17148877340" table:style-name="ce1">
            <text:p>17148877340</text:p>
          </table:table-cell>
          <table:table-cell office:value-type="float" office:value="3737" table:style-name="ce1">
            <text:p>3737</text:p>
          </table:table-cell>
          <table:table-cell office:value-type="float" office:value="1182.75" table:style-name="ce1">
            <text:p>1182,75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69.47" table:style-name="ce1">
            <text:p>969,47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legori Servizi srl</text:p>
          </table:table-cell>
          <table:table-cell office:value-type="float" office:value="8360040961" table:style-name="ce1">
            <text:p>8360040961</text:p>
          </table:table-cell>
          <table:table-cell office:value-type="date" office:date-value="2026-04-27T00:00:00" table:style-name="ce2">
            <text:p>27/04/2026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17184431661" table:style-name="ce1">
            <text:p>17184431661</text:p>
          </table:table-cell>
          <table:table-cell office:value-type="string" table:style-name="ce1">
            <text:p>FATTPA 55_26</text:p>
          </table:table-cell>
          <table:table-cell office:value-type="float" office:value="51835.26" table:style-name="ce1">
            <text:p>51835,26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42487.92" table:style-name="ce1">
            <text:p>42487,92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6-04-28T00:00:00" table:style-name="ce2">
            <text:p>28/04/2026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17193700356" table:style-name="ce1">
            <text:p>17193700356</text:p>
          </table:table-cell>
          <table:table-cell office:value-type="float" office:value="42" table:style-name="ce1">
            <text:p>42</text:p>
          </table:table-cell>
          <table:table-cell office:value-type="float" office:value="46895.96" table:style-name="ce1">
            <text:p>46895,96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38439.31" table:style-name="ce1">
            <text:p>38439,31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6-05-02T00:00:00" table:style-name="ce2">
            <text:p>02/05/202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17224808733" table:style-name="ce1">
            <text:p>17224808733</text:p>
          </table:table-cell>
          <table:table-cell office:value-type="string" table:style-name="ce1">
            <text:p>6PA</text:p>
          </table:table-cell>
          <table:table-cell office:value-type="float" office:value="836.92" table:style-name="ce1">
            <text:p>836,92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686" table:style-name="ce1">
            <text:p>68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6-05-05T00:00:00" table:style-name="ce2">
            <text:p>05/05/2026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17243196827" table:style-name="ce1">
            <text:p>17243196827</text:p>
          </table:table-cell>
          <table:table-cell office:value-type="string" table:style-name="ce1">
            <text:p>IT0022600004/PA</text:p>
          </table:table-cell>
          <table:table-cell office:value-type="float" office:value="472267.19" table:style-name="ce1">
            <text:p>472267,19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429333.81" table:style-name="ce1">
            <text:p>429333,81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'IMPIANTISTICA SRL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6-05-06T00:00:00" table:style-name="ce2">
            <text:p>06/05/2026</text:p>
          </table:table-cell>
          <table:table-cell office:value-type="date" office:date-value="2026-05-06T00:00:00" table:style-name="ce2">
            <text:p>06/05/2026</text:p>
          </table:table-cell>
          <table:table-cell office:value-type="float" office:value="17257536503" table:style-name="ce1">
            <text:p>17257536503</text:p>
          </table:table-cell>
          <table:table-cell office:value-type="float" office:value="4326" table:style-name="ce1">
            <text:p>4326</text:p>
          </table:table-cell>
          <table:table-cell office:value-type="float" office:value="109.53" table:style-name="ce1">
            <text:p>109,53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9.78" table:style-name="ce1">
            <text:p>89,78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7724549" table:style-name="ce1">
            <text:p>17267724549</text:p>
          </table:table-cell>
          <table:table-cell office:value-type="string" table:style-name="ce1">
            <text:p>FVL1073</text:p>
          </table:table-cell>
          <table:table-cell office:value-type="float" office:value="43650.75" table:style-name="ce1">
            <text:p>43650,75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682.5" table:style-name="ce1">
            <text:p>39682,5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'IMPIANTISTICA SRL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6-05-22T00:00:00" table:style-name="ce2">
            <text:p>22/05/2026</text:p>
          </table:table-cell>
          <table:table-cell office:value-type="date" office:date-value="2026-05-22T00:00:00" table:style-name="ce2">
            <text:p>22/05/2026</text:p>
          </table:table-cell>
          <table:table-cell office:value-type="float" office:value="17380770028" table:style-name="ce1">
            <text:p>17380770028</text:p>
          </table:table-cell>
          <table:table-cell office:value-type="float" office:value="4853" table:style-name="ce1">
            <text:p>4853</text:p>
          </table:table-cell>
          <table:table-cell office:value-type="float" office:value="94.88" table:style-name="ce1">
            <text:p>94,88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.77" table:style-name="ce1">
            <text:p>77,77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6-05-25T00:00:00" table:style-name="ce2">
            <text:p>25/05/2026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17394925390" table:style-name="ce1">
            <text:p>17394925390</text:p>
          </table:table-cell>
          <table:table-cell office:value-type="string" table:style-name="ce1">
            <text:p>22/PA</text:p>
          </table:table-cell>
          <table:table-cell office:value-type="float" office:value="44633.29" table:style-name="ce1">
            <text:p>44633,29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6584.660000000003" table:style-name="ce1">
            <text:p>36584,6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6-06-02T00:00:00" table:style-name="ce2">
            <text:p>02/06/2026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17448049502" table:style-name="ce1">
            <text:p>17448049502</text:p>
          </table:table-cell>
          <table:table-cell office:value-type="string" table:style-name="ce1">
            <text:p>7PA</text:p>
          </table:table-cell>
          <table:table-cell office:value-type="float" office:value="839.97" table:style-name="ce1">
            <text:p>839,97</text:p>
          </table:table-cell>
          <table:table-cell office:value-type="date" office:date-value="2026-07-02T00:00:00" table:style-name="ce2">
            <text:p>02/07/2026</text:p>
          </table:table-cell>
          <table:table-cell office:value-type="float" office:value="688.5" table:style-name="ce1">
            <text:p>688,5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6-06-04T00:00:00" table:style-name="ce2">
            <text:p>04/06/202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17463724800" table:style-name="ce1">
            <text:p>17463724800</text:p>
          </table:table-cell>
          <table:table-cell office:value-type="string" table:style-name="ce1">
            <text:p>FVC6200100</text:p>
          </table:table-cell>
          <table:table-cell office:value-type="float" office:value="422.91" table:style-name="ce1">
            <text:p>422,91</text:p>
          </table:table-cell>
          <table:table-cell office:value-type="date" office:date-value="2026-07-04T00:00:00" table:style-name="ce2">
            <text:p>04/07/2026</text:p>
          </table:table-cell>
          <table:table-cell office:value-type="float" office:value="346.65" table:style-name="ce1">
            <text:p>346,65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'IMPIANTISTICA SRL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6-06-04T00:00:00" table:style-name="ce2">
            <text:p>04/06/202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17469243428" table:style-name="ce1">
            <text:p>17469243428</text:p>
          </table:table-cell>
          <table:table-cell office:value-type="float" office:value="5418" table:style-name="ce1">
            <text:p>5418</text:p>
          </table:table-cell>
          <table:table-cell office:value-type="float" office:value="602.83000000000004" table:style-name="ce1">
            <text:p>602,83</text:p>
          </table:table-cell>
          <table:table-cell office:value-type="date" office:date-value="2026-07-04T00:00:00" table:style-name="ce2">
            <text:p>04/07/2026</text:p>
          </table:table-cell>
          <table:table-cell office:value-type="float" office:value="494.12" table:style-name="ce1">
            <text:p>494,12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à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6-06-05T00:00:00" table:style-name="ce2">
            <text:p>05/0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float" office:value="17473965810" table:style-name="ce1">
            <text:p>17473965810</text:p>
          </table:table-cell>
          <table:table-cell office:value-type="string" table:style-name="ce1">
            <text:p>FVL1585</text:p>
          </table:table-cell>
          <table:table-cell office:value-type="float" office:value="21941.919999999998" table:style-name="ce1">
            <text:p>21941,92</text:p>
          </table:table-cell>
          <table:table-cell office:value-type="date" office:date-value="2026-07-05T00:00:00" table:style-name="ce2">
            <text:p>05/07/2026</text:p>
          </table:table-cell>
          <table:table-cell office:value-type="float" office:value="19947.2" table:style-name="ce1">
            <text:p>19947,2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6-06-11T00:00:00" table:style-name="ce2">
            <text:p>11/06/2026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17525794666" table:style-name="ce1">
            <text:p>17525794666</text:p>
          </table:table-cell>
          <table:table-cell office:value-type="string" table:style-name="ce1">
            <text:p>IT0022600005/PA</text:p>
          </table:table-cell>
          <table:table-cell office:value-type="float" office:value="472267.19" table:style-name="ce1">
            <text:p>472267,19</text:p>
          </table:table-cell>
          <table:table-cell office:value-type="date" office:date-value="2026-07-11T00:00:00" table:style-name="ce2">
            <text:p>11/07/2026</text:p>
          </table:table-cell>
          <table:table-cell office:value-type="float" office:value="429333.81" table:style-name="ce1">
            <text:p>429333,81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6-06-12T00:00:00" table:style-name="ce2">
            <text:p>12/06/2026</text:p>
          </table:table-cell>
          <table:table-cell office:value-type="date" office:date-value="2026-06-12T00:00:00" table:style-name="ce2">
            <text:p>12/06/2026</text:p>
          </table:table-cell>
          <table:table-cell office:value-type="float" office:value="17540234297" table:style-name="ce1">
            <text:p>17540234297</text:p>
          </table:table-cell>
          <table:table-cell office:value-type="string" table:style-name="ce1">
            <text:p>26/PA</text:p>
          </table:table-cell>
          <table:table-cell office:value-type="float" office:value="24446.97" table:style-name="ce1">
            <text:p>24446,97</text:p>
          </table:table-cell>
          <table:table-cell office:value-type="date" office:date-value="2026-07-12T00:00:00" table:style-name="ce2">
            <text:p>12/07/2026</text:p>
          </table:table-cell>
          <table:table-cell office:value-type="float" office:value="20038.5" table:style-name="ce1">
            <text:p>20038,5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AFURI MAURO</text:p>
          </table:table-cell>
          <table:table-cell office:value-type="string" table:style-name="ce1">
            <text:p>TFRMRA66D30F839X</text:p>
          </table:table-cell>
          <table:table-cell office:value-type="date" office:date-value="2025-09-17T00:00:00" table:style-name="ce2">
            <text:p>17/09/2025</text:p>
          </table:table-cell>
          <table:table-cell office:value-type="date" office:date-value="2025-09-17T00:00:00" table:style-name="ce2">
            <text:p>17/09/2025</text:p>
          </table:table-cell>
          <table:table-cell office:value-type="float" office:value="15568555574" table:style-name="ce1">
            <text:p>15568555574</text:p>
          </table:table-cell>
          <table:table-cell office:value-type="string" table:style-name="ce1">
            <text:p>1A</text:p>
          </table:table-cell>
          <table:table-cell office:value-type="float" office:value="1507.65" table:style-name="ce1">
            <text:p>1507,65</text:p>
          </table:table-cell>
          <table:table-cell office:value-type="date" office:date-value="2025-10-17T00:00:00" table:style-name="ce2">
            <text:p>17/10/2025</text:p>
          </table:table-cell>
          <table:table-cell office:value-type="float" office:value="1507.65" table:style-name="ce1">
            <text:p>1507,65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3" table:style-name="ce1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2-17T00:00:00" table:style-name="ce2">
            <text:p>17/02/2026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16683429921" table:style-name="ce1">
            <text:p>16683429921</text:p>
          </table:table-cell>
          <table:table-cell office:value-type="string" table:style-name="ce1">
            <text:p>9/PA</text:p>
          </table:table-cell>
          <table:table-cell office:value-type="float" office:value="1167.3" table:style-name="ce1">
            <text:p>1167,3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1167.3" table:style-name="ce1">
            <text:p>1167,3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De Pauli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6-02-24T00:00:00" table:style-name="ce2">
            <text:p>24/02/2026</text:p>
          </table:table-cell>
          <table:table-cell office:value-type="date" office:date-value="2026-02-24T00:00:00" table:style-name="ce2">
            <text:p>24/02/2026</text:p>
          </table:table-cell>
          <table:table-cell office:value-type="float" office:value="16723086591" table:style-name="ce1">
            <text:p>16723086591</text:p>
          </table:table-cell>
          <table:table-cell office:value-type="string" table:style-name="ce1">
            <text:p>60/2026</text:p>
          </table:table-cell>
          <table:table-cell office:value-type="float" office:value="22273.47" table:style-name="ce1">
            <text:p>22273,47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22273.47" table:style-name="ce1">
            <text:p>22273,47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a.FA architettura srl</text:p>
          </table:table-cell>
          <table:table-cell office:value-type="float" office:value="4781440278" table:style-name="ce1">
            <text:p>4781440278</text:p>
          </table:table-cell>
          <table:table-cell office:value-type="date" office:date-value="2026-02-27T00:00:00" table:style-name="ce2">
            <text:p>27/02/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750171034" table:style-name="ce1">
            <text:p>16750171034</text:p>
          </table:table-cell>
          <table:table-cell office:value-type="string" table:style-name="ce1">
            <text:p>2/PA</text:p>
          </table:table-cell>
          <table:table-cell office:value-type="float" office:value="19270.75" table:style-name="ce1">
            <text:p>19270,75</text:p>
          </table:table-cell>
          <table:table-cell office:value-type="date" office:date-value="2026-03-29T00:00:00" table:style-name="ce2">
            <text:p>29/03/2026</text:p>
          </table:table-cell>
          <table:table-cell office:value-type="float" office:value="15795.7" table:style-name="ce1">
            <text:p>15795,7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81" table:style-name="ce1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900303785" table:style-name="ce1">
            <text:p>16900303785</text:p>
          </table:table-cell>
          <table:table-cell office:value-type="string" table:style-name="ce1">
            <text:p>12/PA</text:p>
          </table:table-cell>
          <table:table-cell office:value-type="float" office:value="9484.2800000000007" table:style-name="ce1">
            <text:p>9484,28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9484.2800000000007" table:style-name="ce1">
            <text:p>9484,28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900335151" table:style-name="ce1">
            <text:p>16900335151</text:p>
          </table:table-cell>
          <table:table-cell office:value-type="string" table:style-name="ce1">
            <text:p>14/PA</text:p>
          </table:table-cell>
          <table:table-cell office:value-type="float" office:value="729.56" table:style-name="ce1">
            <text:p>729,5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729.56" table:style-name="ce1">
            <text:p>729,5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900360726" table:style-name="ce1">
            <text:p>16900360726</text:p>
          </table:table-cell>
          <table:table-cell office:value-type="string" table:style-name="ce1">
            <text:p>10/PA</text:p>
          </table:table-cell>
          <table:table-cell office:value-type="float" office:value="5009.8900000000003" table:style-name="ce1">
            <text:p>5009,89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5009.8900000000003" table:style-name="ce1">
            <text:p>5009,89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3-16T00:00:00" table:style-name="ce2">
            <text:p>16/03/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16900361650" table:style-name="ce1">
            <text:p>16900361650</text:p>
          </table:table-cell>
          <table:table-cell office:value-type="string" table:style-name="ce1">
            <text:p>11/PA</text:p>
          </table:table-cell>
          <table:table-cell office:value-type="float" office:value="729.56" table:style-name="ce1">
            <text:p>729,5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729.56" table:style-name="ce1">
            <text:p>729,5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3-23T00:00:00" table:style-name="ce2">
            <text:p>23/03/2026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16939797006" table:style-name="ce1">
            <text:p>16939797006</text:p>
          </table:table-cell>
          <table:table-cell office:value-type="string" table:style-name="ce1">
            <text:p>17/PA</text:p>
          </table:table-cell>
          <table:table-cell office:value-type="float" office:value="10261.799999999999" table:style-name="ce1">
            <text:p>10261,8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10261.799999999999" table:style-name="ce1">
            <text:p>10261,8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075304" table:style-name="ce1">
            <text:p>17014075304</text:p>
          </table:table-cell>
          <table:table-cell office:value-type="string" table:style-name="ce1">
            <text:p>20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099067" table:style-name="ce1">
            <text:p>17014099067</text:p>
          </table:table-cell>
          <table:table-cell office:value-type="string" table:style-name="ce1">
            <text:p>22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102068" table:style-name="ce1">
            <text:p>17014102068</text:p>
          </table:table-cell>
          <table:table-cell office:value-type="string" table:style-name="ce1">
            <text:p>18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115559" table:style-name="ce1">
            <text:p>17014115559</text:p>
          </table:table-cell>
          <table:table-cell office:value-type="string" table:style-name="ce1">
            <text:p>21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142858" table:style-name="ce1">
            <text:p>17014142858</text:p>
          </table:table-cell>
          <table:table-cell office:value-type="string" table:style-name="ce1">
            <text:p>19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155932" table:style-name="ce1">
            <text:p>17014155932</text:p>
          </table:table-cell>
          <table:table-cell office:value-type="string" table:style-name="ce1">
            <text:p>23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184193" table:style-name="ce1">
            <text:p>17014184193</text:p>
          </table:table-cell>
          <table:table-cell office:value-type="string" table:style-name="ce1">
            <text:p>24/PA</text:p>
          </table:table-cell>
          <table:table-cell office:value-type="float" office:value="437.74" table:style-name="ce1">
            <text:p>437,74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437.74" table:style-name="ce1">
            <text:p>437,74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13T00:00:00" table:style-name="ce2">
            <text:p>13/04/2026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17090633093" table:style-name="ce1">
            <text:p>17090633093</text:p>
          </table:table-cell>
          <table:table-cell office:value-type="string" table:style-name="ce1">
            <text:p>25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6527828" table:style-name="ce1">
            <text:p>17146527828</text:p>
          </table:table-cell>
          <table:table-cell office:value-type="string" table:style-name="ce1">
            <text:p>26/PA</text:p>
          </table:table-cell>
          <table:table-cell office:value-type="float" office:value="8941.43" table:style-name="ce1">
            <text:p>8941,43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8941.43" table:style-name="ce1">
            <text:p>8941,43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7023632" table:style-name="ce1">
            <text:p>17167023632</text:p>
          </table:table-cell>
          <table:table-cell office:value-type="string" table:style-name="ce1">
            <text:p>27/PA</text:p>
          </table:table-cell>
          <table:table-cell office:value-type="float" office:value="8941.43" table:style-name="ce1">
            <text:p>8941,43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8941.43" table:style-name="ce1">
            <text:p>8941,43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37501721" table:style-name="ce1">
            <text:p>17337501721</text:p>
          </table:table-cell>
          <table:table-cell office:value-type="string" table:style-name="ce1">
            <text:p>30/PA</text:p>
          </table:table-cell>
          <table:table-cell office:value-type="float" office:value="10596.71" table:style-name="ce1">
            <text:p>10596,71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10596.71" table:style-name="ce1">
            <text:p>10596,71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38973735" table:style-name="ce1">
            <text:p>17338973735</text:p>
          </table:table-cell>
          <table:table-cell office:value-type="string" table:style-name="ce1">
            <text:p>32/PA</text:p>
          </table:table-cell>
          <table:table-cell office:value-type="float" office:value="1249.32" table:style-name="ce1">
            <text:p>1249,32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1249.32" table:style-name="ce1">
            <text:p>1249,32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JUST GOOD TOURISM SRL</text:p>
          </table:table-cell>
          <table:table-cell office:value-type="float" office:value="5303870280" table:style-name="ce1">
            <text:p>5303870280</text:p>
          </table:table-cell>
          <table:table-cell office:value-type="date" office:date-value="2026-05-26T00:00:00" table:style-name="ce2">
            <text:p>26/05/2026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17402967191" table:style-name="ce1">
            <text:p>17402967191</text:p>
          </table:table-cell>
          <table:table-cell office:value-type="date" office:date-value="2023-01-01T00:00:00" table:style-name="ce4">
            <text:p>gen-23</text:p>
          </table:table-cell>
          <table:table-cell office:value-type="float" office:value="26901" table:style-name="ce1">
            <text:p>26901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22050" table:style-name="ce1">
            <text:p>22050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Fusco Roberto</text:p>
          </table:table-cell>
          <table:table-cell office:value-type="string" table:style-name="ce1">
            <text:p>FSCRRT82R06L424Z</text:p>
          </table:table-cell>
          <table:table-cell office:value-type="date" office:date-value="2026-05-27T00:00:00" table:style-name="ce2">
            <text:p>27/05/2026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17407405671" table:style-name="ce1">
            <text:p>17407405671</text:p>
          </table:table-cell>
          <table:table-cell office:value-type="float" office:value="13" table:style-name="ce1">
            <text:p>13</text:p>
          </table:table-cell>
          <table:table-cell office:value-type="float" office:value="3751.4" table:style-name="ce1">
            <text:p>3751,4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3751.4" table:style-name="ce1">
            <text:p>3751,4</text:p>
          </table:table-cell>
          <table:table-cell office:value-type="date" office:date-value="2026-06-26T00:00:00" table:style-name="ce2">
            <text:p>26/06/202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UDOR NICOLAOU STUDIO LEGALE ASSOCIATO</text:p>
          </table:table-cell>
          <table:table-cell office:value-type="float" office:value="1109190320" table:style-name="ce1">
            <text:p>1109190320</text:p>
          </table:table-cell>
          <table:table-cell office:value-type="date" office:date-value="2026-06-03T00:00:00" table:style-name="ce2">
            <text:p>03/06/2026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7455652107" table:style-name="ce1">
            <text:p>17455652107</text:p>
          </table:table-cell>
          <table:table-cell office:value-type="string" table:style-name="ce1">
            <text:p>34/PA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7-03T00:00:00" table:style-name="ce2">
            <text:p>03/07/2026</text:p>
          </table:table-cell>
          <table:table-cell office:value-type="float" office:value="6857.86" table:style-name="ce1">
            <text:p>6857,86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FARMACIA SABBIADORO SRL</text:p>
          </table:table-cell>
          <table:table-cell office:value-type="float" office:value="2233880307" table:style-name="ce1">
            <text:p>2233880307</text:p>
          </table:table-cell>
          <table:table-cell office:value-type="date" office:date-value="2026-03-24T00:00:00" table:style-name="ce2">
            <text:p>24/0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16945520858" table:style-name="ce1">
            <text:p>16945520858</text:p>
          </table:table-cell>
          <table:table-cell office:value-type="string" table:style-name="ce1">
            <text:p>PA/E-1</text:p>
          </table:table-cell>
          <table:table-cell office:value-type="float" office:value="165.01" table:style-name="ce1">
            <text:p>165,01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35.25" table:style-name="ce1">
            <text:p>135,25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87316163" table:style-name="ce1">
            <text:p>16987316163</text:p>
          </table:table-cell>
          <table:table-cell office:value-type="string" table:style-name="ce1">
            <text:p>6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88157401" table:style-name="ce1">
            <text:p>16988157401</text:p>
          </table:table-cell>
          <table:table-cell office:value-type="string" table:style-name="ce1">
            <text:p>896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88157473" table:style-name="ce1">
            <text:p>16988157473</text:p>
          </table:table-cell>
          <table:table-cell office:value-type="string" table:style-name="ce1">
            <text:p>897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OMITATO CARNEVALE CONCORDIESE</text:p>
          </table:table-cell>
          <table:table-cell office:value-type="float" office:value="92041900272" table:style-name="ce1">
            <text:p>92041900272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90818917" table:style-name="ce1">
            <text:p>16990818917</text:p>
          </table:table-cell>
          <table:table-cell office:value-type="float" office:value="14" table:style-name="ce1">
            <text:p>14</text:p>
          </table:table-cell>
          <table:table-cell office:value-type="float" office:value="36000" table:style-name="ce1">
            <text:p>36000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6000" table:style-name="ce1">
            <text:p>36000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4683926" table:style-name="ce1">
            <text:p>17234683926</text:p>
          </table:table-cell>
          <table:table-cell office:value-type="string" table:style-name="ce1">
            <text:p>8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3250" table:style-name="ce1">
            <text:p>3250</text:p>
          </table:table-cell>
          <table:table-cell office:value-type="date" office:date-value="2026-05-06T00:00:00" table:style-name="ce2">
            <text:p>06/05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5-05T00:00:00" table:style-name="ce2">
            <text:p>05/05/2026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17241218722" table:style-name="ce1">
            <text:p>17241218722</text:p>
          </table:table-cell>
          <table:table-cell office:value-type="string" table:style-name="ce1">
            <text:p>1254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5-05T00:00:00" table:style-name="ce2">
            <text:p>05/05/2026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17241218777" table:style-name="ce1">
            <text:p>17241218777</text:p>
          </table:table-cell>
          <table:table-cell office:value-type="string" table:style-name="ce1">
            <text:p>1255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6-05-14T00:00:00" table:style-name="ce2">
            <text:p>14/05/2026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17330549261" table:style-name="ce1">
            <text:p>17330549261</text:p>
          </table:table-cell>
          <table:table-cell office:value-type="string" table:style-name="ce1">
            <text:p>10/001</text:p>
          </table:table-cell>
          <table:table-cell office:value-type="float" office:value="1625" table:style-name="ce1">
            <text:p>1625</text:p>
          </table:table-cell>
          <table:table-cell office:value-type="date" office:date-value="2026-06-13T00:00:00" table:style-name="ce2">
            <text:p>13/06/2026</text:p>
          </table:table-cell>
          <table:table-cell office:value-type="float" office:value="1625" table:style-name="ce1">
            <text:p>1625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71196057" table:style-name="ce1">
            <text:p>17371196057</text:p>
          </table:table-cell>
          <table:table-cell office:value-type="string" table:style-name="ce1">
            <text:p>6/PA</text:p>
          </table:table-cell>
          <table:table-cell office:value-type="float" office:value="631.59" table:style-name="ce1">
            <text:p>631,59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517.70000000000005" table:style-name="ce1">
            <text:p>517,7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ANDO MICHAEL</text:p>
          </table:table-cell>
          <table:table-cell office:value-type="string" table:style-name="ce1">
            <text:p>LNDMHL94E23A703B</text:p>
          </table:table-cell>
          <table:table-cell office:value-type="date" office:date-value="2026-05-21T00:00:00" table:style-name="ce2">
            <text:p>21/05/2026</text:p>
          </table:table-cell>
          <table:table-cell office:value-type="date" office:date-value="2026-05-21T00:00:00" table:style-name="ce2">
            <text:p>21/05/2026</text:p>
          </table:table-cell>
          <table:table-cell office:value-type="float" office:value="17374875491" table:style-name="ce1">
            <text:p>17374875491</text:p>
          </table:table-cell>
          <table:table-cell office:value-type="float" office:value="11" table:style-name="ce1">
            <text:p>11</text:p>
          </table:table-cell>
          <table:table-cell office:value-type="float" office:value="3660" table:style-name="ce1">
            <text:p>3660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3000" table:style-name="ce1">
            <text:p>3000</text:p>
          </table:table-cell>
          <table:table-cell office:value-type="date" office:date-value="2026-05-26T00:00:00" table:style-name="ce2">
            <text:p>26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BC MARKETING S.R.L.</text:p>
          </table:table-cell>
          <table:table-cell office:value-type="float" office:value="2108001203" table:style-name="ce1">
            <text:p>2108001203</text:p>
          </table:table-cell>
          <table:table-cell office:value-type="date" office:date-value="2026-05-31T00:00:00" table:style-name="ce2">
            <text:p>31/05/202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7437939694" table:style-name="ce1">
            <text:p>17437939694</text:p>
          </table:table-cell>
          <table:table-cell office:value-type="string" table:style-name="ce1">
            <text:p>FVE240</text:p>
          </table:table-cell>
          <table:table-cell office:value-type="float" office:value="613.04999999999995" table:style-name="ce1">
            <text:p>613,05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502.5" table:style-name="ce1">
            <text:p>502,5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6-04T00:00:00" table:style-name="ce2">
            <text:p>04/06/202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17466363825" table:style-name="ce1">
            <text:p>17466363825</text:p>
          </table:table-cell>
          <table:table-cell office:value-type="string" table:style-name="ce1">
            <text:p>1608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7-04T00:00:00" table:style-name="ce2">
            <text:p>04/07/202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6-06-04T00:00:00" table:style-name="ce2">
            <text:p>04/06/202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17466363828" table:style-name="ce1">
            <text:p>17466363828</text:p>
          </table:table-cell>
          <table:table-cell office:value-type="string" table:style-name="ce1">
            <text:p>1607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6-07-04T00:00:00" table:style-name="ce2">
            <text:p>04/07/2026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FVG LIVE SRL</text:p>
          </table:table-cell>
          <table:table-cell office:value-type="float" office:value="2852520309" table:style-name="ce1">
            <text:p>2852520309</text:p>
          </table:table-cell>
          <table:table-cell office:value-type="date" office:date-value="2026-06-22T00:00:00" table:style-name="ce2">
            <text:p>22/06/2026</text:p>
          </table:table-cell>
          <table:table-cell office:value-type="date" office:date-value="2026-06-22T00:00:00" table:style-name="ce2">
            <text:p>22/06/2026</text:p>
          </table:table-cell>
          <table:table-cell office:value-type="float" office:value="17602789611" table:style-name="ce1">
            <text:p>17602789611</text:p>
          </table:table-cell>
          <table:table-cell office:value-type="float" office:value="28" table:style-name="ce1">
            <text:p>28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6-07-22T00:00:00" table:style-name="ce2">
            <text:p>22/07/2026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3-20T00:00:00" table:style-name="ce2">
            <text:p>20/03/2026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16927845469" table:style-name="ce1">
            <text:p>16927845469</text:p>
          </table:table-cell>
          <table:table-cell office:value-type="string" table:style-name="ce1">
            <text:p>IDE26VPA-0587</text:p>
          </table:table-cell>
          <table:table-cell office:value-type="float" office:value="367.09" table:style-name="ce1">
            <text:p>367,09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300.89" table:style-name="ce1">
            <text:p>300,89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3-20T00:00:00" table:style-name="ce2">
            <text:p>20/03/2026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16927845485" table:style-name="ce1">
            <text:p>16927845485</text:p>
          </table:table-cell>
          <table:table-cell office:value-type="string" table:style-name="ce1">
            <text:p>IDE26VPA-0586</text:p>
          </table:table-cell>
          <table:table-cell office:value-type="float" office:value="90.18" table:style-name="ce1">
            <text:p>90,18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73.92" table:style-name="ce1">
            <text:p>73,92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3-20T00:00:00" table:style-name="ce2">
            <text:p>20/03/2026</text:p>
          </table:table-cell>
          <table:table-cell office:value-type="date" office:date-value="2026-03-20T00:00:00" table:style-name="ce2">
            <text:p>20/03/2026</text:p>
          </table:table-cell>
          <table:table-cell office:value-type="float" office:value="16927845579" table:style-name="ce1">
            <text:p>16927845579</text:p>
          </table:table-cell>
          <table:table-cell office:value-type="string" table:style-name="ce1">
            <text:p>IDE26VPA-0585</text:p>
          </table:table-cell>
          <table:table-cell office:value-type="float" office:value="367.09" table:style-name="ce1">
            <text:p>367,09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300.89" table:style-name="ce1">
            <text:p>300,89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72093690" table:style-name="ce1">
            <text:p>17072093690</text:p>
          </table:table-cell>
          <table:table-cell office:value-type="string" table:style-name="ce1">
            <text:p>2026/VPA/603</text:p>
          </table:table-cell>
          <table:table-cell office:value-type="float" office:value="3427.57" table:style-name="ce1">
            <text:p>3427,57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2809.48" table:style-name="ce1">
            <text:p>2809,48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6380789" table:style-name="ce1">
            <text:p>17266380789</text:p>
          </table:table-cell>
          <table:table-cell office:value-type="string" table:style-name="ce1">
            <text:p>774/PA</text:p>
          </table:table-cell>
          <table:table-cell office:value-type="float" office:value="1021.63" table:style-name="ce1">
            <text:p>1021,63</text:p>
          </table:table-cell>
          <table:table-cell office:value-type="date" office:date-value="2026-05-30T00:00:00" table:style-name="ce2">
            <text:p>30/05/2026</text:p>
          </table:table-cell>
          <table:table-cell office:value-type="float" office:value="837.4" table:style-name="ce1">
            <text:p>837,4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08VOFU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6-05-12T00:00:00" table:style-name="ce2">
            <text:p>12/05/2026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17304316607" table:style-name="ce1">
            <text:p>17304316607</text:p>
          </table:table-cell>
          <table:table-cell office:value-type="string" table:style-name="ce1">
            <text:p>2026/VPA/884</text:p>
          </table:table-cell>
          <table:table-cell office:value-type="float" office:value="3847.17" table:style-name="ce1">
            <text:p>3847,17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3153.42" table:style-name="ce1">
            <text:p>3153,42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.COM S.R.L.S.</text:p>
          </table:table-cell>
          <table:table-cell office:value-type="float" office:value="2630050819" table:style-name="ce1">
            <text:p>2630050819</text:p>
          </table:table-cell>
          <table:table-cell office:value-type="date" office:date-value="2026-03-23T00:00:00" table:style-name="ce2">
            <text:p>23/03/2026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16938286600" table:style-name="ce1">
            <text:p>16938286600</text:p>
          </table:table-cell>
          <table:table-cell office:value-type="float" office:value="50" table:style-name="ce1">
            <text:p>50</text:p>
          </table:table-cell>
          <table:table-cell office:value-type="float" office:value="842.24" table:style-name="ce1">
            <text:p>842,24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690.36" table:style-name="ce1">
            <text:p>690,3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3-24T00:00:00" table:style-name="ce2">
            <text:p>24/0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16947904541" table:style-name="ce1">
            <text:p>16947904541</text:p>
          </table:table-cell>
          <table:table-cell office:value-type="float" office:value="5226010300" table:style-name="ce1">
            <text:p>5226010300</text:p>
          </table:table-cell>
          <table:table-cell office:value-type="float" office:value="69.17" table:style-name="ce1">
            <text:p>69,17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56.7" table:style-name="ce1">
            <text:p>56,7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3-30T00:00:00" table:style-name="ce2">
            <text:p>30/03/2026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16981358833" table:style-name="ce1">
            <text:p>16981358833</text:p>
          </table:table-cell>
          <table:table-cell office:value-type="float" office:value="1010998518" table:style-name="ce1">
            <text:p>1010998518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3-30T00:00:00" table:style-name="ce2">
            <text:p>30/03/2026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16981370849" table:style-name="ce1">
            <text:p>16981370849</text:p>
          </table:table-cell>
          <table:table-cell office:value-type="float" office:value="1010998519" table:style-name="ce1">
            <text:p>1010998519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09914881" table:style-name="ce1">
            <text:p>17009914881</text:p>
          </table:table-cell>
          <table:table-cell office:value-type="string" table:style-name="ce1">
            <text:p>A20020261000005118</text:p>
          </table:table-cell>
          <table:table-cell office:value-type="float" office:value="1413.37" table:style-name="ce1">
            <text:p>1413,37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58.5" table:style-name="ce1">
            <text:p>1158,5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0039042" table:style-name="ce1">
            <text:p>17010039042</text:p>
          </table:table-cell>
          <table:table-cell office:value-type="string" table:style-name="ce1">
            <text:p>A20020261000005119</text:p>
          </table:table-cell>
          <table:table-cell office:value-type="float" office:value="197.88" table:style-name="ce1">
            <text:p>197,88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.19999999999999" table:style-name="ce1">
            <text:p>162,2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0047084" table:style-name="ce1">
            <text:p>17010047084</text:p>
          </table:table-cell>
          <table:table-cell office:value-type="string" table:style-name="ce1">
            <text:p>A20020261000005120</text:p>
          </table:table-cell>
          <table:table-cell office:value-type="float" office:value="203.98" table:style-name="ce1">
            <text:p>203,98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7.2" table:style-name="ce1">
            <text:p>167,2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.p.A.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4682415" table:style-name="ce1">
            <text:p>17014682415</text:p>
          </table:table-cell>
          <table:table-cell office:value-type="string" table:style-name="ce1">
            <text:p>AS00489150</text:p>
          </table:table-cell>
          <table:table-cell office:value-type="float" office:value="221.5" table:style-name="ce1">
            <text:p>221,5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181.56" table:style-name="ce1">
            <text:p>181,5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ROJECT SRL Unipersonale</text:p>
          </table:table-cell>
          <table:table-cell office:value-type="float" office:value="1239400391" table:style-name="ce1">
            <text:p>1239400391</text:p>
          </table:table-cell>
          <table:table-cell office:value-type="date" office:date-value="2026-04-02T00:00:00" table:style-name="ce2">
            <text:p>02/04/2026</text:p>
          </table:table-cell>
          <table:table-cell office:value-type="date" office:date-value="2026-04-02T00:00:00" table:style-name="ce2">
            <text:p>02/04/2026</text:p>
          </table:table-cell>
          <table:table-cell office:value-type="float" office:value="17015685370" table:style-name="ce1">
            <text:p>17015685370</text:p>
          </table:table-cell>
          <table:table-cell office:value-type="string" table:style-name="ce1">
            <text:p>FVI 2600027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70" table:style-name="ce1">
            <text:p>170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4071850" table:style-name="ce1">
            <text:p>17064071850</text:p>
          </table:table-cell>
          <table:table-cell office:value-type="string" table:style-name="ce1">
            <text:p>2026/FESP-12</text:p>
          </table:table-cell>
          <table:table-cell office:value-type="float" office:value="24.4" table:style-name="ce1">
            <text:p>24,4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20" table:style-name="ce1">
            <text:p>20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76383840" table:style-name="ce1">
            <text:p>17076383840</text:p>
          </table:table-cell>
          <table:table-cell office:value-type="string" table:style-name="ce1">
            <text:p>2026/FESP-13</text:p>
          </table:table-cell>
          <table:table-cell office:value-type="float" office:value="24.4" table:style-name="ce1">
            <text:p>24,4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20" table:style-name="ce1">
            <text:p>20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76731106" table:style-name="ce1">
            <text:p>17076731106</text:p>
          </table:table-cell>
          <table:table-cell office:value-type="float" office:value="2607900037105" table:style-name="ce1">
            <text:p>2,6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onverge S.r.l. - Societ Unipersonale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6-04-13T00:00:00" table:style-name="ce2">
            <text:p>13/04/2026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17088694565" table:style-name="ce1">
            <text:p>17088694565</text:p>
          </table:table-cell>
          <table:table-cell office:value-type="float" office:value="26302013" table:style-name="ce1">
            <text:p>26302013</text:p>
          </table:table-cell>
          <table:table-cell office:value-type="float" office:value="6751.48" table:style-name="ce1">
            <text:p>6751,48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5534" table:style-name="ce1">
            <text:p>5534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4-16T00:00:00" table:style-name="ce2">
            <text:p>16/04/2026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17124032185" table:style-name="ce1">
            <text:p>17124032185</text:p>
          </table:table-cell>
          <table:table-cell office:value-type="float" office:value="5226012467" table:style-name="ce1">
            <text:p>5226012467</text:p>
          </table:table-cell>
          <table:table-cell office:value-type="float" office:value="191.3" table:style-name="ce1">
            <text:p>191,3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156.80000000000001" table:style-name="ce1">
            <text:p>156,8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32804484" table:style-name="ce1">
            <text:p>17132804484</text:p>
          </table:table-cell>
          <table:table-cell office:value-type="float" office:value="3260271192" table:style-name="ce1">
            <text:p>3260271192</text:p>
          </table:table-cell>
          <table:table-cell office:value-type="float" office:value="6245.13" table:style-name="ce1">
            <text:p>6245,13</text:p>
          </table:table-cell>
          <table:table-cell office:value-type="date" office:date-value="2026-05-17T00:00:00" table:style-name="ce2">
            <text:p>17/05/2026</text:p>
          </table:table-cell>
          <table:table-cell office:value-type="float" office:value="5118.96" table:style-name="ce1">
            <text:p>5118,96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7381481" table:style-name="ce1">
            <text:p>17147381481</text:p>
          </table:table-cell>
          <table:table-cell office:value-type="float" office:value="3016001217" table:style-name="ce1">
            <text:p>3016001217</text:p>
          </table:table-cell>
          <table:table-cell office:value-type="float" office:value="8296" table:style-name="ce1">
            <text:p>829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6800" table:style-name="ce1">
            <text:p>6800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ATES INFORMATICA S.R.L.</text:p>
          </table:table-cell>
          <table:table-cell office:value-type="float" office:value="1191170933" table:style-name="ce1">
            <text:p>1191170933</text:p>
          </table:table-cell>
          <table:table-cell office:value-type="date" office:date-value="2026-04-21T00:00:00" table:style-name="ce2">
            <text:p>21/04/202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17149695597" table:style-name="ce1">
            <text:p>17149695597</text:p>
          </table:table-cell>
          <table:table-cell office:value-type="string" table:style-name="ce1">
            <text:p>14-PA</text:p>
          </table:table-cell>
          <table:table-cell office:value-type="float" office:value="1921.5" table:style-name="ce1">
            <text:p>1921,5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575" table:style-name="ce1">
            <text:p>1575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4-22T00:00:00" table:style-name="ce2">
            <text:p>22/04/2026</text:p>
          </table:table-cell>
          <table:table-cell office:value-type="date" office:date-value="2026-04-22T00:00:00" table:style-name="ce2">
            <text:p>22/04/2026</text:p>
          </table:table-cell>
          <table:table-cell office:value-type="float" office:value="17160266014" table:style-name="ce1">
            <text:p>17160266014</text:p>
          </table:table-cell>
          <table:table-cell office:value-type="float" office:value="5226013723" table:style-name="ce1">
            <text:p>5226013723</text:p>
          </table:table-cell>
          <table:table-cell office:value-type="float" office:value="69.17" table:style-name="ce1">
            <text:p>69,17</text:p>
          </table:table-cell>
          <table:table-cell office:value-type="date" office:date-value="2026-05-22T00:00:00" table:style-name="ce2">
            <text:p>22/05/2026</text:p>
          </table:table-cell>
          <table:table-cell office:value-type="float" office:value="56.7" table:style-name="ce1">
            <text:p>56,7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.p.A.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9313947" table:style-name="ce1">
            <text:p>17169313947</text:p>
          </table:table-cell>
          <table:table-cell office:value-type="string" table:style-name="ce1">
            <text:p>AS01138920</text:p>
          </table:table-cell>
          <table:table-cell office:value-type="float" office:value="221.5" table:style-name="ce1">
            <text:p>221,5</text:p>
          </table:table-cell>
          <table:table-cell office:value-type="date" office:date-value="2026-05-23T00:00:00" table:style-name="ce2">
            <text:p>23/05/2026</text:p>
          </table:table-cell>
          <table:table-cell office:value-type="float" office:value="181.56" table:style-name="ce1">
            <text:p>181,56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6-04-24T00:00:00" table:style-name="ce2">
            <text:p>24/04/2026</text:p>
          </table:table-cell>
          <table:table-cell office:value-type="date" office:date-value="2026-04-24T00:00:00" table:style-name="ce2">
            <text:p>24/04/2026</text:p>
          </table:table-cell>
          <table:table-cell office:value-type="float" office:value="17176521395" table:style-name="ce1">
            <text:p>17176521395</text:p>
          </table:table-cell>
          <table:table-cell office:value-type="string" table:style-name="ce1">
            <text:p>8N00115647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6-05-24T00:00:00" table:style-name="ce2">
            <text:p>24/05/2026</text:p>
          </table:table-cell>
          <table:table-cell office:value-type="float" office:value="230" table:style-name="ce1">
            <text:p>230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6-04-28T00:00:00" table:style-name="ce2">
            <text:p>28/04/2026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17187688630" table:style-name="ce1">
            <text:p>17187688630</text:p>
          </table:table-cell>
          <table:table-cell office:value-type="float" office:value="2814176" table:style-name="ce1">
            <text:p>2814176</text:p>
          </table:table-cell>
          <table:table-cell office:value-type="float" office:value="86.4" table:style-name="ce1">
            <text:p>86,4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3.2" table:style-name="ce1">
            <text:p>13,2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6-04-28T00:00:00" table:style-name="ce2">
            <text:p>28/04/2026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17187688630" table:style-name="ce1">
            <text:p>17187688630</text:p>
          </table:table-cell>
          <table:table-cell office:value-type="float" office:value="2814176" table:style-name="ce1">
            <text:p>2814176</text:p>
          </table:table-cell>
          <table:table-cell office:value-type="float" office:value="86.4" table:style-name="ce1">
            <text:p>86,4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60" table:style-name="ce1">
            <text:p>60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6-04-28T00:00:00" table:style-name="ce2">
            <text:p>28/04/2026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17187688647" table:style-name="ce1">
            <text:p>17187688647</text:p>
          </table:table-cell>
          <table:table-cell office:value-type="float" office:value="2814175" table:style-name="ce1">
            <text:p>2814175</text:p>
          </table:table-cell>
          <table:table-cell office:value-type="float" office:value="86.4" table:style-name="ce1">
            <text:p>86,4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3.2" table:style-name="ce1">
            <text:p>13,2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6-04-28T00:00:00" table:style-name="ce2">
            <text:p>28/04/2026</text:p>
          </table:table-cell>
          <table:table-cell office:value-type="date" office:date-value="2026-04-28T00:00:00" table:style-name="ce2">
            <text:p>28/04/2026</text:p>
          </table:table-cell>
          <table:table-cell office:value-type="float" office:value="17187688647" table:style-name="ce1">
            <text:p>17187688647</text:p>
          </table:table-cell>
          <table:table-cell office:value-type="float" office:value="2814175" table:style-name="ce1">
            <text:p>2814175</text:p>
          </table:table-cell>
          <table:table-cell office:value-type="float" office:value="86.4" table:style-name="ce1">
            <text:p>86,4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60" table:style-name="ce1">
            <text:p>60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6-05-07T00:00:00" table:style-name="ce2">
            <text:p>07/05/202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17265785616" table:style-name="ce1">
            <text:p>17265785616</text:p>
          </table:table-cell>
          <table:table-cell office:value-type="float" office:value="1064" table:style-name="ce1">
            <text:p>1064</text:p>
          </table:table-cell>
          <table:table-cell office:value-type="float" office:value="1781.44" table:style-name="ce1">
            <text:p>1781,44</text:p>
          </table:table-cell>
          <table:table-cell office:value-type="date" office:date-value="2026-06-06T00:00:00" table:style-name="ce2">
            <text:p>06/06/2026</text:p>
          </table:table-cell>
          <table:table-cell office:value-type="float" office:value="1460.2" table:style-name="ce1">
            <text:p>1460,2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7492561" table:style-name="ce1">
            <text:p>17267492561</text:p>
          </table:table-cell>
          <table:table-cell office:value-type="string" table:style-name="ce1">
            <text:p>2026/FESP-20</text:p>
          </table:table-cell>
          <table:table-cell office:value-type="float" office:value="48.8" table:style-name="ce1">
            <text:p>48,8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40" table:style-name="ce1">
            <text:p>40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7719545" table:style-name="ce1">
            <text:p>17267719545</text:p>
          </table:table-cell>
          <table:table-cell office:value-type="string" table:style-name="ce1">
            <text:p>C12020261000181488</text:p>
          </table:table-cell>
          <table:table-cell office:value-type="float" office:value="368.44" table:style-name="ce1">
            <text:p>368,44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302" table:style-name="ce1">
            <text:p>302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6-05-09T00:00:00" table:style-name="ce2">
            <text:p>09/05/2026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17279982550" table:style-name="ce1">
            <text:p>17279982550</text:p>
          </table:table-cell>
          <table:table-cell office:value-type="string" table:style-name="ce1">
            <text:p>PAE0014027</text:p>
          </table:table-cell>
          <table:table-cell office:value-type="float" office:value="1001.9" table:style-name="ce1">
            <text:p>1001,9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821.23" table:style-name="ce1">
            <text:p>821,23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6-05-12T00:00:00" table:style-name="ce2">
            <text:p>12/05/2026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17302148299" table:style-name="ce1">
            <text:p>17302148299</text:p>
          </table:table-cell>
          <table:table-cell office:value-type="float" office:value="2607900050638" table:style-name="ce1">
            <text:p>2,6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76.28" table:style-name="ce1">
            <text:p>76,28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5-18T00:00:00" table:style-name="ce2">
            <text:p>18/05/2026</text:p>
          </table:table-cell>
          <table:table-cell office:value-type="date" office:date-value="2026-05-18T00:00:00" table:style-name="ce2">
            <text:p>18/05/2026</text:p>
          </table:table-cell>
          <table:table-cell office:value-type="float" office:value="17356877108" table:style-name="ce1">
            <text:p>17356877108</text:p>
          </table:table-cell>
          <table:table-cell office:value-type="float" office:value="1011003833" table:style-name="ce1">
            <text:p>1011003833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5-18T00:00:00" table:style-name="ce2">
            <text:p>18/05/2026</text:p>
          </table:table-cell>
          <table:table-cell office:value-type="date" office:date-value="2026-05-18T00:00:00" table:style-name="ce2">
            <text:p>18/05/2026</text:p>
          </table:table-cell>
          <table:table-cell office:value-type="float" office:value="17356878254" table:style-name="ce1">
            <text:p>17356878254</text:p>
          </table:table-cell>
          <table:table-cell office:value-type="float" office:value="1011003832" table:style-name="ce1">
            <text:p>1011003832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7.6" table:style-name="ce1">
            <text:p>147,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67280782" table:style-name="ce1">
            <text:p>17367280782</text:p>
          </table:table-cell>
          <table:table-cell office:value-type="float" office:value="26106880" table:style-name="ce1">
            <text:p>26106880</text:p>
          </table:table-cell>
          <table:table-cell office:value-type="float" office:value="311.70999999999998" table:style-name="ce1">
            <text:p>311,71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255.5" table:style-name="ce1">
            <text:p>255,5</text:p>
          </table:table-cell>
          <table:table-cell office:value-type="date" office:date-value="2026-05-21T00:00:00" table:style-name="ce2">
            <text:p>21/05/2026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ETIC S.R.L.</text:p>
          </table:table-cell>
          <table:table-cell office:value-type="float" office:value="3393431204" table:style-name="ce1">
            <text:p>3393431204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67847884" table:style-name="ce1">
            <text:p>17367847884</text:p>
          </table:table-cell>
          <table:table-cell office:value-type="string" table:style-name="ce1">
            <text:p>98/2</text:p>
          </table:table-cell>
          <table:table-cell office:value-type="float" office:value="22811.54" table:style-name="ce1">
            <text:p>22811,54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18697.98" table:style-name="ce1">
            <text:p>18697,98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ETIC S.R.L.</text:p>
          </table:table-cell>
          <table:table-cell office:value-type="float" office:value="3393431204" table:style-name="ce1">
            <text:p>3393431204</text:p>
          </table:table-cell>
          <table:table-cell office:value-type="date" office:date-value="2026-05-20T00:00:00" table:style-name="ce2">
            <text:p>20/0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17368079455" table:style-name="ce1">
            <text:p>17368079455</text:p>
          </table:table-cell>
          <table:table-cell office:value-type="string" table:style-name="ce1">
            <text:p>101/2</text:p>
          </table:table-cell>
          <table:table-cell office:value-type="float" office:value="22811.56" table:style-name="ce1">
            <text:p>22811,56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18697.98" table:style-name="ce1">
            <text:p>18697,98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5-21T00:00:00" table:style-name="ce2">
            <text:p>21/05/2026</text:p>
          </table:table-cell>
          <table:table-cell office:value-type="date" office:date-value="2026-05-21T00:00:00" table:style-name="ce2">
            <text:p>21/05/2026</text:p>
          </table:table-cell>
          <table:table-cell office:value-type="float" office:value="17374827882" table:style-name="ce1">
            <text:p>17374827882</text:p>
          </table:table-cell>
          <table:table-cell office:value-type="float" office:value="5226016373" table:style-name="ce1">
            <text:p>5226016373</text:p>
          </table:table-cell>
          <table:table-cell office:value-type="float" office:value="234.87" table:style-name="ce1">
            <text:p>234,87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192.52" table:style-name="ce1">
            <text:p>192,52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6-05-22T00:00:00" table:style-name="ce2">
            <text:p>22/05/2026</text:p>
          </table:table-cell>
          <table:table-cell office:value-type="date" office:date-value="2026-05-22T00:00:00" table:style-name="ce2">
            <text:p>22/05/2026</text:p>
          </table:table-cell>
          <table:table-cell office:value-type="float" office:value="17384280016" table:style-name="ce1">
            <text:p>17384280016</text:p>
          </table:table-cell>
          <table:table-cell office:value-type="float" office:value="3260369775" table:style-name="ce1">
            <text:p>3260369775</text:p>
          </table:table-cell>
          <table:table-cell office:value-type="float" office:value="5832.78" table:style-name="ce1">
            <text:p>5832,78</text:p>
          </table:table-cell>
          <table:table-cell office:value-type="date" office:date-value="2026-06-21T00:00:00" table:style-name="ce2">
            <text:p>21/06/2026</text:p>
          </table:table-cell>
          <table:table-cell office:value-type="float" office:value="4780.97" table:style-name="ce1">
            <text:p>4780,97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5-25T00:00:00" table:style-name="ce2">
            <text:p>25/05/2026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17396033454" table:style-name="ce1">
            <text:p>17396033454</text:p>
          </table:table-cell>
          <table:table-cell office:value-type="float" office:value="5226017236" table:style-name="ce1">
            <text:p>5226017236</text:p>
          </table:table-cell>
          <table:table-cell office:value-type="float" office:value="69.17" table:style-name="ce1">
            <text:p>69,17</text:p>
          </table:table-cell>
          <table:table-cell office:value-type="date" office:date-value="2026-06-24T00:00:00" table:style-name="ce2">
            <text:p>24/06/2026</text:p>
          </table:table-cell>
          <table:table-cell office:value-type="float" office:value="56.7" table:style-name="ce1">
            <text:p>56,7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6-05-28T00:00:00" table:style-name="ce2">
            <text:p>28/05/2026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7418201903" table:style-name="ce1">
            <text:p>17418201903</text:p>
          </table:table-cell>
          <table:table-cell office:value-type="float" office:value="6820260505001840" table:style-name="ce1">
            <text:p>6,82026E+15</text:p>
          </table:table-cell>
          <table:table-cell office:value-type="float" office:value="960.09" table:style-name="ce1">
            <text:p>960,09</text:p>
          </table:table-cell>
          <table:table-cell office:value-type="date" office:date-value="2026-07-01T00:00:00" table:style-name="ce2">
            <text:p>01/07/2026</text:p>
          </table:table-cell>
          <table:table-cell office:value-type="float" office:value="786.96" table:style-name="ce1">
            <text:p>786,9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5-31T00:00:00" table:style-name="ce2">
            <text:p>31/05/202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7438242945" table:style-name="ce1">
            <text:p>17438242945</text:p>
          </table:table-cell>
          <table:table-cell office:value-type="float" office:value="1011005399" table:style-name="ce1">
            <text:p>1011005399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5-31T00:00:00" table:style-name="ce2">
            <text:p>31/05/202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7438260147" table:style-name="ce1">
            <text:p>17438260147</text:p>
          </table:table-cell>
          <table:table-cell office:value-type="float" office:value="1011005398" table:style-name="ce1">
            <text:p>1011005398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5-31T00:00:00" table:style-name="ce2">
            <text:p>31/05/202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7438260401" table:style-name="ce1">
            <text:p>17438260401</text:p>
          </table:table-cell>
          <table:table-cell office:value-type="float" office:value="1011005397" table:style-name="ce1">
            <text:p>1011005397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6-06-14T00:00:00" table:style-name="ce2">
            <text:p>14/06/2026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17554609654" table:style-name="ce1">
            <text:p>17554609654</text:p>
          </table:table-cell>
          <table:table-cell office:value-type="string" table:style-name="ce1">
            <text:p>8N00192035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6-08-25T00:00:00" table:style-name="ce2">
            <text:p>25/08/2026</text:p>
          </table:table-cell>
          <table:table-cell office:value-type="float" office:value="230" table:style-name="ce1">
            <text:p>230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71" table:style-name="ce1">
            <text:p>-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AR GROUP SPA</text:p>
          </table:table-cell>
          <table:table-cell office:value-type="float" office:value="3301640482" table:style-name="ce1">
            <text:p>3301640482</text:p>
          </table:table-cell>
          <table:table-cell office:value-type="date" office:date-value="2026-06-16T00:00:00" table:style-name="ce2">
            <text:p>16/06/2026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17567132728" table:style-name="ce1">
            <text:p>17567132728</text:p>
          </table:table-cell>
          <table:table-cell office:value-type="string" table:style-name="ce1">
            <text:p>26/FX/000479</text:p>
          </table:table-cell>
          <table:table-cell office:value-type="float" office:value="2549.86" table:style-name="ce1">
            <text:p>2549,86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90.0500000000002" table:style-name="ce1">
            <text:p>2090,05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6-06-16T00:00:00" table:style-name="ce2">
            <text:p>16/06/2026</text:p>
          </table:table-cell>
          <table:table-cell office:value-type="date" office:date-value="2026-06-16T00:00:00" table:style-name="ce2">
            <text:p>16/06/2026</text:p>
          </table:table-cell>
          <table:table-cell office:value-type="float" office:value="17570676619" table:style-name="ce1">
            <text:p>17570676619</text:p>
          </table:table-cell>
          <table:table-cell office:value-type="string" table:style-name="ce1">
            <text:p>2026/FESP-33</text:p>
          </table:table-cell>
          <table:table-cell office:value-type="float" office:value="48.8" table:style-name="ce1">
            <text:p>48,8</text:p>
          </table:table-cell>
          <table:table-cell office:value-type="date" office:date-value="2026-07-16T00:00:00" table:style-name="ce2">
            <text:p>16/07/2026</text:p>
          </table:table-cell>
          <table:table-cell office:value-type="float" office:value="40" table:style-name="ce1">
            <text:p>40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RUPPO SIRIO SRL</text:p>
          </table:table-cell>
          <table:table-cell office:value-type="float" office:value="2217510367" table:style-name="ce1">
            <text:p>2217510367</text:p>
          </table:table-cell>
          <table:table-cell office:value-type="date" office:date-value="2026-06-17T00:00:00" table:style-name="ce2">
            <text:p>17/06/2026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17574225909" table:style-name="ce1">
            <text:p>17574225909</text:p>
          </table:table-cell>
          <table:table-cell office:value-type="string" table:style-name="ce1">
            <text:p>21/PA</text:p>
          </table:table-cell>
          <table:table-cell office:value-type="float" office:value="28165.77" table:style-name="ce1">
            <text:p>28165,77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3086.7" table:style-name="ce1">
            <text:p>23086,7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6-17T00:00:00" table:style-name="ce2">
            <text:p>17/06/2026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17579676790" table:style-name="ce1">
            <text:p>17579676790</text:p>
          </table:table-cell>
          <table:table-cell office:value-type="float" office:value="1011007654" table:style-name="ce1">
            <text:p>1011007654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6-17T00:00:00" table:style-name="ce2">
            <text:p>17/06/2026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17579681207" table:style-name="ce1">
            <text:p>17579681207</text:p>
          </table:table-cell>
          <table:table-cell office:value-type="float" office:value="1011007653" table:style-name="ce1">
            <text:p>1011007653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6-06-19T00:00:00" table:style-name="ce2">
            <text:p>19/06/2026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17592954860" table:style-name="ce1">
            <text:p>17592954860</text:p>
          </table:table-cell>
          <table:table-cell office:value-type="float" office:value="5226019042" table:style-name="ce1">
            <text:p>5226019042</text:p>
          </table:table-cell>
          <table:table-cell office:value-type="float" office:value="25.88" table:style-name="ce1">
            <text:p>25,88</text:p>
          </table:table-cell>
          <table:table-cell office:value-type="date" office:date-value="2026-07-19T00:00:00" table:style-name="ce2">
            <text:p>19/07/2026</text:p>
          </table:table-cell>
          <table:table-cell office:value-type="float" office:value="21.21" table:style-name="ce1">
            <text:p>21,21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6-06-19T00:00:00" table:style-name="ce2">
            <text:p>19/06/2026</text:p>
          </table:table-cell>
          <table:table-cell office:value-type="date" office:date-value="2026-06-19T00:00:00" table:style-name="ce2">
            <text:p>19/06/2026</text:p>
          </table:table-cell>
          <table:table-cell office:value-type="float" office:value="17594276908" table:style-name="ce1">
            <text:p>17594276908</text:p>
          </table:table-cell>
          <table:table-cell office:value-type="float" office:value="3260441290" table:style-name="ce1">
            <text:p>3260441290</text:p>
          </table:table-cell>
          <table:table-cell office:value-type="float" office:value="3158.15" table:style-name="ce1">
            <text:p>3158,15</text:p>
          </table:table-cell>
          <table:table-cell office:value-type="date" office:date-value="2026-07-19T00:00:00" table:style-name="ce2">
            <text:p>19/07/2026</text:p>
          </table:table-cell>
          <table:table-cell office:value-type="float" office:value="2589.6" table:style-name="ce1">
            <text:p>2589,6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.p.A.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6-06-20T00:00:00" table:style-name="ce2">
            <text:p>20/06/2026</text:p>
          </table:table-cell>
          <table:table-cell office:value-type="date" office:date-value="2026-06-20T00:00:00" table:style-name="ce2">
            <text:p>20/06/2026</text:p>
          </table:table-cell>
          <table:table-cell office:value-type="float" office:value="17598397552" table:style-name="ce1">
            <text:p>17598397552</text:p>
          </table:table-cell>
          <table:table-cell office:value-type="string" table:style-name="ce1">
            <text:p>AS01785265</text:p>
          </table:table-cell>
          <table:table-cell office:value-type="float" office:value="221.5" table:style-name="ce1">
            <text:p>221,5</text:p>
          </table:table-cell>
          <table:table-cell office:value-type="date" office:date-value="2026-07-20T00:00:00" table:style-name="ce2">
            <text:p>20/07/2026</text:p>
          </table:table-cell>
          <table:table-cell office:value-type="float" office:value="181.56" table:style-name="ce1">
            <text:p>181,56</text:p>
          </table:table-cell>
          <table:table-cell office:value-type="date" office:date-value="2026-06-23T00:00:00" table:style-name="ce2">
            <text:p>23/06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6-25T00:00:00" table:style-name="ce2">
            <text:p>25/06/2026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17626706164" table:style-name="ce1">
            <text:p>17626706164</text:p>
          </table:table-cell>
          <table:table-cell office:value-type="float" office:value="1011008870" table:style-name="ce1">
            <text:p>1011008870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6-06-25T00:00:00" table:style-name="ce2">
            <text:p>25/06/2026</text:p>
          </table:table-cell>
          <table:table-cell office:value-type="date" office:date-value="2026-06-25T00:00:00" table:style-name="ce2">
            <text:p>25/06/2026</text:p>
          </table:table-cell>
          <table:table-cell office:value-type="float" office:value="17626713643" table:style-name="ce1">
            <text:p>17626713643</text:p>
          </table:table-cell>
          <table:table-cell office:value-type="float" office:value="1011008871" table:style-name="ce1">
            <text:p>1011008871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1-13T00:00:00" table:style-name="ce2">
            <text:p>13/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float" office:value="16426142724" table:style-name="ce1">
            <text:p>16426142724</text:p>
          </table:table-cell>
          <table:table-cell office:value-type="float" office:value="2101161" table:style-name="ce1">
            <text:p>2101161</text:p>
          </table:table-cell>
          <table:table-cell office:value-type="float" office:value="276.64" table:style-name="ce1">
            <text:p>276,64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266" table:style-name="ce1">
            <text:p>26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2-12T00:00:00" table:style-name="ce2">
            <text:p>12/02/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6642900730" table:style-name="ce1">
            <text:p>16642900730</text:p>
          </table:table-cell>
          <table:table-cell office:value-type="string" table:style-name="ce1">
            <text:p>125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3-14T00:00:00" table:style-name="ce2">
            <text:p>14/03/2026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6-03-24T00:00:00" table:style-name="ce2">
            <text:p>24/0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16945588887" table:style-name="ce1">
            <text:p>16945588887</text:p>
          </table:table-cell>
          <table:table-cell office:value-type="string" table:style-name="ce1">
            <text:p>45/01</text:p>
          </table:table-cell>
          <table:table-cell office:value-type="float" office:value="133.99" table:style-name="ce1">
            <text:p>133,99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9.83" table:style-name="ce1">
            <text:p>109,83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IZIONI GOMMONICA S.R.L.</text:p>
          </table:table-cell>
          <table:table-cell office:value-type="float" office:value="10475040969" table:style-name="ce1">
            <text:p>10475040969</text:p>
          </table:table-cell>
          <table:table-cell office:value-type="date" office:date-value="2026-03-30T00:00:00" table:style-name="ce2">
            <text:p>30/03/2026</text:p>
          </table:table-cell>
          <table:table-cell office:value-type="date" office:date-value="2026-03-30T00:00:00" table:style-name="ce2">
            <text:p>30/03/2026</text:p>
          </table:table-cell>
          <table:table-cell office:value-type="float" office:value="16983508467" table:style-name="ce1">
            <text:p>16983508467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date" office:date-value="2026-04-29T00:00:00" table:style-name="ce2">
            <text:p>29/04/2026</text:p>
          </table:table-cell>
          <table:table-cell office:value-type="float" office:value="100" table:style-name="ce1">
            <text:p>100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IANI TOMMASO</text:p>
          </table:table-cell>
          <table:table-cell office:value-type="string" table:style-name="ce1">
            <text:p>MNITMS90C02D332Y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90749362" table:style-name="ce1">
            <text:p>16990749362</text:p>
          </table:table-cell>
          <table:table-cell office:value-type="string" table:style-name="ce1">
            <text:p>402/AP</text:p>
          </table:table-cell>
          <table:table-cell office:value-type="float" office:value="339.79" table:style-name="ce1">
            <text:p>339,79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.52" table:style-name="ce1">
            <text:p>278,52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ranco Cosimo Panini Editore S.p.A.</text:p>
          </table:table-cell>
          <table:table-cell office:value-type="float" office:value="1168370367" table:style-name="ce1">
            <text:p>1168370367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94975558" table:style-name="ce1">
            <text:p>16994975558</text:p>
          </table:table-cell>
          <table:table-cell office:value-type="string" table:style-name="ce1">
            <text:p>VPA2600024</text:p>
          </table:table-cell>
          <table:table-cell office:value-type="float" office:value="33" table:style-name="ce1">
            <text:p>33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3" table:style-name="ce1">
            <text:p>33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MER SERVICE SRL</text:p>
          </table:table-cell>
          <table:table-cell office:value-type="float" office:value="2741880302" table:style-name="ce1">
            <text:p>2741880302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6996271249" table:style-name="ce1">
            <text:p>16996271249</text:p>
          </table:table-cell>
          <table:table-cell office:value-type="string" table:style-name="ce1">
            <text:p>13/2026</text:p>
          </table:table-cell>
          <table:table-cell office:value-type="float" office:value="72127.66" table:style-name="ce1">
            <text:p>72127,66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4750.93" table:style-name="ce1">
            <text:p>54750,93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0559988" table:style-name="ce1">
            <text:p>17000559988</text:p>
          </table:table-cell>
          <table:table-cell office:value-type="float" office:value="6001115651" table:style-name="ce1">
            <text:p>6001115651</text:p>
          </table:table-cell>
          <table:table-cell office:value-type="float" office:value="657.58" table:style-name="ce1">
            <text:p>657,58</text:p>
          </table:table-cell>
          <table:table-cell office:value-type="date" office:date-value="2026-05-01T00:00:00" table:style-name="ce2">
            <text:p>01/05/2026</text:p>
          </table:table-cell>
          <table:table-cell office:value-type="float" office:value="539" table:style-name="ce1">
            <text:p>539</text:p>
          </table:table-cell>
          <table:table-cell office:value-type="date" office:date-value="2026-04-07T00:00:00" table:style-name="ce2">
            <text:p>07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4-01T00:00:00" table:style-name="ce2">
            <text:p>01/0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float" office:value="17001598985" table:style-name="ce1">
            <text:p>17001598985</text:p>
          </table:table-cell>
          <table:table-cell office:value-type="string" table:style-name="ce1">
            <text:p>IDE26VPA-0612</text:p>
          </table:table-cell>
          <table:table-cell office:value-type="float" office:value="8208.9699999999993" table:style-name="ce1">
            <text:p>8208,97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28.66" table:style-name="ce1">
            <text:p>6728,66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ETALCO SRL</text:p>
          </table:table-cell>
          <table:table-cell office:value-type="float" office:value="4299810269" table:style-name="ce1">
            <text:p>4299810269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1011133" table:style-name="ce1">
            <text:p>17021011133</text:p>
          </table:table-cell>
          <table:table-cell office:value-type="float" office:value="2026130000115" table:style-name="ce1">
            <text:p>2,02613E+12</text:p>
          </table:table-cell>
          <table:table-cell office:value-type="float" office:value="28887.16" table:style-name="ce1">
            <text:p>28887,16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3678" table:style-name="ce1">
            <text:p>23678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6-04-03T00:00:00" table:style-name="ce2">
            <text:p>03/04/2026</text:p>
          </table:table-cell>
          <table:table-cell office:value-type="date" office:date-value="2026-04-03T00:00:00" table:style-name="ce2">
            <text:p>03/04/2026</text:p>
          </table:table-cell>
          <table:table-cell office:value-type="float" office:value="17029020657" table:style-name="ce1">
            <text:p>17029020657</text:p>
          </table:table-cell>
          <table:table-cell office:value-type="string" table:style-name="ce1">
            <text:p>3/PA</text:p>
          </table:table-cell>
          <table:table-cell office:value-type="float" office:value="173.24" table:style-name="ce1">
            <text:p>173,24</text:p>
          </table:table-cell>
          <table:table-cell office:value-type="date" office:date-value="2026-05-03T00:00:00" table:style-name="ce2">
            <text:p>03/05/2026</text:p>
          </table:table-cell>
          <table:table-cell office:value-type="float" office:value="142" table:style-name="ce1">
            <text:p>142</text:p>
          </table:table-cell>
          <table:table-cell office:value-type="date" office:date-value="2026-04-13T00:00:00" table:style-name="ce2">
            <text:p>13/04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CE UDINE SRL</text:p>
          </table:table-cell>
          <table:table-cell office:value-type="float" office:value="2407840301" table:style-name="ce1">
            <text:p>2407840301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48838399" table:style-name="ce1">
            <text:p>17048838399</text:p>
          </table:table-cell>
          <table:table-cell office:value-type="string" table:style-name="ce1">
            <text:p>256/00000</text:p>
          </table:table-cell>
          <table:table-cell office:value-type="float" office:value="85.4" table:style-name="ce1">
            <text:p>85,4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70" table:style-name="ce1">
            <text:p>70</text:p>
          </table:table-cell>
          <table:table-cell office:value-type="date" office:date-value="2026-04-16T00:00:00" table:style-name="ce2">
            <text:p>16/04/2026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ITRICE BIBLIOGRAFICA S.R.L.</text:p>
          </table:table-cell>
          <table:table-cell office:value-type="float" office:value="1823660152" table:style-name="ce1">
            <text:p>1823660152</text:p>
          </table:table-cell>
          <table:table-cell office:value-type="date" office:date-value="2026-04-08T00:00:00" table:style-name="ce2">
            <text:p>08/04/2026</text:p>
          </table:table-cell>
          <table:table-cell office:value-type="date" office:date-value="2026-04-08T00:00:00" table:style-name="ce2">
            <text:p>08/04/2026</text:p>
          </table:table-cell>
          <table:table-cell office:value-type="float" office:value="17054012278" table:style-name="ce1">
            <text:p>17054012278</text:p>
          </table:table-cell>
          <table:table-cell office:value-type="string" table:style-name="ce1">
            <text:p>PA000062</text:p>
          </table:table-cell>
          <table:table-cell office:value-type="float" office:value="185" table:style-name="ce1">
            <text:p>185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5" table:style-name="ce1">
            <text:p>18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2910100" table:style-name="ce1">
            <text:p>17062910100</text:p>
          </table:table-cell>
          <table:table-cell office:value-type="string" table:style-name="ce1">
            <text:p>657/PA</text:p>
          </table:table-cell>
          <table:table-cell office:value-type="float" office:value="5872.53" table:style-name="ce1">
            <text:p>5872,53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4813.55" table:style-name="ce1">
            <text:p>4813,5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2910168" table:style-name="ce1">
            <text:p>17062910168</text:p>
          </table:table-cell>
          <table:table-cell office:value-type="string" table:style-name="ce1">
            <text:p>658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2910324" table:style-name="ce1">
            <text:p>17062910324</text:p>
          </table:table-cell>
          <table:table-cell office:value-type="string" table:style-name="ce1">
            <text:p>659/PA</text:p>
          </table:table-cell>
          <table:table-cell office:value-type="float" office:value="270.23" table:style-name="ce1">
            <text:p>270,23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221.5" table:style-name="ce1">
            <text:p>221,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2910327" table:style-name="ce1">
            <text:p>17062910327</text:p>
          </table:table-cell>
          <table:table-cell office:value-type="string" table:style-name="ce1">
            <text:p>660/PA</text:p>
          </table:table-cell>
          <table:table-cell office:value-type="float" office:value="5872.53" table:style-name="ce1">
            <text:p>5872,53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4813.55" table:style-name="ce1">
            <text:p>4813,5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62910397" table:style-name="ce1">
            <text:p>17062910397</text:p>
          </table:table-cell>
          <table:table-cell office:value-type="string" table:style-name="ce1">
            <text:p>661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62910493" table:style-name="ce1">
            <text:p>17062910493</text:p>
          </table:table-cell>
          <table:table-cell office:value-type="string" table:style-name="ce1">
            <text:p>662/PA</text:p>
          </table:table-cell>
          <table:table-cell office:value-type="float" office:value="302.66000000000003" table:style-name="ce1">
            <text:p>302,66</text:p>
          </table:table-cell>
          <table:table-cell office:value-type="date" office:date-value="2026-05-10T00:00:00" table:style-name="ce2">
            <text:p>10/05/2026</text:p>
          </table:table-cell>
          <table:table-cell office:value-type="float" office:value="248.08" table:style-name="ce1">
            <text:p>248,0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2910621" table:style-name="ce1">
            <text:p>17062910621</text:p>
          </table:table-cell>
          <table:table-cell office:value-type="string" table:style-name="ce1">
            <text:p>663/PA</text:p>
          </table:table-cell>
          <table:table-cell office:value-type="float" office:value="5872.53" table:style-name="ce1">
            <text:p>5872,53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4813.55" table:style-name="ce1">
            <text:p>4813,55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2910701" table:style-name="ce1">
            <text:p>17062910701</text:p>
          </table:table-cell>
          <table:table-cell office:value-type="string" table:style-name="ce1">
            <text:p>664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4-09T00:00:00" table:style-name="ce2">
            <text:p>09/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17062910785" table:style-name="ce1">
            <text:p>17062910785</text:p>
          </table:table-cell>
          <table:table-cell office:value-type="string" table:style-name="ce1">
            <text:p>665/PA</text:p>
          </table:table-cell>
          <table:table-cell office:value-type="float" office:value="324.27999999999997" table:style-name="ce1">
            <text:p>324,28</text:p>
          </table:table-cell>
          <table:table-cell office:value-type="date" office:date-value="2026-05-09T00:00:00" table:style-name="ce2">
            <text:p>09/05/2026</text:p>
          </table:table-cell>
          <table:table-cell office:value-type="float" office:value="265.8" table:style-name="ce1">
            <text:p>265,8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69955902" table:style-name="ce1">
            <text:p>17069955902</text:p>
          </table:table-cell>
          <table:table-cell office:value-type="string" table:style-name="ce1">
            <text:p>IDE26VPA-0800</text:p>
          </table:table-cell>
          <table:table-cell office:value-type="float" office:value="298.73" table:style-name="ce1">
            <text:p>298,73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44.86" table:style-name="ce1">
            <text:p>244,86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4-10T00:00:00" table:style-name="ce2">
            <text:p>10/04/2026</text:p>
          </table:table-cell>
          <table:table-cell office:value-type="date" office:date-value="2026-04-10T00:00:00" table:style-name="ce2">
            <text:p>10/04/2026</text:p>
          </table:table-cell>
          <table:table-cell office:value-type="float" office:value="17069956877" table:style-name="ce1">
            <text:p>17069956877</text:p>
          </table:table-cell>
          <table:table-cell office:value-type="string" table:style-name="ce1">
            <text:p>IDE26VPA-0801</text:p>
          </table:table-cell>
          <table:table-cell office:value-type="float" office:value="90.18" table:style-name="ce1">
            <text:p>90,18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3.92" table:style-name="ce1">
            <text:p>73,92</text:p>
          </table:table-cell>
          <table:table-cell office:value-type="date" office:date-value="2026-04-14T00:00:00" table:style-name="ce2">
            <text:p>14/04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EGISLAZIONE TECNICA S.r.l.</text:p>
          </table:table-cell>
          <table:table-cell office:value-type="float" office:value="5383391009" table:style-name="ce1">
            <text:p>5383391009</text:p>
          </table:table-cell>
          <table:table-cell office:value-type="date" office:date-value="2026-04-15T00:00:00" table:style-name="ce2">
            <text:p>15/04/202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7108845670" table:style-name="ce1">
            <text:p>17108845670</text:p>
          </table:table-cell>
          <table:table-cell office:value-type="string" table:style-name="ce1">
            <text:p>256/PA/2026</text:p>
          </table:table-cell>
          <table:table-cell office:value-type="float" office:value="169" table:style-name="ce1">
            <text:p>169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69" table:style-name="ce1">
            <text:p>169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4-15T00:00:00" table:style-name="ce2">
            <text:p>15/04/202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7112853726" table:style-name="ce1">
            <text:p>17112853726</text:p>
          </table:table-cell>
          <table:table-cell office:value-type="float" office:value="2119708" table:style-name="ce1">
            <text:p>2119708</text:p>
          </table:table-cell>
          <table:table-cell office:value-type="float" office:value="276.64" table:style-name="ce1">
            <text:p>276,64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66" table:style-name="ce1">
            <text:p>26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4-15T00:00:00" table:style-name="ce2">
            <text:p>15/04/202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7112855536" table:style-name="ce1">
            <text:p>17112855536</text:p>
          </table:table-cell>
          <table:table-cell office:value-type="float" office:value="2119709" table:style-name="ce1">
            <text:p>2119709</text:p>
          </table:table-cell>
          <table:table-cell office:value-type="float" office:value="5612" table:style-name="ce1">
            <text:p>5612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600" table:style-name="ce1">
            <text:p>4600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4-15T00:00:00" table:style-name="ce2">
            <text:p>15/04/2026</text:p>
          </table:table-cell>
          <table:table-cell office:value-type="date" office:date-value="2026-04-15T00:00:00" table:style-name="ce2">
            <text:p>15/04/2026</text:p>
          </table:table-cell>
          <table:table-cell office:value-type="float" office:value="17113047034" table:style-name="ce1">
            <text:p>17113047034</text:p>
          </table:table-cell>
          <table:table-cell office:value-type="float" office:value="1114560" table:style-name="ce1">
            <text:p>1114560</text:p>
          </table:table-cell>
          <table:table-cell office:value-type="float" office:value="500" table:style-name="ce1">
            <text:p>500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" table:style-name="ce1">
            <text:p>500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29968231" table:style-name="ce1">
            <text:p>17129968231</text:p>
          </table:table-cell>
          <table:table-cell office:value-type="string" table:style-name="ce1">
            <text:p>IDE26VPA-0859</text:p>
          </table:table-cell>
          <table:table-cell office:value-type="float" office:value="24.47" table:style-name="ce1">
            <text:p>24,47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0.059999999999999" table:style-name="ce1">
            <text:p>20,0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29968257" table:style-name="ce1">
            <text:p>17129968257</text:p>
          </table:table-cell>
          <table:table-cell office:value-type="string" table:style-name="ce1">
            <text:p>IDE26VPA-0862</text:p>
          </table:table-cell>
          <table:table-cell office:value-type="float" office:value="367.09" table:style-name="ce1">
            <text:p>367,09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00.89" table:style-name="ce1">
            <text:p>300,89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29968633" table:style-name="ce1">
            <text:p>17129968633</text:p>
          </table:table-cell>
          <table:table-cell office:value-type="string" table:style-name="ce1">
            <text:p>IDE26VPA-0860</text:p>
          </table:table-cell>
          <table:table-cell office:value-type="float" office:value="367.09" table:style-name="ce1">
            <text:p>367,09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00.89" table:style-name="ce1">
            <text:p>300,89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29976323" table:style-name="ce1">
            <text:p>17129976323</text:p>
          </table:table-cell>
          <table:table-cell office:value-type="string" table:style-name="ce1">
            <text:p>IDE26VPA-0861</text:p>
          </table:table-cell>
          <table:table-cell office:value-type="float" office:value="367.09" table:style-name="ce1">
            <text:p>367,09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00.89" table:style-name="ce1">
            <text:p>300,89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6-04-17T00:00:00" table:style-name="ce2">
            <text:p>17/04/2026</text:p>
          </table:table-cell>
          <table:table-cell office:value-type="date" office:date-value="2026-04-17T00:00:00" table:style-name="ce2">
            <text:p>17/04/2026</text:p>
          </table:table-cell>
          <table:table-cell office:value-type="float" office:value="17131764406" table:style-name="ce1">
            <text:p>17131764406</text:p>
          </table:table-cell>
          <table:table-cell office:value-type="float" office:value="2120855" table:style-name="ce1">
            <text:p>2120855</text:p>
          </table:table-cell>
          <table:table-cell office:value-type="float" office:value="1390.8" table:style-name="ce1">
            <text:p>1390,8</text:p>
          </table:table-cell>
          <table:table-cell office:value-type="date" office:date-value="2026-05-17T00:00:00" table:style-name="ce2">
            <text:p>17/05/2026</text:p>
          </table:table-cell>
          <table:table-cell office:value-type="float" office:value="1140" table:style-name="ce1">
            <text:p>1140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4744103" table:style-name="ce1">
            <text:p>17144744103</text:p>
          </table:table-cell>
          <table:table-cell office:value-type="float" office:value="75722759" table:style-name="ce1">
            <text:p>75722759</text:p>
          </table:table-cell>
          <table:table-cell office:value-type="float" office:value="4420" table:style-name="ce1">
            <text:p>4420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4250" table:style-name="ce1">
            <text:p>4250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EPEL SRL Società Benefit</text:p>
          </table:table-cell>
          <table:table-cell office:value-type="float" office:value="285910378" table:style-name="ce1">
            <text:p>285910378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6025324" table:style-name="ce1">
            <text:p>17146025324</text:p>
          </table:table-cell>
          <table:table-cell office:value-type="float" office:value="1069" table:style-name="ce1">
            <text:p>1069</text:p>
          </table:table-cell>
          <table:table-cell office:value-type="float" office:value="405" table:style-name="ce1">
            <text:p>405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405" table:style-name="ce1">
            <text:p>405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NIMAZIONE SOCIALE Gruppo Abele periodici - Impresa sociale Srl</text:p>
          </table:table-cell>
          <table:table-cell office:value-type="float" office:value="12601270015" table:style-name="ce1">
            <text:p>12601270015</text:p>
          </table:table-cell>
          <table:table-cell office:value-type="date" office:date-value="2026-04-20T00:00:00" table:style-name="ce2">
            <text:p>20/0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float" office:value="17147622762" table:style-name="ce1">
            <text:p>17147622762</text:p>
          </table:table-cell>
          <table:table-cell office:value-type="string" table:style-name="ce1">
            <text:p>724/2026/AAB</text:p>
          </table:table-cell>
          <table:table-cell office:value-type="float" office:value="80" table:style-name="ce1">
            <text:p>80</text:p>
          </table:table-cell>
          <table:table-cell office:value-type="date" office:date-value="2026-05-20T00:00:00" table:style-name="ce2">
            <text:p>20/05/2026</text:p>
          </table:table-cell>
          <table:table-cell office:value-type="float" office:value="80" table:style-name="ce1">
            <text:p>80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GIUFFRE' FRANCIS LEFEBVRE SPA</text:p>
          </table:table-cell>
          <table:table-cell office:value-type="float" office:value="829840156" table:style-name="ce1">
            <text:p>829840156</text:p>
          </table:table-cell>
          <table:table-cell office:value-type="date" office:date-value="2026-04-21T00:00:00" table:style-name="ce2">
            <text:p>21/04/2026</text:p>
          </table:table-cell>
          <table:table-cell office:value-type="date" office:date-value="2026-04-21T00:00:00" table:style-name="ce2">
            <text:p>21/04/2026</text:p>
          </table:table-cell>
          <table:table-cell office:value-type="float" office:value="17152205687" table:style-name="ce1">
            <text:p>17152205687</text:p>
          </table:table-cell>
          <table:table-cell office:value-type="string" table:style-name="ce1">
            <text:p>V20041524/2026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60" table:style-name="ce1">
            <text:p>1160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ITRICE LA VITA CATTOLICA S.R</text:p>
          </table:table-cell>
          <table:table-cell office:value-type="float" office:value="1056440306" table:style-name="ce1">
            <text:p>1056440306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5069206" table:style-name="ce1">
            <text:p>17165069206</text:p>
          </table:table-cell>
          <table:table-cell office:value-type="string" table:style-name="ce1">
            <text:p>8 PA</text:p>
          </table:table-cell>
          <table:table-cell office:value-type="float" office:value="69" table:style-name="ce1">
            <text:p>69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9" table:style-name="ce1">
            <text:p>69</text:p>
          </table:table-cell>
          <table:table-cell office:value-type="date" office:date-value="2026-04-27T00:00:00" table:style-name="ce2">
            <text:p>27/04/2026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prea S.p.a.</text:p>
          </table:table-cell>
          <table:table-cell office:value-type="float" office:value="746350149" table:style-name="ce1">
            <text:p>746350149</text:p>
          </table:table-cell>
          <table:table-cell office:value-type="date" office:date-value="2026-04-23T00:00:00" table:style-name="ce2">
            <text:p>23/04/2026</text:p>
          </table:table-cell>
          <table:table-cell office:value-type="date" office:date-value="2026-04-23T00:00:00" table:style-name="ce2">
            <text:p>23/04/2026</text:p>
          </table:table-cell>
          <table:table-cell office:value-type="float" office:value="17166057631" table:style-name="ce1">
            <text:p>17166057631</text:p>
          </table:table-cell>
          <table:table-cell office:value-type="string" table:style-name="ce1">
            <text:p>26V001071</text:p>
          </table:table-cell>
          <table:table-cell office:value-type="float" office:value="32.9" table:style-name="ce1">
            <text:p>32,9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2.9" table:style-name="ce1">
            <text:p>32,9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OVEG SRL</text:p>
          </table:table-cell>
          <table:table-cell office:value-type="float" office:value="2128460306" table:style-name="ce1">
            <text:p>2128460306</text:p>
          </table:table-cell>
          <table:table-cell office:value-type="date" office:date-value="2026-04-29T00:00:00" table:style-name="ce2">
            <text:p>29/04/2026</text:p>
          </table:table-cell>
          <table:table-cell office:value-type="date" office:date-value="2026-04-29T00:00:00" table:style-name="ce2">
            <text:p>29/04/2026</text:p>
          </table:table-cell>
          <table:table-cell office:value-type="float" office:value="17201075786" table:style-name="ce1">
            <text:p>17201075786</text:p>
          </table:table-cell>
          <table:table-cell office:value-type="float" office:value="1217" table:style-name="ce1">
            <text:p>1217</text:p>
          </table:table-cell>
          <table:table-cell office:value-type="float" office:value="305" table:style-name="ce1">
            <text:p>305</text:p>
          </table:table-cell>
          <table:table-cell office:value-type="date" office:date-value="2026-05-30T00:00:00" table:style-name="ce2">
            <text:p>30/05/2026</text:p>
          </table:table-cell>
          <table:table-cell office:value-type="float" office:value="250" table:style-name="ce1">
            <text:p>250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RCS MediaGroup S.p.A.</text:p>
          </table:table-cell>
          <table:table-cell office:value-type="float" office:value="12086540155" table:style-name="ce1">
            <text:p>12086540155</text:p>
          </table:table-cell>
          <table:table-cell office:value-type="date" office:date-value="2026-04-29T00:00:00" table:style-name="ce2">
            <text:p>29/04/2026</text:p>
          </table:table-cell>
          <table:table-cell office:value-type="date" office:date-value="2026-04-29T00:00:00" table:style-name="ce2">
            <text:p>29/04/2026</text:p>
          </table:table-cell>
          <table:table-cell office:value-type="float" office:value="17203998618" table:style-name="ce1">
            <text:p>17203998618</text:p>
          </table:table-cell>
          <table:table-cell office:value-type="float" office:value="850082" table:style-name="ce1">
            <text:p>850082</text:p>
          </table:table-cell>
          <table:table-cell office:value-type="float" office:value="19.8" table:style-name="ce1">
            <text:p>19,8</text:p>
          </table:table-cell>
          <table:table-cell office:value-type="date" office:date-value="2026-05-29T00:00:00" table:style-name="ce2">
            <text:p>29/05/2026</text:p>
          </table:table-cell>
          <table:table-cell office:value-type="float" office:value="19.8" table:style-name="ce1">
            <text:p>19,8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ulligan Italy S.r.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6-05-02T00:00:00" table:style-name="ce2">
            <text:p>02/05/2026</text:p>
          </table:table-cell>
          <table:table-cell office:value-type="date" office:date-value="2026-05-02T00:00:00" table:style-name="ce2">
            <text:p>02/05/2026</text:p>
          </table:table-cell>
          <table:table-cell office:value-type="float" office:value="17225764763" table:style-name="ce1">
            <text:p>17225764763</text:p>
          </table:table-cell>
          <table:table-cell office:value-type="float" office:value="6001161158" table:style-name="ce1">
            <text:p>6001161158</text:p>
          </table:table-cell>
          <table:table-cell office:value-type="float" office:value="597.79999999999995" table:style-name="ce1">
            <text:p>597,8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490" table:style-name="ce1">
            <text:p>490</text:p>
          </table:table-cell>
          <table:table-cell office:value-type="date" office:date-value="2026-05-05T00:00:00" table:style-name="ce2">
            <text:p>05/05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ERISTAMPA SRL seristampa</text:p>
          </table:table-cell>
          <table:table-cell office:value-type="float" office:value="1494590688" table:style-name="ce1">
            <text:p>1494590688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2840079" table:style-name="ce1">
            <text:p>17232840079</text:p>
          </table:table-cell>
          <table:table-cell office:value-type="float" office:value="260058" table:style-name="ce1">
            <text:p>260058</text:p>
          </table:table-cell>
          <table:table-cell office:value-type="float" office:value="969.9" table:style-name="ce1">
            <text:p>969,9</text:p>
          </table:table-cell>
          <table:table-cell office:value-type="date" office:date-value="2026-06-02T00:00:00" table:style-name="ce2">
            <text:p>02/06/2026</text:p>
          </table:table-cell>
          <table:table-cell office:value-type="float" office:value="795" table:style-name="ce1">
            <text:p>795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5-04T00:00:00" table:style-name="ce2">
            <text:p>04/0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float" office:value="17233060858" table:style-name="ce1">
            <text:p>17233060858</text:p>
          </table:table-cell>
          <table:table-cell office:value-type="string" table:style-name="ce1">
            <text:p>IDE26VPA-0896</text:p>
          </table:table-cell>
          <table:table-cell office:value-type="float" office:value="8208.9699999999993" table:style-name="ce1">
            <text:p>8208,97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728.66" table:style-name="ce1">
            <text:p>6728,66</text:p>
          </table:table-cell>
          <table:table-cell office:value-type="date" office:date-value="2026-05-07T00:00:00" table:style-name="ce2">
            <text:p>07/05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66380796" table:style-name="ce1">
            <text:p>17266380796</text:p>
          </table:table-cell>
          <table:table-cell office:value-type="string" table:style-name="ce1">
            <text:p>775/PA</text:p>
          </table:table-cell>
          <table:table-cell office:value-type="float" office:value="5872.53" table:style-name="ce1">
            <text:p>5872,53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4813.55" table:style-name="ce1">
            <text:p>4813,55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3552178" table:style-name="ce1">
            <text:p>17273552178</text:p>
          </table:table-cell>
          <table:table-cell office:value-type="string" table:style-name="ce1">
            <text:p>776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6-07T00:00:00" table:style-name="ce2">
            <text:p>07/06/2026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5-12T00:00:00" table:style-name="ce2">
            <text:p>12/05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DIRECT CHANNEL SPA</text:p>
          </table:table-cell>
          <table:table-cell office:value-type="float" office:value="8696660151" table:style-name="ce1">
            <text:p>8696660151</text:p>
          </table:table-cell>
          <table:table-cell office:value-type="date" office:date-value="2026-05-08T00:00:00" table:style-name="ce2">
            <text:p>08/0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float" office:value="17275715988" table:style-name="ce1">
            <text:p>17275715988</text:p>
          </table:table-cell>
          <table:table-cell office:value-type="string" table:style-name="ce1">
            <text:p>AB-FT-260002460</text:p>
          </table:table-cell>
          <table:table-cell office:value-type="float" office:value="36" table:style-name="ce1">
            <text:p>36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6" table:style-name="ce1">
            <text:p>36</text:p>
          </table:table-cell>
          <table:table-cell office:value-type="date" office:date-value="2026-05-13T00:00:00" table:style-name="ce2">
            <text:p>13/05/2026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2916916" table:style-name="ce1">
            <text:p>17292916916</text:p>
          </table:table-cell>
          <table:table-cell office:value-type="float" office:value="68" table:style-name="ce1">
            <text:p>68</text:p>
          </table:table-cell>
          <table:table-cell office:value-type="float" office:value="2562" table:style-name="ce1">
            <text:p>2562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2100" table:style-name="ce1">
            <text:p>2100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5-11T00:00:00" table:style-name="ce2">
            <text:p>11/05/2026</text:p>
          </table:table-cell>
          <table:table-cell office:value-type="date" office:date-value="2026-05-11T00:00:00" table:style-name="ce2">
            <text:p>11/05/2026</text:p>
          </table:table-cell>
          <table:table-cell office:value-type="float" office:value="17294864970" table:style-name="ce1">
            <text:p>17294864970</text:p>
          </table:table-cell>
          <table:table-cell office:value-type="string" table:style-name="ce1">
            <text:p>IDE26VPA-1118</text:p>
          </table:table-cell>
          <table:table-cell office:value-type="float" office:value="417.09" table:style-name="ce1">
            <text:p>417,09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41.88" table:style-name="ce1">
            <text:p>341,88</text:p>
          </table:table-cell>
          <table:table-cell office:value-type="date" office:date-value="2026-05-14T00:00:00" table:style-name="ce2">
            <text:p>14/05/2026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VAGHI S.R.L.</text:p>
          </table:table-cell>
          <table:table-cell office:value-type="float" office:value="685390965" table:style-name="ce1">
            <text:p>685390965</text:p>
          </table:table-cell>
          <table:table-cell office:value-type="date" office:date-value="2026-05-15T00:00:00" table:style-name="ce2">
            <text:p>15/05/2026</text:p>
          </table:table-cell>
          <table:table-cell office:value-type="date" office:date-value="2026-05-15T00:00:00" table:style-name="ce2">
            <text:p>15/05/2026</text:p>
          </table:table-cell>
          <table:table-cell office:value-type="float" office:value="17340291319" table:style-name="ce1">
            <text:p>17340291319</text:p>
          </table:table-cell>
          <table:table-cell office:value-type="string" table:style-name="ce1">
            <text:p>P00071</text:p>
          </table:table-cell>
          <table:table-cell office:value-type="float" office:value="102530.33" table:style-name="ce1">
            <text:p>102530,33</text:p>
          </table:table-cell>
          <table:table-cell office:value-type="date" office:date-value="2026-06-14T00:00:00" table:style-name="ce2">
            <text:p>14/06/2026</text:p>
          </table:table-cell>
          <table:table-cell office:value-type="float" office:value="84041.25" table:style-name="ce1">
            <text:p>84041,25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TONIZZO ROBERTO</text:p>
          </table:table-cell>
          <table:table-cell office:value-type="string" table:style-name="ce1">
            <text:p>TNZRRT49R22L686U</text:p>
          </table:table-cell>
          <table:table-cell office:value-type="date" office:date-value="2026-05-16T00:00:00" table:style-name="ce2">
            <text:p>16/05/2026</text:p>
          </table:table-cell>
          <table:table-cell office:value-type="date" office:date-value="2026-05-16T00:00:00" table:style-name="ce2">
            <text:p>16/05/2026</text:p>
          </table:table-cell>
          <table:table-cell office:value-type="float" office:value="17347016377" table:style-name="ce1">
            <text:p>17347016377</text:p>
          </table:table-cell>
          <table:table-cell office:value-type="string" table:style-name="ce1">
            <text:p>193/2026</text:p>
          </table:table-cell>
          <table:table-cell office:value-type="float" office:value="658.8" table:style-name="ce1">
            <text:p>658,8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540" table:style-name="ce1">
            <text:p>540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EDICA S.R.L.</text:p>
          </table:table-cell>
          <table:table-cell office:value-type="float" office:value="1269090930" table:style-name="ce1">
            <text:p>1269090930</text:p>
          </table:table-cell>
          <table:table-cell office:value-type="date" office:date-value="2026-05-19T00:00:00" table:style-name="ce2">
            <text:p>19/05/2026</text:p>
          </table:table-cell>
          <table:table-cell office:value-type="date" office:date-value="2026-05-19T00:00:00" table:style-name="ce2">
            <text:p>19/05/2026</text:p>
          </table:table-cell>
          <table:table-cell office:value-type="float" office:value="17362002412" table:style-name="ce1">
            <text:p>17362002412</text:p>
          </table:table-cell>
          <table:table-cell office:value-type="string" table:style-name="ce1">
            <text:p>5260530/V1</text:p>
          </table:table-cell>
          <table:table-cell office:value-type="float" office:value="1343.53" table:style-name="ce1">
            <text:p>1343,53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1101.25" table:style-name="ce1">
            <text:p>1101,25</text:p>
          </table:table-cell>
          <table:table-cell office:value-type="date" office:date-value="2026-05-21T00:00:00" table:style-name="ce2">
            <text:p>21/05/2026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RIODICI SAN PAOLO SRL CON SOCIO UNICO</text:p>
          </table:table-cell>
          <table:table-cell office:value-type="float" office:value="980500045" table:style-name="ce1">
            <text:p>980500045</text:p>
          </table:table-cell>
          <table:table-cell office:value-type="date" office:date-value="2026-05-25T00:00:00" table:style-name="ce2">
            <text:p>25/05/2026</text:p>
          </table:table-cell>
          <table:table-cell office:value-type="date" office:date-value="2026-05-25T00:00:00" table:style-name="ce2">
            <text:p>25/05/2026</text:p>
          </table:table-cell>
          <table:table-cell office:value-type="float" office:value="17394457794" table:style-name="ce1">
            <text:p>17394457794</text:p>
          </table:table-cell>
          <table:table-cell office:value-type="string" table:style-name="ce1">
            <text:p>26RQ00030</text:p>
          </table:table-cell>
          <table:table-cell office:value-type="float" office:value="145" table:style-name="ce1">
            <text:p>145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5" table:style-name="ce1">
            <text:p>145</text:p>
          </table:table-cell>
          <table:table-cell office:value-type="date" office:date-value="2026-05-27T00:00:00" table:style-name="ce2">
            <text:p>27/05/2026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6-05-28T00:00:00" table:style-name="ce2">
            <text:p>28/05/2026</text:p>
          </table:table-cell>
          <table:table-cell office:value-type="date" office:date-value="2026-05-28T00:00:00" table:style-name="ce2">
            <text:p>28/05/2026</text:p>
          </table:table-cell>
          <table:table-cell office:value-type="float" office:value="17415806273" table:style-name="ce1">
            <text:p>17415806273</text:p>
          </table:table-cell>
          <table:table-cell office:value-type="string" table:style-name="ce1">
            <text:p>233/00</text:p>
          </table:table-cell>
          <table:table-cell office:value-type="float" office:value="120" table:style-name="ce1">
            <text:p>120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5.38" table:style-name="ce1">
            <text:p>115,38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6-01T00:00:00" table:style-name="ce2">
            <text:p>01/06/2026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17443786807" table:style-name="ce1">
            <text:p>17443786807</text:p>
          </table:table-cell>
          <table:table-cell office:value-type="string" table:style-name="ce1">
            <text:p>IDE26VPA-1183</text:p>
          </table:table-cell>
          <table:table-cell office:value-type="float" office:value="8208.9699999999993" table:style-name="ce1">
            <text:p>8208,97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728.66" table:style-name="ce1">
            <text:p>6728,6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6-06-01T00:00:00" table:style-name="ce2">
            <text:p>01/06/2026</text:p>
          </table:table-cell>
          <table:table-cell office:value-type="date" office:date-value="2026-06-01T00:00:00" table:style-name="ce2">
            <text:p>01/06/2026</text:p>
          </table:table-cell>
          <table:table-cell office:value-type="float" office:value="17443820622" table:style-name="ce1">
            <text:p>17443820622</text:p>
          </table:table-cell>
          <table:table-cell office:value-type="string" table:style-name="ce1">
            <text:p>1/260787</text:p>
          </table:table-cell>
          <table:table-cell office:value-type="float" office:value="10065" table:style-name="ce1">
            <text:p>10065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250" table:style-name="ce1">
            <text:p>8250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6-06-03T00:00:00" table:style-name="ce2">
            <text:p>03/06/2026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7453919148" table:style-name="ce1">
            <text:p>17453919148</text:p>
          </table:table-cell>
          <table:table-cell office:value-type="float" office:value="102846" table:style-name="ce1">
            <text:p>102846</text:p>
          </table:table-cell>
          <table:table-cell office:value-type="float" office:value="6011.94" table:style-name="ce1">
            <text:p>6011,94</text:p>
          </table:table-cell>
          <table:table-cell office:value-type="date" office:date-value="2026-07-29T00:00:00" table:style-name="ce2">
            <text:p>29/07/2026</text:p>
          </table:table-cell>
          <table:table-cell office:value-type="float" office:value="4927.82" table:style-name="ce1">
            <text:p>4927,82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-55" table:style-name="ce1">
            <text:p>-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MER SERVICE SRL</text:p>
          </table:table-cell>
          <table:table-cell office:value-type="float" office:value="2741880302" table:style-name="ce1">
            <text:p>2741880302</text:p>
          </table:table-cell>
          <table:table-cell office:value-type="date" office:date-value="2026-06-03T00:00:00" table:style-name="ce2">
            <text:p>03/06/2026</text:p>
          </table:table-cell>
          <table:table-cell office:value-type="date" office:date-value="2026-06-03T00:00:00" table:style-name="ce2">
            <text:p>03/06/2026</text:p>
          </table:table-cell>
          <table:table-cell office:value-type="float" office:value="17456994158" table:style-name="ce1">
            <text:p>17456994158</text:p>
          </table:table-cell>
          <table:table-cell office:value-type="string" table:style-name="ce1">
            <text:p>21/2026</text:p>
          </table:table-cell>
          <table:table-cell office:value-type="float" office:value="41633.35" table:style-name="ce1">
            <text:p>41633,35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4125.699999999997" table:style-name="ce1">
            <text:p>34125,7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6-06-04T00:00:00" table:style-name="ce2">
            <text:p>04/06/2026</text:p>
          </table:table-cell>
          <table:table-cell office:value-type="date" office:date-value="2026-06-04T00:00:00" table:style-name="ce2">
            <text:p>04/06/2026</text:p>
          </table:table-cell>
          <table:table-cell office:value-type="float" office:value="17463257179" table:style-name="ce1">
            <text:p>17463257179</text:p>
          </table:table-cell>
          <table:table-cell office:value-type="float" office:value="349" table:style-name="ce1">
            <text:p>349</text:p>
          </table:table-cell>
          <table:table-cell office:value-type="float" office:value="155" table:style-name="ce1">
            <text:p>155</text:p>
          </table:table-cell>
          <table:table-cell office:value-type="date" office:date-value="2026-07-04T00:00:00" table:style-name="ce2">
            <text:p>04/07/2026</text:p>
          </table:table-cell>
          <table:table-cell office:value-type="float" office:value="127.05" table:style-name="ce1">
            <text:p>127,05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6-08T00:00:00" table:style-name="ce2">
            <text:p>08/06/202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17491367091" table:style-name="ce1">
            <text:p>17491367091</text:p>
          </table:table-cell>
          <table:table-cell office:value-type="string" table:style-name="ce1">
            <text:p>959/PA</text:p>
          </table:table-cell>
          <table:table-cell office:value-type="float" office:value="345.89" table:style-name="ce1">
            <text:p>345,89</text:p>
          </table:table-cell>
          <table:table-cell office:value-type="date" office:date-value="2026-07-08T00:00:00" table:style-name="ce2">
            <text:p>08/07/2026</text:p>
          </table:table-cell>
          <table:table-cell office:value-type="float" office:value="283.52" table:style-name="ce1">
            <text:p>283,52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6-08T00:00:00" table:style-name="ce2">
            <text:p>08/06/202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17499146963" table:style-name="ce1">
            <text:p>17499146963</text:p>
          </table:table-cell>
          <table:table-cell office:value-type="string" table:style-name="ce1">
            <text:p>1088/PA</text:p>
          </table:table-cell>
          <table:table-cell office:value-type="float" office:value="6572.71" table:style-name="ce1">
            <text:p>6572,71</text:p>
          </table:table-cell>
          <table:table-cell office:value-type="date" office:date-value="2026-07-08T00:00:00" table:style-name="ce2">
            <text:p>08/07/2026</text:p>
          </table:table-cell>
          <table:table-cell office:value-type="float" office:value="5387.47" table:style-name="ce1">
            <text:p>5387,47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.O.S.M. SOC. COOP. SOCIALE</text:p>
          </table:table-cell>
          <table:table-cell office:value-type="float" office:value="1806030308" table:style-name="ce1">
            <text:p>1806030308</text:p>
          </table:table-cell>
          <table:table-cell office:value-type="date" office:date-value="2026-06-08T00:00:00" table:style-name="ce2">
            <text:p>08/06/2026</text:p>
          </table:table-cell>
          <table:table-cell office:value-type="date" office:date-value="2026-06-08T00:00:00" table:style-name="ce2">
            <text:p>08/06/2026</text:p>
          </table:table-cell>
          <table:table-cell office:value-type="float" office:value="17499147002" table:style-name="ce1">
            <text:p>17499147002</text:p>
          </table:table-cell>
          <table:table-cell office:value-type="string" table:style-name="ce1">
            <text:p>1089/PA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7-08T00:00:00" table:style-name="ce2">
            <text:p>08/07/2026</text:p>
          </table:table-cell>
          <table:table-cell office:value-type="float" office:value="874.21" table:style-name="ce1">
            <text:p>874,21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6-06-11T00:00:00" table:style-name="ce2">
            <text:p>11/06/2026</text:p>
          </table:table-cell>
          <table:table-cell office:value-type="date" office:date-value="2026-06-11T00:00:00" table:style-name="ce2">
            <text:p>11/06/2026</text:p>
          </table:table-cell>
          <table:table-cell office:value-type="float" office:value="17524831711" table:style-name="ce1">
            <text:p>17524831711</text:p>
          </table:table-cell>
          <table:table-cell office:value-type="string" table:style-name="ce1">
            <text:p>IDE26VPA-1419</text:p>
          </table:table-cell>
          <table:table-cell office:value-type="float" office:value="1707.83" table:style-name="ce1">
            <text:p>1707,83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399.86" table:style-name="ce1">
            <text:p>1399,86</text:p>
          </table:table-cell>
          <table:table-cell office:value-type="date" office:date-value="2026-06-15T00:00:00" table:style-name="ce2">
            <text:p>15/06/2026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6-06-17T00:00:00" table:style-name="ce2">
            <text:p>17/06/2026</text:p>
          </table:table-cell>
          <table:table-cell office:value-type="date" office:date-value="2026-06-17T00:00:00" table:style-name="ce2">
            <text:p>17/06/2026</text:p>
          </table:table-cell>
          <table:table-cell office:value-type="float" office:value="17573999583" table:style-name="ce1">
            <text:p>17573999583</text:p>
          </table:table-cell>
          <table:table-cell office:value-type="float" office:value="103172" table:style-name="ce1">
            <text:p>103172</text:p>
          </table:table-cell>
          <table:table-cell office:value-type="float" office:value="150.22999999999999" table:style-name="ce1">
            <text:p>150,23</text:p>
          </table:table-cell>
          <table:table-cell office:value-type="date" office:date-value="2026-08-11T00:00:00" table:style-name="ce2">
            <text:p>11/08/2026</text:p>
          </table:table-cell>
          <table:table-cell office:value-type="float" office:value="123.14" table:style-name="ce1">
            <text:p>123,14</text:p>
          </table:table-cell>
          <table:table-cell office:value-type="date" office:date-value="2026-06-18T00:00:00" table:style-name="ce2">
            <text:p>18/06/2026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CIUTO Marilena</meta:initial-creator>
    <dc:creator>SCIUTO Marilena</dc:creator>
    <meta:creation-date>2026-07-17T10:24:11Z</meta:creation-date>
    <dc:date>2026-07-17T10:24:11Z</dc:date>
  </office:meta>
</office:document-meta>
</file>