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ITTA' DI LIGNANO SABBIADORO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ndicatore tempestività <text:s/>pagamenti 3^ trimestre 2025 (dato acquisito dalla PCC): <text:s text:c="4"/>-18,34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Amministrazione Debitrice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Fornitore in fattura</text:p>
          </table:table-cell>
          <table:table-cell office:value-type="string" table:style-name="ce2">
            <text:p>Codice Fiscale Fornitore in fattura</text:p>
          </table:table-cell>
          <table:table-cell office:value-type="string" table:style-name="ce2">
            <text:p>Data emissione fattura</text:p>
          </table:table-cell>
          <table:table-cell office:value-type="string" table:style-name="ce2">
            <text:p>Data ricezione fattura</text:p>
          </table:table-cell>
          <table:table-cell office:value-type="string" table:style-name="ce2">
            <text:p>Lotto SDI</text:p>
          </table:table-cell>
          <table:table-cell office:value-type="string" table:style-name="ce2">
            <text:p>Num. Fattura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Data scadenza fattura</text:p>
          </table:table-cell>
          <table:table-cell office:value-type="string" table:style-name="ce2">
            <text:p>Importo pagato per la scadenza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Giorni di ritardo (L-J)*</text:p>
          </table:table-cell>
          <table:table-cell office:value-type="string" table:style-name="ce2">
            <text:p>* Al calcolo verranno sottratti, se presenti, i giorni di sospensione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0743248" table:style-name="ce1">
            <text:p>15030743248</text:p>
          </table:table-cell>
          <table:table-cell office:value-type="float" office:value="138" table:style-name="ce1">
            <text:p>138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ARRIVA UDINE SPA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42067570" table:style-name="ce1">
            <text:p>15042067570</text:p>
          </table:table-cell>
          <table:table-cell office:value-type="string" table:style-name="ce1">
            <text:p>25_20814</text:p>
          </table:table-cell>
          <table:table-cell office:value-type="float" office:value="9999" table:style-name="ce1">
            <text:p>9999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9090" table:style-name="ce1">
            <text:p>909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2" table:style-name="ce1">
            <text:p>-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ALLEVAMENTO DELLE VALLATE - BOSCATO VINCENZO DI BOSCATO ROSA, CARLA E UMBERTO S.</text:p>
          </table:table-cell>
          <table:table-cell office:value-type="float" office:value="1031870312" table:style-name="ce1">
            <text:p>1031870312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5772731" table:style-name="ce1">
            <text:p>15075772731</text:p>
          </table:table-cell>
          <table:table-cell office:value-type="float" office:value="14" table:style-name="ce1">
            <text:p>14</text:p>
          </table:table-cell>
          <table:table-cell office:value-type="float" office:value="152.5" table:style-name="ce1">
            <text:p>152,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25" table:style-name="ce1">
            <text:p>1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MYO SPA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5133709" table:style-name="ce1">
            <text:p>15085133709</text:p>
          </table:table-cell>
          <table:table-cell office:value-type="string" table:style-name="ce1">
            <text:p>2040/250017953</text:p>
          </table:table-cell>
          <table:table-cell office:value-type="float" office:value="146.4" table:style-name="ce1">
            <text:p>146,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20" table:style-name="ce1">
            <text:p>120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18" table:style-name="ce1">
            <text:p>-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5545761" table:style-name="ce1">
            <text:p>15095545761</text:p>
          </table:table-cell>
          <table:table-cell office:value-type="string" table:style-name="ce1">
            <text:p>5/PA</text:p>
          </table:table-cell>
          <table:table-cell office:value-type="float" office:value="101.26" table:style-name="ce1">
            <text:p>101,26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83" table:style-name="ce1">
            <text:p>83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19" table:style-name="ce1">
            <text:p>-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80544985" table:style-name="ce1">
            <text:p>15180544985</text:p>
          </table:table-cell>
          <table:table-cell office:value-type="float" office:value="157" table:style-name="ce1">
            <text:p>157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5-05-30T00:00:00" table:style-name="ce3">
            <text:p>30/05/2025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14786534987" table:style-name="ce1">
            <text:p>14786534987</text:p>
          </table:table-cell>
          <table:table-cell office:value-type="string" table:style-name="ce1">
            <text:p>356-25</text:p>
          </table:table-cell>
          <table:table-cell office:value-type="float" office:value="1392.08" table:style-name="ce1">
            <text:p>1392,08</text:p>
          </table:table-cell>
          <table:table-cell office:value-type="date" office:date-value="2025-06-29T00:00:00" table:style-name="ce3">
            <text:p>29/06/2025</text:p>
          </table:table-cell>
          <table:table-cell office:value-type="float" office:value="1392.08" table:style-name="ce1">
            <text:p>1392,08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9" table:style-name="ce1">
            <text:p>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14819898748" table:style-name="ce1">
            <text:p>14819898748</text:p>
          </table:table-cell>
          <table:table-cell office:value-type="string" table:style-name="ce1">
            <text:p>34/PA</text:p>
          </table:table-cell>
          <table:table-cell office:value-type="float" office:value="3937.5" table:style-name="ce1">
            <text:p>3937,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3750" table:style-name="ce1">
            <text:p>3750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NORD EST MULTIMEDIA S.P.A.</text:p>
          </table:table-cell>
          <table:table-cell office:value-type="float" office:value="5412000266" table:style-name="ce1">
            <text:p>5412000266</text:p>
          </table:table-cell>
          <table:table-cell office:value-type="date" office:date-value="2025-06-17T00:00:00" table:style-name="ce3">
            <text:p>17/06/2025</text:p>
          </table:table-cell>
          <table:table-cell office:value-type="date" office:date-value="2025-06-17T00:00:00" table:style-name="ce3">
            <text:p>17/06/2025</text:p>
          </table:table-cell>
          <table:table-cell office:value-type="float" office:value="14937040025" table:style-name="ce1">
            <text:p>14937040025</text:p>
          </table:table-cell>
          <table:table-cell office:value-type="string" table:style-name="ce1">
            <text:p>000110/VE1</text:p>
          </table:table-cell>
          <table:table-cell office:value-type="float" office:value="5023" table:style-name="ce1">
            <text:p>5023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4912.12" table:style-name="ce1">
            <text:p>4912,12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NORD EST MULTIMEDIA S.P.A.</text:p>
          </table:table-cell>
          <table:table-cell office:value-type="float" office:value="5412000266" table:style-name="ce1">
            <text:p>5412000266</text:p>
          </table:table-cell>
          <table:table-cell office:value-type="date" office:date-value="2025-06-26T00:00:00" table:style-name="ce3">
            <text:p>26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4988620077" table:style-name="ce1">
            <text:p>14988620077</text:p>
          </table:table-cell>
          <table:table-cell office:value-type="string" table:style-name="ce1">
            <text:p>000199/P11</text:p>
          </table:table-cell>
          <table:table-cell office:value-type="float" office:value="1220" table:style-name="ce1">
            <text:p>1220</text:p>
          </table:table-cell>
          <table:table-cell office:value-type="date" office:date-value="2025-07-26T00:00:00" table:style-name="ce3">
            <text:p>26/07/2025</text:p>
          </table:table-cell>
          <table:table-cell office:value-type="float" office:value="1000" table:style-name="ce1">
            <text:p>1000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5-06-28T00:00:00" table:style-name="ce3">
            <text:p>28/06/2025</text:p>
          </table:table-cell>
          <table:table-cell office:value-type="date" office:date-value="2025-06-28T00:00:00" table:style-name="ce3">
            <text:p>28/06/2025</text:p>
          </table:table-cell>
          <table:table-cell office:value-type="float" office:value="15006997470" table:style-name="ce1">
            <text:p>15006997470</text:p>
          </table:table-cell>
          <table:table-cell office:value-type="float" office:value="23" table:style-name="ce1">
            <text:p>23</text:p>
          </table:table-cell>
          <table:table-cell office:value-type="float" office:value="5200" table:style-name="ce1">
            <text:p>5200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5200" table:style-name="ce1">
            <text:p>520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RACT DI CARLO DELLA VEDOVA</text:p>
          </table:table-cell>
          <table:table-cell office:value-type="string" table:style-name="ce1">
            <text:p>DLLCRL62B09L483M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3539151" table:style-name="ce1">
            <text:p>15013539151</text:p>
          </table:table-cell>
          <table:table-cell office:value-type="string" table:style-name="ce1">
            <text:p>101PA</text:p>
          </table:table-cell>
          <table:table-cell office:value-type="float" office:value="3050" table:style-name="ce1">
            <text:p>3050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2500" table:style-name="ce1">
            <text:p>2500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4162873" table:style-name="ce1">
            <text:p>15024162873</text:p>
          </table:table-cell>
          <table:table-cell office:value-type="float" office:value="6000723" table:style-name="ce1">
            <text:p>6000723</text:p>
          </table:table-cell>
          <table:table-cell office:value-type="float" office:value="523.71" table:style-name="ce1">
            <text:p>523,71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429.27" table:style-name="ce1">
            <text:p>429,27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8435161" table:style-name="ce1">
            <text:p>15028435161</text:p>
          </table:table-cell>
          <table:table-cell office:value-type="string" table:style-name="ce1">
            <text:p>751/01</text:p>
          </table:table-cell>
          <table:table-cell office:value-type="float" office:value="35813.870000000003" table:style-name="ce1">
            <text:p>35813,87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32558.06" table:style-name="ce1">
            <text:p>32558,0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0254168" table:style-name="ce1">
            <text:p>15040254168</text:p>
          </table:table-cell>
          <table:table-cell office:value-type="string" table:style-name="ce1">
            <text:p>100/D</text:p>
          </table:table-cell>
          <table:table-cell office:value-type="float" office:value="43.51" table:style-name="ce1">
            <text:p>43,51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35.659999999999997" table:style-name="ce1">
            <text:p>35,6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1159436" table:style-name="ce1">
            <text:p>15041159436</text:p>
          </table:table-cell>
          <table:table-cell office:value-type="string" table:style-name="ce1">
            <text:p>000314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2679517" table:style-name="ce1">
            <text:p>15042679517</text:p>
          </table:table-cell>
          <table:table-cell office:value-type="float" office:value="386" table:style-name="ce1">
            <text:p>386</text:p>
          </table:table-cell>
          <table:table-cell office:value-type="float" office:value="24.7" table:style-name="ce1">
            <text:p>24,7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20.25" table:style-name="ce1">
            <text:p>20,2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5925241" table:style-name="ce1">
            <text:p>15055925241</text:p>
          </table:table-cell>
          <table:table-cell office:value-type="float" office:value="6400027401" table:style-name="ce1">
            <text:p>6400027401</text:p>
          </table:table-cell>
          <table:table-cell office:value-type="float" office:value="4008.27" table:style-name="ce1">
            <text:p>4008,27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3854.11" table:style-name="ce1">
            <text:p>3854,1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55925389" table:style-name="ce1">
            <text:p>15055925389</text:p>
          </table:table-cell>
          <table:table-cell office:value-type="float" office:value="6400027400" table:style-name="ce1">
            <text:p>6400027400</text:p>
          </table:table-cell>
          <table:table-cell office:value-type="float" office:value="4486.26" table:style-name="ce1">
            <text:p>4486,26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4313.71" table:style-name="ce1">
            <text:p>4313,7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5926330" table:style-name="ce1">
            <text:p>15055926330</text:p>
          </table:table-cell>
          <table:table-cell office:value-type="float" office:value="6400027399" table:style-name="ce1">
            <text:p>6400027399</text:p>
          </table:table-cell>
          <table:table-cell office:value-type="float" office:value="4256.18" table:style-name="ce1">
            <text:p>4256,18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3869.25" table:style-name="ce1">
            <text:p>3869,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AROSELLO di F Milani e c sas</text:p>
          </table:table-cell>
          <table:table-cell office:value-type="float" office:value="91037630935" table:style-name="ce1">
            <text:p>91037630935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63967023" table:style-name="ce1">
            <text:p>15063967023</text:p>
          </table:table-cell>
          <table:table-cell office:value-type="float" office:value="105" table:style-name="ce1">
            <text:p>105</text:p>
          </table:table-cell>
          <table:table-cell office:value-type="float" office:value="3464.8" table:style-name="ce1">
            <text:p>3464,8</text:p>
          </table:table-cell>
          <table:table-cell office:value-type="date" office:date-value="2025-08-03T00:00:00" table:style-name="ce3">
            <text:p>03/08/2025</text:p>
          </table:table-cell>
          <table:table-cell office:value-type="float" office:value="2840" table:style-name="ce1">
            <text:p>284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 Pergola S.r.l.</text:p>
          </table:table-cell>
          <table:table-cell office:value-type="float" office:value="2300020308" table:style-name="ce1">
            <text:p>2300020308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8408434" table:style-name="ce1">
            <text:p>15068408434</text:p>
          </table:table-cell>
          <table:table-cell office:value-type="string" table:style-name="ce1">
            <text:p>1/H25</text:p>
          </table:table-cell>
          <table:table-cell office:value-type="float" office:value="200" table:style-name="ce1">
            <text:p>200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81.82" table:style-name="ce1">
            <text:p>181,82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USIC TEAM SRL</text:p>
          </table:table-cell>
          <table:table-cell office:value-type="float" office:value="1568160301" table:style-name="ce1">
            <text:p>1568160301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4816302" table:style-name="ce1">
            <text:p>15074816302</text:p>
          </table:table-cell>
          <table:table-cell office:value-type="string" table:style-name="ce1">
            <text:p>164/001</text:p>
          </table:table-cell>
          <table:table-cell office:value-type="float" office:value="4974.12" table:style-name="ce1">
            <text:p>4974,12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077.15" table:style-name="ce1">
            <text:p>4077,1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6869214" table:style-name="ce1">
            <text:p>15076869214</text:p>
          </table:table-cell>
          <table:table-cell office:value-type="float" office:value="37" table:style-name="ce1">
            <text:p>37</text:p>
          </table:table-cell>
          <table:table-cell office:value-type="float" office:value="2684" table:style-name="ce1">
            <text:p>268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200" table:style-name="ce1">
            <text:p>220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7175235" table:style-name="ce1">
            <text:p>15077175235</text:p>
          </table:table-cell>
          <table:table-cell office:value-type="string" table:style-name="ce1">
            <text:p>832/01</text:p>
          </table:table-cell>
          <table:table-cell office:value-type="float" office:value="5245.02" table:style-name="ce1">
            <text:p>5245,02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768.2" table:style-name="ce1">
            <text:p>4768,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he Lights S.A.S. di Collovatto Mattia &amp; C.</text:p>
          </table:table-cell>
          <table:table-cell office:value-type="float" office:value="3022630309" table:style-name="ce1">
            <text:p>3022630309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1959911" table:style-name="ce1">
            <text:p>15081959911</text:p>
          </table:table-cell>
          <table:table-cell office:value-type="string" table:style-name="ce1">
            <text:p>FPA 26/25</text:p>
          </table:table-cell>
          <table:table-cell office:value-type="float" office:value="488" table:style-name="ce1">
            <text:p>488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400" table:style-name="ce1">
            <text:p>40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GNANO PINETA S.P.A.</text:p>
          </table:table-cell>
          <table:table-cell office:value-type="float" office:value="167050301" table:style-name="ce1">
            <text:p>167050301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523804" table:style-name="ce1">
            <text:p>15083523804</text:p>
          </table:table-cell>
          <table:table-cell office:value-type="string" table:style-name="ce1">
            <text:p>000145/02</text:p>
          </table:table-cell>
          <table:table-cell office:value-type="float" office:value="297" table:style-name="ce1">
            <text:p>29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70" table:style-name="ce1">
            <text:p>270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6786695" table:style-name="ce1">
            <text:p>15096786695</text:p>
          </table:table-cell>
          <table:table-cell office:value-type="string" table:style-name="ce1">
            <text:p>13/PA</text:p>
          </table:table-cell>
          <table:table-cell office:value-type="float" office:value="3477" table:style-name="ce1">
            <text:p>3477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850" table:style-name="ce1">
            <text:p>285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7-14T00:00:00" table:style-name="ce3">
            <text:p>14/07/2025</text:p>
          </table:table-cell>
          <table:table-cell office:value-type="date" office:date-value="2025-07-14T00:00:00" table:style-name="ce3">
            <text:p>14/07/2025</text:p>
          </table:table-cell>
          <table:table-cell office:value-type="float" office:value="15130834815" table:style-name="ce1">
            <text:p>15130834815</text:p>
          </table:table-cell>
          <table:table-cell office:value-type="string" table:style-name="ce1">
            <text:p>000350/E</text:p>
          </table:table-cell>
          <table:table-cell office:value-type="float" office:value="37341.019999999997" table:style-name="ce1">
            <text:p>37341,02</text:p>
          </table:table-cell>
          <table:table-cell office:value-type="date" office:date-value="2025-08-13T00:00:00" table:style-name="ce3">
            <text:p>13/08/2025</text:p>
          </table:table-cell>
          <table:table-cell office:value-type="float" office:value="36125.15" table:style-name="ce1">
            <text:p>36125,1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GNANO PINETA S.P.A.</text:p>
          </table:table-cell>
          <table:table-cell office:value-type="float" office:value="167050301" table:style-name="ce1">
            <text:p>167050301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40161159" table:style-name="ce1">
            <text:p>15140161159</text:p>
          </table:table-cell>
          <table:table-cell office:value-type="string" table:style-name="ce1">
            <text:p>000158/02</text:p>
          </table:table-cell>
          <table:table-cell office:value-type="float" office:value="1489" table:style-name="ce1">
            <text:p>1489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489" table:style-name="ce1">
            <text:p>1489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NSORZIO LIGNANO HOLIDAY</text:p>
          </table:table-cell>
          <table:table-cell office:value-type="float" office:value="2281590303" table:style-name="ce1">
            <text:p>2281590303</text:p>
          </table:table-cell>
          <table:table-cell office:value-type="date" office:date-value="2025-07-16T00:00:00" table:style-name="ce3">
            <text:p>16/07/2025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5146803210" table:style-name="ce1">
            <text:p>15146803210</text:p>
          </table:table-cell>
          <table:table-cell office:value-type="float" office:value="126" table:style-name="ce1">
            <text:p>126</text:p>
          </table:table-cell>
          <table:table-cell office:value-type="float" office:value="1497.27" table:style-name="ce1">
            <text:p>1497,27</text:p>
          </table:table-cell>
          <table:table-cell office:value-type="date" office:date-value="2025-08-15T00:00:00" table:style-name="ce3">
            <text:p>15/08/2025</text:p>
          </table:table-cell>
          <table:table-cell office:value-type="float" office:value="1497.27" table:style-name="ce1">
            <text:p>1497,27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CIETA' IMPRESE LIGNANO - S.I.L. S.p.A.</text:p>
          </table:table-cell>
          <table:table-cell office:value-type="float" office:value="65590937" table:style-name="ce1">
            <text:p>65590937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4221409" table:style-name="ce1">
            <text:p>15154221409</text:p>
          </table:table-cell>
          <table:table-cell office:value-type="date" office:date-value="2014-05-01T00:00:00" table:style-name="ce4">
            <text:p>mag-14</text:p>
          </table:table-cell>
          <table:table-cell office:value-type="float" office:value="4000" table:style-name="ce1">
            <text:p>4000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4000" table:style-name="ce1">
            <text:p>4000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CIETA' IMPRESE LIGNANO - S.I.L. S.p.A.</text:p>
          </table:table-cell>
          <table:table-cell office:value-type="float" office:value="65590937" table:style-name="ce1">
            <text:p>65590937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4270645" table:style-name="ce1">
            <text:p>15154270645</text:p>
          </table:table-cell>
          <table:table-cell office:value-type="date" office:date-value="1974-02-01T00:00:00" table:style-name="ce4">
            <text:p>feb-74</text:p>
          </table:table-cell>
          <table:table-cell office:value-type="float" office:value="2500" table:style-name="ce1">
            <text:p>2500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2500" table:style-name="ce1">
            <text:p>2500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5-07-24T00:00:00" table:style-name="ce3">
            <text:p>24/07/2025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15208168803" table:style-name="ce1">
            <text:p>15208168803</text:p>
          </table:table-cell>
          <table:table-cell office:value-type="float" office:value="6400031549" table:style-name="ce1">
            <text:p>6400031549</text:p>
          </table:table-cell>
          <table:table-cell office:value-type="float" office:value="371.96" table:style-name="ce1">
            <text:p>371,96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356.43" table:style-name="ce1">
            <text:p>356,4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rieste Traduzioni Congressi srl</text:p>
          </table:table-cell>
          <table:table-cell office:value-type="float" office:value="740590328" table:style-name="ce1">
            <text:p>740590328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465358" table:style-name="ce1">
            <text:p>15224465358</text:p>
          </table:table-cell>
          <table:table-cell office:value-type="string" table:style-name="ce1">
            <text:p>FPA 26/25</text:p>
          </table:table-cell>
          <table:table-cell office:value-type="float" office:value="3322.34" table:style-name="ce1">
            <text:p>3322,34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2723.23" table:style-name="ce1">
            <text:p>2723,23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59439129" table:style-name="ce1">
            <text:p>15259439129</text:p>
          </table:table-cell>
          <table:table-cell office:value-type="string" table:style-name="ce1">
            <text:p>12/PA</text:p>
          </table:table-cell>
          <table:table-cell office:value-type="float" office:value="14274" table:style-name="ce1">
            <text:p>14274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1700" table:style-name="ce1">
            <text:p>11700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ILAN ROBERTO</text:p>
          </table:table-cell>
          <table:table-cell office:value-type="string" table:style-name="ce1">
            <text:p>MLNRRT50C02L483V</text:p>
          </table:table-cell>
          <table:table-cell office:value-type="date" office:date-value="2025-08-04T00:00:00" table:style-name="ce3">
            <text:p>04/08/202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5276716216" table:style-name="ce1">
            <text:p>15276716216</text:p>
          </table:table-cell>
          <table:table-cell office:value-type="string" table:style-name="ce1">
            <text:p>7/E</text:p>
          </table:table-cell>
          <table:table-cell office:value-type="float" office:value="2950" table:style-name="ce1">
            <text:p>295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2950" table:style-name="ce1">
            <text:p>2950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8-04T00:00:00" table:style-name="ce3">
            <text:p>04/08/202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5277387343" table:style-name="ce1">
            <text:p>15277387343</text:p>
          </table:table-cell>
          <table:table-cell office:value-type="float" office:value="497" table:style-name="ce1">
            <text:p>497</text:p>
          </table:table-cell>
          <table:table-cell office:value-type="float" office:value="59.55" table:style-name="ce1">
            <text:p>59,5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48.81" table:style-name="ce1">
            <text:p>48,81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8-04T00:00:00" table:style-name="ce3">
            <text:p>04/08/202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5278622655" table:style-name="ce1">
            <text:p>15278622655</text:p>
          </table:table-cell>
          <table:table-cell office:value-type="string" table:style-name="ce1">
            <text:p>859/01</text:p>
          </table:table-cell>
          <table:table-cell office:value-type="float" office:value="6775.89" table:style-name="ce1">
            <text:p>6775,89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6159.9" table:style-name="ce1">
            <text:p>6159,9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8-04T00:00:00" table:style-name="ce3">
            <text:p>04/08/202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5281839957" table:style-name="ce1">
            <text:p>15281839957</text:p>
          </table:table-cell>
          <table:table-cell office:value-type="string" table:style-name="ce1">
            <text:p>000385/E</text:p>
          </table:table-cell>
          <table:table-cell office:value-type="float" office:value="36933.300000000003" table:style-name="ce1">
            <text:p>36933,3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5714.14" table:style-name="ce1">
            <text:p>35714,1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299852422" table:style-name="ce1">
            <text:p>15299852422</text:p>
          </table:table-cell>
          <table:table-cell office:value-type="float" office:value="32538289" table:style-name="ce1">
            <text:p>32538289</text:p>
          </table:table-cell>
          <table:table-cell office:value-type="float" office:value="5505.61" table:style-name="ce1">
            <text:p>5505,61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5293.86" table:style-name="ce1">
            <text:p>5293,86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7083211" table:style-name="ce1">
            <text:p>15307083211</text:p>
          </table:table-cell>
          <table:table-cell office:value-type="string" table:style-name="ce1">
            <text:p>36/PA</text:p>
          </table:table-cell>
          <table:table-cell office:value-type="float" office:value="3060.98" table:style-name="ce1">
            <text:p>3060,98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2509" table:style-name="ce1">
            <text:p>2509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8-12T00:00:00" table:style-name="ce3">
            <text:p>12/08/2025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15345409014" table:style-name="ce1">
            <text:p>15345409014</text:p>
          </table:table-cell>
          <table:table-cell office:value-type="string" table:style-name="ce1">
            <text:p>000388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5-08-18T00:00:00" table:style-name="ce3">
            <text:p>18/08/202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5373596053" table:style-name="ce1">
            <text:p>15373596053</text:p>
          </table:table-cell>
          <table:table-cell office:value-type="float" office:value="48" table:style-name="ce1">
            <text:p>48</text:p>
          </table:table-cell>
          <table:table-cell office:value-type="float" office:value="1037" table:style-name="ce1">
            <text:p>1037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850" table:style-name="ce1">
            <text:p>850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5185076" table:style-name="ce1">
            <text:p>15405185076</text:p>
          </table:table-cell>
          <table:table-cell office:value-type="string" table:style-name="ce1">
            <text:p>18/PA</text:p>
          </table:table-cell>
          <table:table-cell office:value-type="float" office:value="33306" table:style-name="ce1">
            <text:p>33306</text:p>
          </table:table-cell>
          <table:table-cell office:value-type="date" office:date-value="2025-09-26T00:00:00" table:style-name="ce3">
            <text:p>26/09/2025</text:p>
          </table:table-cell>
          <table:table-cell office:value-type="float" office:value="27300" table:style-name="ce1">
            <text:p>27300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SIBIRSI SOCIETA' COOPERATIVA</text:p>
          </table:table-cell>
          <table:table-cell office:value-type="float" office:value="1463820934" table:style-name="ce1">
            <text:p>1463820934</text:p>
          </table:table-cell>
          <table:table-cell office:value-type="date" office:date-value="2025-08-31T00:00:00" table:style-name="ce3">
            <text:p>31/08/202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437358479" table:style-name="ce1">
            <text:p>15437358479</text:p>
          </table:table-cell>
          <table:table-cell office:value-type="float" office:value="50081" table:style-name="ce1">
            <text:p>50081</text:p>
          </table:table-cell>
          <table:table-cell office:value-type="float" office:value="5063" table:style-name="ce1">
            <text:p>5063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150" table:style-name="ce1">
            <text:p>4150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39054962" table:style-name="ce1">
            <text:p>15439054962</text:p>
          </table:table-cell>
          <table:table-cell office:value-type="string" table:style-name="ce1">
            <text:p>161/D</text:p>
          </table:table-cell>
          <table:table-cell office:value-type="float" office:value="110.3" table:style-name="ce1">
            <text:p>110,3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90.41" table:style-name="ce1">
            <text:p>90,41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DEDEMAR DI PERISSINOTTO AGOSTINA <text:s/>&amp; C SAS</text:p>
          </table:table-cell>
          <table:table-cell office:value-type="float" office:value="1546420934" table:style-name="ce1">
            <text:p>1546420934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39182337" table:style-name="ce1">
            <text:p>15439182337</text:p>
          </table:table-cell>
          <table:table-cell office:value-type="string" table:style-name="ce1">
            <text:p>59/001</text:p>
          </table:table-cell>
          <table:table-cell office:value-type="float" office:value="29597.200000000001" table:style-name="ce1">
            <text:p>29597,2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24260" table:style-name="ce1">
            <text:p>24260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ILAN ROBERTO</text:p>
          </table:table-cell>
          <table:table-cell office:value-type="string" table:style-name="ce1">
            <text:p>MLNRRT50C02L483V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0350003" table:style-name="ce1">
            <text:p>15440350003</text:p>
          </table:table-cell>
          <table:table-cell office:value-type="string" table:style-name="ce1">
            <text:p>9/E</text:p>
          </table:table-cell>
          <table:table-cell office:value-type="float" office:value="2950" table:style-name="ce1">
            <text:p>2950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2950" table:style-name="ce1">
            <text:p>2950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5-09-02T00:00:00" table:style-name="ce3">
            <text:p>02/09/2025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5448709560" table:style-name="ce1">
            <text:p>15448709560</text:p>
          </table:table-cell>
          <table:table-cell office:value-type="float" office:value="595" table:style-name="ce1">
            <text:p>595</text:p>
          </table:table-cell>
          <table:table-cell office:value-type="float" office:value="57.1" table:style-name="ce1">
            <text:p>57,1</text:p>
          </table:table-cell>
          <table:table-cell office:value-type="date" office:date-value="2025-10-02T00:00:00" table:style-name="ce3">
            <text:p>02/10/2025</text:p>
          </table:table-cell>
          <table:table-cell office:value-type="float" office:value="46.8" table:style-name="ce1">
            <text:p>46,8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ILMOLUX ITALIA SRL</text:p>
          </table:table-cell>
          <table:table-cell office:value-type="float" office:value="10518560155" table:style-name="ce1">
            <text:p>10518560155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65665766" table:style-name="ce1">
            <text:p>15465665766</text:p>
          </table:table-cell>
          <table:table-cell office:value-type="string" table:style-name="ce1">
            <text:p>25/34800039</text:p>
          </table:table-cell>
          <table:table-cell office:value-type="float" office:value="1350.75" table:style-name="ce1">
            <text:p>1350,75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1107.17" table:style-name="ce1">
            <text:p>1107,17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-79" table:style-name="ce1">
            <text:p>-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9-09T00:00:00" table:style-name="ce3">
            <text:p>09/09/2025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15502045825" table:style-name="ce1">
            <text:p>15502045825</text:p>
          </table:table-cell>
          <table:table-cell office:value-type="string" table:style-name="ce1">
            <text:p>870/01</text:p>
          </table:table-cell>
          <table:table-cell office:value-type="float" office:value="6775.89" table:style-name="ce1">
            <text:p>6775,89</text:p>
          </table:table-cell>
          <table:table-cell office:value-type="date" office:date-value="2025-10-09T00:00:00" table:style-name="ce3">
            <text:p>09/10/2025</text:p>
          </table:table-cell>
          <table:table-cell office:value-type="float" office:value="6159.9" table:style-name="ce1">
            <text:p>6159,9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5-09-09T00:00:00" table:style-name="ce3">
            <text:p>09/09/2025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15502045847" table:style-name="ce1">
            <text:p>15502045847</text:p>
          </table:table-cell>
          <table:table-cell office:value-type="string" table:style-name="ce1">
            <text:p>871/01</text:p>
          </table:table-cell>
          <table:table-cell office:value-type="float" office:value="263.05" table:style-name="ce1">
            <text:p>263,05</text:p>
          </table:table-cell>
          <table:table-cell office:value-type="date" office:date-value="2025-10-09T00:00:00" table:style-name="ce3">
            <text:p>09/10/2025</text:p>
          </table:table-cell>
          <table:table-cell office:value-type="float" office:value="239.14" table:style-name="ce1">
            <text:p>239,14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9-13T00:00:00" table:style-name="ce3">
            <text:p>13/09/2025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5532704635" table:style-name="ce1">
            <text:p>15532704635</text:p>
          </table:table-cell>
          <table:table-cell office:value-type="string" table:style-name="ce1">
            <text:p>000452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5-10-13T00:00:00" table:style-name="ce3">
            <text:p>13/10/2025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69253886" table:style-name="ce1">
            <text:p>15569253886</text:p>
          </table:table-cell>
          <table:table-cell office:value-type="string" table:style-name="ce1">
            <text:p>000447/E</text:p>
          </table:table-cell>
          <table:table-cell office:value-type="float" office:value="36804.120000000003" table:style-name="ce1">
            <text:p>36804,12</text:p>
          </table:table-cell>
          <table:table-cell office:value-type="date" office:date-value="2025-10-17T00:00:00" table:style-name="ce3">
            <text:p>17/10/2025</text:p>
          </table:table-cell>
          <table:table-cell office:value-type="float" office:value="35572.800000000003" table:style-name="ce1">
            <text:p>35572,8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3275238" table:style-name="ce1">
            <text:p>15073275238</text:p>
          </table:table-cell>
          <table:table-cell office:value-type="string" table:style-name="ce1">
            <text:p>82/PA1</text:p>
          </table:table-cell>
          <table:table-cell office:value-type="float" office:value="32.9" table:style-name="ce1">
            <text:p>32,9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26.97" table:style-name="ce1">
            <text:p>26,97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6912086" table:style-name="ce1">
            <text:p>15096912086</text:p>
          </table:table-cell>
          <table:table-cell office:value-type="string" table:style-name="ce1">
            <text:p>VZ-9051</text:p>
          </table:table-cell>
          <table:table-cell office:value-type="float" office:value="275.67" table:style-name="ce1">
            <text:p>275,67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225.96" table:style-name="ce1">
            <text:p>225,9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6912147" table:style-name="ce1">
            <text:p>15096912147</text:p>
          </table:table-cell>
          <table:table-cell office:value-type="string" table:style-name="ce1">
            <text:p>VZ-9052</text:p>
          </table:table-cell>
          <table:table-cell office:value-type="float" office:value="2821.04" table:style-name="ce1">
            <text:p>2821,04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2312.33" table:style-name="ce1">
            <text:p>2312,3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7022933" table:style-name="ce1">
            <text:p>15097022933</text:p>
          </table:table-cell>
          <table:table-cell office:value-type="string" table:style-name="ce1">
            <text:p>VZ-9381</text:p>
          </table:table-cell>
          <table:table-cell office:value-type="float" office:value="7085.39" table:style-name="ce1">
            <text:p>7085,39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5807.7" table:style-name="ce1">
            <text:p>5807,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5828742" table:style-name="ce1">
            <text:p>15195828742</text:p>
          </table:table-cell>
          <table:table-cell office:value-type="string" table:style-name="ce1">
            <text:p>VZ-6291</text:p>
          </table:table-cell>
          <table:table-cell office:value-type="float" office:value="1443.32" table:style-name="ce1">
            <text:p>1443,32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1183.05" table:style-name="ce1">
            <text:p>1183,0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5829988" table:style-name="ce1">
            <text:p>15195829988</text:p>
          </table:table-cell>
          <table:table-cell office:value-type="string" table:style-name="ce1">
            <text:p>VZ-6594</text:p>
          </table:table-cell>
          <table:table-cell office:value-type="float" office:value="315.05" table:style-name="ce1">
            <text:p>315,05</text:p>
          </table:table-cell>
          <table:table-cell office:value-type="date" office:date-value="2025-08-24T00:00:00" table:style-name="ce3">
            <text:p>24/08/2025</text:p>
          </table:table-cell>
          <table:table-cell office:value-type="float" office:value="258.24" table:style-name="ce1">
            <text:p>258,24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CI.TI.ESSE SRL</text:p>
          </table:table-cell>
          <table:table-cell office:value-type="float" office:value="807520135" table:style-name="ce1">
            <text:p>807520135</text:p>
          </table:table-cell>
          <table:table-cell office:value-type="date" office:date-value="2025-08-13T00:00:00" table:style-name="ce3">
            <text:p>13/08/2025</text:p>
          </table:table-cell>
          <table:table-cell office:value-type="date" office:date-value="2025-08-13T00:00:00" table:style-name="ce3">
            <text:p>13/08/2025</text:p>
          </table:table-cell>
          <table:table-cell office:value-type="float" office:value="15353695673" table:style-name="ce1">
            <text:p>15353695673</text:p>
          </table:table-cell>
          <table:table-cell office:value-type="string" table:style-name="ce1">
            <text:p>2/910</text:p>
          </table:table-cell>
          <table:table-cell office:value-type="float" office:value="597.79999999999995" table:style-name="ce1">
            <text:p>597,8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90" table:style-name="ce1">
            <text:p>490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AGRITUR SRL</text:p>
          </table:table-cell>
          <table:table-cell office:value-type="float" office:value="1032060939" table:style-name="ce1">
            <text:p>1032060939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4992125588" table:style-name="ce1">
            <text:p>14992125588</text:p>
          </table:table-cell>
          <table:table-cell office:value-type="string" table:style-name="ce1">
            <text:p>56/2025-SAGR</text:p>
          </table:table-cell>
          <table:table-cell office:value-type="float" office:value="352.79" table:style-name="ce1">
            <text:p>352,79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320.72000000000003" table:style-name="ce1">
            <text:p>320,72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meraldo Srl</text:p>
          </table:table-cell>
          <table:table-cell office:value-type="float" office:value="1542700305" table:style-name="ce1">
            <text:p>1542700305</text:p>
          </table:table-cell>
          <table:table-cell office:value-type="date" office:date-value="2025-06-26T00:00:00" table:style-name="ce3">
            <text:p>26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4993277929" table:style-name="ce1">
            <text:p>14993277929</text:p>
          </table:table-cell>
          <table:table-cell office:value-type="string" table:style-name="ce1">
            <text:p>19/25</text:p>
          </table:table-cell>
          <table:table-cell office:value-type="float" office:value="185" table:style-name="ce1">
            <text:p>18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68.18" table:style-name="ce1">
            <text:p>168,18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Zanichelli Giulia</text:p>
          </table:table-cell>
          <table:table-cell office:value-type="string" table:style-name="ce1">
            <text:p>ZNCGLI79C51G337Y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000657159" table:style-name="ce1">
            <text:p>15000657159</text:p>
          </table:table-cell>
          <table:table-cell office:value-type="string" table:style-name="ce1">
            <text:p>FPA 10/25</text:p>
          </table:table-cell>
          <table:table-cell office:value-type="float" office:value="4270" table:style-name="ce1">
            <text:p>4270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4270" table:style-name="ce1">
            <text:p>4270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ASSINARI/VETTA SRL</text:p>
          </table:table-cell>
          <table:table-cell office:value-type="float" office:value="943020321" table:style-name="ce1">
            <text:p>943020321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7322524" table:style-name="ce1">
            <text:p>15027322524</text:p>
          </table:table-cell>
          <table:table-cell office:value-type="string" table:style-name="ce1">
            <text:p>000/26/2025</text:p>
          </table:table-cell>
          <table:table-cell office:value-type="float" office:value="12200" table:style-name="ce1">
            <text:p>12200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0000" table:style-name="ce1">
            <text:p>10000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MISMAONDA SRL SOCIETA' A SOCIO <text:s/>UNICO</text:p>
          </table:table-cell>
          <table:table-cell office:value-type="float" office:value="2894611207" table:style-name="ce1">
            <text:p>2894611207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5280041" table:style-name="ce1">
            <text:p>15075280041</text:p>
          </table:table-cell>
          <table:table-cell office:value-type="string" table:style-name="ce1">
            <text:p>000277-0C0</text:p>
          </table:table-cell>
          <table:table-cell office:value-type="float" office:value="9872.91" table:style-name="ce1">
            <text:p>9872,91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8092.55" table:style-name="ce1">
            <text:p>8092,5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ascon Luca</text:p>
          </table:table-cell>
          <table:table-cell office:value-type="string" table:style-name="ce1">
            <text:p>PSCLCU90R31E473R</text:p>
          </table:table-cell>
          <table:table-cell office:value-type="date" office:date-value="2025-07-13T00:00:00" table:style-name="ce3">
            <text:p>13/07/2025</text:p>
          </table:table-cell>
          <table:table-cell office:value-type="date" office:date-value="2025-07-13T00:00:00" table:style-name="ce3">
            <text:p>13/07/2025</text:p>
          </table:table-cell>
          <table:table-cell office:value-type="float" office:value="15125194388" table:style-name="ce1">
            <text:p>15125194388</text:p>
          </table:table-cell>
          <table:table-cell office:value-type="string" table:style-name="ce1">
            <text:p>FPA 2</text:p>
          </table:table-cell>
          <table:table-cell office:value-type="float" office:value="1874" table:style-name="ce1">
            <text:p>1874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1874" table:style-name="ce1">
            <text:p>1874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igalotto paola</text:p>
          </table:table-cell>
          <table:table-cell office:value-type="string" table:style-name="ce1">
            <text:p>CGLPLA63S44L483I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3442513" table:style-name="ce1">
            <text:p>15163442513</text:p>
          </table:table-cell>
          <table:table-cell office:value-type="string" table:style-name="ce1">
            <text:p>FATTPA 6_25</text:p>
          </table:table-cell>
          <table:table-cell office:value-type="float" office:value="10800" table:style-name="ce1">
            <text:p>10800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10800" table:style-name="ce1">
            <text:p>10800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NUOVE TECNICHE SOCIET COOPERATIVA</text:p>
          </table:table-cell>
          <table:table-cell office:value-type="float" office:value="1534330939" table:style-name="ce1">
            <text:p>1534330939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79215879" table:style-name="ce1">
            <text:p>15179215879</text:p>
          </table:table-cell>
          <table:table-cell office:value-type="float" office:value="293" table:style-name="ce1">
            <text:p>293</text:p>
          </table:table-cell>
          <table:table-cell office:value-type="float" office:value="8418" table:style-name="ce1">
            <text:p>8418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6900" table:style-name="ce1">
            <text:p>6900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STA ANNA</text:p>
          </table:table-cell>
          <table:table-cell office:value-type="string" table:style-name="ce1">
            <text:p>CSTNNA72C70B563Z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12772016" table:style-name="ce1">
            <text:p>15312772016</text:p>
          </table:table-cell>
          <table:table-cell office:value-type="float" office:value="12" table:style-name="ce1">
            <text:p>12</text:p>
          </table:table-cell>
          <table:table-cell office:value-type="float" office:value="11980.01" table:style-name="ce1">
            <text:p>11980,01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1980.01" table:style-name="ce1">
            <text:p>11980,01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FONDAZIONE CONSIGLIO NAZIONALE DEGLI INGEGNERI</text:p>
          </table:table-cell>
          <table:table-cell office:value-type="float" office:value="97834130581" table:style-name="ce1">
            <text:p>97834130581</text:p>
          </table:table-cell>
          <table:table-cell office:value-type="date" office:date-value="2025-09-15T00:00:00" table:style-name="ce3">
            <text:p>15/09/2025</text:p>
          </table:table-cell>
          <table:table-cell office:value-type="date" office:date-value="2025-09-15T00:00:00" table:style-name="ce3">
            <text:p>15/09/2025</text:p>
          </table:table-cell>
          <table:table-cell office:value-type="float" office:value="15552993465" table:style-name="ce1">
            <text:p>15552993465</text:p>
          </table:table-cell>
          <table:table-cell office:value-type="string" table:style-name="ce1">
            <text:p>165/BS</text:p>
          </table:table-cell>
          <table:table-cell office:value-type="float" office:value="366" table:style-name="ce1">
            <text:p>366</text:p>
          </table:table-cell>
          <table:table-cell office:value-type="date" office:date-value="2025-10-15T00:00:00" table:style-name="ce3">
            <text:p>15/10/2025</text:p>
          </table:table-cell>
          <table:table-cell office:value-type="float" office:value="300" table:style-name="ce1">
            <text:p>300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5-06-10T00:00:00" table:style-name="ce3">
            <text:p>10/06/2025</text:p>
          </table:table-cell>
          <table:table-cell office:value-type="date" office:date-value="2025-06-10T00:00:00" table:style-name="ce3">
            <text:p>10/06/2025</text:p>
          </table:table-cell>
          <table:table-cell office:value-type="float" office:value="14866196803" table:style-name="ce1">
            <text:p>14866196803</text:p>
          </table:table-cell>
          <table:table-cell office:value-type="string" table:style-name="ce1">
            <text:p>533/L</text:p>
          </table:table-cell>
          <table:table-cell office:value-type="float" office:value="43.92" table:style-name="ce1">
            <text:p>43,9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61990190" table:style-name="ce1">
            <text:p>15061990190</text:p>
          </table:table-cell>
          <table:table-cell office:value-type="string" table:style-name="ce1">
            <text:p>2025/VPA/1297</text:p>
          </table:table-cell>
          <table:table-cell office:value-type="float" office:value="397.72" table:style-name="ce1">
            <text:p>397,72</text:p>
          </table:table-cell>
          <table:table-cell office:value-type="date" office:date-value="2025-08-03T00:00:00" table:style-name="ce3">
            <text:p>03/08/2025</text:p>
          </table:table-cell>
          <table:table-cell office:value-type="float" office:value="326" table:style-name="ce1">
            <text:p>326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04-04T00:00:00" table:style-name="ce3">
            <text:p>04/04/2025</text:p>
          </table:table-cell>
          <table:table-cell office:value-type="date" office:date-value="2025-04-04T00:00:00" table:style-name="ce3">
            <text:p>04/04/2025</text:p>
          </table:table-cell>
          <table:table-cell office:value-type="float" office:value="14390808382" table:style-name="ce1">
            <text:p>14390808382</text:p>
          </table:table-cell>
          <table:table-cell office:value-type="float" office:value="9600270738" table:style-name="ce1">
            <text:p>9600270738</text:p>
          </table:table-cell>
          <table:table-cell office:value-type="float" office:value="4167.7299999999996" table:style-name="ce1">
            <text:p>4167,73</text:p>
          </table:table-cell>
          <table:table-cell office:value-type="date" office:date-value="2025-05-04T00:00:00" table:style-name="ce3">
            <text:p>04/05/2025</text:p>
          </table:table-cell>
          <table:table-cell office:value-type="float" office:value="3416.17" table:style-name="ce1">
            <text:p>3416,17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138" table:style-name="ce1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4-09T00:00:00" table:style-name="ce3">
            <text:p>09/04/2025</text:p>
          </table:table-cell>
          <table:table-cell office:value-type="date" office:date-value="2025-04-09T00:00:00" table:style-name="ce3">
            <text:p>09/04/2025</text:p>
          </table:table-cell>
          <table:table-cell office:value-type="float" office:value="14432705259" table:style-name="ce1">
            <text:p>14432705259</text:p>
          </table:table-cell>
          <table:table-cell office:value-type="string" table:style-name="ce1">
            <text:p>141340 / 1210</text:p>
          </table:table-cell>
          <table:table-cell office:value-type="float" office:value="1110.2" table:style-name="ce1">
            <text:p>1110,2</text:p>
          </table:table-cell>
          <table:table-cell office:value-type="date" office:date-value="2025-05-31T00:00:00" table:style-name="ce3">
            <text:p>31/05/2025</text:p>
          </table:table-cell>
          <table:table-cell office:value-type="float" office:value="910" table:style-name="ce1">
            <text:p>91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5-05-12T00:00:00" table:style-name="ce3">
            <text:p>12/05/2025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14657454806" table:style-name="ce1">
            <text:p>14657454806</text:p>
          </table:table-cell>
          <table:table-cell office:value-type="string" table:style-name="ce1">
            <text:p>VP/28</text:p>
          </table:table-cell>
          <table:table-cell office:value-type="float" office:value="446120.9" table:style-name="ce1">
            <text:p>446120,9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65672.87" table:style-name="ce1">
            <text:p>365672,87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5-05-30T00:00:00" table:style-name="ce3">
            <text:p>30/05/2025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14787692691" table:style-name="ce1">
            <text:p>14787692691</text:p>
          </table:table-cell>
          <table:table-cell office:value-type="string" table:style-name="ce1">
            <text:p>VP/33</text:p>
          </table:table-cell>
          <table:table-cell office:value-type="float" office:value="446120.9" table:style-name="ce1">
            <text:p>446120,9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65672.87" table:style-name="ce1">
            <text:p>365672,87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 THE NEW RESINART S.R.L.</text:p>
          </table:table-cell>
          <table:table-cell office:value-type="float" office:value="1546300524" table:style-name="ce1">
            <text:p>1546300524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09T00:00:00" table:style-name="ce3">
            <text:p>09/06/2025</text:p>
          </table:table-cell>
          <table:table-cell office:value-type="float" office:value="14855142814" table:style-name="ce1">
            <text:p>14855142814</text:p>
          </table:table-cell>
          <table:table-cell office:value-type="float" office:value="21" table:style-name="ce1">
            <text:p>21</text:p>
          </table:table-cell>
          <table:table-cell office:value-type="float" office:value="31232" table:style-name="ce1">
            <text:p>3123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1232" table:style-name="ce1">
            <text:p>31232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5-06-11T00:00:00" table:style-name="ce3">
            <text:p>11/06/2025</text:p>
          </table:table-cell>
          <table:table-cell office:value-type="date" office:date-value="2025-06-11T00:00:00" table:style-name="ce3">
            <text:p>11/06/2025</text:p>
          </table:table-cell>
          <table:table-cell office:value-type="float" office:value="14871782192" table:style-name="ce1">
            <text:p>14871782192</text:p>
          </table:table-cell>
          <table:table-cell office:value-type="float" office:value="332500002971" table:style-name="ce1">
            <text:p>3,325E+11</text:p>
          </table:table-cell>
          <table:table-cell office:value-type="float" office:value="69999.990000000005" table:style-name="ce1">
            <text:p>69999,99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57377.04" table:style-name="ce1">
            <text:p>57377,04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5-06-19T00:00:00" table:style-name="ce3">
            <text:p>19/06/2025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14953877131" table:style-name="ce1">
            <text:p>14953877131</text:p>
          </table:table-cell>
          <table:table-cell office:value-type="string" table:style-name="ce1">
            <text:p>FATTPA 11_25</text:p>
          </table:table-cell>
          <table:table-cell office:value-type="float" office:value="1635.59" table:style-name="ce1">
            <text:p>1635,59</text:p>
          </table:table-cell>
          <table:table-cell office:value-type="date" office:date-value="2025-07-19T00:00:00" table:style-name="ce3">
            <text:p>19/07/2025</text:p>
          </table:table-cell>
          <table:table-cell office:value-type="float" office:value="1635.59" table:style-name="ce1">
            <text:p>1635,59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svaldo Echavarria Villaman</text:p>
          </table:table-cell>
          <table:table-cell office:value-type="string" table:style-name="ce1">
            <text:p>CHVSLD91L27Z505N</text:p>
          </table:table-cell>
          <table:table-cell office:value-type="date" office:date-value="2025-06-23T00:00:00" table:style-name="ce3">
            <text:p>23/06/2025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14972709207" table:style-name="ce1">
            <text:p>14972709207</text:p>
          </table:table-cell>
          <table:table-cell office:value-type="float" office:value="19" table:style-name="ce1">
            <text:p>19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ke Strade Srl</text:p>
          </table:table-cell>
          <table:table-cell office:value-type="float" office:value="325520302" table:style-name="ce1">
            <text:p>325520302</text:p>
          </table:table-cell>
          <table:table-cell office:value-type="date" office:date-value="2025-06-25T00:00:00" table:style-name="ce3">
            <text:p>25/06/2025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14983563047" table:style-name="ce1">
            <text:p>14983563047</text:p>
          </table:table-cell>
          <table:table-cell office:value-type="string" table:style-name="ce1">
            <text:p>29/2/2025</text:p>
          </table:table-cell>
          <table:table-cell office:value-type="float" office:value="40820.9" table:style-name="ce1">
            <text:p>40820,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3459.75" table:style-name="ce1">
            <text:p>33459,7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svaldo Echavarria Villaman</text:p>
          </table:table-cell>
          <table:table-cell office:value-type="string" table:style-name="ce1">
            <text:p>CHVSLD91L27Z505N</text:p>
          </table:table-cell>
          <table:table-cell office:value-type="date" office:date-value="2025-06-25T00:00:00" table:style-name="ce3">
            <text:p>25/06/2025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14984538251" table:style-name="ce1">
            <text:p>14984538251</text:p>
          </table:table-cell>
          <table:table-cell office:value-type="float" office:value="23" table:style-name="ce1">
            <text:p>23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843" table:style-name="ce1">
            <text:p>3843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5-06-26T00:00:00" table:style-name="ce3">
            <text:p>26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4987385577" table:style-name="ce1">
            <text:p>14987385577</text:p>
          </table:table-cell>
          <table:table-cell office:value-type="string" table:style-name="ce1">
            <text:p>FATTPA 13_25</text:p>
          </table:table-cell>
          <table:table-cell office:value-type="float" office:value="1635.59" table:style-name="ce1">
            <text:p>1635,59</text:p>
          </table:table-cell>
          <table:table-cell office:value-type="date" office:date-value="2025-07-26T00:00:00" table:style-name="ce3">
            <text:p>26/07/2025</text:p>
          </table:table-cell>
          <table:table-cell office:value-type="float" office:value="1635.59" table:style-name="ce1">
            <text:p>1635,59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 THE NEW RESINART S.R.L.</text:p>
          </table:table-cell>
          <table:table-cell office:value-type="float" office:value="1546300524" table:style-name="ce1">
            <text:p>1546300524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000070888" table:style-name="ce1">
            <text:p>15000070888</text:p>
          </table:table-cell>
          <table:table-cell office:value-type="float" office:value="25" table:style-name="ce1">
            <text:p>25</text:p>
          </table:table-cell>
          <table:table-cell office:value-type="float" office:value="31230" table:style-name="ce1">
            <text:p>31230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31230" table:style-name="ce1">
            <text:p>3123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003170212" table:style-name="ce1">
            <text:p>15003170212</text:p>
          </table:table-cell>
          <table:table-cell office:value-type="string" table:style-name="ce1">
            <text:p>PA/0000023</text:p>
          </table:table-cell>
          <table:table-cell office:value-type="float" office:value="40598.75" table:style-name="ce1">
            <text:p>40598,75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33277.660000000003" table:style-name="ce1">
            <text:p>33277,66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004401604" table:style-name="ce1">
            <text:p>15004401604</text:p>
          </table:table-cell>
          <table:table-cell office:value-type="float" office:value="204" table:style-name="ce1">
            <text:p>204</text:p>
          </table:table-cell>
          <table:table-cell office:value-type="float" office:value="604.82000000000005" table:style-name="ce1">
            <text:p>604,82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495.75" table:style-name="ce1">
            <text:p>495,7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004470755" table:style-name="ce1">
            <text:p>15004470755</text:p>
          </table:table-cell>
          <table:table-cell office:value-type="float" office:value="205" table:style-name="ce1">
            <text:p>205</text:p>
          </table:table-cell>
          <table:table-cell office:value-type="float" office:value="54.25" table:style-name="ce1">
            <text:p>54,25</text:p>
          </table:table-cell>
          <table:table-cell office:value-type="date" office:date-value="2025-07-27T00:00:00" table:style-name="ce3">
            <text:p>27/07/2025</text:p>
          </table:table-cell>
          <table:table-cell office:value-type="float" office:value="44.47" table:style-name="ce1">
            <text:p>44,47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DARIO</text:p>
          </table:table-cell>
          <table:table-cell office:value-type="string" table:style-name="ce1">
            <text:p>FNTDRA56P23F205B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5310518" table:style-name="ce1">
            <text:p>15015310518</text:p>
          </table:table-cell>
          <table:table-cell office:value-type="date" office:date-value="2025-05-01T00:00:00" table:style-name="ce4">
            <text:p>mag-25</text:p>
          </table:table-cell>
          <table:table-cell office:value-type="float" office:value="12389.1" table:style-name="ce1">
            <text:p>12389,1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10155" table:style-name="ce1">
            <text:p>1015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LAN INGEGNERIA S.p.A.</text:p>
          </table:table-cell>
          <table:table-cell office:value-type="float" office:value="8122220968" table:style-name="ce1">
            <text:p>8122220968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5553782" table:style-name="ce1">
            <text:p>15015553782</text:p>
          </table:table-cell>
          <table:table-cell office:value-type="float" office:value="207" table:style-name="ce1">
            <text:p>207</text:p>
          </table:table-cell>
          <table:table-cell office:value-type="float" office:value="42757.75" table:style-name="ce1">
            <text:p>42757,7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35047.339999999997" table:style-name="ce1">
            <text:p>35047,34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6984714" table:style-name="ce1">
            <text:p>15016984714</text:p>
          </table:table-cell>
          <table:table-cell office:value-type="float" office:value="9117007227" table:style-name="ce1">
            <text:p>9117007227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STRADE SRL</text:p>
          </table:table-cell>
          <table:table-cell office:value-type="float" office:value="434220315" table:style-name="ce1">
            <text:p>434220315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7522104" table:style-name="ce1">
            <text:p>15017522104</text:p>
          </table:table-cell>
          <table:table-cell office:value-type="string" table:style-name="ce1">
            <text:p>000076/E</text:p>
          </table:table-cell>
          <table:table-cell office:value-type="float" office:value="5347.69" table:style-name="ce1">
            <text:p>5347,69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4383.3500000000004" table:style-name="ce1">
            <text:p>4383,35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E ALDO SRL</text:p>
          </table:table-cell>
          <table:table-cell office:value-type="float" office:value="2405780277" table:style-name="ce1">
            <text:p>2405780277</text:p>
          </table:table-cell>
          <table:table-cell office:value-type="date" office:date-value="2025-06-30T00:00:00" table:style-name="ce3">
            <text:p>30/06/2025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18786101" table:style-name="ce1">
            <text:p>15018786101</text:p>
          </table:table-cell>
          <table:table-cell office:value-type="string" table:style-name="ce1">
            <text:p>250007PA</text:p>
          </table:table-cell>
          <table:table-cell office:value-type="float" office:value="51168.73" table:style-name="ce1">
            <text:p>51168,73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41941.58" table:style-name="ce1">
            <text:p>41941,58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5072126" table:style-name="ce1">
            <text:p>15025072126</text:p>
          </table:table-cell>
          <table:table-cell office:value-type="float" office:value="24" table:style-name="ce1">
            <text:p>24</text:p>
          </table:table-cell>
          <table:table-cell office:value-type="float" office:value="2222" table:style-name="ce1">
            <text:p>222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2222" table:style-name="ce1">
            <text:p>2222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 THE NEW RESINART S.R.L.</text:p>
          </table:table-cell>
          <table:table-cell office:value-type="float" office:value="1546300524" table:style-name="ce1">
            <text:p>154630052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7349515" table:style-name="ce1">
            <text:p>15027349515</text:p>
          </table:table-cell>
          <table:table-cell office:value-type="float" office:value="27" table:style-name="ce1">
            <text:p>27</text:p>
          </table:table-cell>
          <table:table-cell office:value-type="float" office:value="25600" table:style-name="ce1">
            <text:p>25600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25600" table:style-name="ce1">
            <text:p>2560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7405531" table:style-name="ce1">
            <text:p>15027405531</text:p>
          </table:table-cell>
          <table:table-cell office:value-type="string" table:style-name="ce1">
            <text:p>FPA 22/25</text:p>
          </table:table-cell>
          <table:table-cell office:value-type="float" office:value="34332.79" table:style-name="ce1">
            <text:p>34332,7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28141.63" table:style-name="ce1">
            <text:p>28141,63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 THE NEW RESINART S.R.L.</text:p>
          </table:table-cell>
          <table:table-cell office:value-type="float" office:value="1546300524" table:style-name="ce1">
            <text:p>154630052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8227605" table:style-name="ce1">
            <text:p>15028227605</text:p>
          </table:table-cell>
          <table:table-cell office:value-type="float" office:value="29" table:style-name="ce1">
            <text:p>29</text:p>
          </table:table-cell>
          <table:table-cell office:value-type="float" office:value="31230" table:style-name="ce1">
            <text:p>31230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31230" table:style-name="ce1">
            <text:p>3123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30000122" table:style-name="ce1">
            <text:p>15030000122</text:p>
          </table:table-cell>
          <table:table-cell office:value-type="float" office:value="78" table:style-name="ce1">
            <text:p>78</text:p>
          </table:table-cell>
          <table:table-cell office:value-type="float" office:value="5766.56" table:style-name="ce1">
            <text:p>5766,56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4726.6899999999996" table:style-name="ce1">
            <text:p>4726,69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30526922" table:style-name="ce1">
            <text:p>15030526922</text:p>
          </table:table-cell>
          <table:table-cell office:value-type="float" office:value="213" table:style-name="ce1">
            <text:p>213</text:p>
          </table:table-cell>
          <table:table-cell office:value-type="float" office:value="1168.75" table:style-name="ce1">
            <text:p>1168,7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957.99" table:style-name="ce1">
            <text:p>957,99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30545132" table:style-name="ce1">
            <text:p>15030545132</text:p>
          </table:table-cell>
          <table:table-cell office:value-type="float" office:value="211" table:style-name="ce1">
            <text:p>211</text:p>
          </table:table-cell>
          <table:table-cell office:value-type="float" office:value="215.05" table:style-name="ce1">
            <text:p>215,0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76.27" table:style-name="ce1">
            <text:p>176,27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30669412" table:style-name="ce1">
            <text:p>15030669412</text:p>
          </table:table-cell>
          <table:table-cell office:value-type="float" office:value="210" table:style-name="ce1">
            <text:p>210</text:p>
          </table:table-cell>
          <table:table-cell office:value-type="float" office:value="1317.27" table:style-name="ce1">
            <text:p>1317,27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079.73" table:style-name="ce1">
            <text:p>1079,73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4391873" table:style-name="ce1">
            <text:p>15034391873</text:p>
          </table:table-cell>
          <table:table-cell office:value-type="float" office:value="202" table:style-name="ce1">
            <text:p>202</text:p>
          </table:table-cell>
          <table:table-cell office:value-type="float" office:value="1366.4" table:style-name="ce1">
            <text:p>1366,4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120" table:style-name="ce1">
            <text:p>112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6258438" table:style-name="ce1">
            <text:p>15036258438</text:p>
          </table:table-cell>
          <table:table-cell office:value-type="float" office:value="225" table:style-name="ce1">
            <text:p>225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364.62" table:style-name="ce1">
            <text:p>364,62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egneria e Dintorni s.r.l.</text:p>
          </table:table-cell>
          <table:table-cell office:value-type="float" office:value="2973750306" table:style-name="ce1">
            <text:p>2973750306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9118760" table:style-name="ce1">
            <text:p>15039118760</text:p>
          </table:table-cell>
          <table:table-cell office:value-type="float" office:value="181" table:style-name="ce1">
            <text:p>181</text:p>
          </table:table-cell>
          <table:table-cell office:value-type="float" office:value="5830.6" table:style-name="ce1">
            <text:p>5830,6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4779.18" table:style-name="ce1">
            <text:p>4779,18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0253661" table:style-name="ce1">
            <text:p>15040253661</text:p>
          </table:table-cell>
          <table:table-cell office:value-type="string" table:style-name="ce1">
            <text:p>99/D</text:p>
          </table:table-cell>
          <table:table-cell office:value-type="float" office:value="161.76" table:style-name="ce1">
            <text:p>161,76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32.59" table:style-name="ce1">
            <text:p>132,59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UJATTI STEFANO</text:p>
          </table:table-cell>
          <table:table-cell office:value-type="string" table:style-name="ce1">
            <text:p>PJTSFN68L04A516F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41920089" table:style-name="ce1">
            <text:p>15041920089</text:p>
          </table:table-cell>
          <table:table-cell office:value-type="string" table:style-name="ce1">
            <text:p>10/001</text:p>
          </table:table-cell>
          <table:table-cell office:value-type="float" office:value="31021.95" table:style-name="ce1">
            <text:p>31021,95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31021.95" table:style-name="ce1">
            <text:p>31021,9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D'ANDREIS di Remigio D'Andreis &amp;C. S.a.s.</text:p>
          </table:table-cell>
          <table:table-cell office:value-type="float" office:value="1395910308" table:style-name="ce1">
            <text:p>1395910308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3477049" table:style-name="ce1">
            <text:p>15053477049</text:p>
          </table:table-cell>
          <table:table-cell office:value-type="string" table:style-name="ce1">
            <text:p>FPA 8/25</text:p>
          </table:table-cell>
          <table:table-cell office:value-type="float" office:value="24400" table:style-name="ce1">
            <text:p>24400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20000" table:style-name="ce1">
            <text:p>2000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4355224" table:style-name="ce1">
            <text:p>15054355224</text:p>
          </table:table-cell>
          <table:table-cell office:value-type="float" office:value="332500003901" table:style-name="ce1">
            <text:p>3,325E+11</text:p>
          </table:table-cell>
          <table:table-cell office:value-type="float" office:value="195176.38" table:style-name="ce1">
            <text:p>195176,38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159980.64000000001" table:style-name="ce1">
            <text:p>159980,64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4369075" table:style-name="ce1">
            <text:p>15054369075</text:p>
          </table:table-cell>
          <table:table-cell office:value-type="float" office:value="302500001254" table:style-name="ce1">
            <text:p>3,025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4370067" table:style-name="ce1">
            <text:p>15054370067</text:p>
          </table:table-cell>
          <table:table-cell office:value-type="float" office:value="302500001455" table:style-name="ce1">
            <text:p>3,025E+11</text:p>
          </table:table-cell>
          <table:table-cell office:value-type="float" office:value="263794.5" table:style-name="ce1">
            <text:p>263794,5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216225" table:style-name="ce1">
            <text:p>2162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56494859" table:style-name="ce1">
            <text:p>15056494859</text:p>
          </table:table-cell>
          <table:table-cell office:value-type="float" office:value="9600479959" table:style-name="ce1">
            <text:p>9600479959</text:p>
          </table:table-cell>
          <table:table-cell office:value-type="float" office:value="3934.86" table:style-name="ce1">
            <text:p>3934,86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3225.29" table:style-name="ce1">
            <text:p>3225,29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56875295" table:style-name="ce1">
            <text:p>15056875295</text:p>
          </table:table-cell>
          <table:table-cell office:value-type="string" table:style-name="ce1">
            <text:p>S/65/2025</text:p>
          </table:table-cell>
          <table:table-cell office:value-type="float" office:value="17707.919999999998" table:style-name="ce1">
            <text:p>17707,92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14514.69" table:style-name="ce1">
            <text:p>14514,69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59709003" table:style-name="ce1">
            <text:p>15059709003</text:p>
          </table:table-cell>
          <table:table-cell office:value-type="string" table:style-name="ce1">
            <text:p>251FM000066</text:p>
          </table:table-cell>
          <table:table-cell office:value-type="float" office:value="236" table:style-name="ce1">
            <text:p>236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193.44" table:style-name="ce1">
            <text:p>193,44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59866751" table:style-name="ce1">
            <text:p>15059866751</text:p>
          </table:table-cell>
          <table:table-cell office:value-type="string" table:style-name="ce1">
            <text:p>251FM000070</text:p>
          </table:table-cell>
          <table:table-cell office:value-type="float" office:value="110" table:style-name="ce1">
            <text:p>110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90.16" table:style-name="ce1">
            <text:p>90,16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orfido ed Arte Consorzio Stabile Soc.Cons. a r.l.</text:p>
          </table:table-cell>
          <table:table-cell office:value-type="float" office:value="1978320222" table:style-name="ce1">
            <text:p>1978320222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63563853" table:style-name="ce1">
            <text:p>15063563853</text:p>
          </table:table-cell>
          <table:table-cell office:value-type="date" office:date-value="2019-04-01T00:00:00" table:style-name="ce4">
            <text:p>apr-19</text:p>
          </table:table-cell>
          <table:table-cell office:value-type="float" office:value="65672.600000000006" table:style-name="ce1">
            <text:p>65672,6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53830" table:style-name="ce1">
            <text:p>5383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71" table:style-name="ce1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6712868" table:style-name="ce1">
            <text:p>15066712868</text:p>
          </table:table-cell>
          <table:table-cell office:value-type="float" office:value="245070" table:style-name="ce1">
            <text:p>245070</text:p>
          </table:table-cell>
          <table:table-cell office:value-type="float" office:value="131.94999999999999" table:style-name="ce1">
            <text:p>131,9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17.17" table:style-name="ce1">
            <text:p>117,1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9414744" table:style-name="ce1">
            <text:p>15069414744</text:p>
          </table:table-cell>
          <table:table-cell office:value-type="float" office:value="125069897" table:style-name="ce1">
            <text:p>125069897</text:p>
          </table:table-cell>
          <table:table-cell office:value-type="float" office:value="56.86" table:style-name="ce1">
            <text:p>56,86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46.61" table:style-name="ce1">
            <text:p>46,61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653736" table:style-name="ce1">
            <text:p>15070653736</text:p>
          </table:table-cell>
          <table:table-cell office:value-type="float" office:value="412514820396" table:style-name="ce1">
            <text:p>4,12515E+11</text:p>
          </table:table-cell>
          <table:table-cell office:value-type="float" office:value="4.05" table:style-name="ce1">
            <text:p>4,0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3.32" table:style-name="ce1">
            <text:p>3,32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654285" table:style-name="ce1">
            <text:p>15070654285</text:p>
          </table:table-cell>
          <table:table-cell office:value-type="float" office:value="412514820397" table:style-name="ce1">
            <text:p>4,12515E+11</text:p>
          </table:table-cell>
          <table:table-cell office:value-type="float" office:value="40.86" table:style-name="ce1">
            <text:p>40,86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33.49" table:style-name="ce1">
            <text:p>33,49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655626" table:style-name="ce1">
            <text:p>15070655626</text:p>
          </table:table-cell>
          <table:table-cell office:value-type="float" office:value="412514820398" table:style-name="ce1">
            <text:p>4,12515E+11</text:p>
          </table:table-cell>
          <table:table-cell office:value-type="float" office:value="22.52" table:style-name="ce1">
            <text:p>22,52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8.46" table:style-name="ce1">
            <text:p>18,46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5895" table:style-name="ce1">
            <text:p>15070705895</text:p>
          </table:table-cell>
          <table:table-cell office:value-type="float" office:value="412514820390" table:style-name="ce1">
            <text:p>4,12515E+11</text:p>
          </table:table-cell>
          <table:table-cell office:value-type="float" office:value="73.98" table:style-name="ce1">
            <text:p>73,98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60.64" table:style-name="ce1">
            <text:p>60,64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6013" table:style-name="ce1">
            <text:p>15070706013</text:p>
          </table:table-cell>
          <table:table-cell office:value-type="float" office:value="412514820391" table:style-name="ce1">
            <text:p>4,12515E+11</text:p>
          </table:table-cell>
          <table:table-cell office:value-type="float" office:value="249.95" table:style-name="ce1">
            <text:p>249,9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204.88" table:style-name="ce1">
            <text:p>204,88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6095" table:style-name="ce1">
            <text:p>15070706095</text:p>
          </table:table-cell>
          <table:table-cell office:value-type="float" office:value="412514820392" table:style-name="ce1">
            <text:p>4,12515E+11</text:p>
          </table:table-cell>
          <table:table-cell office:value-type="float" office:value="20.18" table:style-name="ce1">
            <text:p>20,18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6.54" table:style-name="ce1">
            <text:p>16,54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6175" table:style-name="ce1">
            <text:p>15070706175</text:p>
          </table:table-cell>
          <table:table-cell office:value-type="float" office:value="412514820393" table:style-name="ce1">
            <text:p>4,12515E+11</text:p>
          </table:table-cell>
          <table:table-cell office:value-type="float" office:value="211.17" table:style-name="ce1">
            <text:p>211,17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73.09" table:style-name="ce1">
            <text:p>173,09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6257" table:style-name="ce1">
            <text:p>15070706257</text:p>
          </table:table-cell>
          <table:table-cell office:value-type="float" office:value="412514820394" table:style-name="ce1">
            <text:p>4,12515E+11</text:p>
          </table:table-cell>
          <table:table-cell office:value-type="float" office:value="23.47" table:style-name="ce1">
            <text:p>23,47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70706341" table:style-name="ce1">
            <text:p>15070706341</text:p>
          </table:table-cell>
          <table:table-cell office:value-type="float" office:value="412514820395" table:style-name="ce1">
            <text:p>4,12515E+11</text:p>
          </table:table-cell>
          <table:table-cell office:value-type="float" office:value="51.55" table:style-name="ce1">
            <text:p>51,5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42.25" table:style-name="ce1">
            <text:p>42,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OMBARDO GABRIELE</text:p>
          </table:table-cell>
          <table:table-cell office:value-type="string" table:style-name="ce1">
            <text:p>LMBGRL81M12L483Q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9071547" table:style-name="ce1">
            <text:p>15079071547</text:p>
          </table:table-cell>
          <table:table-cell office:value-type="float" office:value="38" table:style-name="ce1">
            <text:p>38</text:p>
          </table:table-cell>
          <table:table-cell office:value-type="float" office:value="4026" table:style-name="ce1">
            <text:p>4026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300" table:style-name="ce1">
            <text:p>3300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CO S.S. SOCIETA' <text:s/>TRA PROFESSIONISTI</text:p>
          </table:table-cell>
          <table:table-cell office:value-type="float" office:value="2682430307" table:style-name="ce1">
            <text:p>2682430307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128151" table:style-name="ce1">
            <text:p>15083128151</text:p>
          </table:table-cell>
          <table:table-cell office:value-type="string" table:style-name="ce1">
            <text:p>12/00</text:p>
          </table:table-cell>
          <table:table-cell office:value-type="float" office:value="1629.35" table:style-name="ce1">
            <text:p>1629,3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629.35" table:style-name="ce1">
            <text:p>1629,3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297" table:style-name="ce1">
            <text:p>15083298297</text:p>
          </table:table-cell>
          <table:table-cell office:value-type="string" table:style-name="ce1">
            <text:p>2025/FZ/0000005736</text:p>
          </table:table-cell>
          <table:table-cell office:value-type="float" office:value="1421.17" table:style-name="ce1">
            <text:p>1421,1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291.97" table:style-name="ce1">
            <text:p>1291,9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609" table:style-name="ce1">
            <text:p>15083298609</text:p>
          </table:table-cell>
          <table:table-cell office:value-type="string" table:style-name="ce1">
            <text:p>2025/FZ/0000005740</text:p>
          </table:table-cell>
          <table:table-cell office:value-type="float" office:value="28.13" table:style-name="ce1">
            <text:p>28,1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5.57" table:style-name="ce1">
            <text:p>25,5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919" table:style-name="ce1">
            <text:p>15083298919</text:p>
          </table:table-cell>
          <table:table-cell office:value-type="string" table:style-name="ce1">
            <text:p>2025/FZ/0000005745</text:p>
          </table:table-cell>
          <table:table-cell office:value-type="float" office:value="93.36" table:style-name="ce1">
            <text:p>93,3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84.87" table:style-name="ce1">
            <text:p>84,87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050" table:style-name="ce1">
            <text:p>15083299050</text:p>
          </table:table-cell>
          <table:table-cell office:value-type="string" table:style-name="ce1">
            <text:p>2025/FZ/0000005747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109" table:style-name="ce1">
            <text:p>15083299109</text:p>
          </table:table-cell>
          <table:table-cell office:value-type="string" table:style-name="ce1">
            <text:p>2025/FZ/0000005748</text:p>
          </table:table-cell>
          <table:table-cell office:value-type="float" office:value="28.63" table:style-name="ce1">
            <text:p>28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6.03" table:style-name="ce1">
            <text:p>26,0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154" table:style-name="ce1">
            <text:p>15083299154</text:p>
          </table:table-cell>
          <table:table-cell office:value-type="string" table:style-name="ce1">
            <text:p>2025/FZ/0000005749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203" table:style-name="ce1">
            <text:p>15083299203</text:p>
          </table:table-cell>
          <table:table-cell office:value-type="string" table:style-name="ce1">
            <text:p>2025/FZ/0000005750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420" table:style-name="ce1">
            <text:p>15083299420</text:p>
          </table:table-cell>
          <table:table-cell office:value-type="string" table:style-name="ce1">
            <text:p>2025/FZ/0000005752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800" table:style-name="ce1">
            <text:p>15083299800</text:p>
          </table:table-cell>
          <table:table-cell office:value-type="string" table:style-name="ce1">
            <text:p>2025/FZ/0000005753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089" table:style-name="ce1">
            <text:p>15083300089</text:p>
          </table:table-cell>
          <table:table-cell office:value-type="string" table:style-name="ce1">
            <text:p>2025/FZ/0000005758</text:p>
          </table:table-cell>
          <table:table-cell office:value-type="float" office:value="62.12" table:style-name="ce1">
            <text:p>62,1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6.47" table:style-name="ce1">
            <text:p>56,47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183" table:style-name="ce1">
            <text:p>15083300183</text:p>
          </table:table-cell>
          <table:table-cell office:value-type="string" table:style-name="ce1">
            <text:p>2025/FZ/0000005759</text:p>
          </table:table-cell>
          <table:table-cell office:value-type="float" office:value="453.98" table:style-name="ce1">
            <text:p>453,9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12.71" table:style-name="ce1">
            <text:p>412,7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239" table:style-name="ce1">
            <text:p>15083300239</text:p>
          </table:table-cell>
          <table:table-cell office:value-type="string" table:style-name="ce1">
            <text:p>2025/FZ/0000005760</text:p>
          </table:table-cell>
          <table:table-cell office:value-type="float" office:value="413.26" table:style-name="ce1">
            <text:p>413,2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75.69" table:style-name="ce1">
            <text:p>375,6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397" table:style-name="ce1">
            <text:p>15083300397</text:p>
          </table:table-cell>
          <table:table-cell office:value-type="string" table:style-name="ce1">
            <text:p>2025/FZ/0000005763</text:p>
          </table:table-cell>
          <table:table-cell office:value-type="float" office:value="17.3" table:style-name="ce1">
            <text:p>17,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5.73" table:style-name="ce1">
            <text:p>15,7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453" table:style-name="ce1">
            <text:p>15083300453</text:p>
          </table:table-cell>
          <table:table-cell office:value-type="string" table:style-name="ce1">
            <text:p>2025/FZ/0000005764</text:p>
          </table:table-cell>
          <table:table-cell office:value-type="float" office:value="1336.15" table:style-name="ce1">
            <text:p>1336,1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214.68" table:style-name="ce1">
            <text:p>1214,6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517" table:style-name="ce1">
            <text:p>15083300517</text:p>
          </table:table-cell>
          <table:table-cell office:value-type="string" table:style-name="ce1">
            <text:p>2025/FZ/0000005765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569" table:style-name="ce1">
            <text:p>15083300569</text:p>
          </table:table-cell>
          <table:table-cell office:value-type="string" table:style-name="ce1">
            <text:p>2025/FZ/0000005766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633" table:style-name="ce1">
            <text:p>15083300633</text:p>
          </table:table-cell>
          <table:table-cell office:value-type="string" table:style-name="ce1">
            <text:p>2025/FZ/0000005767</text:p>
          </table:table-cell>
          <table:table-cell office:value-type="float" office:value="547.17999999999995" table:style-name="ce1">
            <text:p>547,1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97.44" table:style-name="ce1">
            <text:p>497,4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696" table:style-name="ce1">
            <text:p>15083300696</text:p>
          </table:table-cell>
          <table:table-cell office:value-type="string" table:style-name="ce1">
            <text:p>2025/FZ/0000005768</text:p>
          </table:table-cell>
          <table:table-cell office:value-type="float" office:value="300.47000000000003" table:style-name="ce1">
            <text:p>300,4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73.14999999999998" table:style-name="ce1">
            <text:p>273,1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806" table:style-name="ce1">
            <text:p>15083300806</text:p>
          </table:table-cell>
          <table:table-cell office:value-type="string" table:style-name="ce1">
            <text:p>2025/FZ/0000005769</text:p>
          </table:table-cell>
          <table:table-cell office:value-type="float" office:value="172.68" table:style-name="ce1">
            <text:p>172,6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56.97999999999999" table:style-name="ce1">
            <text:p>156,9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861" table:style-name="ce1">
            <text:p>15083300861</text:p>
          </table:table-cell>
          <table:table-cell office:value-type="string" table:style-name="ce1">
            <text:p>2025/FZ/0000005770</text:p>
          </table:table-cell>
          <table:table-cell office:value-type="float" office:value="426.23" table:style-name="ce1">
            <text:p>426,2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87.48" table:style-name="ce1">
            <text:p>387,4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913" table:style-name="ce1">
            <text:p>15083300913</text:p>
          </table:table-cell>
          <table:table-cell office:value-type="string" table:style-name="ce1">
            <text:p>2025/FZ/0000005771</text:p>
          </table:table-cell>
          <table:table-cell office:value-type="float" office:value="49.4" table:style-name="ce1">
            <text:p>49,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4.91" table:style-name="ce1">
            <text:p>44,9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703" table:style-name="ce1">
            <text:p>15083327703</text:p>
          </table:table-cell>
          <table:table-cell office:value-type="string" table:style-name="ce1">
            <text:p>2025/FZ/0000005779</text:p>
          </table:table-cell>
          <table:table-cell office:value-type="float" office:value="686.99" table:style-name="ce1">
            <text:p>686,9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24.54" table:style-name="ce1">
            <text:p>624,5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769" table:style-name="ce1">
            <text:p>15083327769</text:p>
          </table:table-cell>
          <table:table-cell office:value-type="string" table:style-name="ce1">
            <text:p>2025/FZ/0000005780</text:p>
          </table:table-cell>
          <table:table-cell office:value-type="float" office:value="280.14" table:style-name="ce1">
            <text:p>280,1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54.67" table:style-name="ce1">
            <text:p>254,6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145" table:style-name="ce1">
            <text:p>15083328145</text:p>
          </table:table-cell>
          <table:table-cell office:value-type="string" table:style-name="ce1">
            <text:p>2025/FZ/0000005782</text:p>
          </table:table-cell>
          <table:table-cell office:value-type="float" office:value="219.52" table:style-name="ce1">
            <text:p>219,5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99.56" table:style-name="ce1">
            <text:p>199,5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446" table:style-name="ce1">
            <text:p>15083328446</text:p>
          </table:table-cell>
          <table:table-cell office:value-type="string" table:style-name="ce1">
            <text:p>2025/FZ/0000005785</text:p>
          </table:table-cell>
          <table:table-cell office:value-type="float" office:value="433.82" table:style-name="ce1">
            <text:p>433,8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94.38" table:style-name="ce1">
            <text:p>394,3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702" table:style-name="ce1">
            <text:p>15083328702</text:p>
          </table:table-cell>
          <table:table-cell office:value-type="string" table:style-name="ce1">
            <text:p>2025/FZ/0000005790</text:p>
          </table:table-cell>
          <table:table-cell office:value-type="float" office:value="19.57" table:style-name="ce1">
            <text:p>19,5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79" table:style-name="ce1">
            <text:p>17,7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757" table:style-name="ce1">
            <text:p>15083328757</text:p>
          </table:table-cell>
          <table:table-cell office:value-type="string" table:style-name="ce1">
            <text:p>2025/FZ/0000005791</text:p>
          </table:table-cell>
          <table:table-cell office:value-type="float" office:value="413.29" table:style-name="ce1">
            <text:p>413,2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75.72" table:style-name="ce1">
            <text:p>375,72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30568" table:style-name="ce1">
            <text:p>15083330568</text:p>
          </table:table-cell>
          <table:table-cell office:value-type="string" table:style-name="ce1">
            <text:p>2025/FZ/0000005802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30636" table:style-name="ce1">
            <text:p>15083330636</text:p>
          </table:table-cell>
          <table:table-cell office:value-type="string" table:style-name="ce1">
            <text:p>2025/FZ/0000005803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30686" table:style-name="ce1">
            <text:p>15083330686</text:p>
          </table:table-cell>
          <table:table-cell office:value-type="string" table:style-name="ce1">
            <text:p>2025/FZ/0000005804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898169" table:style-name="ce1">
            <text:p>15083898169</text:p>
          </table:table-cell>
          <table:table-cell office:value-type="string" table:style-name="ce1">
            <text:p>2025/FZ/0000005805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152" table:style-name="ce1">
            <text:p>15086992152</text:p>
          </table:table-cell>
          <table:table-cell office:value-type="string" table:style-name="ce1">
            <text:p>2025/FZ/0000005814</text:p>
          </table:table-cell>
          <table:table-cell office:value-type="float" office:value="137.43" table:style-name="ce1">
            <text:p>137,4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24.94" table:style-name="ce1">
            <text:p>124,9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273" table:style-name="ce1">
            <text:p>15086992273</text:p>
          </table:table-cell>
          <table:table-cell office:value-type="string" table:style-name="ce1">
            <text:p>2025/FZ/0000005815</text:p>
          </table:table-cell>
          <table:table-cell office:value-type="float" office:value="1132.68" table:style-name="ce1">
            <text:p>1132,6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29.71" table:style-name="ce1">
            <text:p>1029,71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547" table:style-name="ce1">
            <text:p>15086992547</text:p>
          </table:table-cell>
          <table:table-cell office:value-type="string" table:style-name="ce1">
            <text:p>2025/FZ/0000005794</text:p>
          </table:table-cell>
          <table:table-cell office:value-type="float" office:value="1143.75" table:style-name="ce1">
            <text:p>1143,7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39.77" table:style-name="ce1">
            <text:p>1039,7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599" table:style-name="ce1">
            <text:p>15086992599</text:p>
          </table:table-cell>
          <table:table-cell office:value-type="string" table:style-name="ce1">
            <text:p>2025/FZ/0000005795</text:p>
          </table:table-cell>
          <table:table-cell office:value-type="float" office:value="324.52" table:style-name="ce1">
            <text:p>324,5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95.02" table:style-name="ce1">
            <text:p>295,02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639" table:style-name="ce1">
            <text:p>15086992639</text:p>
          </table:table-cell>
          <table:table-cell office:value-type="string" table:style-name="ce1">
            <text:p>2025/FZ/0000005796</text:p>
          </table:table-cell>
          <table:table-cell office:value-type="float" office:value="513.54999999999995" table:style-name="ce1">
            <text:p>513,5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66.86" table:style-name="ce1">
            <text:p>466,8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678" table:style-name="ce1">
            <text:p>15086992678</text:p>
          </table:table-cell>
          <table:table-cell office:value-type="string" table:style-name="ce1">
            <text:p>2025/FZ/0000005797</text:p>
          </table:table-cell>
          <table:table-cell office:value-type="float" office:value="640.73" table:style-name="ce1">
            <text:p>640,7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82.48" table:style-name="ce1">
            <text:p>582,4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722" table:style-name="ce1">
            <text:p>15086992722</text:p>
          </table:table-cell>
          <table:table-cell office:value-type="string" table:style-name="ce1">
            <text:p>2025/FZ/0000005798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8456" table:style-name="ce1">
            <text:p>15086998456</text:p>
          </table:table-cell>
          <table:table-cell office:value-type="string" table:style-name="ce1">
            <text:p>2025/FZ/0000005818</text:p>
          </table:table-cell>
          <table:table-cell office:value-type="float" office:value="727.68" table:style-name="ce1">
            <text:p>727,6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61.53" table:style-name="ce1">
            <text:p>661,53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8612" table:style-name="ce1">
            <text:p>15086998612</text:p>
          </table:table-cell>
          <table:table-cell office:value-type="string" table:style-name="ce1">
            <text:p>2025/FZ/0000005819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3538" table:style-name="ce1">
            <text:p>15087023538</text:p>
          </table:table-cell>
          <table:table-cell office:value-type="string" table:style-name="ce1">
            <text:p>2025/FZ/0000005822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3842" table:style-name="ce1">
            <text:p>15087023842</text:p>
          </table:table-cell>
          <table:table-cell office:value-type="string" table:style-name="ce1">
            <text:p>2025/FZ/0000005825</text:p>
          </table:table-cell>
          <table:table-cell office:value-type="float" office:value="3368.83" table:style-name="ce1">
            <text:p>3368,8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062.57" table:style-name="ce1">
            <text:p>3062,5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468529" table:style-name="ce1">
            <text:p>15087468529</text:p>
          </table:table-cell>
          <table:table-cell office:value-type="string" table:style-name="ce1">
            <text:p>2025/FZ/0000005813</text:p>
          </table:table-cell>
          <table:table-cell office:value-type="float" office:value="50.79" table:style-name="ce1">
            <text:p>50,7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6.17" table:style-name="ce1">
            <text:p>46,17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2145488" table:style-name="ce1">
            <text:p>15092145488</text:p>
          </table:table-cell>
          <table:table-cell office:value-type="string" table:style-name="ce1">
            <text:p>0044PA</text:p>
          </table:table-cell>
          <table:table-cell office:value-type="float" office:value="62428.22" table:style-name="ce1">
            <text:p>62428,22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51170.67" table:style-name="ce1">
            <text:p>51170,67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7023123" table:style-name="ce1">
            <text:p>15097023123</text:p>
          </table:table-cell>
          <table:table-cell office:value-type="string" table:style-name="ce1">
            <text:p>VZ-9382</text:p>
          </table:table-cell>
          <table:table-cell office:value-type="float" office:value="5195.96" table:style-name="ce1">
            <text:p>5195,96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258.9799999999996" table:style-name="ce1">
            <text:p>4258,9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07-10T00:00:00" table:style-name="ce3">
            <text:p>10/07/20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5101757825" table:style-name="ce1">
            <text:p>15101757825</text:p>
          </table:table-cell>
          <table:table-cell office:value-type="string" table:style-name="ce1">
            <text:p>FVL46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7-10T00:00:00" table:style-name="ce3">
            <text:p>10/07/20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5102781273" table:style-name="ce1">
            <text:p>15102781273</text:p>
          </table:table-cell>
          <table:table-cell office:value-type="string" table:style-name="ce1">
            <text:p>2025/VPA/1455</text:p>
          </table:table-cell>
          <table:table-cell office:value-type="float" office:value="710.94" table:style-name="ce1">
            <text:p>710,94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582.74" table:style-name="ce1">
            <text:p>582,74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. BERLASSO MASSIMILIANO</text:p>
          </table:table-cell>
          <table:table-cell office:value-type="string" table:style-name="ce1">
            <text:p>BRLMSM68E16L483K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0949625" table:style-name="ce1">
            <text:p>15110949625</text:p>
          </table:table-cell>
          <table:table-cell office:value-type="string" table:style-name="ce1">
            <text:p>40/2025</text:p>
          </table:table-cell>
          <table:table-cell office:value-type="float" office:value="4060.16" table:style-name="ce1">
            <text:p>4060,16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4060.16" table:style-name="ce1">
            <text:p>4060,16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. BERLASSO MASSIMILIANO</text:p>
          </table:table-cell>
          <table:table-cell office:value-type="string" table:style-name="ce1">
            <text:p>BRLMSM68E16L483K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1016758" table:style-name="ce1">
            <text:p>15111016758</text:p>
          </table:table-cell>
          <table:table-cell office:value-type="string" table:style-name="ce1">
            <text:p>39/2025</text:p>
          </table:table-cell>
          <table:table-cell office:value-type="float" office:value="10386.540000000001" table:style-name="ce1">
            <text:p>10386,54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10386.540000000001" table:style-name="ce1">
            <text:p>10386,54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IN SERVICE S.R.L</text:p>
          </table:table-cell>
          <table:table-cell office:value-type="float" office:value="4784620272" table:style-name="ce1">
            <text:p>4784620272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1192423" table:style-name="ce1">
            <text:p>15111192423</text:p>
          </table:table-cell>
          <table:table-cell office:value-type="string" table:style-name="ce1">
            <text:p>47/001</text:p>
          </table:table-cell>
          <table:table-cell office:value-type="float" office:value="1024.8" table:style-name="ce1">
            <text:p>1024,8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840" table:style-name="ce1">
            <text:p>84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1438150" table:style-name="ce1">
            <text:p>15111438150</text:p>
          </table:table-cell>
          <table:table-cell office:value-type="string" table:style-name="ce1">
            <text:p>IDE25VPA-1894</text:p>
          </table:table-cell>
          <table:table-cell office:value-type="float" office:value="8404.32" table:style-name="ce1">
            <text:p>8404,3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6888.79" table:style-name="ce1">
            <text:p>6888,79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1438774" table:style-name="ce1">
            <text:p>15111438774</text:p>
          </table:table-cell>
          <table:table-cell office:value-type="string" table:style-name="ce1">
            <text:p>IDE25VPA-1895</text:p>
          </table:table-cell>
          <table:table-cell office:value-type="float" office:value="8748.49" table:style-name="ce1">
            <text:p>8748,49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7170.89" table:style-name="ce1">
            <text:p>7170,89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1439142" table:style-name="ce1">
            <text:p>15111439142</text:p>
          </table:table-cell>
          <table:table-cell office:value-type="string" table:style-name="ce1">
            <text:p>IDE25VPA-1893</text:p>
          </table:table-cell>
          <table:table-cell office:value-type="float" office:value="8404.32" table:style-name="ce1">
            <text:p>8404,32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6888.79" table:style-name="ce1">
            <text:p>6888,79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12T00:00:00" table:style-name="ce3">
            <text:p>12/07/2025</text:p>
          </table:table-cell>
          <table:table-cell office:value-type="date" office:date-value="2025-07-12T00:00:00" table:style-name="ce3">
            <text:p>12/07/2025</text:p>
          </table:table-cell>
          <table:table-cell office:value-type="float" office:value="15117625998" table:style-name="ce1">
            <text:p>15117625998</text:p>
          </table:table-cell>
          <table:table-cell office:value-type="float" office:value="233" table:style-name="ce1">
            <text:p>233</text:p>
          </table:table-cell>
          <table:table-cell office:value-type="float" office:value="262.79000000000002" table:style-name="ce1">
            <text:p>262,79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215.4" table:style-name="ce1">
            <text:p>215,4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12T00:00:00" table:style-name="ce3">
            <text:p>12/07/2025</text:p>
          </table:table-cell>
          <table:table-cell office:value-type="date" office:date-value="2025-07-12T00:00:00" table:style-name="ce3">
            <text:p>12/07/2025</text:p>
          </table:table-cell>
          <table:table-cell office:value-type="float" office:value="15117626028" table:style-name="ce1">
            <text:p>15117626028</text:p>
          </table:table-cell>
          <table:table-cell office:value-type="float" office:value="231" table:style-name="ce1">
            <text:p>231</text:p>
          </table:table-cell>
          <table:table-cell office:value-type="float" office:value="216.34" table:style-name="ce1">
            <text:p>216,34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177.33" table:style-name="ce1">
            <text:p>177,3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12T00:00:00" table:style-name="ce3">
            <text:p>12/07/2025</text:p>
          </table:table-cell>
          <table:table-cell office:value-type="date" office:date-value="2025-07-12T00:00:00" table:style-name="ce3">
            <text:p>12/07/2025</text:p>
          </table:table-cell>
          <table:table-cell office:value-type="float" office:value="15117634120" table:style-name="ce1">
            <text:p>15117634120</text:p>
          </table:table-cell>
          <table:table-cell office:value-type="float" office:value="232" table:style-name="ce1">
            <text:p>232</text:p>
          </table:table-cell>
          <table:table-cell office:value-type="float" office:value="59.35" table:style-name="ce1">
            <text:p>59,35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48.65" table:style-name="ce1">
            <text:p>48,6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41605758" table:style-name="ce1">
            <text:p>15141605758</text:p>
          </table:table-cell>
          <table:table-cell office:value-type="string" table:style-name="ce1">
            <text:p>142912 / 1210</text:p>
          </table:table-cell>
          <table:table-cell office:value-type="float" office:value="551.54999999999995" table:style-name="ce1">
            <text:p>551,55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52.09" table:style-name="ce1">
            <text:p>452,0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42380875" table:style-name="ce1">
            <text:p>15142380875</text:p>
          </table:table-cell>
          <table:table-cell office:value-type="float" office:value="252793" table:style-name="ce1">
            <text:p>252793</text:p>
          </table:table-cell>
          <table:table-cell office:value-type="float" office:value="183.56" table:style-name="ce1">
            <text:p>183,56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0.46" table:style-name="ce1">
            <text:p>150,4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2919210" table:style-name="ce1">
            <text:p>15152919210</text:p>
          </table:table-cell>
          <table:table-cell office:value-type="float" office:value="143" table:style-name="ce1">
            <text:p>143</text:p>
          </table:table-cell>
          <table:table-cell office:value-type="float" office:value="4677.2700000000004" table:style-name="ce1">
            <text:p>4677,27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833.83" table:style-name="ce1">
            <text:p>3833,83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4036890" table:style-name="ce1">
            <text:p>15154036890</text:p>
          </table:table-cell>
          <table:table-cell office:value-type="string" table:style-name="ce1">
            <text:p>123/PA</text:p>
          </table:table-cell>
          <table:table-cell office:value-type="float" office:value="14832.81" table:style-name="ce1">
            <text:p>14832,81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12158.04" table:style-name="ce1">
            <text:p>12158,04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4117706" table:style-name="ce1">
            <text:p>15154117706</text:p>
          </table:table-cell>
          <table:table-cell office:value-type="string" table:style-name="ce1">
            <text:p>124/PA</text:p>
          </table:table-cell>
          <table:table-cell office:value-type="float" office:value="60731.360000000001" table:style-name="ce1">
            <text:p>60731,36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49779.8" table:style-name="ce1">
            <text:p>49779,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7794255" table:style-name="ce1">
            <text:p>15157794255</text:p>
          </table:table-cell>
          <table:table-cell office:value-type="float" office:value="238" table:style-name="ce1">
            <text:p>238</text:p>
          </table:table-cell>
          <table:table-cell office:value-type="float" office:value="262.25" table:style-name="ce1">
            <text:p>262,25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214.96" table:style-name="ce1">
            <text:p>214,9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7811135" table:style-name="ce1">
            <text:p>15157811135</text:p>
          </table:table-cell>
          <table:table-cell office:value-type="float" office:value="239" table:style-name="ce1">
            <text:p>239</text:p>
          </table:table-cell>
          <table:table-cell office:value-type="float" office:value="276.54000000000002" table:style-name="ce1">
            <text:p>276,54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226.67" table:style-name="ce1">
            <text:p>226,6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6662075" table:style-name="ce1">
            <text:p>15166662075</text:p>
          </table:table-cell>
          <table:table-cell office:value-type="string" table:style-name="ce1">
            <text:p>2/PA</text:p>
          </table:table-cell>
          <table:table-cell office:value-type="float" office:value="8845" table:style-name="ce1">
            <text:p>8845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7250" table:style-name="ce1">
            <text:p>7250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TA SCAVI S.R.L.</text:p>
          </table:table-cell>
          <table:table-cell office:value-type="float" office:value="4428860284" table:style-name="ce1">
            <text:p>4428860284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77948355" table:style-name="ce1">
            <text:p>15177948355</text:p>
          </table:table-cell>
          <table:table-cell office:value-type="float" office:value="6" table:style-name="ce1">
            <text:p>6</text:p>
          </table:table-cell>
          <table:table-cell office:value-type="float" office:value="282525.65999999997" table:style-name="ce1">
            <text:p>282525,66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231578.41" table:style-name="ce1">
            <text:p>231578,41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79052352" table:style-name="ce1">
            <text:p>15179052352</text:p>
          </table:table-cell>
          <table:table-cell office:value-type="string" table:style-name="ce1">
            <text:p>VP/51</text:p>
          </table:table-cell>
          <table:table-cell office:value-type="float" office:value="210564.43" table:style-name="ce1">
            <text:p>210564,43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72593.8" table:style-name="ce1">
            <text:p>172593,8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CARLO &amp; C. SNC</text:p>
          </table:table-cell>
          <table:table-cell office:value-type="float" office:value="3009500277" table:style-name="ce1">
            <text:p>3009500277</text:p>
          </table:table-cell>
          <table:table-cell office:value-type="date" office:date-value="2025-07-22T00:00:00" table:style-name="ce3">
            <text:p>22/07/202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189073963" table:style-name="ce1">
            <text:p>15189073963</text:p>
          </table:table-cell>
          <table:table-cell office:value-type="float" office:value="105" table:style-name="ce1">
            <text:p>105</text:p>
          </table:table-cell>
          <table:table-cell office:value-type="float" office:value="12899.19" table:style-name="ce1">
            <text:p>12899,19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0573.11" table:style-name="ce1">
            <text:p>10573,11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 &amp; S COSTRUZIONI Snc dei F.lli Maurizio</text:p>
          </table:table-cell>
          <table:table-cell office:value-type="float" office:value="1835030303" table:style-name="ce1">
            <text:p>1835030303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4068479" table:style-name="ce1">
            <text:p>15194068479</text:p>
          </table:table-cell>
          <table:table-cell office:value-type="string" table:style-name="ce1">
            <text:p>53/00</text:p>
          </table:table-cell>
          <table:table-cell office:value-type="float" office:value="33651.72" table:style-name="ce1">
            <text:p>33651,72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27583.38" table:style-name="ce1">
            <text:p>27583,38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UTTO FRANCESCO</text:p>
          </table:table-cell>
          <table:table-cell office:value-type="string" table:style-name="ce1">
            <text:p>BTTFNC52R05E473T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5119604" table:style-name="ce1">
            <text:p>15195119604</text:p>
          </table:table-cell>
          <table:table-cell office:value-type="string" table:style-name="ce1">
            <text:p>58/00</text:p>
          </table:table-cell>
          <table:table-cell office:value-type="float" office:value="6989.38" table:style-name="ce1">
            <text:p>6989,3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5729" table:style-name="ce1">
            <text:p>572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.C.O.S. di Degano S.r.l.</text:p>
          </table:table-cell>
          <table:table-cell office:value-type="float" office:value="548800309" table:style-name="ce1">
            <text:p>548800309</text:p>
          </table:table-cell>
          <table:table-cell office:value-type="date" office:date-value="2025-07-24T00:00:00" table:style-name="ce3">
            <text:p>24/07/2025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15204258419" table:style-name="ce1">
            <text:p>15204258419</text:p>
          </table:table-cell>
          <table:table-cell office:value-type="date" office:date-value="2025-02-01T00:00:00" table:style-name="ce5">
            <text:p>01-feb</text:p>
          </table:table-cell>
          <table:table-cell office:value-type="float" office:value="4392" table:style-name="ce1">
            <text:p>4392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3600" table:style-name="ce1">
            <text:p>3600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5T00:00:00" table:style-name="ce3">
            <text:p>25/07/20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5213814836" table:style-name="ce1">
            <text:p>15213814836</text:p>
          </table:table-cell>
          <table:table-cell office:value-type="float" office:value="252" table:style-name="ce1">
            <text:p>252</text:p>
          </table:table-cell>
          <table:table-cell office:value-type="float" office:value="118.3" table:style-name="ce1">
            <text:p>118,3</text:p>
          </table:table-cell>
          <table:table-cell office:value-type="date" office:date-value="2025-08-24T00:00:00" table:style-name="ce3">
            <text:p>24/08/2025</text:p>
          </table:table-cell>
          <table:table-cell office:value-type="float" office:value="99" table:style-name="ce1">
            <text:p>9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UDINI MASSIMO</text:p>
          </table:table-cell>
          <table:table-cell office:value-type="string" table:style-name="ce1">
            <text:p>CDNMSM67B02L483W</text:p>
          </table:table-cell>
          <table:table-cell office:value-type="date" office:date-value="2025-07-26T00:00:00" table:style-name="ce3">
            <text:p>26/07/2025</text:p>
          </table:table-cell>
          <table:table-cell office:value-type="date" office:date-value="2025-07-26T00:00:00" table:style-name="ce3">
            <text:p>26/07/2025</text:p>
          </table:table-cell>
          <table:table-cell office:value-type="float" office:value="15217599947" table:style-name="ce1">
            <text:p>15217599947</text:p>
          </table:table-cell>
          <table:table-cell office:value-type="float" office:value="8" table:style-name="ce1">
            <text:p>8</text:p>
          </table:table-cell>
          <table:table-cell office:value-type="float" office:value="12804.68" table:style-name="ce1">
            <text:p>12804,68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2804.68" table:style-name="ce1">
            <text:p>12804,68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403068" table:style-name="ce1">
            <text:p>15224403068</text:p>
          </table:table-cell>
          <table:table-cell office:value-type="string" table:style-name="ce1">
            <text:p>439/PA</text:p>
          </table:table-cell>
          <table:table-cell office:value-type="float" office:value="1085.8" table:style-name="ce1">
            <text:p>1085,8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890" table:style-name="ce1">
            <text:p>890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578514" table:style-name="ce1">
            <text:p>15224578514</text:p>
          </table:table-cell>
          <table:table-cell office:value-type="float" office:value="253" table:style-name="ce1">
            <text:p>253</text:p>
          </table:table-cell>
          <table:table-cell office:value-type="float" office:value="118.3" table:style-name="ce1">
            <text:p>118,3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99" table:style-name="ce1">
            <text:p>9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579076" table:style-name="ce1">
            <text:p>15224579076</text:p>
          </table:table-cell>
          <table:table-cell office:value-type="float" office:value="254" table:style-name="ce1">
            <text:p>254</text:p>
          </table:table-cell>
          <table:table-cell office:value-type="float" office:value="170.18" table:style-name="ce1">
            <text:p>170,18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41.52000000000001" table:style-name="ce1">
            <text:p>141,5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579152" table:style-name="ce1">
            <text:p>15224579152</text:p>
          </table:table-cell>
          <table:table-cell office:value-type="float" office:value="261" table:style-name="ce1">
            <text:p>261</text:p>
          </table:table-cell>
          <table:table-cell office:value-type="float" office:value="708.25" table:style-name="ce1">
            <text:p>708,25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580.53" table:style-name="ce1">
            <text:p>580,5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4581748" table:style-name="ce1">
            <text:p>15224581748</text:p>
          </table:table-cell>
          <table:table-cell office:value-type="float" office:value="260" table:style-name="ce1">
            <text:p>260</text:p>
          </table:table-cell>
          <table:table-cell office:value-type="float" office:value="216.34" table:style-name="ce1">
            <text:p>216,34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77.33" table:style-name="ce1">
            <text:p>177,3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5120316" table:style-name="ce1">
            <text:p>15225120316</text:p>
          </table:table-cell>
          <table:table-cell office:value-type="float" office:value="268" table:style-name="ce1">
            <text:p>268</text:p>
          </table:table-cell>
          <table:table-cell office:value-type="float" office:value="155.94999999999999" table:style-name="ce1">
            <text:p>155,95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27.83" table:style-name="ce1">
            <text:p>127,8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5122302" table:style-name="ce1">
            <text:p>15225122302</text:p>
          </table:table-cell>
          <table:table-cell office:value-type="float" office:value="265" table:style-name="ce1">
            <text:p>265</text:p>
          </table:table-cell>
          <table:table-cell office:value-type="float" office:value="165.87" table:style-name="ce1">
            <text:p>165,87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35.96" table:style-name="ce1">
            <text:p>135,96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5122786" table:style-name="ce1">
            <text:p>15225122786</text:p>
          </table:table-cell>
          <table:table-cell office:value-type="float" office:value="269" table:style-name="ce1">
            <text:p>269</text:p>
          </table:table-cell>
          <table:table-cell office:value-type="float" office:value="190.6" table:style-name="ce1">
            <text:p>190,6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56.22999999999999" table:style-name="ce1">
            <text:p>156,2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5124551" table:style-name="ce1">
            <text:p>15225124551</text:p>
          </table:table-cell>
          <table:table-cell office:value-type="float" office:value="264" table:style-name="ce1">
            <text:p>264</text:p>
          </table:table-cell>
          <table:table-cell office:value-type="float" office:value="591.54" table:style-name="ce1">
            <text:p>591,54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484.87" table:style-name="ce1">
            <text:p>484,87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5980687" table:style-name="ce1">
            <text:p>15225980687</text:p>
          </table:table-cell>
          <table:table-cell office:value-type="string" table:style-name="ce1">
            <text:p>143057 / 1210</text:p>
          </table:table-cell>
          <table:table-cell office:value-type="float" office:value="4189.13" table:style-name="ce1">
            <text:p>4189,13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433.71" table:style-name="ce1">
            <text:p>3433,71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CCARIN DIEGO</text:p>
          </table:table-cell>
          <table:table-cell office:value-type="string" table:style-name="ce1">
            <text:p>ZCCDGI73L23F770P</text:p>
          </table:table-cell>
          <table:table-cell office:value-type="date" office:date-value="2025-07-29T00:00:00" table:style-name="ce3">
            <text:p>29/07/202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15228458362" table:style-name="ce1">
            <text:p>15228458362</text:p>
          </table:table-cell>
          <table:table-cell office:value-type="date" office:date-value="2025-04-01T00:00:00" table:style-name="ce5">
            <text:p>01-apr</text:p>
          </table:table-cell>
          <table:table-cell office:value-type="float" office:value="11491.2" table:style-name="ce1">
            <text:p>11491,2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9735.6" table:style-name="ce1">
            <text:p>9735,6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5-07-29T00:00:00" table:style-name="ce3">
            <text:p>29/07/202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15229046108" table:style-name="ce1">
            <text:p>15229046108</text:p>
          </table:table-cell>
          <table:table-cell office:value-type="string" table:style-name="ce1">
            <text:p>191X25</text:p>
          </table:table-cell>
          <table:table-cell office:value-type="float" office:value="127.49" table:style-name="ce1">
            <text:p>127,49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04.5" table:style-name="ce1">
            <text:p>104,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de associati adriano marangon michela de poli</text:p>
          </table:table-cell>
          <table:table-cell office:value-type="float" office:value="3662160260" table:style-name="ce1">
            <text:p>3662160260</text:p>
          </table:table-cell>
          <table:table-cell office:value-type="date" office:date-value="2025-07-29T00:00:00" table:style-name="ce3">
            <text:p>29/07/202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15229329041" table:style-name="ce1">
            <text:p>15229329041</text:p>
          </table:table-cell>
          <table:table-cell office:value-type="string" table:style-name="ce1">
            <text:p>FATTPA 14_25</text:p>
          </table:table-cell>
          <table:table-cell office:value-type="float" office:value="68190.94" table:style-name="ce1">
            <text:p>68190,94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68190.94" table:style-name="ce1">
            <text:p>68190,94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SPLORA SRL</text:p>
          </table:table-cell>
          <table:table-cell office:value-type="float" office:value="1220560328" table:style-name="ce1">
            <text:p>1220560328</text:p>
          </table:table-cell>
          <table:table-cell office:value-type="date" office:date-value="2025-07-29T00:00:00" table:style-name="ce3">
            <text:p>29/07/202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15233602044" table:style-name="ce1">
            <text:p>15233602044</text:p>
          </table:table-cell>
          <table:table-cell office:value-type="string" table:style-name="ce1">
            <text:p>FPA2025-10</text:p>
          </table:table-cell>
          <table:table-cell office:value-type="float" office:value="6588" table:style-name="ce1">
            <text:p>6588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5400" table:style-name="ce1">
            <text:p>5400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7-30T00:00:00" table:style-name="ce3">
            <text:p>30/07/2025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15238005679" table:style-name="ce1">
            <text:p>15238005679</text:p>
          </table:table-cell>
          <table:table-cell office:value-type="float" office:value="149" table:style-name="ce1">
            <text:p>149</text:p>
          </table:table-cell>
          <table:table-cell office:value-type="float" office:value="2003.89" table:style-name="ce1">
            <text:p>2003,89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2003.89" table:style-name="ce1">
            <text:p>2003,8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CCARIN DIEGO</text:p>
          </table:table-cell>
          <table:table-cell office:value-type="string" table:style-name="ce1">
            <text:p>ZCCDGI73L23F770P</text:p>
          </table:table-cell>
          <table:table-cell office:value-type="date" office:date-value="2025-07-30T00:00:00" table:style-name="ce3">
            <text:p>30/07/2025</text:p>
          </table:table-cell>
          <table:table-cell office:value-type="date" office:date-value="2025-07-30T00:00:00" table:style-name="ce3">
            <text:p>30/07/2025</text:p>
          </table:table-cell>
          <table:table-cell office:value-type="float" office:value="15238093321" table:style-name="ce1">
            <text:p>15238093321</text:p>
          </table:table-cell>
          <table:table-cell office:value-type="date" office:date-value="2025-04-03T00:00:00" table:style-name="ce5">
            <text:p>03-apr</text:p>
          </table:table-cell>
          <table:table-cell office:value-type="float" office:value="9735.6" table:style-name="ce1">
            <text:p>9735,6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9735.6" table:style-name="ce1">
            <text:p>9735,6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1706442" table:style-name="ce1">
            <text:p>15251706442</text:p>
          </table:table-cell>
          <table:table-cell office:value-type="string" table:style-name="ce1">
            <text:p>FVL60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0653540" table:style-name="ce1">
            <text:p>15260653540</text:p>
          </table:table-cell>
          <table:table-cell office:value-type="float" office:value="353" table:style-name="ce1">
            <text:p>353</text:p>
          </table:table-cell>
          <table:table-cell office:value-type="float" office:value="728.34" table:style-name="ce1">
            <text:p>728,34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597" table:style-name="ce1">
            <text:p>597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2432240" table:style-name="ce1">
            <text:p>15262432240</text:p>
          </table:table-cell>
          <table:table-cell office:value-type="string" table:style-name="ce1">
            <text:p>IDE25VPA-1948</text:p>
          </table:table-cell>
          <table:table-cell office:value-type="float" office:value="8748.49" table:style-name="ce1">
            <text:p>8748,49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7170.89" table:style-name="ce1">
            <text:p>7170,89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3036926" table:style-name="ce1">
            <text:p>15263036926</text:p>
          </table:table-cell>
          <table:table-cell office:value-type="string" table:style-name="ce1">
            <text:p>S/100/2025</text:p>
          </table:table-cell>
          <table:table-cell office:value-type="float" office:value="18163.46" table:style-name="ce1">
            <text:p>18163,46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4888.08" table:style-name="ce1">
            <text:p>14888,08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home Italia Service Srl</text:p>
          </table:table-cell>
          <table:table-cell office:value-type="float" office:value="12470160156" table:style-name="ce1">
            <text:p>12470160156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3129599" table:style-name="ce1">
            <text:p>15263129599</text:p>
          </table:table-cell>
          <table:table-cell office:value-type="string" table:style-name="ce1">
            <text:p>V1/000127</text:p>
          </table:table-cell>
          <table:table-cell office:value-type="float" office:value="94062" table:style-name="ce1">
            <text:p>9406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77100" table:style-name="ce1">
            <text:p>77100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Y Advisory S.p.A.</text:p>
          </table:table-cell>
          <table:table-cell office:value-type="float" office:value="13221390159" table:style-name="ce1">
            <text:p>13221390159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3550127" table:style-name="ce1">
            <text:p>15263550127</text:p>
          </table:table-cell>
          <table:table-cell office:value-type="string" table:style-name="ce1">
            <text:p>IT03I3B2507597</text:p>
          </table:table-cell>
          <table:table-cell office:value-type="float" office:value="34160" table:style-name="ce1">
            <text:p>34160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28000" table:style-name="ce1">
            <text:p>28000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03" table:style-name="ce1">
            <text:p>-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08-04T00:00:00" table:style-name="ce3">
            <text:p>04/08/202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5275567288" table:style-name="ce1">
            <text:p>15275567288</text:p>
          </table:table-cell>
          <table:table-cell office:value-type="float" office:value="9600549416" table:style-name="ce1">
            <text:p>9600549416</text:p>
          </table:table-cell>
          <table:table-cell office:value-type="float" office:value="4190.78" table:style-name="ce1">
            <text:p>4190,78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3435.06" table:style-name="ce1">
            <text:p>3435,06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88830195" table:style-name="ce1">
            <text:p>15288830195</text:p>
          </table:table-cell>
          <table:table-cell office:value-type="float" office:value="125083346" table:style-name="ce1">
            <text:p>125083346</text:p>
          </table:table-cell>
          <table:table-cell office:value-type="float" office:value="1215.68" table:style-name="ce1">
            <text:p>1215,68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996.46" table:style-name="ce1">
            <text:p>996,46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76691" table:style-name="ce1">
            <text:p>15304676691</text:p>
          </table:table-cell>
          <table:table-cell office:value-type="float" office:value="412517357926" table:style-name="ce1">
            <text:p>4,12517E+11</text:p>
          </table:table-cell>
          <table:table-cell office:value-type="float" office:value="112.91" table:style-name="ce1">
            <text:p>112,91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92.55" table:style-name="ce1">
            <text:p>92,55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76834" table:style-name="ce1">
            <text:p>15304676834</text:p>
          </table:table-cell>
          <table:table-cell office:value-type="float" office:value="412517357927" table:style-name="ce1">
            <text:p>4,12517E+11</text:p>
          </table:table-cell>
          <table:table-cell office:value-type="float" office:value="336.61" table:style-name="ce1">
            <text:p>336,61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75.91000000000003" table:style-name="ce1">
            <text:p>275,91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77045" table:style-name="ce1">
            <text:p>15304677045</text:p>
          </table:table-cell>
          <table:table-cell office:value-type="float" office:value="412517357928" table:style-name="ce1">
            <text:p>4,12517E+11</text:p>
          </table:table-cell>
          <table:table-cell office:value-type="float" office:value="19.47" table:style-name="ce1">
            <text:p>19,47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5.96" table:style-name="ce1">
            <text:p>15,96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79760" table:style-name="ce1">
            <text:p>15304679760</text:p>
          </table:table-cell>
          <table:table-cell office:value-type="float" office:value="412517357929" table:style-name="ce1">
            <text:p>4,12517E+11</text:p>
          </table:table-cell>
          <table:table-cell office:value-type="float" office:value="241.66" table:style-name="ce1">
            <text:p>241,66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98.08" table:style-name="ce1">
            <text:p>198,08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79976" table:style-name="ce1">
            <text:p>15304679976</text:p>
          </table:table-cell>
          <table:table-cell office:value-type="float" office:value="412517357930" table:style-name="ce1">
            <text:p>4,12517E+11</text:p>
          </table:table-cell>
          <table:table-cell office:value-type="float" office:value="22.81" table:style-name="ce1">
            <text:p>22,81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8.7" table:style-name="ce1">
            <text:p>18,7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80168" table:style-name="ce1">
            <text:p>15304680168</text:p>
          </table:table-cell>
          <table:table-cell office:value-type="float" office:value="412517357931" table:style-name="ce1">
            <text:p>4,12517E+11</text:p>
          </table:table-cell>
          <table:table-cell office:value-type="float" office:value="57.44" table:style-name="ce1">
            <text:p>57,44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7.08" table:style-name="ce1">
            <text:p>47,08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80333" table:style-name="ce1">
            <text:p>15304680333</text:p>
          </table:table-cell>
          <table:table-cell office:value-type="float" office:value="412517357932" table:style-name="ce1">
            <text:p>4,12517E+11</text:p>
          </table:table-cell>
          <table:table-cell office:value-type="float" office:value="4.5" table:style-name="ce1">
            <text:p>4,5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.69" table:style-name="ce1">
            <text:p>3,69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80486" table:style-name="ce1">
            <text:p>15304680486</text:p>
          </table:table-cell>
          <table:table-cell office:value-type="float" office:value="412517357933" table:style-name="ce1">
            <text:p>4,12517E+11</text:p>
          </table:table-cell>
          <table:table-cell office:value-type="float" office:value="45.52" table:style-name="ce1">
            <text:p>45,5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7.31" table:style-name="ce1">
            <text:p>37,31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4680656" table:style-name="ce1">
            <text:p>15304680656</text:p>
          </table:table-cell>
          <table:table-cell office:value-type="float" office:value="412517357934" table:style-name="ce1">
            <text:p>4,12517E+11</text:p>
          </table:table-cell>
          <table:table-cell office:value-type="float" office:value="24.71" table:style-name="ce1">
            <text:p>24,71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0.25" table:style-name="ce1">
            <text:p>20,25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6633925" table:style-name="ce1">
            <text:p>15306633925</text:p>
          </table:table-cell>
          <table:table-cell office:value-type="float" office:value="162" table:style-name="ce1">
            <text:p>162</text:p>
          </table:table-cell>
          <table:table-cell office:value-type="float" office:value="2831.31" table:style-name="ce1">
            <text:p>2831,31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2398.75" table:style-name="ce1">
            <text:p>2398,7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6634734" table:style-name="ce1">
            <text:p>15306634734</text:p>
          </table:table-cell>
          <table:table-cell office:value-type="float" office:value="163" table:style-name="ce1">
            <text:p>163</text:p>
          </table:table-cell>
          <table:table-cell office:value-type="float" office:value="1982.05" table:style-name="ce1">
            <text:p>1982,0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679.24" table:style-name="ce1">
            <text:p>1679,24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7439040" table:style-name="ce1">
            <text:p>15307439040</text:p>
          </table:table-cell>
          <table:table-cell office:value-type="string" table:style-name="ce1">
            <text:p>120/D</text:p>
          </table:table-cell>
          <table:table-cell office:value-type="float" office:value="593.91999999999996" table:style-name="ce1">
            <text:p>593,92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486.82" table:style-name="ce1">
            <text:p>486,82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13305333" table:style-name="ce1">
            <text:p>15313305333</text:p>
          </table:table-cell>
          <table:table-cell office:value-type="string" table:style-name="ce1">
            <text:p>143377 / 1210</text:p>
          </table:table-cell>
          <table:table-cell office:value-type="float" office:value="796.82" table:style-name="ce1">
            <text:p>796,8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653.13" table:style-name="ce1">
            <text:p>653,13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VG SERVIZI SOCIETA' COOPERATIVA SOCIALE</text:p>
          </table:table-cell>
          <table:table-cell office:value-type="float" office:value="1766260937" table:style-name="ce1">
            <text:p>1766260937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17679421" table:style-name="ce1">
            <text:p>15317679421</text:p>
          </table:table-cell>
          <table:table-cell office:value-type="string" table:style-name="ce1">
            <text:p>807/00</text:p>
          </table:table-cell>
          <table:table-cell office:value-type="float" office:value="5824.78" table:style-name="ce1">
            <text:p>5824,78</text:p>
          </table:table-cell>
          <table:table-cell office:value-type="date" office:date-value="2025-09-07T00:00:00" table:style-name="ce3">
            <text:p>07/09/2025</text:p>
          </table:table-cell>
          <table:table-cell office:value-type="float" office:value="4774.41" table:style-name="ce1">
            <text:p>4774,41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21158647" table:style-name="ce1">
            <text:p>15321158647</text:p>
          </table:table-cell>
          <table:table-cell office:value-type="float" office:value="134" table:style-name="ce1">
            <text:p>134</text:p>
          </table:table-cell>
          <table:table-cell office:value-type="float" office:value="3083.18" table:style-name="ce1">
            <text:p>3083,18</text:p>
          </table:table-cell>
          <table:table-cell office:value-type="date" office:date-value="2025-09-07T00:00:00" table:style-name="ce3">
            <text:p>07/09/2025</text:p>
          </table:table-cell>
          <table:table-cell office:value-type="float" office:value="3083.18" table:style-name="ce1">
            <text:p>3083,18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5-08-09T00:00:00" table:style-name="ce3">
            <text:p>09/08/2025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15327475828" table:style-name="ce1">
            <text:p>15327475828</text:p>
          </table:table-cell>
          <table:table-cell office:value-type="float" office:value="156" table:style-name="ce1">
            <text:p>156</text:p>
          </table:table-cell>
          <table:table-cell office:value-type="float" office:value="872.3" table:style-name="ce1">
            <text:p>872,3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715" table:style-name="ce1">
            <text:p>715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08-13T00:00:00" table:style-name="ce3">
            <text:p>13/08/2025</text:p>
          </table:table-cell>
          <table:table-cell office:value-type="date" office:date-value="2025-08-13T00:00:00" table:style-name="ce3">
            <text:p>13/08/2025</text:p>
          </table:table-cell>
          <table:table-cell office:value-type="float" office:value="15356170008" table:style-name="ce1">
            <text:p>15356170008</text:p>
          </table:table-cell>
          <table:table-cell office:value-type="float" office:value="29887" table:style-name="ce1">
            <text:p>29887</text:p>
          </table:table-cell>
          <table:table-cell office:value-type="float" office:value="121.33" table:style-name="ce1">
            <text:p>121,33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99.6" table:style-name="ce1">
            <text:p>99,6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DARIO</text:p>
          </table:table-cell>
          <table:table-cell office:value-type="string" table:style-name="ce1">
            <text:p>FNTDRA56P23F205B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0722725" table:style-name="ce1">
            <text:p>15360722725</text:p>
          </table:table-cell>
          <table:table-cell office:value-type="date" office:date-value="2025-06-01T00:00:00" table:style-name="ce4">
            <text:p>giu-25</text:p>
          </table:table-cell>
          <table:table-cell office:value-type="float" office:value="24718.27" table:style-name="ce1">
            <text:p>24718,27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20260.88" table:style-name="ce1">
            <text:p>20260,88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2529935" table:style-name="ce1">
            <text:p>15362529935</text:p>
          </table:table-cell>
          <table:table-cell office:value-type="float" office:value="283" table:style-name="ce1">
            <text:p>283</text:p>
          </table:table-cell>
          <table:table-cell office:value-type="float" office:value="101.97" table:style-name="ce1">
            <text:p>101,97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83.58" table:style-name="ce1">
            <text:p>83,58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08-15T00:00:00" table:style-name="ce3">
            <text:p>15/08/2025</text:p>
          </table:table-cell>
          <table:table-cell office:value-type="date" office:date-value="2025-08-15T00:00:00" table:style-name="ce3">
            <text:p>15/08/2025</text:p>
          </table:table-cell>
          <table:table-cell office:value-type="float" office:value="15364680665" table:style-name="ce1">
            <text:p>15364680665</text:p>
          </table:table-cell>
          <table:table-cell office:value-type="float" office:value="260708" table:style-name="ce1">
            <text:p>260708</text:p>
          </table:table-cell>
          <table:table-cell office:value-type="float" office:value="35.950000000000003" table:style-name="ce1">
            <text:p>35,95</text:p>
          </table:table-cell>
          <table:table-cell office:value-type="date" office:date-value="2025-09-14T00:00:00" table:style-name="ce3">
            <text:p>14/09/2025</text:p>
          </table:table-cell>
          <table:table-cell office:value-type="float" office:value="29.5" table:style-name="ce1">
            <text:p>29,5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3P ASSOCIATO</text:p>
          </table:table-cell>
          <table:table-cell office:value-type="float" office:value="1650770306" table:style-name="ce1">
            <text:p>1650770306</text:p>
          </table:table-cell>
          <table:table-cell office:value-type="date" office:date-value="2025-08-19T00:00:00" table:style-name="ce3">
            <text:p>19/08/2025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15377259721" table:style-name="ce1">
            <text:p>15377259721</text:p>
          </table:table-cell>
          <table:table-cell office:value-type="string" table:style-name="ce1">
            <text:p>25/PA</text:p>
          </table:table-cell>
          <table:table-cell office:value-type="float" office:value="9224.25" table:style-name="ce1">
            <text:p>9224,25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9224.25" table:style-name="ce1">
            <text:p>9224,25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6199002" table:style-name="ce1">
            <text:p>15406199002</text:p>
          </table:table-cell>
          <table:table-cell office:value-type="string" table:style-name="ce1">
            <text:p>2025/FZ/0000006901</text:p>
          </table:table-cell>
          <table:table-cell office:value-type="float" office:value="3566.92" table:style-name="ce1">
            <text:p>3566,92</text:p>
          </table:table-cell>
          <table:table-cell office:value-type="date" office:date-value="2025-10-06T00:00:00" table:style-name="ce3">
            <text:p>06/10/2025</text:p>
          </table:table-cell>
          <table:table-cell office:value-type="float" office:value="3242.65" table:style-name="ce1">
            <text:p>3242,65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6199198" table:style-name="ce1">
            <text:p>15406199198</text:p>
          </table:table-cell>
          <table:table-cell office:value-type="string" table:style-name="ce1">
            <text:p>2025/FZ/0000006903</text:p>
          </table:table-cell>
          <table:table-cell office:value-type="float" office:value="1560.3" table:style-name="ce1">
            <text:p>1560,3</text:p>
          </table:table-cell>
          <table:table-cell office:value-type="date" office:date-value="2025-10-06T00:00:00" table:style-name="ce3">
            <text:p>06/10/2025</text:p>
          </table:table-cell>
          <table:table-cell office:value-type="float" office:value="1418.45" table:style-name="ce1">
            <text:p>1418,45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GOLF S.R.L.</text:p>
          </table:table-cell>
          <table:table-cell office:value-type="float" office:value="1266230935" table:style-name="ce1">
            <text:p>1266230935</text:p>
          </table:table-cell>
          <table:table-cell office:value-type="date" office:date-value="2025-08-28T00:00:00" table:style-name="ce3">
            <text:p>28/08/2025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5418404627" table:style-name="ce1">
            <text:p>15418404627</text:p>
          </table:table-cell>
          <table:table-cell office:value-type="string" table:style-name="ce1">
            <text:p>GP1/0000014</text:p>
          </table:table-cell>
          <table:table-cell office:value-type="float" office:value="22570" table:style-name="ce1">
            <text:p>22570</text:p>
          </table:table-cell>
          <table:table-cell office:value-type="date" office:date-value="2025-09-27T00:00:00" table:style-name="ce3">
            <text:p>27/09/2025</text:p>
          </table:table-cell>
          <table:table-cell office:value-type="float" office:value="18500" table:style-name="ce1">
            <text:p>18500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GOLF S.R.L.</text:p>
          </table:table-cell>
          <table:table-cell office:value-type="float" office:value="1266230935" table:style-name="ce1">
            <text:p>1266230935</text:p>
          </table:table-cell>
          <table:table-cell office:value-type="date" office:date-value="2025-08-28T00:00:00" table:style-name="ce3">
            <text:p>28/08/2025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5418406966" table:style-name="ce1">
            <text:p>15418406966</text:p>
          </table:table-cell>
          <table:table-cell office:value-type="string" table:style-name="ce1">
            <text:p>GP1/0000015</text:p>
          </table:table-cell>
          <table:table-cell office:value-type="float" office:value="5978" table:style-name="ce1">
            <text:p>5978</text:p>
          </table:table-cell>
          <table:table-cell office:value-type="date" office:date-value="2025-09-27T00:00:00" table:style-name="ce3">
            <text:p>27/09/2025</text:p>
          </table:table-cell>
          <table:table-cell office:value-type="float" office:value="4900" table:style-name="ce1">
            <text:p>4900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5-08-29T00:00:00" table:style-name="ce3">
            <text:p>29/08/2025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15425794469" table:style-name="ce1">
            <text:p>15425794469</text:p>
          </table:table-cell>
          <table:table-cell office:value-type="string" table:style-name="ce1">
            <text:p>221X25</text:p>
          </table:table-cell>
          <table:table-cell office:value-type="float" office:value="317.2" table:style-name="ce1">
            <text:p>317,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60" table:style-name="ce1">
            <text:p>26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39054985" table:style-name="ce1">
            <text:p>15439054985</text:p>
          </table:table-cell>
          <table:table-cell office:value-type="string" table:style-name="ce1">
            <text:p>154/D</text:p>
          </table:table-cell>
          <table:table-cell office:value-type="float" office:value="125.42" table:style-name="ce1">
            <text:p>125,42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102.8" table:style-name="ce1">
            <text:p>102,8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curity S.r.l.</text:p>
          </table:table-cell>
          <table:table-cell office:value-type="float" office:value="2019790225" table:style-name="ce1">
            <text:p>2019790225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2615802" table:style-name="ce1">
            <text:p>15442615802</text:p>
          </table:table-cell>
          <table:table-cell office:value-type="string" table:style-name="ce1">
            <text:p>S/145/2025</text:p>
          </table:table-cell>
          <table:table-cell office:value-type="float" office:value="18167.810000000001" table:style-name="ce1">
            <text:p>18167,81</text:p>
          </table:table-cell>
          <table:table-cell office:value-type="date" office:date-value="2025-10-03T00:00:00" table:style-name="ce3">
            <text:p>03/10/2025</text:p>
          </table:table-cell>
          <table:table-cell office:value-type="float" office:value="14891.65" table:style-name="ce1">
            <text:p>14891,6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BON S.R.L.</text:p>
          </table:table-cell>
          <table:table-cell office:value-type="float" office:value="2805820244" table:style-name="ce1">
            <text:p>2805820244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2936807" table:style-name="ce1">
            <text:p>15442936807</text:p>
          </table:table-cell>
          <table:table-cell office:value-type="string" table:style-name="ce1">
            <text:p>46/PA</text:p>
          </table:table-cell>
          <table:table-cell office:value-type="float" office:value="3782" table:style-name="ce1">
            <text:p>3782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3100" table:style-name="ce1">
            <text:p>3100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4702719" table:style-name="ce1">
            <text:p>15444702719</text:p>
          </table:table-cell>
          <table:table-cell office:value-type="string" table:style-name="ce1">
            <text:p>FPA 23/25</text:p>
          </table:table-cell>
          <table:table-cell office:value-type="float" office:value="15609.51" table:style-name="ce1">
            <text:p>15609,51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12794.68" table:style-name="ce1">
            <text:p>12794,68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L.B. INGEGNERIA S.r.l.</text:p>
          </table:table-cell>
          <table:table-cell office:value-type="float" office:value="4303190716" table:style-name="ce1">
            <text:p>4303190716</text:p>
          </table:table-cell>
          <table:table-cell office:value-type="date" office:date-value="2025-09-02T00:00:00" table:style-name="ce3">
            <text:p>02/09/2025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5444765974" table:style-name="ce1">
            <text:p>15444765974</text:p>
          </table:table-cell>
          <table:table-cell office:value-type="string" table:style-name="ce1">
            <text:p>FPA 24/25</text:p>
          </table:table-cell>
          <table:table-cell office:value-type="float" office:value="21184.39" table:style-name="ce1">
            <text:p>21184,39</text:p>
          </table:table-cell>
          <table:table-cell office:value-type="date" office:date-value="2025-10-02T00:00:00" table:style-name="ce3">
            <text:p>02/10/2025</text:p>
          </table:table-cell>
          <table:table-cell office:value-type="float" office:value="17364.25" table:style-name="ce1">
            <text:p>17364,2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 società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5-09-03T00:00:00" table:style-name="ce3">
            <text:p>03/09/20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5458673266" table:style-name="ce1">
            <text:p>15458673266</text:p>
          </table:table-cell>
          <table:table-cell office:value-type="string" table:style-name="ce1">
            <text:p>FVL66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5-10-03T00:00:00" table:style-name="ce3">
            <text:p>03/10/2025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67165171" table:style-name="ce1">
            <text:p>15467165171</text:p>
          </table:table-cell>
          <table:table-cell office:value-type="float" office:value="9600614655" table:style-name="ce1">
            <text:p>9600614655</text:p>
          </table:table-cell>
          <table:table-cell office:value-type="float" office:value="3895.46" table:style-name="ce1">
            <text:p>3895,46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3193" table:style-name="ce1">
            <text:p>3193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70214387" table:style-name="ce1">
            <text:p>15470214387</text:p>
          </table:table-cell>
          <table:table-cell office:value-type="float" office:value="175" table:style-name="ce1">
            <text:p>175</text:p>
          </table:table-cell>
          <table:table-cell office:value-type="float" office:value="2398.75" table:style-name="ce1">
            <text:p>2398,75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2398.75" table:style-name="ce1">
            <text:p>2398,7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70216628" table:style-name="ce1">
            <text:p>15470216628</text:p>
          </table:table-cell>
          <table:table-cell office:value-type="float" office:value="176" table:style-name="ce1">
            <text:p>176</text:p>
          </table:table-cell>
          <table:table-cell office:value-type="float" office:value="1679.24" table:style-name="ce1">
            <text:p>1679,24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1679.24" table:style-name="ce1">
            <text:p>1679,24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DARIO</text:p>
          </table:table-cell>
          <table:table-cell office:value-type="string" table:style-name="ce1">
            <text:p>FNTDRA56P23F205B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71606096" table:style-name="ce1">
            <text:p>15471606096</text:p>
          </table:table-cell>
          <table:table-cell office:value-type="date" office:date-value="2025-07-01T00:00:00" table:style-name="ce4">
            <text:p>lug-25</text:p>
          </table:table-cell>
          <table:table-cell office:value-type="float" office:value="32957.71" table:style-name="ce1">
            <text:p>32957,71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27014.52" table:style-name="ce1">
            <text:p>27014,52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233" table:style-name="ce1">
            <text:p>15484521233</text:p>
          </table:table-cell>
          <table:table-cell office:value-type="float" office:value="412519656794" table:style-name="ce1">
            <text:p>4,1252E+11</text:p>
          </table:table-cell>
          <table:table-cell office:value-type="float" office:value="85.31" table:style-name="ce1">
            <text:p>85,31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69.930000000000007" table:style-name="ce1">
            <text:p>69,93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392" table:style-name="ce1">
            <text:p>15484521392</text:p>
          </table:table-cell>
          <table:table-cell office:value-type="float" office:value="412519656795" table:style-name="ce1">
            <text:p>4,1252E+11</text:p>
          </table:table-cell>
          <table:table-cell office:value-type="float" office:value="305.06" table:style-name="ce1">
            <text:p>305,06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250.05" table:style-name="ce1">
            <text:p>250,0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498" table:style-name="ce1">
            <text:p>15484521498</text:p>
          </table:table-cell>
          <table:table-cell office:value-type="float" office:value="412519656796" table:style-name="ce1">
            <text:p>4,1252E+11</text:p>
          </table:table-cell>
          <table:table-cell office:value-type="float" office:value="19.649999999999999" table:style-name="ce1">
            <text:p>19,65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6.11" table:style-name="ce1">
            <text:p>16,11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630" table:style-name="ce1">
            <text:p>15484521630</text:p>
          </table:table-cell>
          <table:table-cell office:value-type="float" office:value="412519656797" table:style-name="ce1">
            <text:p>4,1252E+11</text:p>
          </table:table-cell>
          <table:table-cell office:value-type="float" office:value="246.71" table:style-name="ce1">
            <text:p>246,71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202.22" table:style-name="ce1">
            <text:p>202,22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738" table:style-name="ce1">
            <text:p>15484521738</text:p>
          </table:table-cell>
          <table:table-cell office:value-type="float" office:value="412519656798" table:style-name="ce1">
            <text:p>4,1252E+11</text:p>
          </table:table-cell>
          <table:table-cell office:value-type="float" office:value="23.86" table:style-name="ce1">
            <text:p>23,86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9.559999999999999" table:style-name="ce1">
            <text:p>19,56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835" table:style-name="ce1">
            <text:p>15484521835</text:p>
          </table:table-cell>
          <table:table-cell office:value-type="float" office:value="412519656799" table:style-name="ce1">
            <text:p>4,1252E+11</text:p>
          </table:table-cell>
          <table:table-cell office:value-type="float" office:value="57.55" table:style-name="ce1">
            <text:p>57,55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47.17" table:style-name="ce1">
            <text:p>47,17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1930" table:style-name="ce1">
            <text:p>15484521930</text:p>
          </table:table-cell>
          <table:table-cell office:value-type="float" office:value="412519656800" table:style-name="ce1">
            <text:p>4,1252E+11</text:p>
          </table:table-cell>
          <table:table-cell office:value-type="float" office:value="4.1500000000000004" table:style-name="ce1">
            <text:p>4,15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3.4" table:style-name="ce1">
            <text:p>3,4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2019" table:style-name="ce1">
            <text:p>15484522019</text:p>
          </table:table-cell>
          <table:table-cell office:value-type="float" office:value="412519656801" table:style-name="ce1">
            <text:p>4,1252E+11</text:p>
          </table:table-cell>
          <table:table-cell office:value-type="float" office:value="42.3" table:style-name="ce1">
            <text:p>42,3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34.67" table:style-name="ce1">
            <text:p>34,67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5-09-06T00:00:00" table:style-name="ce3">
            <text:p>06/09/2025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5484522123" table:style-name="ce1">
            <text:p>15484522123</text:p>
          </table:table-cell>
          <table:table-cell office:value-type="float" office:value="412519656802" table:style-name="ce1">
            <text:p>4,1252E+11</text:p>
          </table:table-cell>
          <table:table-cell office:value-type="float" office:value="22.7" table:style-name="ce1">
            <text:p>22,7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8.61" table:style-name="ce1">
            <text:p>18,61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5-09-08T00:00:00" table:style-name="ce3">
            <text:p>08/09/2025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5491712310" table:style-name="ce1">
            <text:p>15491712310</text:p>
          </table:table-cell>
          <table:table-cell office:value-type="float" office:value="125094383" table:style-name="ce1">
            <text:p>125094383</text:p>
          </table:table-cell>
          <table:table-cell office:value-type="float" office:value="832.53" table:style-name="ce1">
            <text:p>832,53</text:p>
          </table:table-cell>
          <table:table-cell office:value-type="date" office:date-value="2025-10-08T00:00:00" table:style-name="ce3">
            <text:p>08/10/2025</text:p>
          </table:table-cell>
          <table:table-cell office:value-type="float" office:value="682.4" table:style-name="ce1">
            <text:p>682,4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.G.T. LABORATORIO GEOTECNICO SRL</text:p>
          </table:table-cell>
          <table:table-cell office:value-type="float" office:value="1939610307" table:style-name="ce1">
            <text:p>1939610307</text:p>
          </table:table-cell>
          <table:table-cell office:value-type="date" office:date-value="2025-09-11T00:00:00" table:style-name="ce3">
            <text:p>11/09/202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15520595121" table:style-name="ce1">
            <text:p>15520595121</text:p>
          </table:table-cell>
          <table:table-cell office:value-type="string" table:style-name="ce1">
            <text:p>K00048</text:p>
          </table:table-cell>
          <table:table-cell office:value-type="float" office:value="2257" table:style-name="ce1">
            <text:p>2257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850" table:style-name="ce1">
            <text:p>1850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VG SERVIZI SOCIETA' COOPERATIVA SOCIALE</text:p>
          </table:table-cell>
          <table:table-cell office:value-type="float" office:value="1766260937" table:style-name="ce1">
            <text:p>1766260937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2988745" table:style-name="ce1">
            <text:p>15522988745</text:p>
          </table:table-cell>
          <table:table-cell office:value-type="string" table:style-name="ce1">
            <text:p>897/00</text:p>
          </table:table-cell>
          <table:table-cell office:value-type="float" office:value="5273.32" table:style-name="ce1">
            <text:p>5273,32</text:p>
          </table:table-cell>
          <table:table-cell office:value-type="date" office:date-value="2025-10-12T00:00:00" table:style-name="ce3">
            <text:p>12/10/2025</text:p>
          </table:table-cell>
          <table:table-cell office:value-type="float" office:value="4322.3900000000003" table:style-name="ce1">
            <text:p>4322,39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3893182" table:style-name="ce1">
            <text:p>15523893182</text:p>
          </table:table-cell>
          <table:table-cell office:value-type="string" table:style-name="ce1">
            <text:p>PA/0000027</text:p>
          </table:table-cell>
          <table:table-cell office:value-type="float" office:value="4523.53" table:style-name="ce1">
            <text:p>4523,53</text:p>
          </table:table-cell>
          <table:table-cell office:value-type="date" office:date-value="2025-10-12T00:00:00" table:style-name="ce3">
            <text:p>12/10/2025</text:p>
          </table:table-cell>
          <table:table-cell office:value-type="float" office:value="3707.81" table:style-name="ce1">
            <text:p>3707,81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5-09-11T00:00:00" table:style-name="ce3">
            <text:p>11/09/202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15524482904" table:style-name="ce1">
            <text:p>15524482904</text:p>
          </table:table-cell>
          <table:table-cell office:value-type="float" office:value="302" table:style-name="ce1">
            <text:p>302</text:p>
          </table:table-cell>
          <table:table-cell office:value-type="float" office:value="146.74" table:style-name="ce1">
            <text:p>146,74</text:p>
          </table:table-cell>
          <table:table-cell office:value-type="date" office:date-value="2025-10-11T00:00:00" table:style-name="ce3">
            <text:p>11/10/2025</text:p>
          </table:table-cell>
          <table:table-cell office:value-type="float" office:value="120.28" table:style-name="ce1">
            <text:p>120,28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8513996" table:style-name="ce1">
            <text:p>15528513996</text:p>
          </table:table-cell>
          <table:table-cell office:value-type="string" table:style-name="ce1">
            <text:p>VZ-13195</text:p>
          </table:table-cell>
          <table:table-cell office:value-type="float" office:value="42295.86" table:style-name="ce1">
            <text:p>42295,86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34668.74" table:style-name="ce1">
            <text:p>34668,74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9759208" table:style-name="ce1">
            <text:p>15529759208</text:p>
          </table:table-cell>
          <table:table-cell office:value-type="float" office:value="183" table:style-name="ce1">
            <text:p>183</text:p>
          </table:table-cell>
          <table:table-cell office:value-type="float" office:value="5639.73" table:style-name="ce1">
            <text:p>5639,73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4622.7299999999996" table:style-name="ce1">
            <text:p>4622,73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5-09-13T00:00:00" table:style-name="ce3">
            <text:p>13/09/2025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5537827476" table:style-name="ce1">
            <text:p>15537827476</text:p>
          </table:table-cell>
          <table:table-cell office:value-type="float" office:value="268672" table:style-name="ce1">
            <text:p>268672</text:p>
          </table:table-cell>
          <table:table-cell office:value-type="float" office:value="44.24" table:style-name="ce1">
            <text:p>44,24</text:p>
          </table:table-cell>
          <table:table-cell office:value-type="date" office:date-value="2025-10-13T00:00:00" table:style-name="ce3">
            <text:p>13/10/2025</text:p>
          </table:table-cell>
          <table:table-cell office:value-type="float" office:value="36.26" table:style-name="ce1">
            <text:p>36,26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.G.T. LABORATORIO GEOTECNICO SRL</text:p>
          </table:table-cell>
          <table:table-cell office:value-type="float" office:value="1939610307" table:style-name="ce1">
            <text:p>1939610307</text:p>
          </table:table-cell>
          <table:table-cell office:value-type="date" office:date-value="2025-09-15T00:00:00" table:style-name="ce3">
            <text:p>15/09/2025</text:p>
          </table:table-cell>
          <table:table-cell office:value-type="date" office:date-value="2025-09-15T00:00:00" table:style-name="ce3">
            <text:p>15/09/2025</text:p>
          </table:table-cell>
          <table:table-cell office:value-type="float" office:value="15553045817" table:style-name="ce1">
            <text:p>15553045817</text:p>
          </table:table-cell>
          <table:table-cell office:value-type="string" table:style-name="ce1">
            <text:p>K00051</text:p>
          </table:table-cell>
          <table:table-cell office:value-type="float" office:value="2257" table:style-name="ce1">
            <text:p>2257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850" table:style-name="ce1">
            <text:p>1850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E SISTEMI di Valent Enrico</text:p>
          </table:table-cell>
          <table:table-cell office:value-type="string" table:style-name="ce1">
            <text:p>VLNNRC75P01E473M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67783417" table:style-name="ce1">
            <text:p>15567783417</text:p>
          </table:table-cell>
          <table:table-cell office:value-type="float" office:value="535" table:style-name="ce1">
            <text:p>535</text:p>
          </table:table-cell>
          <table:table-cell office:value-type="float" office:value="101906.6" table:style-name="ce1">
            <text:p>101906,6</text:p>
          </table:table-cell>
          <table:table-cell office:value-type="date" office:date-value="2025-10-17T00:00:00" table:style-name="ce3">
            <text:p>17/10/2025</text:p>
          </table:table-cell>
          <table:table-cell office:value-type="float" office:value="83530" table:style-name="ce1">
            <text:p>83530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70607986" table:style-name="ce1">
            <text:p>15570607986</text:p>
          </table:table-cell>
          <table:table-cell office:value-type="string" table:style-name="ce1">
            <text:p>143957 / 1210</text:p>
          </table:table-cell>
          <table:table-cell office:value-type="float" office:value="1012.54" table:style-name="ce1">
            <text:p>1012,54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829.95" table:style-name="ce1">
            <text:p>829,95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70629422" table:style-name="ce1">
            <text:p>15570629422</text:p>
          </table:table-cell>
          <table:table-cell office:value-type="string" table:style-name="ce1">
            <text:p>143956 / 1210</text:p>
          </table:table-cell>
          <table:table-cell office:value-type="float" office:value="548.46" table:style-name="ce1">
            <text:p>548,46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449.56" table:style-name="ce1">
            <text:p>449,56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70698758" table:style-name="ce1">
            <text:p>15570698758</text:p>
          </table:table-cell>
          <table:table-cell office:value-type="string" table:style-name="ce1">
            <text:p>143958 / 1210</text:p>
          </table:table-cell>
          <table:table-cell office:value-type="float" office:value="728.45" table:style-name="ce1">
            <text:p>728,45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597.09" table:style-name="ce1">
            <text:p>597,09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6921154" table:style-name="ce1">
            <text:p>15156921154</text:p>
          </table:table-cell>
          <table:table-cell office:value-type="float" office:value="2962" table:style-name="ce1">
            <text:p>2962</text:p>
          </table:table-cell>
          <table:table-cell office:value-type="float" office:value="4808.4799999999996" table:style-name="ce1">
            <text:p>4808,48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3970.71" table:style-name="ce1">
            <text:p>3970,7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0374267" table:style-name="ce1">
            <text:p>15300374267</text:p>
          </table:table-cell>
          <table:table-cell office:value-type="float" office:value="3185" table:style-name="ce1">
            <text:p>3185</text:p>
          </table:table-cell>
          <table:table-cell office:value-type="float" office:value="12362.52" table:style-name="ce1">
            <text:p>12362,52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0200.36" table:style-name="ce1">
            <text:p>10200,36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70403393" table:style-name="ce1">
            <text:p>15570403393</text:p>
          </table:table-cell>
          <table:table-cell office:value-type="float" office:value="3738" table:style-name="ce1">
            <text:p>3738</text:p>
          </table:table-cell>
          <table:table-cell office:value-type="float" office:value="5088.16" table:style-name="ce1">
            <text:p>5088,16</text:p>
          </table:table-cell>
          <table:table-cell office:value-type="date" office:date-value="2025-10-17T00:00:00" table:style-name="ce3">
            <text:p>17/10/2025</text:p>
          </table:table-cell>
          <table:table-cell office:value-type="float" office:value="4255.71" table:style-name="ce1">
            <text:p>4255,71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5-03-26T00:00:00" table:style-name="ce3">
            <text:p>26/03/2025</text:p>
          </table:table-cell>
          <table:table-cell office:value-type="date" office:date-value="2025-03-26T00:00:00" table:style-name="ce3">
            <text:p>26/03/2025</text:p>
          </table:table-cell>
          <table:table-cell office:value-type="float" office:value="14323023393" table:style-name="ce1">
            <text:p>14323023393</text:p>
          </table:table-cell>
          <table:table-cell office:value-type="string" table:style-name="ce1">
            <text:p>269/02</text:p>
          </table:table-cell>
          <table:table-cell office:value-type="float" office:value="1830" table:style-name="ce1">
            <text:p>1830</text:p>
          </table:table-cell>
          <table:table-cell office:value-type="date" office:date-value="2025-04-25T00:00:00" table:style-name="ce3">
            <text:p>25/04/2025</text:p>
          </table:table-cell>
          <table:table-cell office:value-type="float" office:value="1500" table:style-name="ce1">
            <text:p>1500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69" table:style-name="ce1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5-06T00:00:00" table:style-name="ce3">
            <text:p>06/05/2025</text:p>
          </table:table-cell>
          <table:table-cell office:value-type="date" office:date-value="2025-05-06T00:00:00" table:style-name="ce3">
            <text:p>06/05/2025</text:p>
          </table:table-cell>
          <table:table-cell office:value-type="float" office:value="14612767506" table:style-name="ce1">
            <text:p>14612767506</text:p>
          </table:table-cell>
          <table:table-cell office:value-type="float" office:value="4" table:style-name="ce1">
            <text:p>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6-05T00:00:00" table:style-name="ce3">
            <text:p>05/06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48" table:style-name="ce1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6-03T00:00:00" table:style-name="ce3">
            <text:p>03/06/2025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14806411774" table:style-name="ce1">
            <text:p>14806411774</text:p>
          </table:table-cell>
          <table:table-cell office:value-type="float" office:value="5" table:style-name="ce1">
            <text:p>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5-06-23T00:00:00" table:style-name="ce3">
            <text:p>23/06/2025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14977409727" table:style-name="ce1">
            <text:p>14977409727</text:p>
          </table:table-cell>
          <table:table-cell office:value-type="string" table:style-name="ce1">
            <text:p>000000900015742D</text:p>
          </table:table-cell>
          <table:table-cell office:value-type="float" office:value="14.01" table:style-name="ce1">
            <text:p>14,01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11.48" table:style-name="ce1">
            <text:p>11,48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06-23T00:00:00" table:style-name="ce3">
            <text:p>23/06/2025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14977580462" table:style-name="ce1">
            <text:p>14977580462</text:p>
          </table:table-cell>
          <table:table-cell office:value-type="string" table:style-name="ce1">
            <text:p>000000900019990T</text:p>
          </table:table-cell>
          <table:table-cell office:value-type="float" office:value="3.05" table:style-name="ce1">
            <text:p>3,05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2.5" table:style-name="ce1">
            <text:p>2,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0246418" table:style-name="ce1">
            <text:p>15040246418</text:p>
          </table:table-cell>
          <table:table-cell office:value-type="float" office:value="6" table:style-name="ce1">
            <text:p>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2126026" table:style-name="ce1">
            <text:p>15192126026</text:p>
          </table:table-cell>
          <table:table-cell office:value-type="string" table:style-name="ce1">
            <text:p>000000900019463D</text:p>
          </table:table-cell>
          <table:table-cell office:value-type="float" office:value="9" table:style-name="ce1">
            <text:p>9</text:p>
          </table:table-cell>
          <table:table-cell office:value-type="date" office:date-value="2025-09-21T00:00:00" table:style-name="ce3">
            <text:p>21/09/2025</text:p>
          </table:table-cell>
          <table:table-cell office:value-type="float" office:value="7.38" table:style-name="ce1">
            <text:p>7,38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2484756" table:style-name="ce1">
            <text:p>15192484756</text:p>
          </table:table-cell>
          <table:table-cell office:value-type="string" table:style-name="ce1">
            <text:p>000000900022864T</text:p>
          </table:table-cell>
          <table:table-cell office:value-type="float" office:value="3.05" table:style-name="ce1">
            <text:p>3,05</text:p>
          </table:table-cell>
          <table:table-cell office:value-type="date" office:date-value="2025-09-21T00:00:00" table:style-name="ce3">
            <text:p>21/09/2025</text:p>
          </table:table-cell>
          <table:table-cell office:value-type="float" office:value="2.5" table:style-name="ce1">
            <text:p>2,5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1839285" table:style-name="ce1">
            <text:p>15261839285</text:p>
          </table:table-cell>
          <table:table-cell office:value-type="float" office:value="7" table:style-name="ce1">
            <text:p>7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5-08-23T00:00:00" table:style-name="ce3">
            <text:p>23/08/2025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15394811052" table:style-name="ce1">
            <text:p>15394811052</text:p>
          </table:table-cell>
          <table:table-cell office:value-type="string" table:style-name="ce1">
            <text:p>000000900021970D</text:p>
          </table:table-cell>
          <table:table-cell office:value-type="float" office:value="30" table:style-name="ce1">
            <text:p>30</text:p>
          </table:table-cell>
          <table:table-cell office:value-type="date" office:date-value="2025-10-22T00:00:00" table:style-name="ce3">
            <text:p>22/10/2025</text:p>
          </table:table-cell>
          <table:table-cell office:value-type="float" office:value="24.59" table:style-name="ce1">
            <text:p>24,59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5-08-23T00:00:00" table:style-name="ce3">
            <text:p>23/08/2025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15394972053" table:style-name="ce1">
            <text:p>15394972053</text:p>
          </table:table-cell>
          <table:table-cell office:value-type="string" table:style-name="ce1">
            <text:p>000000900027157T</text:p>
          </table:table-cell>
          <table:table-cell office:value-type="float" office:value="3.05" table:style-name="ce1">
            <text:p>3,05</text:p>
          </table:table-cell>
          <table:table-cell office:value-type="date" office:date-value="2025-10-22T00:00:00" table:style-name="ce3">
            <text:p>22/10/2025</text:p>
          </table:table-cell>
          <table:table-cell office:value-type="float" office:value="2.5" table:style-name="ce1">
            <text:p>2,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1281341" table:style-name="ce1">
            <text:p>15441281341</text:p>
          </table:table-cell>
          <table:table-cell office:value-type="float" office:value="8" table:style-name="ce1">
            <text:p>8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edago Srl</text:p>
          </table:table-cell>
          <table:table-cell office:value-type="float" office:value="2619520816" table:style-name="ce1">
            <text:p>2619520816</text:p>
          </table:table-cell>
          <table:table-cell office:value-type="date" office:date-value="2025-06-26T00:00:00" table:style-name="ce3">
            <text:p>26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4988859552" table:style-name="ce1">
            <text:p>14988859552</text:p>
          </table:table-cell>
          <table:table-cell office:value-type="string" table:style-name="ce1">
            <text:p>FATTPA 26_25</text:p>
          </table:table-cell>
          <table:table-cell office:value-type="float" office:value="199" table:style-name="ce1">
            <text:p>199</text:p>
          </table:table-cell>
          <table:table-cell office:value-type="date" office:date-value="2025-07-26T00:00:00" table:style-name="ce3">
            <text:p>26/07/2025</text:p>
          </table:table-cell>
          <table:table-cell office:value-type="float" office:value="199" table:style-name="ce1">
            <text:p>199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40418391" table:style-name="ce1">
            <text:p>15040418391</text:p>
          </table:table-cell>
          <table:table-cell office:value-type="string" table:style-name="ce1">
            <text:p>1469 /SA</text:p>
          </table:table-cell>
          <table:table-cell office:value-type="float" office:value="61" table:style-name="ce1">
            <text:p>61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50" table:style-name="ce1">
            <text:p>50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3313862" table:style-name="ce1">
            <text:p>15073313862</text:p>
          </table:table-cell>
          <table:table-cell office:value-type="string" table:style-name="ce1">
            <text:p>83/PA1</text:p>
          </table:table-cell>
          <table:table-cell office:value-type="float" office:value="134.59" table:style-name="ce1">
            <text:p>134,59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11.92" table:style-name="ce1">
            <text:p>111,9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7-10T00:00:00" table:style-name="ce3">
            <text:p>10/07/20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5105466004" table:style-name="ce1">
            <text:p>15105466004</text:p>
          </table:table-cell>
          <table:table-cell office:value-type="string" table:style-name="ce1">
            <text:p>3033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3533686" table:style-name="ce1">
            <text:p>15113533686</text:p>
          </table:table-cell>
          <table:table-cell office:value-type="string" table:style-name="ce1">
            <text:p>3102 /EL</text:p>
          </table:table-cell>
          <table:table-cell office:value-type="float" office:value="384.3" table:style-name="ce1">
            <text:p>384,3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15" table:style-name="ce1">
            <text:p>31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7-28T00:00:00" table:style-name="ce3">
            <text:p>28/07/2025</text:p>
          </table:table-cell>
          <table:table-cell office:value-type="date" office:date-value="2025-07-28T00:00:00" table:style-name="ce3">
            <text:p>28/07/2025</text:p>
          </table:table-cell>
          <table:table-cell office:value-type="float" office:value="15223208376" table:style-name="ce1">
            <text:p>15223208376</text:p>
          </table:table-cell>
          <table:table-cell office:value-type="string" table:style-name="ce1">
            <text:p>3177 /EL</text:p>
          </table:table-cell>
          <table:table-cell office:value-type="float" office:value="241.56" table:style-name="ce1">
            <text:p>241,56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98" table:style-name="ce1">
            <text:p>19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9581739" table:style-name="ce1">
            <text:p>15309581739</text:p>
          </table:table-cell>
          <table:table-cell office:value-type="string" table:style-name="ce1">
            <text:p>1785 /SA</text:p>
          </table:table-cell>
          <table:table-cell office:value-type="float" office:value="1490.66" table:style-name="ce1">
            <text:p>1490,66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1402" table:style-name="ce1">
            <text:p>1402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9584005" table:style-name="ce1">
            <text:p>15309584005</text:p>
          </table:table-cell>
          <table:table-cell office:value-type="string" table:style-name="ce1">
            <text:p>3470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16181438" table:style-name="ce1">
            <text:p>15316181438</text:p>
          </table:table-cell>
          <table:table-cell office:value-type="string" table:style-name="ce1">
            <text:p>108/PA1</text:p>
          </table:table-cell>
          <table:table-cell office:value-type="float" office:value="5.4" table:style-name="ce1">
            <text:p>5,4</text:p>
          </table:table-cell>
          <table:table-cell office:value-type="date" office:date-value="2025-09-07T00:00:00" table:style-name="ce3">
            <text:p>07/09/2025</text:p>
          </table:table-cell>
          <table:table-cell office:value-type="float" office:value="4.43" table:style-name="ce1">
            <text:p>4,43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9-05T00:00:00" table:style-name="ce3">
            <text:p>05/09/2025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5481519673" table:style-name="ce1">
            <text:p>15481519673</text:p>
          </table:table-cell>
          <table:table-cell office:value-type="string" table:style-name="ce1">
            <text:p>1987 /SA</text:p>
          </table:table-cell>
          <table:table-cell office:value-type="float" office:value="165.66" table:style-name="ce1">
            <text:p>165,66</text:p>
          </table:table-cell>
          <table:table-cell office:value-type="date" office:date-value="2025-10-05T00:00:00" table:style-name="ce3">
            <text:p>05/10/2025</text:p>
          </table:table-cell>
          <table:table-cell office:value-type="float" office:value="154" table:style-name="ce1">
            <text:p>154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5-09-09T00:00:00" table:style-name="ce3">
            <text:p>09/09/2025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15502269267" table:style-name="ce1">
            <text:p>15502269267</text:p>
          </table:table-cell>
          <table:table-cell office:value-type="string" table:style-name="ce1">
            <text:p>3786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5-05-05T00:00:00" table:style-name="ce3">
            <text:p>05/05/2025</text:p>
          </table:table-cell>
          <table:table-cell office:value-type="date" office:date-value="2025-05-05T00:00:00" table:style-name="ce3">
            <text:p>05/05/2025</text:p>
          </table:table-cell>
          <table:table-cell office:value-type="float" office:value="14597530320" table:style-name="ce1">
            <text:p>14597530320</text:p>
          </table:table-cell>
          <table:table-cell office:value-type="string" table:style-name="ce1">
            <text:p>FVC5200081</text:p>
          </table:table-cell>
          <table:table-cell office:value-type="float" office:value="806.73" table:style-name="ce1">
            <text:p>806,73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661.25" table:style-name="ce1">
            <text:p>661,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TRA SNC DI CRISTINA KOCMANN E PAOLO ANTONINI</text:p>
          </table:table-cell>
          <table:table-cell office:value-type="float" office:value="1284670328" table:style-name="ce1">
            <text:p>1284670328</text:p>
          </table:table-cell>
          <table:table-cell office:value-type="date" office:date-value="2025-06-17T00:00:00" table:style-name="ce3">
            <text:p>17/06/2025</text:p>
          </table:table-cell>
          <table:table-cell office:value-type="date" office:date-value="2025-06-17T00:00:00" table:style-name="ce3">
            <text:p>17/06/2025</text:p>
          </table:table-cell>
          <table:table-cell office:value-type="float" office:value="14935105187" table:style-name="ce1">
            <text:p>14935105187</text:p>
          </table:table-cell>
          <table:table-cell office:value-type="string" table:style-name="ce1">
            <text:p>14/00</text:p>
          </table:table-cell>
          <table:table-cell office:value-type="float" office:value="11998.7" table:style-name="ce1">
            <text:p>11998,7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9835" table:style-name="ce1">
            <text:p>983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4993443665" table:style-name="ce1">
            <text:p>14993443665</text:p>
          </table:table-cell>
          <table:table-cell office:value-type="string" table:style-name="ce1">
            <text:p>FVC5200121</text:p>
          </table:table-cell>
          <table:table-cell office:value-type="float" office:value="806.73" table:style-name="ce1">
            <text:p>806,73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661.25" table:style-name="ce1">
            <text:p>661,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43740877" table:style-name="ce1">
            <text:p>15043740877</text:p>
          </table:table-cell>
          <table:table-cell office:value-type="string" table:style-name="ce1">
            <text:p>6PA</text:p>
          </table:table-cell>
          <table:table-cell office:value-type="float" office:value="778.97" table:style-name="ce1">
            <text:p>778,97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638.5" table:style-name="ce1">
            <text:p>638,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LORICOLTURA CHIARA MARIO &amp; FIGLI S.S. AGRICOLA</text:p>
          </table:table-cell>
          <table:table-cell office:value-type="float" office:value="3502420262" table:style-name="ce1">
            <text:p>3502420262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3920650" table:style-name="ce1">
            <text:p>15053920650</text:p>
          </table:table-cell>
          <table:table-cell office:value-type="string" table:style-name="ce1">
            <text:p>12/PA</text:p>
          </table:table-cell>
          <table:table-cell office:value-type="float" office:value="10425.36" table:style-name="ce1">
            <text:p>10425,36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9477.6" table:style-name="ce1">
            <text:p>9477,6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7-04T00:00:00" table:style-name="ce3">
            <text:p>04/07/2025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15061209136" table:style-name="ce1">
            <text:p>15061209136</text:p>
          </table:table-cell>
          <table:table-cell office:value-type="string" table:style-name="ce1">
            <text:p>IT0022500008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08-03T00:00:00" table:style-name="ce3">
            <text:p>03/08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6886820" table:style-name="ce1">
            <text:p>15066886820</text:p>
          </table:table-cell>
          <table:table-cell office:value-type="float" office:value="279" table:style-name="ce1">
            <text:p>279</text:p>
          </table:table-cell>
          <table:table-cell office:value-type="float" office:value="131.59" table:style-name="ce1">
            <text:p>131,59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107.86" table:style-name="ce1">
            <text:p>107,86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6888220" table:style-name="ce1">
            <text:p>15066888220</text:p>
          </table:table-cell>
          <table:table-cell office:value-type="float" office:value="278" table:style-name="ce1">
            <text:p>278</text:p>
          </table:table-cell>
          <table:table-cell office:value-type="float" office:value="95.4" table:style-name="ce1">
            <text:p>95,4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78.2" table:style-name="ce1">
            <text:p>78,2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GSS ITALIA SRLS</text:p>
          </table:table-cell>
          <table:table-cell office:value-type="float" office:value="3051680308" table:style-name="ce1">
            <text:p>3051680308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7672369" table:style-name="ce1">
            <text:p>15077672369</text:p>
          </table:table-cell>
          <table:table-cell office:value-type="string" table:style-name="ce1">
            <text:p>FPA 114/25</text:p>
          </table:table-cell>
          <table:table-cell office:value-type="float" office:value="1098" table:style-name="ce1">
            <text:p>109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900" table:style-name="ce1">
            <text:p>90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484" table:style-name="ce1">
            <text:p>15083297484</text:p>
          </table:table-cell>
          <table:table-cell office:value-type="string" table:style-name="ce1">
            <text:p>2025/FZ/0000005722</text:p>
          </table:table-cell>
          <table:table-cell office:value-type="float" office:value="3105.44" table:style-name="ce1">
            <text:p>3105,4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823.13" table:style-name="ce1">
            <text:p>2823,1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584" table:style-name="ce1">
            <text:p>15083297584</text:p>
          </table:table-cell>
          <table:table-cell office:value-type="string" table:style-name="ce1">
            <text:p>2025/FZ/0000005723</text:p>
          </table:table-cell>
          <table:table-cell office:value-type="float" office:value="35.479999999999997" table:style-name="ce1">
            <text:p>35,4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2.25" table:style-name="ce1">
            <text:p>32,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637" table:style-name="ce1">
            <text:p>15083297637</text:p>
          </table:table-cell>
          <table:table-cell office:value-type="string" table:style-name="ce1">
            <text:p>2025/FZ/0000005724</text:p>
          </table:table-cell>
          <table:table-cell office:value-type="float" office:value="21.03" table:style-name="ce1">
            <text:p>21,0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9.12" table:style-name="ce1">
            <text:p>19,12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716" table:style-name="ce1">
            <text:p>15083297716</text:p>
          </table:table-cell>
          <table:table-cell office:value-type="string" table:style-name="ce1">
            <text:p>2025/FZ/0000005725</text:p>
          </table:table-cell>
          <table:table-cell office:value-type="float" office:value="159.91999999999999" table:style-name="ce1">
            <text:p>159,9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45.38" table:style-name="ce1">
            <text:p>145,3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769" table:style-name="ce1">
            <text:p>15083297769</text:p>
          </table:table-cell>
          <table:table-cell office:value-type="string" table:style-name="ce1">
            <text:p>2025/FZ/0000005729</text:p>
          </table:table-cell>
          <table:table-cell office:value-type="float" office:value="57.01" table:style-name="ce1">
            <text:p>57,01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1.83" table:style-name="ce1">
            <text:p>51,8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846" table:style-name="ce1">
            <text:p>15083297846</text:p>
          </table:table-cell>
          <table:table-cell office:value-type="string" table:style-name="ce1">
            <text:p>2025/FZ/0000005730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922" table:style-name="ce1">
            <text:p>15083297922</text:p>
          </table:table-cell>
          <table:table-cell office:value-type="string" table:style-name="ce1">
            <text:p>2025/FZ/0000005731</text:p>
          </table:table-cell>
          <table:table-cell office:value-type="float" office:value="12" table:style-name="ce1">
            <text:p>1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91" table:style-name="ce1">
            <text:p>10,9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7995" table:style-name="ce1">
            <text:p>15083297995</text:p>
          </table:table-cell>
          <table:table-cell office:value-type="string" table:style-name="ce1">
            <text:p>2025/FZ/0000005732</text:p>
          </table:table-cell>
          <table:table-cell office:value-type="float" office:value="44.36" table:style-name="ce1">
            <text:p>44,3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0.33" table:style-name="ce1">
            <text:p>40,3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076" table:style-name="ce1">
            <text:p>15083298076</text:p>
          </table:table-cell>
          <table:table-cell office:value-type="string" table:style-name="ce1">
            <text:p>2025/FZ/0000005733</text:p>
          </table:table-cell>
          <table:table-cell office:value-type="float" office:value="85.93" table:style-name="ce1">
            <text:p>85,9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78.12" table:style-name="ce1">
            <text:p>78,12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151" table:style-name="ce1">
            <text:p>15083298151</text:p>
          </table:table-cell>
          <table:table-cell office:value-type="string" table:style-name="ce1">
            <text:p>2025/FZ/0000005734</text:p>
          </table:table-cell>
          <table:table-cell office:value-type="float" office:value="7.58" table:style-name="ce1">
            <text:p>7,5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.89" table:style-name="ce1">
            <text:p>6,8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220" table:style-name="ce1">
            <text:p>15083298220</text:p>
          </table:table-cell>
          <table:table-cell office:value-type="string" table:style-name="ce1">
            <text:p>2025/FZ/0000005735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368" table:style-name="ce1">
            <text:p>15083298368</text:p>
          </table:table-cell>
          <table:table-cell office:value-type="string" table:style-name="ce1">
            <text:p>2025/FZ/0000005737</text:p>
          </table:table-cell>
          <table:table-cell office:value-type="float" office:value="36.04" table:style-name="ce1">
            <text:p>36,0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2.76" table:style-name="ce1">
            <text:p>32,7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440" table:style-name="ce1">
            <text:p>15083298440</text:p>
          </table:table-cell>
          <table:table-cell office:value-type="string" table:style-name="ce1">
            <text:p>2025/FZ/0000005738</text:p>
          </table:table-cell>
          <table:table-cell office:value-type="float" office:value="94.01" table:style-name="ce1">
            <text:p>94,01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85.46" table:style-name="ce1">
            <text:p>85,4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525" table:style-name="ce1">
            <text:p>15083298525</text:p>
          </table:table-cell>
          <table:table-cell office:value-type="string" table:style-name="ce1">
            <text:p>2025/FZ/0000005739</text:p>
          </table:table-cell>
          <table:table-cell office:value-type="float" office:value="36.229999999999997" table:style-name="ce1">
            <text:p>36,2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2.94" table:style-name="ce1">
            <text:p>32,9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680" table:style-name="ce1">
            <text:p>15083298680</text:p>
          </table:table-cell>
          <table:table-cell office:value-type="string" table:style-name="ce1">
            <text:p>2025/FZ/0000005741</text:p>
          </table:table-cell>
          <table:table-cell office:value-type="float" office:value="69.48" table:style-name="ce1">
            <text:p>69,4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3.16" table:style-name="ce1">
            <text:p>63,1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741" table:style-name="ce1">
            <text:p>15083298741</text:p>
          </table:table-cell>
          <table:table-cell office:value-type="string" table:style-name="ce1">
            <text:p>2025/FZ/0000005742</text:p>
          </table:table-cell>
          <table:table-cell office:value-type="float" office:value="52.66" table:style-name="ce1">
            <text:p>52,6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7.87" table:style-name="ce1">
            <text:p>47,8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787" table:style-name="ce1">
            <text:p>15083298787</text:p>
          </table:table-cell>
          <table:table-cell office:value-type="string" table:style-name="ce1">
            <text:p>2025/FZ/0000005743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8852" table:style-name="ce1">
            <text:p>15083298852</text:p>
          </table:table-cell>
          <table:table-cell office:value-type="string" table:style-name="ce1">
            <text:p>2025/FZ/0000005744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012" table:style-name="ce1">
            <text:p>15083299012</text:p>
          </table:table-cell>
          <table:table-cell office:value-type="string" table:style-name="ce1">
            <text:p>2025/FZ/0000005746</text:p>
          </table:table-cell>
          <table:table-cell office:value-type="float" office:value="11.75" table:style-name="ce1">
            <text:p>11,7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68" table:style-name="ce1">
            <text:p>10,6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262" table:style-name="ce1">
            <text:p>15083299262</text:p>
          </table:table-cell>
          <table:table-cell office:value-type="string" table:style-name="ce1">
            <text:p>2025/FZ/0000005751</text:p>
          </table:table-cell>
          <table:table-cell office:value-type="float" office:value="15.49" table:style-name="ce1">
            <text:p>15,4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4.08" table:style-name="ce1">
            <text:p>14,0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299848" table:style-name="ce1">
            <text:p>15083299848</text:p>
          </table:table-cell>
          <table:table-cell office:value-type="string" table:style-name="ce1">
            <text:p>2025/FZ/0000005754</text:p>
          </table:table-cell>
          <table:table-cell office:value-type="float" office:value="76.7" table:style-name="ce1">
            <text:p>76,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9.73" table:style-name="ce1">
            <text:p>69,7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299" table:style-name="ce1">
            <text:p>15083300299</text:p>
          </table:table-cell>
          <table:table-cell office:value-type="string" table:style-name="ce1">
            <text:p>2025/FZ/0000005761</text:p>
          </table:table-cell>
          <table:table-cell office:value-type="float" office:value="1371.43" table:style-name="ce1">
            <text:p>1371,4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246.75" table:style-name="ce1">
            <text:p>1246,7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348" table:style-name="ce1">
            <text:p>15083300348</text:p>
          </table:table-cell>
          <table:table-cell office:value-type="string" table:style-name="ce1">
            <text:p>2025/FZ/0000005762</text:p>
          </table:table-cell>
          <table:table-cell office:value-type="float" office:value="748.67" table:style-name="ce1">
            <text:p>748,6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80.61" table:style-name="ce1">
            <text:p>680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0982" table:style-name="ce1">
            <text:p>15083300982</text:p>
          </table:table-cell>
          <table:table-cell office:value-type="string" table:style-name="ce1">
            <text:p>2025/FZ/0000005772</text:p>
          </table:table-cell>
          <table:table-cell office:value-type="float" office:value="3271.76" table:style-name="ce1">
            <text:p>3271,7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974.33" table:style-name="ce1">
            <text:p>2974,3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1037" table:style-name="ce1">
            <text:p>15083301037</text:p>
          </table:table-cell>
          <table:table-cell office:value-type="string" table:style-name="ce1">
            <text:p>2025/FZ/0000005726</text:p>
          </table:table-cell>
          <table:table-cell office:value-type="float" office:value="619.23" table:style-name="ce1">
            <text:p>619,2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62.94000000000005" table:style-name="ce1">
            <text:p>562,9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1096" table:style-name="ce1">
            <text:p>15083301096</text:p>
          </table:table-cell>
          <table:table-cell office:value-type="string" table:style-name="ce1">
            <text:p>2025/FZ/0000005727</text:p>
          </table:table-cell>
          <table:table-cell office:value-type="float" office:value="143.72999999999999" table:style-name="ce1">
            <text:p>143,7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30.66" table:style-name="ce1">
            <text:p>130,6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01143" table:style-name="ce1">
            <text:p>15083301143</text:p>
          </table:table-cell>
          <table:table-cell office:value-type="string" table:style-name="ce1">
            <text:p>2025/FZ/0000005728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432" table:style-name="ce1">
            <text:p>15083327432</text:p>
          </table:table-cell>
          <table:table-cell office:value-type="string" table:style-name="ce1">
            <text:p>2025/FZ/0000005773</text:p>
          </table:table-cell>
          <table:table-cell office:value-type="float" office:value="19.57" table:style-name="ce1">
            <text:p>19,5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79" table:style-name="ce1">
            <text:p>17,7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473" table:style-name="ce1">
            <text:p>15083327473</text:p>
          </table:table-cell>
          <table:table-cell office:value-type="string" table:style-name="ce1">
            <text:p>2025/FZ/0000005774</text:p>
          </table:table-cell>
          <table:table-cell office:value-type="float" office:value="598.22" table:style-name="ce1">
            <text:p>598,2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43.84" table:style-name="ce1">
            <text:p>543,8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514" table:style-name="ce1">
            <text:p>15083327514</text:p>
          </table:table-cell>
          <table:table-cell office:value-type="string" table:style-name="ce1">
            <text:p>2025/FZ/0000005775</text:p>
          </table:table-cell>
          <table:table-cell office:value-type="float" office:value="257.47000000000003" table:style-name="ce1">
            <text:p>257,4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34.06" table:style-name="ce1">
            <text:p>234,0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555" table:style-name="ce1">
            <text:p>15083327555</text:p>
          </table:table-cell>
          <table:table-cell office:value-type="string" table:style-name="ce1">
            <text:p>2025/FZ/0000005776</text:p>
          </table:table-cell>
          <table:table-cell office:value-type="float" office:value="347.59" table:style-name="ce1">
            <text:p>347,5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15.99" table:style-name="ce1">
            <text:p>315,9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614" table:style-name="ce1">
            <text:p>15083327614</text:p>
          </table:table-cell>
          <table:table-cell office:value-type="string" table:style-name="ce1">
            <text:p>2025/FZ/0000005777</text:p>
          </table:table-cell>
          <table:table-cell office:value-type="float" office:value="374.45" table:style-name="ce1">
            <text:p>374,4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40.41" table:style-name="ce1">
            <text:p>340,4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653" table:style-name="ce1">
            <text:p>15083327653</text:p>
          </table:table-cell>
          <table:table-cell office:value-type="string" table:style-name="ce1">
            <text:p>2025/FZ/0000005778</text:p>
          </table:table-cell>
          <table:table-cell office:value-type="float" office:value="19.16" table:style-name="ce1">
            <text:p>19,1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420000000000002" table:style-name="ce1">
            <text:p>17,42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7886" table:style-name="ce1">
            <text:p>15083327886</text:p>
          </table:table-cell>
          <table:table-cell office:value-type="string" table:style-name="ce1">
            <text:p>2025/FZ/0000005781</text:p>
          </table:table-cell>
          <table:table-cell office:value-type="float" office:value="655.34" table:style-name="ce1">
            <text:p>655,3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95.76" table:style-name="ce1">
            <text:p>595,7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333" table:style-name="ce1">
            <text:p>15083328333</text:p>
          </table:table-cell>
          <table:table-cell office:value-type="string" table:style-name="ce1">
            <text:p>2025/FZ/0000005783</text:p>
          </table:table-cell>
          <table:table-cell office:value-type="float" office:value="938.67" table:style-name="ce1">
            <text:p>938,6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853.34" table:style-name="ce1">
            <text:p>853,3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389" table:style-name="ce1">
            <text:p>15083328389</text:p>
          </table:table-cell>
          <table:table-cell office:value-type="string" table:style-name="ce1">
            <text:p>2025/FZ/0000005784</text:p>
          </table:table-cell>
          <table:table-cell office:value-type="float" office:value="918.84" table:style-name="ce1">
            <text:p>918,8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835.31" table:style-name="ce1">
            <text:p>835,3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499" table:style-name="ce1">
            <text:p>15083328499</text:p>
          </table:table-cell>
          <table:table-cell office:value-type="string" table:style-name="ce1">
            <text:p>2025/FZ/0000005786</text:p>
          </table:table-cell>
          <table:table-cell office:value-type="float" office:value="365.76" table:style-name="ce1">
            <text:p>365,7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32.51" table:style-name="ce1">
            <text:p>332,5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553" table:style-name="ce1">
            <text:p>15083328553</text:p>
          </table:table-cell>
          <table:table-cell office:value-type="string" table:style-name="ce1">
            <text:p>2025/FZ/0000005787</text:p>
          </table:table-cell>
          <table:table-cell office:value-type="float" office:value="577.89" table:style-name="ce1">
            <text:p>577,8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25.35" table:style-name="ce1">
            <text:p>525,3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599" table:style-name="ce1">
            <text:p>15083328599</text:p>
          </table:table-cell>
          <table:table-cell office:value-type="string" table:style-name="ce1">
            <text:p>2025/FZ/0000005788</text:p>
          </table:table-cell>
          <table:table-cell office:value-type="float" office:value="46.63" table:style-name="ce1">
            <text:p>46,6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2.39" table:style-name="ce1">
            <text:p>42,3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3328650" table:style-name="ce1">
            <text:p>15083328650</text:p>
          </table:table-cell>
          <table:table-cell office:value-type="string" table:style-name="ce1">
            <text:p>2025/FZ/0000005789</text:p>
          </table:table-cell>
          <table:table-cell office:value-type="float" office:value="22.13" table:style-name="ce1">
            <text:p>22,1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0.12" table:style-name="ce1">
            <text:p>20,12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796" table:style-name="ce1">
            <text:p>15086992796</text:p>
          </table:table-cell>
          <table:table-cell office:value-type="string" table:style-name="ce1">
            <text:p>2025/FZ/0000005799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882" table:style-name="ce1">
            <text:p>15086992882</text:p>
          </table:table-cell>
          <table:table-cell office:value-type="string" table:style-name="ce1">
            <text:p>2025/FZ/0000005820</text:p>
          </table:table-cell>
          <table:table-cell office:value-type="float" office:value="19.57" table:style-name="ce1">
            <text:p>19,5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79" table:style-name="ce1">
            <text:p>17,7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2937" table:style-name="ce1">
            <text:p>15086992937</text:p>
          </table:table-cell>
          <table:table-cell office:value-type="string" table:style-name="ce1">
            <text:p>2025/FZ/0000005821</text:p>
          </table:table-cell>
          <table:table-cell office:value-type="float" office:value="21.24" table:style-name="ce1">
            <text:p>21,2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9.309999999999999" table:style-name="ce1">
            <text:p>19,3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3851" table:style-name="ce1">
            <text:p>15086993851</text:p>
          </table:table-cell>
          <table:table-cell office:value-type="string" table:style-name="ce1">
            <text:p>2025/FZ/0000005800</text:p>
          </table:table-cell>
          <table:table-cell office:value-type="float" office:value="100.75" table:style-name="ce1">
            <text:p>100,75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91.59" table:style-name="ce1">
            <text:p>91,5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092" table:style-name="ce1">
            <text:p>15086994092</text:p>
          </table:table-cell>
          <table:table-cell office:value-type="string" table:style-name="ce1">
            <text:p>2025/FZ/0000005801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249" table:style-name="ce1">
            <text:p>15086994249</text:p>
          </table:table-cell>
          <table:table-cell office:value-type="string" table:style-name="ce1">
            <text:p>2025/FZ/0000005806</text:p>
          </table:table-cell>
          <table:table-cell office:value-type="float" office:value="17.420000000000002" table:style-name="ce1">
            <text:p>17,4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5.84" table:style-name="ce1">
            <text:p>15,8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406" table:style-name="ce1">
            <text:p>15086994406</text:p>
          </table:table-cell>
          <table:table-cell office:value-type="string" table:style-name="ce1">
            <text:p>2025/FZ/0000005807</text:p>
          </table:table-cell>
          <table:table-cell office:value-type="float" office:value="124.56" table:style-name="ce1">
            <text:p>124,56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13.24" table:style-name="ce1">
            <text:p>113,2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602" table:style-name="ce1">
            <text:p>15086994602</text:p>
          </table:table-cell>
          <table:table-cell office:value-type="string" table:style-name="ce1">
            <text:p>2025/FZ/0000005808</text:p>
          </table:table-cell>
          <table:table-cell office:value-type="float" office:value="58.23" table:style-name="ce1">
            <text:p>58,2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2.94" table:style-name="ce1">
            <text:p>52,9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763" table:style-name="ce1">
            <text:p>15086994763</text:p>
          </table:table-cell>
          <table:table-cell office:value-type="string" table:style-name="ce1">
            <text:p>2025/FZ/0000005809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4990" table:style-name="ce1">
            <text:p>15086994990</text:p>
          </table:table-cell>
          <table:table-cell office:value-type="string" table:style-name="ce1">
            <text:p>2025/FZ/0000005810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5170" table:style-name="ce1">
            <text:p>15086995170</text:p>
          </table:table-cell>
          <table:table-cell office:value-type="string" table:style-name="ce1">
            <text:p>2025/FZ/0000005811</text:p>
          </table:table-cell>
          <table:table-cell office:value-type="float" office:value="382" table:style-name="ce1">
            <text:p>38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347.27" table:style-name="ce1">
            <text:p>347,27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5372" table:style-name="ce1">
            <text:p>15086995372</text:p>
          </table:table-cell>
          <table:table-cell office:value-type="string" table:style-name="ce1">
            <text:p>2025/FZ/0000005812</text:p>
          </table:table-cell>
          <table:table-cell office:value-type="float" office:value="54.49" table:style-name="ce1">
            <text:p>54,49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49.54" table:style-name="ce1">
            <text:p>49,5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6997963" table:style-name="ce1">
            <text:p>15086997963</text:p>
          </table:table-cell>
          <table:table-cell office:value-type="string" table:style-name="ce1">
            <text:p>2025/FZ/0000005817</text:p>
          </table:table-cell>
          <table:table-cell office:value-type="float" office:value="618.34" table:style-name="ce1">
            <text:p>618,3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62.13" table:style-name="ce1">
            <text:p>562,13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3618" table:style-name="ce1">
            <text:p>15087023618</text:p>
          </table:table-cell>
          <table:table-cell office:value-type="string" table:style-name="ce1">
            <text:p>2025/FZ/0000005823</text:p>
          </table:table-cell>
          <table:table-cell office:value-type="float" office:value="19.37" table:style-name="ce1">
            <text:p>19,3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61" table:style-name="ce1">
            <text:p>17,61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3983" table:style-name="ce1">
            <text:p>15087023983</text:p>
          </table:table-cell>
          <table:table-cell office:value-type="string" table:style-name="ce1">
            <text:p>2025/FZ/0000005827</text:p>
          </table:table-cell>
          <table:table-cell office:value-type="float" office:value="19.57" table:style-name="ce1">
            <text:p>19,57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7.79" table:style-name="ce1">
            <text:p>17,79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345" table:style-name="ce1">
            <text:p>15087024345</text:p>
          </table:table-cell>
          <table:table-cell office:value-type="string" table:style-name="ce1">
            <text:p>2025/FZ/0000005828</text:p>
          </table:table-cell>
          <table:table-cell office:value-type="float" office:value="774.84" table:style-name="ce1">
            <text:p>774,84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704.4" table:style-name="ce1">
            <text:p>704,4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449" table:style-name="ce1">
            <text:p>15087024449</text:p>
          </table:table-cell>
          <table:table-cell office:value-type="string" table:style-name="ce1">
            <text:p>2025/FZ/0000005829</text:p>
          </table:table-cell>
          <table:table-cell office:value-type="float" office:value="58.81" table:style-name="ce1">
            <text:p>58,81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3.46" table:style-name="ce1">
            <text:p>53,4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605" table:style-name="ce1">
            <text:p>15087024605</text:p>
          </table:table-cell>
          <table:table-cell office:value-type="string" table:style-name="ce1">
            <text:p>2025/FZ/0000005830</text:p>
          </table:table-cell>
          <table:table-cell office:value-type="float" office:value="9.42" table:style-name="ce1">
            <text:p>9,4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8.56" table:style-name="ce1">
            <text:p>8,56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669" table:style-name="ce1">
            <text:p>15087024669</text:p>
          </table:table-cell>
          <table:table-cell office:value-type="string" table:style-name="ce1">
            <text:p>2025/FZ/0000005831</text:p>
          </table:table-cell>
          <table:table-cell office:value-type="float" office:value="11.88" table:style-name="ce1">
            <text:p>11,88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0.8" table:style-name="ce1">
            <text:p>10,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717" table:style-name="ce1">
            <text:p>15087024717</text:p>
          </table:table-cell>
          <table:table-cell office:value-type="string" table:style-name="ce1">
            <text:p>2025/FZ/0000005832</text:p>
          </table:table-cell>
          <table:table-cell office:value-type="float" office:value="696.83" table:style-name="ce1">
            <text:p>696,8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633.48" table:style-name="ce1">
            <text:p>633,4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7024769" table:style-name="ce1">
            <text:p>15087024769</text:p>
          </table:table-cell>
          <table:table-cell office:value-type="string" table:style-name="ce1">
            <text:p>2025/FZ/0000005833</text:p>
          </table:table-cell>
          <table:table-cell office:value-type="float" office:value="169.93" table:style-name="ce1">
            <text:p>169,9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154.47999999999999" table:style-name="ce1">
            <text:p>154,4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07-10T00:00:00" table:style-name="ce3">
            <text:p>10/07/20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5103834329" table:style-name="ce1">
            <text:p>15103834329</text:p>
          </table:table-cell>
          <table:table-cell office:value-type="string" table:style-name="ce1">
            <text:p>7/PA</text:p>
          </table:table-cell>
          <table:table-cell office:value-type="float" office:value="200.08" table:style-name="ce1">
            <text:p>200,08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164" table:style-name="ce1">
            <text:p>164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37677001" table:style-name="ce1">
            <text:p>15137677001</text:p>
          </table:table-cell>
          <table:table-cell office:value-type="string" table:style-name="ce1">
            <text:p>8 PA</text:p>
          </table:table-cell>
          <table:table-cell office:value-type="float" office:value="91829.39" table:style-name="ce1">
            <text:p>91829,39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75269.990000000005" table:style-name="ce1">
            <text:p>75269,9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GLI AMICI DI POLDO ODV</text:p>
          </table:table-cell>
          <table:table-cell office:value-type="float" office:value="90020420304" table:style-name="ce1">
            <text:p>90020420304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39320353" table:style-name="ce1">
            <text:p>15139320353</text:p>
          </table:table-cell>
          <table:table-cell office:value-type="string" table:style-name="ce1">
            <text:p>19/E</text:p>
          </table:table-cell>
          <table:table-cell office:value-type="float" office:value="1561.82" table:style-name="ce1">
            <text:p>1561,8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61.82" table:style-name="ce1">
            <text:p>1561,82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5-07-19T00:00:00" table:style-name="ce3">
            <text:p>19/07/2025</text:p>
          </table:table-cell>
          <table:table-cell office:value-type="date" office:date-value="2025-07-19T00:00:00" table:style-name="ce3">
            <text:p>19/07/2025</text:p>
          </table:table-cell>
          <table:table-cell office:value-type="float" office:value="15168203461" table:style-name="ce1">
            <text:p>15168203461</text:p>
          </table:table-cell>
          <table:table-cell office:value-type="string" table:style-name="ce1">
            <text:p>01/02/0000258</text:p>
          </table:table-cell>
          <table:table-cell office:value-type="float" office:value="2472.23" table:style-name="ce1">
            <text:p>2472,23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026.42" table:style-name="ce1">
            <text:p>2026,42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LORICOLTURA CHIARA MARIO &amp; FIGLI S.S. AGRICOLA</text:p>
          </table:table-cell>
          <table:table-cell office:value-type="float" office:value="3502420262" table:style-name="ce1">
            <text:p>3502420262</text:p>
          </table:table-cell>
          <table:table-cell office:value-type="date" office:date-value="2025-07-25T00:00:00" table:style-name="ce3">
            <text:p>25/07/20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5207002552" table:style-name="ce1">
            <text:p>15207002552</text:p>
          </table:table-cell>
          <table:table-cell office:value-type="string" table:style-name="ce1">
            <text:p>13/PA</text:p>
          </table:table-cell>
          <table:table-cell office:value-type="float" office:value="12149.61" table:style-name="ce1">
            <text:p>12149,61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1045.1" table:style-name="ce1">
            <text:p>11045,1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U Friuli Centrale</text:p>
          </table:table-cell>
          <table:table-cell office:value-type="float" office:value="2985660303" table:style-name="ce1">
            <text:p>2985660303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49159725" table:style-name="ce1">
            <text:p>15249159725</text:p>
          </table:table-cell>
          <table:table-cell office:value-type="float" office:value="736" table:style-name="ce1">
            <text:p>736</text:p>
          </table:table-cell>
          <table:table-cell office:value-type="float" office:value="176.9" table:style-name="ce1">
            <text:p>176,9</text:p>
          </table:table-cell>
          <table:table-cell office:value-type="date" office:date-value="2025-08-30T00:00:00" table:style-name="ce3">
            <text:p>30/08/2025</text:p>
          </table:table-cell>
          <table:table-cell office:value-type="float" office:value="145" table:style-name="ce1">
            <text:p>145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49184434" table:style-name="ce1">
            <text:p>15249184434</text:p>
          </table:table-cell>
          <table:table-cell office:value-type="float" office:value="136" table:style-name="ce1">
            <text:p>136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49284095" table:style-name="ce1">
            <text:p>15249284095</text:p>
          </table:table-cell>
          <table:table-cell office:value-type="float" office:value="137" table:style-name="ce1">
            <text:p>137</text:p>
          </table:table-cell>
          <table:table-cell office:value-type="float" office:value="29608.53" table:style-name="ce1">
            <text:p>29608,53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24269.29" table:style-name="ce1">
            <text:p>24269,29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6091937" table:style-name="ce1">
            <text:p>15256091937</text:p>
          </table:table-cell>
          <table:table-cell office:value-type="float" office:value="299" table:style-name="ce1">
            <text:p>299</text:p>
          </table:table-cell>
          <table:table-cell office:value-type="float" office:value="95.99" table:style-name="ce1">
            <text:p>95,99</text:p>
          </table:table-cell>
          <table:table-cell office:value-type="date" office:date-value="2025-08-30T00:00:00" table:style-name="ce3">
            <text:p>30/08/2025</text:p>
          </table:table-cell>
          <table:table-cell office:value-type="float" office:value="78.680000000000007" table:style-name="ce1">
            <text:p>78,68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8-02T00:00:00" table:style-name="ce3">
            <text:p>02/08/2025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15270622925" table:style-name="ce1">
            <text:p>15270622925</text:p>
          </table:table-cell>
          <table:table-cell office:value-type="string" table:style-name="ce1">
            <text:p>7PA</text:p>
          </table:table-cell>
          <table:table-cell office:value-type="float" office:value="486.78" table:style-name="ce1">
            <text:p>486,78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399" table:style-name="ce1">
            <text:p>399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90094662" table:style-name="ce1">
            <text:p>15290094662</text:p>
          </table:table-cell>
          <table:table-cell office:value-type="string" table:style-name="ce1">
            <text:p>IT0022500009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17607798" table:style-name="ce1">
            <text:p>15317607798</text:p>
          </table:table-cell>
          <table:table-cell office:value-type="string" table:style-name="ce1">
            <text:p>FATTPA 90_25</text:p>
          </table:table-cell>
          <table:table-cell office:value-type="float" office:value="109261.37" table:style-name="ce1">
            <text:p>109261,37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89558.5" table:style-name="ce1">
            <text:p>89558,5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08-21T00:00:00" table:style-name="ce3">
            <text:p>21/08/2025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15387553923" table:style-name="ce1">
            <text:p>15387553923</text:p>
          </table:table-cell>
          <table:table-cell office:value-type="string" table:style-name="ce1">
            <text:p>8/PA</text:p>
          </table:table-cell>
          <table:table-cell office:value-type="float" office:value="43.92" table:style-name="ce1">
            <text:p>43,92</text:p>
          </table:table-cell>
          <table:table-cell office:value-type="date" office:date-value="2025-09-20T00:00:00" table:style-name="ce3">
            <text:p>20/09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6199087" table:style-name="ce1">
            <text:p>15406199087</text:p>
          </table:table-cell>
          <table:table-cell office:value-type="string" table:style-name="ce1">
            <text:p>2025/FZ/0000006906</text:p>
          </table:table-cell>
          <table:table-cell office:value-type="float" office:value="3265.64" table:style-name="ce1">
            <text:p>3265,64</text:p>
          </table:table-cell>
          <table:table-cell office:value-type="date" office:date-value="2025-10-06T00:00:00" table:style-name="ce3">
            <text:p>06/10/2025</text:p>
          </table:table-cell>
          <table:table-cell office:value-type="float" office:value="2968.76" table:style-name="ce1">
            <text:p>2968,76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6199119" table:style-name="ce1">
            <text:p>15406199119</text:p>
          </table:table-cell>
          <table:table-cell office:value-type="string" table:style-name="ce1">
            <text:p>2025/FZ/0000006904</text:p>
          </table:table-cell>
          <table:table-cell office:value-type="float" office:value="1863.75" table:style-name="ce1">
            <text:p>1863,75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694.32" table:style-name="ce1">
            <text:p>1694,32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6199144" table:style-name="ce1">
            <text:p>15406199144</text:p>
          </table:table-cell>
          <table:table-cell office:value-type="string" table:style-name="ce1">
            <text:p>2025/FZ/0000006905</text:p>
          </table:table-cell>
          <table:table-cell office:value-type="float" office:value="1427.25" table:style-name="ce1">
            <text:p>1427,25</text:p>
          </table:table-cell>
          <table:table-cell office:value-type="date" office:date-value="2025-10-06T00:00:00" table:style-name="ce3">
            <text:p>06/10/2025</text:p>
          </table:table-cell>
          <table:table-cell office:value-type="float" office:value="1297.5" table:style-name="ce1">
            <text:p>1297,5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8-29T00:00:00" table:style-name="ce3">
            <text:p>29/08/2025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15429245609" table:style-name="ce1">
            <text:p>15429245609</text:p>
          </table:table-cell>
          <table:table-cell office:value-type="float" office:value="345" table:style-name="ce1">
            <text:p>345</text:p>
          </table:table-cell>
          <table:table-cell office:value-type="float" office:value="1123.2" table:style-name="ce1">
            <text:p>1123,2</text:p>
          </table:table-cell>
          <table:table-cell office:value-type="date" office:date-value="2025-10-21T00:00:00" table:style-name="ce3">
            <text:p>21/10/2025</text:p>
          </table:table-cell>
          <table:table-cell office:value-type="float" office:value="1080" table:style-name="ce1">
            <text:p>1080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8-29T00:00:00" table:style-name="ce3">
            <text:p>29/08/2025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15429247332" table:style-name="ce1">
            <text:p>15429247332</text:p>
          </table:table-cell>
          <table:table-cell office:value-type="float" office:value="342" table:style-name="ce1">
            <text:p>342</text:p>
          </table:table-cell>
          <table:table-cell office:value-type="float" office:value="137.22" table:style-name="ce1">
            <text:p>137,22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118.32" table:style-name="ce1">
            <text:p>118,32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5-09-01T00:00:00" table:style-name="ce3">
            <text:p>01/09/2025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442458234" table:style-name="ce1">
            <text:p>15442458234</text:p>
          </table:table-cell>
          <table:table-cell office:value-type="string" table:style-name="ce1">
            <text:p>8PA</text:p>
          </table:table-cell>
          <table:table-cell office:value-type="float" office:value="636.84" table:style-name="ce1">
            <text:p>636,84</text:p>
          </table:table-cell>
          <table:table-cell office:value-type="date" office:date-value="2025-10-01T00:00:00" table:style-name="ce3">
            <text:p>01/10/2025</text:p>
          </table:table-cell>
          <table:table-cell office:value-type="float" office:value="522" table:style-name="ce1">
            <text:p>522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5-09-02T00:00:00" table:style-name="ce3">
            <text:p>02/09/2025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5449220552" table:style-name="ce1">
            <text:p>15449220552</text:p>
          </table:table-cell>
          <table:table-cell office:value-type="string" table:style-name="ce1">
            <text:p>25-FTES-0207</text:p>
          </table:table-cell>
          <table:table-cell office:value-type="float" office:value="2937.76" table:style-name="ce1">
            <text:p>2937,76</text:p>
          </table:table-cell>
          <table:table-cell office:value-type="date" office:date-value="2025-10-02T00:00:00" table:style-name="ce3">
            <text:p>02/10/2025</text:p>
          </table:table-cell>
          <table:table-cell office:value-type="float" office:value="2408" table:style-name="ce1">
            <text:p>2408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5-09-02T00:00:00" table:style-name="ce3">
            <text:p>02/09/2025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5449472521" table:style-name="ce1">
            <text:p>15449472521</text:p>
          </table:table-cell>
          <table:table-cell office:value-type="string" table:style-name="ce1">
            <text:p>9 PA</text:p>
          </table:table-cell>
          <table:table-cell office:value-type="float" office:value="33324.86" table:style-name="ce1">
            <text:p>33324,86</text:p>
          </table:table-cell>
          <table:table-cell office:value-type="date" office:date-value="2025-10-02T00:00:00" table:style-name="ce3">
            <text:p>02/10/2025</text:p>
          </table:table-cell>
          <table:table-cell office:value-type="float" office:value="27315.46" table:style-name="ce1">
            <text:p>27315,46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5-09-04T00:00:00" table:style-name="ce3">
            <text:p>04/09/2025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5473480460" table:style-name="ce1">
            <text:p>15473480460</text:p>
          </table:table-cell>
          <table:table-cell office:value-type="string" table:style-name="ce1">
            <text:p>IT0022500010/PA</text:p>
          </table:table-cell>
          <table:table-cell office:value-type="float" office:value="497267.19" table:style-name="ce1">
            <text:p>497267,19</text:p>
          </table:table-cell>
          <table:table-cell office:value-type="date" office:date-value="2025-10-04T00:00:00" table:style-name="ce3">
            <text:p>04/10/2025</text:p>
          </table:table-cell>
          <table:table-cell office:value-type="float" office:value="452061.08" table:style-name="ce1">
            <text:p>452061,08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5-09-11T00:00:00" table:style-name="ce3">
            <text:p>11/09/2025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15520827460" table:style-name="ce1">
            <text:p>15520827460</text:p>
          </table:table-cell>
          <table:table-cell office:value-type="float" office:value="101" table:style-name="ce1">
            <text:p>101</text:p>
          </table:table-cell>
          <table:table-cell office:value-type="float" office:value="125387.28" table:style-name="ce1">
            <text:p>125387,28</text:p>
          </table:table-cell>
          <table:table-cell office:value-type="date" office:date-value="2025-10-11T00:00:00" table:style-name="ce3">
            <text:p>11/10/2025</text:p>
          </table:table-cell>
          <table:table-cell office:value-type="float" office:value="102776.46" table:style-name="ce1">
            <text:p>102776,46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6347578" table:style-name="ce1">
            <text:p>15526347578</text:p>
          </table:table-cell>
          <table:table-cell office:value-type="float" office:value="374" table:style-name="ce1">
            <text:p>374</text:p>
          </table:table-cell>
          <table:table-cell office:value-type="float" office:value="281.68" table:style-name="ce1">
            <text:p>281,68</text:p>
          </table:table-cell>
          <table:table-cell office:value-type="date" office:date-value="2025-10-12T00:00:00" table:style-name="ce3">
            <text:p>12/10/2025</text:p>
          </table:table-cell>
          <table:table-cell office:value-type="float" office:value="253.06" table:style-name="ce1">
            <text:p>253,06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5-09-13T00:00:00" table:style-name="ce3">
            <text:p>13/09/2025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5535018046" table:style-name="ce1">
            <text:p>15535018046</text:p>
          </table:table-cell>
          <table:table-cell office:value-type="string" table:style-name="ce1">
            <text:p>32/PA</text:p>
          </table:table-cell>
          <table:table-cell office:value-type="float" office:value="90304.31" table:style-name="ce1">
            <text:p>90304,31</text:p>
          </table:table-cell>
          <table:table-cell office:value-type="date" office:date-value="2025-10-13T00:00:00" table:style-name="ce3">
            <text:p>13/10/2025</text:p>
          </table:table-cell>
          <table:table-cell office:value-type="float" office:value="74019.929999999993" table:style-name="ce1">
            <text:p>74019,93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Fusco Roberto</text:p>
          </table:table-cell>
          <table:table-cell office:value-type="string" table:style-name="ce1">
            <text:p>FSCRRT82R06L424Z</text:p>
          </table:table-cell>
          <table:table-cell office:value-type="date" office:date-value="2025-04-30T00:00:00" table:style-name="ce3">
            <text:p>30/04/2025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4570742554" table:style-name="ce1">
            <text:p>14570742554</text:p>
          </table:table-cell>
          <table:table-cell office:value-type="float" office:value="8" table:style-name="ce1">
            <text:p>8</text:p>
          </table:table-cell>
          <table:table-cell office:value-type="float" office:value="7854.45" table:style-name="ce1">
            <text:p>7854,45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7854.45" table:style-name="ce1">
            <text:p>7854,4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ONER COSTRUZIONI SRL</text:p>
          </table:table-cell>
          <table:table-cell office:value-type="float" office:value="1629970938" table:style-name="ce1">
            <text:p>1629970938</text:p>
          </table:table-cell>
          <table:table-cell office:value-type="date" office:date-value="2025-06-25T00:00:00" table:style-name="ce3">
            <text:p>25/06/2025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14984601986" table:style-name="ce1">
            <text:p>14984601986</text:p>
          </table:table-cell>
          <table:table-cell office:value-type="string" table:style-name="ce1">
            <text:p>153/V1</text:p>
          </table:table-cell>
          <table:table-cell office:value-type="float" office:value="134200" table:style-name="ce1">
            <text:p>13420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46149449" table:style-name="ce1">
            <text:p>15046149449</text:p>
          </table:table-cell>
          <table:table-cell office:value-type="float" office:value="6001244286" table:style-name="ce1">
            <text:p>6001244286</text:p>
          </table:table-cell>
          <table:table-cell office:value-type="float" office:value="658.8" table:style-name="ce1">
            <text:p>658,8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540" table:style-name="ce1">
            <text:p>54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2650951" table:style-name="ce1">
            <text:p>15112650951</text:p>
          </table:table-cell>
          <table:table-cell office:value-type="string" table:style-name="ce1">
            <text:p>85-FE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2651121" table:style-name="ce1">
            <text:p>15112651121</text:p>
          </table:table-cell>
          <table:table-cell office:value-type="string" table:style-name="ce1">
            <text:p>86-FE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78754248" table:style-name="ce1">
            <text:p>15178754248</text:p>
          </table:table-cell>
          <table:table-cell office:value-type="string" table:style-name="ce1">
            <text:p>17/PA</text:p>
          </table:table-cell>
          <table:table-cell office:value-type="float" office:value="15029.67" table:style-name="ce1">
            <text:p>15029,67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029.67" table:style-name="ce1">
            <text:p>15029,67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82173619" table:style-name="ce1">
            <text:p>15182173619</text:p>
          </table:table-cell>
          <table:table-cell office:value-type="string" table:style-name="ce1">
            <text:p>18/PA</text:p>
          </table:table-cell>
          <table:table-cell office:value-type="float" office:value="9484.2800000000007" table:style-name="ce1">
            <text:p>9484,28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9484.2800000000007" table:style-name="ce1">
            <text:p>9484,28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LECTRIX IMPIANTI TECNOLOGICI SRL</text:p>
          </table:table-cell>
          <table:table-cell office:value-type="float" office:value="2437990308" table:style-name="ce1">
            <text:p>2437990308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2135387" table:style-name="ce1">
            <text:p>15252135387</text:p>
          </table:table-cell>
          <table:table-cell office:value-type="string" table:style-name="ce1">
            <text:p>35/PA</text:p>
          </table:table-cell>
          <table:table-cell office:value-type="float" office:value="26773.35" table:style-name="ce1">
            <text:p>26773,3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21945.37" table:style-name="ce1">
            <text:p>21945,37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5-06-10T00:00:00" table:style-name="ce3">
            <text:p>10/06/2025</text:p>
          </table:table-cell>
          <table:table-cell office:value-type="date" office:date-value="2025-06-10T00:00:00" table:style-name="ce3">
            <text:p>10/06/2025</text:p>
          </table:table-cell>
          <table:table-cell office:value-type="float" office:value="14864447257" table:style-name="ce1">
            <text:p>14864447257</text:p>
          </table:table-cell>
          <table:table-cell office:value-type="float" office:value="77" table:style-name="ce1">
            <text:p>77</text:p>
          </table:table-cell>
          <table:table-cell office:value-type="float" office:value="13340.7" table:style-name="ce1">
            <text:p>13340,7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0935" table:style-name="ce1">
            <text:p>1093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ANDO MICHAEL</text:p>
          </table:table-cell>
          <table:table-cell office:value-type="string" table:style-name="ce1">
            <text:p>LNDMHL94E23A703B</text:p>
          </table:table-cell>
          <table:table-cell office:value-type="date" office:date-value="2025-06-26T00:00:00" table:style-name="ce3">
            <text:p>26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float" office:value="14987455875" table:style-name="ce1">
            <text:p>14987455875</text:p>
          </table:table-cell>
          <table:table-cell office:value-type="float" office:value="25" table:style-name="ce1">
            <text:p>25</text:p>
          </table:table-cell>
          <table:table-cell office:value-type="float" office:value="3660" table:style-name="ce1">
            <text:p>3660</text:p>
          </table:table-cell>
          <table:table-cell office:value-type="date" office:date-value="2025-07-26T00:00:00" table:style-name="ce3">
            <text:p>26/07/2025</text:p>
          </table:table-cell>
          <table:table-cell office:value-type="float" office:value="3000" table:style-name="ce1">
            <text:p>3000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5091863" table:style-name="ce1">
            <text:p>15025091863</text:p>
          </table:table-cell>
          <table:table-cell office:value-type="string" table:style-name="ce1">
            <text:p>1843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7-01T00:00:00" table:style-name="ce3">
            <text:p>01/07/2025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15025091928" table:style-name="ce1">
            <text:p>15025091928</text:p>
          </table:table-cell>
          <table:table-cell office:value-type="string" table:style-name="ce1">
            <text:p>1844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6679624" table:style-name="ce1">
            <text:p>15036679624</text:p>
          </table:table-cell>
          <table:table-cell office:value-type="float" office:value="89" table:style-name="ce1">
            <text:p>89</text:p>
          </table:table-cell>
          <table:table-cell office:value-type="float" office:value="9339.1" table:style-name="ce1">
            <text:p>9339,1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7655" table:style-name="ce1">
            <text:p>765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6602286" table:style-name="ce1">
            <text:p>15076602286</text:p>
          </table:table-cell>
          <table:table-cell office:value-type="string" table:style-name="ce1">
            <text:p>33/E</text:p>
          </table:table-cell>
          <table:table-cell office:value-type="float" office:value="22000" table:style-name="ce1">
            <text:p>22000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20000" table:style-name="ce1">
            <text:p>20000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ERA DI SOCCORSO DELL'ORDINE DI SAN GIOVANNI IN ITALIA - <text:s/>LIGNANO SABBIADORO</text:p>
          </table:table-cell>
          <table:table-cell office:value-type="float" office:value="1797490305" table:style-name="ce1">
            <text:p>1797490305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3527045" table:style-name="ce1">
            <text:p>15093527045</text:p>
          </table:table-cell>
          <table:table-cell office:value-type="string" table:style-name="ce1">
            <text:p>FATTPA 40_25</text:p>
          </table:table-cell>
          <table:table-cell office:value-type="float" office:value="5475" table:style-name="ce1">
            <text:p>547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5475" table:style-name="ce1">
            <text:p>547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 Scrl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09336769" table:style-name="ce1">
            <text:p>15109336769</text:p>
          </table:table-cell>
          <table:table-cell office:value-type="string" table:style-name="ce1">
            <text:p>03//0000208</text:p>
          </table:table-cell>
          <table:table-cell office:value-type="float" office:value="1198.28" table:style-name="ce1">
            <text:p>1198,2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982.2" table:style-name="ce1">
            <text:p>982,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4152833" table:style-name="ce1">
            <text:p>15114152833</text:p>
          </table:table-cell>
          <table:table-cell office:value-type="string" table:style-name="ce1">
            <text:p>V25283768</text:p>
          </table:table-cell>
          <table:table-cell office:value-type="float" office:value="1979.45" table:style-name="ce1">
            <text:p>1979,4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622.5" table:style-name="ce1">
            <text:p>1622,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OWN S.R.L.</text:p>
          </table:table-cell>
          <table:table-cell office:value-type="float" office:value="2031590306" table:style-name="ce1">
            <text:p>2031590306</text:p>
          </table:table-cell>
          <table:table-cell office:value-type="date" office:date-value="2025-07-14T00:00:00" table:style-name="ce3">
            <text:p>14/07/2025</text:p>
          </table:table-cell>
          <table:table-cell office:value-type="date" office:date-value="2025-07-14T00:00:00" table:style-name="ce3">
            <text:p>14/07/2025</text:p>
          </table:table-cell>
          <table:table-cell office:value-type="float" office:value="15133546806" table:style-name="ce1">
            <text:p>15133546806</text:p>
          </table:table-cell>
          <table:table-cell office:value-type="string" table:style-name="ce1">
            <text:p>4PA</text:p>
          </table:table-cell>
          <table:table-cell office:value-type="float" office:value="6100" table:style-name="ce1">
            <text:p>6100</text:p>
          </table:table-cell>
          <table:table-cell office:value-type="date" office:date-value="2025-08-13T00:00:00" table:style-name="ce3">
            <text:p>13/08/2025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LETI S.R.L.</text:p>
          </table:table-cell>
          <table:table-cell office:value-type="float" office:value="1407360302" table:style-name="ce1">
            <text:p>1407360302</text:p>
          </table:table-cell>
          <table:table-cell office:value-type="date" office:date-value="2025-07-15T00:00:00" table:style-name="ce3">
            <text:p>15/07/2025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5136255174" table:style-name="ce1">
            <text:p>15136255174</text:p>
          </table:table-cell>
          <table:table-cell office:value-type="float" office:value="324" table:style-name="ce1">
            <text:p>324</text:p>
          </table:table-cell>
          <table:table-cell office:value-type="float" office:value="7686" table:style-name="ce1">
            <text:p>7686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6300" table:style-name="ce1">
            <text:p>630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EROCLUB FRIULANO A.S.D.</text:p>
          </table:table-cell>
          <table:table-cell office:value-type="float" office:value="2494510304" table:style-name="ce1">
            <text:p>2494510304</text:p>
          </table:table-cell>
          <table:table-cell office:value-type="date" office:date-value="2025-07-16T00:00:00" table:style-name="ce3">
            <text:p>16/07/2025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5146893047" table:style-name="ce1">
            <text:p>15146893047</text:p>
          </table:table-cell>
          <table:table-cell office:value-type="string" table:style-name="ce1">
            <text:p>00010/FV</text:p>
          </table:table-cell>
          <table:table-cell office:value-type="float" office:value="45000" table:style-name="ce1">
            <text:p>45000</text:p>
          </table:table-cell>
          <table:table-cell office:value-type="date" office:date-value="2025-08-15T00:00:00" table:style-name="ce3">
            <text:p>15/08/2025</text:p>
          </table:table-cell>
          <table:table-cell office:value-type="float" office:value="45000" table:style-name="ce1">
            <text:p>4500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VG LIVE SRL</text:p>
          </table:table-cell>
          <table:table-cell office:value-type="float" office:value="2852520309" table:style-name="ce1">
            <text:p>2852520309</text:p>
          </table:table-cell>
          <table:table-cell office:value-type="date" office:date-value="2025-07-19T00:00:00" table:style-name="ce3">
            <text:p>19/07/2025</text:p>
          </table:table-cell>
          <table:table-cell office:value-type="date" office:date-value="2025-07-19T00:00:00" table:style-name="ce3">
            <text:p>19/07/2025</text:p>
          </table:table-cell>
          <table:table-cell office:value-type="float" office:value="15172401035" table:style-name="ce1">
            <text:p>15172401035</text:p>
          </table:table-cell>
          <table:table-cell office:value-type="float" office:value="38" table:style-name="ce1">
            <text:p>38</text:p>
          </table:table-cell>
          <table:table-cell office:value-type="float" office:value="297000" table:style-name="ce1">
            <text:p>297000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270000" table:style-name="ce1">
            <text:p>270000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5-07-22T00:00:00" table:style-name="ce3">
            <text:p>22/07/202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189895819" table:style-name="ce1">
            <text:p>15189895819</text:p>
          </table:table-cell>
          <table:table-cell office:value-type="float" office:value="332500004242" table:style-name="ce1">
            <text:p>3,325E+11</text:p>
          </table:table-cell>
          <table:table-cell office:value-type="float" office:value="7605.48" table:style-name="ce1">
            <text:p>7605,48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6234" table:style-name="ce1">
            <text:p>6234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ne Srl</text:p>
          </table:table-cell>
          <table:table-cell office:value-type="float" office:value="4624930279" table:style-name="ce1">
            <text:p>4624930279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4287289" table:style-name="ce1">
            <text:p>15194287289</text:p>
          </table:table-cell>
          <table:table-cell office:value-type="float" office:value="33" table:style-name="ce1">
            <text:p>33</text:p>
          </table:table-cell>
          <table:table-cell office:value-type="float" office:value="24750" table:style-name="ce1">
            <text:p>24750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22500" table:style-name="ce1">
            <text:p>2250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ORUM IULII RUGBY FOOTBALL CLUB A.S.D.</text:p>
          </table:table-cell>
          <table:table-cell office:value-type="float" office:value="2599300304" table:style-name="ce1">
            <text:p>2599300304</text:p>
          </table:table-cell>
          <table:table-cell office:value-type="date" office:date-value="2025-07-24T00:00:00" table:style-name="ce3">
            <text:p>24/07/2025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15199329201" table:style-name="ce1">
            <text:p>15199329201</text:p>
          </table:table-cell>
          <table:table-cell office:value-type="string" table:style-name="ce1">
            <text:p>000003-2025</text:p>
          </table:table-cell>
          <table:table-cell office:value-type="float" office:value="18300" table:style-name="ce1">
            <text:p>18300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15000" table:style-name="ce1">
            <text:p>15000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tion One srl</text:p>
          </table:table-cell>
          <table:table-cell office:value-type="float" office:value="8081381009" table:style-name="ce1">
            <text:p>8081381009</text:p>
          </table:table-cell>
          <table:table-cell office:value-type="date" office:date-value="2025-07-25T00:00:00" table:style-name="ce3">
            <text:p>25/07/20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5204486892" table:style-name="ce1">
            <text:p>15204486892</text:p>
          </table:table-cell>
          <table:table-cell office:value-type="string" table:style-name="ce1">
            <text:p>874/FE</text:p>
          </table:table-cell>
          <table:table-cell office:value-type="float" office:value="488" table:style-name="ce1">
            <text:p>488</text:p>
          </table:table-cell>
          <table:table-cell office:value-type="date" office:date-value="2025-08-24T00:00:00" table:style-name="ce3">
            <text:p>24/08/2025</text:p>
          </table:table-cell>
          <table:table-cell office:value-type="float" office:value="400" table:style-name="ce1">
            <text:p>400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.S.D. POLISPORTIVA FUTURA BASKETBALL</text:p>
          </table:table-cell>
          <table:table-cell office:value-type="float" office:value="2979840309" table:style-name="ce1">
            <text:p>2979840309</text:p>
          </table:table-cell>
          <table:table-cell office:value-type="date" office:date-value="2025-07-25T00:00:00" table:style-name="ce3">
            <text:p>25/07/20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5208804076" table:style-name="ce1">
            <text:p>15208804076</text:p>
          </table:table-cell>
          <table:table-cell office:value-type="string" table:style-name="ce1">
            <text:p>3/PA</text:p>
          </table:table-cell>
          <table:table-cell office:value-type="float" office:value="6100" table:style-name="ce1">
            <text:p>6100</text:p>
          </table:table-cell>
          <table:table-cell office:value-type="date" office:date-value="2025-08-24T00:00:00" table:style-name="ce3">
            <text:p>24/08/2025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ne Srl</text:p>
          </table:table-cell>
          <table:table-cell office:value-type="float" office:value="4624930279" table:style-name="ce1">
            <text:p>4624930279</text:p>
          </table:table-cell>
          <table:table-cell office:value-type="date" office:date-value="2025-07-29T00:00:00" table:style-name="ce3">
            <text:p>29/07/2025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15230448589" table:style-name="ce1">
            <text:p>15230448589</text:p>
          </table:table-cell>
          <table:table-cell office:value-type="float" office:value="34" table:style-name="ce1">
            <text:p>34</text:p>
          </table:table-cell>
          <table:table-cell office:value-type="float" office:value="19800" table:style-name="ce1">
            <text:p>19800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8000" table:style-name="ce1">
            <text:p>18000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87308043" table:style-name="ce1">
            <text:p>15287308043</text:p>
          </table:table-cell>
          <table:table-cell office:value-type="string" table:style-name="ce1">
            <text:p>2291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87308045" table:style-name="ce1">
            <text:p>15287308045</text:p>
          </table:table-cell>
          <table:table-cell office:value-type="string" table:style-name="ce1">
            <text:p>2290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itness Studio di Tony Fumagalli srl</text:p>
          </table:table-cell>
          <table:table-cell office:value-type="float" office:value="1759120932" table:style-name="ce1">
            <text:p>1759120932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92049054" table:style-name="ce1">
            <text:p>15292049054</text:p>
          </table:table-cell>
          <table:table-cell office:value-type="float" office:value="405" table:style-name="ce1">
            <text:p>405</text:p>
          </table:table-cell>
          <table:table-cell office:value-type="float" office:value="2440" table:style-name="ce1">
            <text:p>2440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2000" table:style-name="ce1">
            <text:p>2000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dashow.it di Paola Rizzotti &amp; C. s.n.c.</text:p>
          </table:table-cell>
          <table:table-cell office:value-type="float" office:value="2231290301" table:style-name="ce1">
            <text:p>2231290301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298433233" table:style-name="ce1">
            <text:p>15298433233</text:p>
          </table:table-cell>
          <table:table-cell office:value-type="string" table:style-name="ce1">
            <text:p>5/PA</text:p>
          </table:table-cell>
          <table:table-cell office:value-type="float" office:value="21350" table:style-name="ce1">
            <text:p>21350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7500" table:style-name="ce1">
            <text:p>17500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tion One srl</text:p>
          </table:table-cell>
          <table:table-cell office:value-type="float" office:value="8081381009" table:style-name="ce1">
            <text:p>8081381009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300291780" table:style-name="ce1">
            <text:p>15300291780</text:p>
          </table:table-cell>
          <table:table-cell office:value-type="string" table:style-name="ce1">
            <text:p>971/FE</text:p>
          </table:table-cell>
          <table:table-cell office:value-type="float" office:value="7661.6" table:style-name="ce1">
            <text:p>7661,6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6280" table:style-name="ce1">
            <text:p>6280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7826261" table:style-name="ce1">
            <text:p>15307826261</text:p>
          </table:table-cell>
          <table:table-cell office:value-type="string" table:style-name="ce1">
            <text:p>0000083/PA</text:p>
          </table:table-cell>
          <table:table-cell office:value-type="float" office:value="3373.3" table:style-name="ce1">
            <text:p>3373,3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765" table:style-name="ce1">
            <text:p>276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8345714" table:style-name="ce1">
            <text:p>15308345714</text:p>
          </table:table-cell>
          <table:table-cell office:value-type="string" table:style-name="ce1">
            <text:p>44/E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36363.64" table:style-name="ce1">
            <text:p>36363,64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SSOCIAZIONE TI TUTELO</text:p>
          </table:table-cell>
          <table:table-cell office:value-type="float" office:value="4625820263" table:style-name="ce1">
            <text:p>4625820263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9185039" table:style-name="ce1">
            <text:p>15309185039</text:p>
          </table:table-cell>
          <table:table-cell office:value-type="string" table:style-name="ce1">
            <text:p>3/E</text:p>
          </table:table-cell>
          <table:table-cell office:value-type="float" office:value="8540" table:style-name="ce1">
            <text:p>8540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7000" table:style-name="ce1">
            <text:p>7000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5-08-12T00:00:00" table:style-name="ce3">
            <text:p>12/08/2025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15340877083" table:style-name="ce1">
            <text:p>15340877083</text:p>
          </table:table-cell>
          <table:table-cell office:value-type="string" table:style-name="ce1">
            <text:p>719/25</text:p>
          </table:table-cell>
          <table:table-cell office:value-type="float" office:value="2074" table:style-name="ce1">
            <text:p>2074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1700" table:style-name="ce1">
            <text:p>1700</text:p>
          </table:table-cell>
          <table:table-cell office:value-type="date" office:date-value="2025-08-13T00:00:00" table:style-name="ce3">
            <text:p>13/08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.S.D. POLISPORTIVA FUTURA BASKETBALL</text:p>
          </table:table-cell>
          <table:table-cell office:value-type="float" office:value="2979840309" table:style-name="ce1">
            <text:p>2979840309</text:p>
          </table:table-cell>
          <table:table-cell office:value-type="date" office:date-value="2025-08-12T00:00:00" table:style-name="ce3">
            <text:p>12/08/2025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15343574860" table:style-name="ce1">
            <text:p>15343574860</text:p>
          </table:table-cell>
          <table:table-cell office:value-type="string" table:style-name="ce1">
            <text:p>5/PA</text:p>
          </table:table-cell>
          <table:table-cell office:value-type="float" office:value="6100" table:style-name="ce1">
            <text:p>6100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5000" table:style-name="ce1">
            <text:p>5000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LOVERTHREE S.A.S. di Paolo Cartago &amp; C.</text:p>
          </table:table-cell>
          <table:table-cell office:value-type="float" office:value="9390090968" table:style-name="ce1">
            <text:p>9390090968</text:p>
          </table:table-cell>
          <table:table-cell office:value-type="date" office:date-value="2025-08-12T00:00:00" table:style-name="ce3">
            <text:p>12/08/2025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15343949464" table:style-name="ce1">
            <text:p>15343949464</text:p>
          </table:table-cell>
          <table:table-cell office:value-type="float" office:value="58" table:style-name="ce1">
            <text:p>58</text:p>
          </table:table-cell>
          <table:table-cell office:value-type="float" office:value="7320" table:style-name="ce1">
            <text:p>7320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6000" table:style-name="ce1">
            <text:p>6000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ne Srl</text:p>
          </table:table-cell>
          <table:table-cell office:value-type="float" office:value="4624930279" table:style-name="ce1">
            <text:p>4624930279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0376674" table:style-name="ce1">
            <text:p>15360376674</text:p>
          </table:table-cell>
          <table:table-cell office:value-type="float" office:value="37" table:style-name="ce1">
            <text:p>37</text:p>
          </table:table-cell>
          <table:table-cell office:value-type="float" office:value="41799.99" table:style-name="ce1">
            <text:p>41799,99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34262.29" table:style-name="ce1">
            <text:p>34262,29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5-08-16T00:00:00" table:style-name="ce3">
            <text:p>16/08/2025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15368000725" table:style-name="ce1">
            <text:p>15368000725</text:p>
          </table:table-cell>
          <table:table-cell office:value-type="string" table:style-name="ce1">
            <text:p>V25338955</text:p>
          </table:table-cell>
          <table:table-cell office:value-type="float" office:value="1979.45" table:style-name="ce1">
            <text:p>1979,45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622.5" table:style-name="ce1">
            <text:p>1622,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5-08-21T00:00:00" table:style-name="ce3">
            <text:p>21/08/2025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15387183482" table:style-name="ce1">
            <text:p>15387183482</text:p>
          </table:table-cell>
          <table:table-cell office:value-type="float" office:value="50" table:style-name="ce1">
            <text:p>50</text:p>
          </table:table-cell>
          <table:table-cell office:value-type="float" office:value="2196" table:style-name="ce1">
            <text:p>2196</text:p>
          </table:table-cell>
          <table:table-cell office:value-type="date" office:date-value="2025-09-20T00:00:00" table:style-name="ce3">
            <text:p>20/09/2025</text:p>
          </table:table-cell>
          <table:table-cell office:value-type="float" office:value="1800" table:style-name="ce1">
            <text:p>1800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ND IMPIANTI SRL</text:p>
          </table:table-cell>
          <table:table-cell office:value-type="float" office:value="16931451005" table:style-name="ce1">
            <text:p>16931451005</text:p>
          </table:table-cell>
          <table:table-cell office:value-type="date" office:date-value="2025-09-02T00:00:00" table:style-name="ce3">
            <text:p>02/09/2025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15452131328" table:style-name="ce1">
            <text:p>15452131328</text:p>
          </table:table-cell>
          <table:table-cell office:value-type="string" table:style-name="ce1">
            <text:p>843E</text:p>
          </table:table-cell>
          <table:table-cell office:value-type="float" office:value="4880" table:style-name="ce1">
            <text:p>4880</text:p>
          </table:table-cell>
          <table:table-cell office:value-type="date" office:date-value="2025-10-02T00:00:00" table:style-name="ce3">
            <text:p>02/10/2025</text:p>
          </table:table-cell>
          <table:table-cell office:value-type="float" office:value="4000" table:style-name="ce1">
            <text:p>4000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 SYSTEM S.R.L.</text:p>
          </table:table-cell>
          <table:table-cell office:value-type="float" office:value="665460267" table:style-name="ce1">
            <text:p>665460267</text:p>
          </table:table-cell>
          <table:table-cell office:value-type="date" office:date-value="2025-09-03T00:00:00" table:style-name="ce3">
            <text:p>03/09/20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5460426447" table:style-name="ce1">
            <text:p>15460426447</text:p>
          </table:table-cell>
          <table:table-cell office:value-type="string" table:style-name="ce1">
            <text:p>PA/0000123</text:p>
          </table:table-cell>
          <table:table-cell office:value-type="float" office:value="381.86" table:style-name="ce1">
            <text:p>381,86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313" table:style-name="ce1">
            <text:p>313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LETI S.R.L.</text:p>
          </table:table-cell>
          <table:table-cell office:value-type="float" office:value="1407360302" table:style-name="ce1">
            <text:p>1407360302</text:p>
          </table:table-cell>
          <table:table-cell office:value-type="date" office:date-value="2025-09-03T00:00:00" table:style-name="ce3">
            <text:p>03/09/20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5463689256" table:style-name="ce1">
            <text:p>15463689256</text:p>
          </table:table-cell>
          <table:table-cell office:value-type="float" office:value="428" table:style-name="ce1">
            <text:p>428</text:p>
          </table:table-cell>
          <table:table-cell office:value-type="float" office:value="7686" table:style-name="ce1">
            <text:p>7686</text:p>
          </table:table-cell>
          <table:table-cell office:value-type="date" office:date-value="2025-10-03T00:00:00" table:style-name="ce3">
            <text:p>03/10/2025</text:p>
          </table:table-cell>
          <table:table-cell office:value-type="float" office:value="6300" table:style-name="ce1">
            <text:p>6300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5-09-05T00:00:00" table:style-name="ce3">
            <text:p>05/09/2025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5480033612" table:style-name="ce1">
            <text:p>15480033612</text:p>
          </table:table-cell>
          <table:table-cell office:value-type="string" table:style-name="ce1">
            <text:p>14/VPA/2025</text:p>
          </table:table-cell>
          <table:table-cell office:value-type="float" office:value="16500" table:style-name="ce1">
            <text:p>16500</text:p>
          </table:table-cell>
          <table:table-cell office:value-type="date" office:date-value="2025-10-05T00:00:00" table:style-name="ce3">
            <text:p>05/10/2025</text:p>
          </table:table-cell>
          <table:table-cell office:value-type="float" office:value="13524.59" table:style-name="ce1">
            <text:p>13524,59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RONE SHOW ITALY SRL</text:p>
          </table:table-cell>
          <table:table-cell office:value-type="float" office:value="3295620599" table:style-name="ce1">
            <text:p>3295620599</text:p>
          </table:table-cell>
          <table:table-cell office:value-type="date" office:date-value="2025-09-08T00:00:00" table:style-name="ce3">
            <text:p>08/09/2025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5491276369" table:style-name="ce1">
            <text:p>15491276369</text:p>
          </table:table-cell>
          <table:table-cell office:value-type="float" office:value="50" table:style-name="ce1">
            <text:p>50</text:p>
          </table:table-cell>
          <table:table-cell office:value-type="float" office:value="113460" table:style-name="ce1">
            <text:p>113460</text:p>
          </table:table-cell>
          <table:table-cell office:value-type="date" office:date-value="2025-10-08T00:00:00" table:style-name="ce3">
            <text:p>08/10/2025</text:p>
          </table:table-cell>
          <table:table-cell office:value-type="float" office:value="93000" table:style-name="ce1">
            <text:p>93000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5-09-15T00:00:00" table:style-name="ce3">
            <text:p>15/09/2025</text:p>
          </table:table-cell>
          <table:table-cell office:value-type="date" office:date-value="2025-09-15T00:00:00" table:style-name="ce3">
            <text:p>15/09/2025</text:p>
          </table:table-cell>
          <table:table-cell office:value-type="float" office:value="15552969020" table:style-name="ce1">
            <text:p>15552969020</text:p>
          </table:table-cell>
          <table:table-cell office:value-type="string" table:style-name="ce1">
            <text:p>62/E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0-15T00:00:00" table:style-name="ce3">
            <text:p>15/10/2025</text:p>
          </table:table-cell>
          <table:table-cell office:value-type="float" office:value="63636.36" table:style-name="ce1">
            <text:p>63636,36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7-10T00:00:00" table:style-name="ce3">
            <text:p>10/07/2025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5102796625" table:style-name="ce1">
            <text:p>15102796625</text:p>
          </table:table-cell>
          <table:table-cell office:value-type="string" table:style-name="ce1">
            <text:p>2025/VPA/1456</text:p>
          </table:table-cell>
          <table:table-cell office:value-type="float" office:value="2405.94" table:style-name="ce1">
            <text:p>2405,94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1972.08" table:style-name="ce1">
            <text:p>1972,08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5-07-23T00:00:00" table:style-name="ce3">
            <text:p>23/07/2025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5196160284" table:style-name="ce1">
            <text:p>15196160284</text:p>
          </table:table-cell>
          <table:table-cell office:value-type="string" table:style-name="ce1">
            <text:p>21SP / SP</text:p>
          </table:table-cell>
          <table:table-cell office:value-type="float" office:value="4842.67" table:style-name="ce1">
            <text:p>4842,67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3969.4" table:style-name="ce1">
            <text:p>3969,4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0376791" table:style-name="ce1">
            <text:p>15250376791</text:p>
          </table:table-cell>
          <table:table-cell office:value-type="float" office:value="9117008803" table:style-name="ce1">
            <text:p>9117008803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18985504" table:style-name="ce1">
            <text:p>15318985504</text:p>
          </table:table-cell>
          <table:table-cell office:value-type="string" table:style-name="ce1">
            <text:p>2025/VPA/1687</text:p>
          </table:table-cell>
          <table:table-cell office:value-type="float" office:value="3259.12" table:style-name="ce1">
            <text:p>3259,12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2671.41" table:style-name="ce1">
            <text:p>2671,41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2691635" table:style-name="ce1">
            <text:p>15362691635</text:p>
          </table:table-cell>
          <table:table-cell office:value-type="string" table:style-name="ce1">
            <text:p>1436/PA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2691702" table:style-name="ce1">
            <text:p>15362691702</text:p>
          </table:table-cell>
          <table:table-cell office:value-type="string" table:style-name="ce1">
            <text:p>1440/PA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2691748" table:style-name="ce1">
            <text:p>15362691748</text:p>
          </table:table-cell>
          <table:table-cell office:value-type="string" table:style-name="ce1">
            <text:p>1438/PA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5-08-14T00:00:00" table:style-name="ce3">
            <text:p>14/08/2025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15362691979" table:style-name="ce1">
            <text:p>15362691979</text:p>
          </table:table-cell>
          <table:table-cell office:value-type="string" table:style-name="ce1">
            <text:p>1442/PA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13T00:00:00" table:style-name="ce3">
            <text:p>13/09/2025</text:p>
          </table:table-cell>
          <table:table-cell office:value-type="float" office:value="1112.6300000000001" table:style-name="ce1">
            <text:p>1112,63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SICURITALIA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5-08-31T00:00:00" table:style-name="ce3">
            <text:p>31/08/202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435264764" table:style-name="ce1">
            <text:p>15435264764</text:p>
          </table:table-cell>
          <table:table-cell office:value-type="float" office:value="9117009734" table:style-name="ce1">
            <text:p>9117009734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5-09-03T00:00:00" table:style-name="ce3">
            <text:p>03/09/20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5461347883" table:style-name="ce1">
            <text:p>15461347883</text:p>
          </table:table-cell>
          <table:table-cell office:value-type="string" table:style-name="ce1">
            <text:p>IDE25VPA-2326</text:p>
          </table:table-cell>
          <table:table-cell office:value-type="float" office:value="8748.49" table:style-name="ce1">
            <text:p>8748,49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7170.89" table:style-name="ce1">
            <text:p>7170,89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6-25T00:00:00" table:style-name="ce3">
            <text:p>25/06/2025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14986378952" table:style-name="ce1">
            <text:p>14986378952</text:p>
          </table:table-cell>
          <table:table-cell office:value-type="float" office:value="5225016274" table:style-name="ce1">
            <text:p>5225016274</text:p>
          </table:table-cell>
          <table:table-cell office:value-type="float" office:value="438.9" table:style-name="ce1">
            <text:p>438,9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59.75" table:style-name="ce1">
            <text:p>359,7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4997575474" table:style-name="ce1">
            <text:p>14997575474</text:p>
          </table:table-cell>
          <table:table-cell office:value-type="float" office:value="1010961715" table:style-name="ce1">
            <text:p>1010961715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6-27T00:00:00" table:style-name="ce3">
            <text:p>27/06/2025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4997590994" table:style-name="ce1">
            <text:p>14997590994</text:p>
          </table:table-cell>
          <table:table-cell office:value-type="float" office:value="1010961714" table:style-name="ce1">
            <text:p>1010961714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7-01T00:00:00" table:style-name="ce3">
            <text:p>01/07/2025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9569895" table:style-name="ce1">
            <text:p>15039569895</text:p>
          </table:table-cell>
          <table:table-cell office:value-type="string" table:style-name="ce1">
            <text:p>A20020251000012760</text:p>
          </table:table-cell>
          <table:table-cell office:value-type="float" office:value="1413.37" table:style-name="ce1">
            <text:p>1413,37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158.5" table:style-name="ce1">
            <text:p>1158,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9574560" table:style-name="ce1">
            <text:p>15039574560</text:p>
          </table:table-cell>
          <table:table-cell office:value-type="string" table:style-name="ce1">
            <text:p>A20020251000012758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23.8" table:style-name="ce1">
            <text:p>123,8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7-02T00:00:00" table:style-name="ce3">
            <text:p>02/07/2025</text:p>
          </table:table-cell>
          <table:table-cell office:value-type="date" office:date-value="2025-07-02T00:00:00" table:style-name="ce3">
            <text:p>02/07/2025</text:p>
          </table:table-cell>
          <table:table-cell office:value-type="float" office:value="15039574673" table:style-name="ce1">
            <text:p>15039574673</text:p>
          </table:table-cell>
          <table:table-cell office:value-type="string" table:style-name="ce1">
            <text:p>A20020251000012759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81" table:style-name="ce1">
            <text:p>181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rmatic All S.r.l.</text:p>
          </table:table-cell>
          <table:table-cell office:value-type="float" office:value="3890340288" table:style-name="ce1">
            <text:p>3890340288</text:p>
          </table:table-cell>
          <table:table-cell office:value-type="date" office:date-value="2025-07-03T00:00:00" table:style-name="ce3">
            <text:p>03/07/2025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5050241689" table:style-name="ce1">
            <text:p>15050241689</text:p>
          </table:table-cell>
          <table:table-cell office:value-type="float" office:value="570" table:style-name="ce1">
            <text:p>570</text:p>
          </table:table-cell>
          <table:table-cell office:value-type="float" office:value="13420" table:style-name="ce1">
            <text:p>13420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1000" table:style-name="ce1">
            <text:p>11000</text:p>
          </table:table-cell>
          <table:table-cell office:value-type="date" office:date-value="2025-07-04T00:00:00" table:style-name="ce3">
            <text:p>04/07/2025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7-08T00:00:00" table:style-name="ce3">
            <text:p>08/07/2025</text:p>
          </table:table-cell>
          <table:table-cell office:value-type="date" office:date-value="2025-07-08T00:00:00" table:style-name="ce3">
            <text:p>08/07/2025</text:p>
          </table:table-cell>
          <table:table-cell office:value-type="float" office:value="15085237197" table:style-name="ce1">
            <text:p>15085237197</text:p>
          </table:table-cell>
          <table:table-cell office:value-type="float" office:value="2131291" table:style-name="ce1">
            <text:p>2131291</text:p>
          </table:table-cell>
          <table:table-cell office:value-type="float" office:value="17.079999999999998" table:style-name="ce1">
            <text:p>17,0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89053999" table:style-name="ce1">
            <text:p>15089053999</text:p>
          </table:table-cell>
          <table:table-cell office:value-type="string" table:style-name="ce1">
            <text:p>PAE0022288</text:p>
          </table:table-cell>
          <table:table-cell office:value-type="float" office:value="991.75" table:style-name="ce1">
            <text:p>991,7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812.91" table:style-name="ce1">
            <text:p>812,91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COR ROSSANO SRL</text:p>
          </table:table-cell>
          <table:table-cell office:value-type="float" office:value="3124170303" table:style-name="ce1">
            <text:p>3124170303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4804652" table:style-name="ce1">
            <text:p>15094804652</text:p>
          </table:table-cell>
          <table:table-cell office:value-type="float" office:value="108" table:style-name="ce1">
            <text:p>108</text:p>
          </table:table-cell>
          <table:table-cell office:value-type="float" office:value="976" table:style-name="ce1">
            <text:p>976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800" table:style-name="ce1">
            <text:p>800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5-07-09T00:00:00" table:style-name="ce3">
            <text:p>09/07/202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5095511377" table:style-name="ce1">
            <text:p>15095511377</text:p>
          </table:table-cell>
          <table:table-cell office:value-type="string" table:style-name="ce1">
            <text:p>6/PA</text:p>
          </table:table-cell>
          <table:table-cell office:value-type="float" office:value="317.2" table:style-name="ce1">
            <text:p>317,2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260" table:style-name="ce1">
            <text:p>260</text:p>
          </table:table-cell>
          <table:table-cell office:value-type="date" office:date-value="2025-07-29T00:00:00" table:style-name="ce3">
            <text:p>29/07/2025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10226759" table:style-name="ce1">
            <text:p>15110226759</text:p>
          </table:table-cell>
          <table:table-cell office:value-type="string" table:style-name="ce1">
            <text:p>1183/FE</text:p>
          </table:table-cell>
          <table:table-cell office:value-type="float" office:value="985.76" table:style-name="ce1">
            <text:p>985,76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808" table:style-name="ce1">
            <text:p>808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07-17T00:00:00" table:style-name="ce3">
            <text:p>17/07/2025</text:p>
          </table:table-cell>
          <table:table-cell office:value-type="date" office:date-value="2025-07-17T00:00:00" table:style-name="ce3">
            <text:p>17/07/2025</text:p>
          </table:table-cell>
          <table:table-cell office:value-type="float" office:value="15151029821" table:style-name="ce1">
            <text:p>15151029821</text:p>
          </table:table-cell>
          <table:table-cell office:value-type="float" office:value="2507900067600" table:style-name="ce1">
            <text:p>2,5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3963935" table:style-name="ce1">
            <text:p>15163963935</text:p>
          </table:table-cell>
          <table:table-cell office:value-type="float" office:value="3281157" table:style-name="ce1">
            <text:p>3281157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3963935" table:style-name="ce1">
            <text:p>15163963935</text:p>
          </table:table-cell>
          <table:table-cell office:value-type="float" office:value="3281157" table:style-name="ce1">
            <text:p>3281157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3966057" table:style-name="ce1">
            <text:p>15163966057</text:p>
          </table:table-cell>
          <table:table-cell office:value-type="float" office:value="3281158" table:style-name="ce1">
            <text:p>3281158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13.2" table:style-name="ce1">
            <text:p>13,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5-07-18T00:00:00" table:style-name="ce3">
            <text:p>18/07/2025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15163966057" table:style-name="ce1">
            <text:p>15163966057</text:p>
          </table:table-cell>
          <table:table-cell office:value-type="float" office:value="3281158" table:style-name="ce1">
            <text:p>3281158</text:p>
          </table:table-cell>
          <table:table-cell office:value-type="float" office:value="86.4" table:style-name="ce1">
            <text:p>86,4</text:p>
          </table:table-cell>
          <table:table-cell office:value-type="date" office:date-value="2025-08-17T00:00:00" table:style-name="ce3">
            <text:p>17/08/2025</text:p>
          </table:table-cell>
          <table:table-cell office:value-type="float" office:value="60" table:style-name="ce1">
            <text:p>60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25-07-21T00:00:00" table:style-name="ce3">
            <text:p>21/07/2025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5180965083" table:style-name="ce1">
            <text:p>15180965083</text:p>
          </table:table-cell>
          <table:table-cell office:value-type="string" table:style-name="ce1">
            <text:p>0001711/SPLIT</text:p>
          </table:table-cell>
          <table:table-cell office:value-type="float" office:value="1586" table:style-name="ce1">
            <text:p>1586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300" table:style-name="ce1">
            <text:p>1300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7-24T00:00:00" table:style-name="ce3">
            <text:p>24/07/2025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15199492509" table:style-name="ce1">
            <text:p>15199492509</text:p>
          </table:table-cell>
          <table:table-cell office:value-type="float" office:value="3250253612" table:style-name="ce1">
            <text:p>3250253612</text:p>
          </table:table-cell>
          <table:table-cell office:value-type="float" office:value="2124.65" table:style-name="ce1">
            <text:p>2124,65</text:p>
          </table:table-cell>
          <table:table-cell office:value-type="date" office:date-value="2025-08-23T00:00:00" table:style-name="ce3">
            <text:p>23/08/2025</text:p>
          </table:table-cell>
          <table:table-cell office:value-type="float" office:value="1739.94" table:style-name="ce1">
            <text:p>1739,94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7-25T00:00:00" table:style-name="ce3">
            <text:p>25/07/2025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5214265641" table:style-name="ce1">
            <text:p>15214265641</text:p>
          </table:table-cell>
          <table:table-cell office:value-type="float" office:value="5225019002" table:style-name="ce1">
            <text:p>5225019002</text:p>
          </table:table-cell>
          <table:table-cell office:value-type="float" office:value="1332.24" table:style-name="ce1">
            <text:p>1332,24</text:p>
          </table:table-cell>
          <table:table-cell office:value-type="date" office:date-value="2025-08-24T00:00:00" table:style-name="ce3">
            <text:p>24/08/2025</text:p>
          </table:table-cell>
          <table:table-cell office:value-type="float" office:value="1092" table:style-name="ce1">
            <text:p>1092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4943654" table:style-name="ce1">
            <text:p>15254943654</text:p>
          </table:table-cell>
          <table:table-cell office:value-type="float" office:value="3016002111" table:style-name="ce1">
            <text:p>3016002111</text:p>
          </table:table-cell>
          <table:table-cell office:value-type="float" office:value="451.4" table:style-name="ce1">
            <text:p>451,4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370" table:style-name="ce1">
            <text:p>370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8-01T00:00:00" table:style-name="ce3">
            <text:p>01/08/2025</text:p>
          </table:table-cell>
          <table:table-cell office:value-type="float" office:value="15263406229" table:style-name="ce1">
            <text:p>15263406229</text:p>
          </table:table-cell>
          <table:table-cell office:value-type="float" office:value="599" table:style-name="ce1">
            <text:p>599</text:p>
          </table:table-cell>
          <table:table-cell office:value-type="float" office:value="1098" table:style-name="ce1">
            <text:p>1098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900" table:style-name="ce1">
            <text:p>900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8-02T00:00:00" table:style-name="ce3">
            <text:p>02/08/2025</text:p>
          </table:table-cell>
          <table:table-cell office:value-type="date" office:date-value="2025-08-02T00:00:00" table:style-name="ce3">
            <text:p>02/08/2025</text:p>
          </table:table-cell>
          <table:table-cell office:value-type="float" office:value="15266693152" table:style-name="ce1">
            <text:p>15266693152</text:p>
          </table:table-cell>
          <table:table-cell office:value-type="float" office:value="6820250705001700" table:style-name="ce1">
            <text:p>6,82025E+15</text:p>
          </table:table-cell>
          <table:table-cell office:value-type="float" office:value="960.09" table:style-name="ce1">
            <text:p>960,09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786.96" table:style-name="ce1">
            <text:p>786,96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5-08-05T00:00:00" table:style-name="ce3">
            <text:p>05/08/2025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15294993377" table:style-name="ce1">
            <text:p>15294993377</text:p>
          </table:table-cell>
          <table:table-cell office:value-type="string" table:style-name="ce1">
            <text:p>2025/FESP-23</text:p>
          </table:table-cell>
          <table:table-cell office:value-type="float" office:value="39.6" table:style-name="ce1">
            <text:p>39,6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8-06T00:00:00" table:style-name="ce3">
            <text:p>06/08/2025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299467954" table:style-name="ce1">
            <text:p>15299467954</text:p>
          </table:table-cell>
          <table:table-cell office:value-type="float" office:value="2135189" table:style-name="ce1">
            <text:p>2135189</text:p>
          </table:table-cell>
          <table:table-cell office:value-type="float" office:value="252.54" table:style-name="ce1">
            <text:p>252,54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07" table:style-name="ce1">
            <text:p>207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5-08-08T00:00:00" table:style-name="ce3">
            <text:p>08/08/2025</text:p>
          </table:table-cell>
          <table:table-cell office:value-type="date" office:date-value="2025-08-08T00:00:00" table:style-name="ce3">
            <text:p>08/08/2025</text:p>
          </table:table-cell>
          <table:table-cell office:value-type="float" office:value="15318768071" table:style-name="ce1">
            <text:p>15318768071</text:p>
          </table:table-cell>
          <table:table-cell office:value-type="float" office:value="2507900079204" table:style-name="ce1">
            <text:p>2,5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5-09-07T00:00:00" table:style-name="ce3">
            <text:p>07/09/2025</text:p>
          </table:table-cell>
          <table:table-cell office:value-type="float" office:value="76.28" table:style-name="ce1">
            <text:p>76,28</text:p>
          </table:table-cell>
          <table:table-cell office:value-type="date" office:date-value="2025-08-14T00:00:00" table:style-name="ce3">
            <text:p>14/08/2025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8-16T00:00:00" table:style-name="ce3">
            <text:p>16/08/2025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15367245699" table:style-name="ce1">
            <text:p>15367245699</text:p>
          </table:table-cell>
          <table:table-cell office:value-type="string" table:style-name="ce1">
            <text:p>8D00126774</text:p>
          </table:table-cell>
          <table:table-cell office:value-type="float" office:value="5575.4" table:style-name="ce1">
            <text:p>5575,4</text:p>
          </table:table-cell>
          <table:table-cell office:value-type="date" office:date-value="2025-10-27T00:00:00" table:style-name="ce3">
            <text:p>27/10/2025</text:p>
          </table:table-cell>
          <table:table-cell office:value-type="float" office:value="4570" table:style-name="ce1">
            <text:p>4570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8-16T00:00:00" table:style-name="ce3">
            <text:p>16/08/2025</text:p>
          </table:table-cell>
          <table:table-cell office:value-type="date" office:date-value="2025-08-16T00:00:00" table:style-name="ce3">
            <text:p>16/08/2025</text:p>
          </table:table-cell>
          <table:table-cell office:value-type="float" office:value="15367245893" table:style-name="ce1">
            <text:p>15367245893</text:p>
          </table:table-cell>
          <table:table-cell office:value-type="string" table:style-name="ce1">
            <text:p>8N00264804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5-10-27T00:00:00" table:style-name="ce3">
            <text:p>27/10/2025</text:p>
          </table:table-cell>
          <table:table-cell office:value-type="float" office:value="230" table:style-name="ce1">
            <text:p>230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5-08-21T00:00:00" table:style-name="ce3">
            <text:p>21/08/2025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15387314423" table:style-name="ce1">
            <text:p>15387314423</text:p>
          </table:table-cell>
          <table:table-cell office:value-type="string" table:style-name="ce1">
            <text:p>AR02637760</text:p>
          </table:table-cell>
          <table:table-cell office:value-type="float" office:value="207.35" table:style-name="ce1">
            <text:p>207,35</text:p>
          </table:table-cell>
          <table:table-cell office:value-type="date" office:date-value="2025-09-20T00:00:00" table:style-name="ce3">
            <text:p>20/09/2025</text:p>
          </table:table-cell>
          <table:table-cell office:value-type="float" office:value="169.96" table:style-name="ce1">
            <text:p>169,96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IAZZA NADIA</text:p>
          </table:table-cell>
          <table:table-cell office:value-type="string" table:style-name="ce1">
            <text:p>PZZNDA72D65E473N</text:p>
          </table:table-cell>
          <table:table-cell office:value-type="date" office:date-value="2025-08-21T00:00:00" table:style-name="ce3">
            <text:p>21/08/2025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15389169061" table:style-name="ce1">
            <text:p>15389169061</text:p>
          </table:table-cell>
          <table:table-cell office:value-type="float" office:value="7" table:style-name="ce1">
            <text:p>7</text:p>
          </table:table-cell>
          <table:table-cell office:value-type="float" office:value="19500" table:style-name="ce1">
            <text:p>19500</text:p>
          </table:table-cell>
          <table:table-cell office:value-type="date" office:date-value="2025-09-20T00:00:00" table:style-name="ce3">
            <text:p>20/09/2025</text:p>
          </table:table-cell>
          <table:table-cell office:value-type="float" office:value="19500" table:style-name="ce1">
            <text:p>1950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8-25T00:00:00" table:style-name="ce3">
            <text:p>25/08/2025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5403047064" table:style-name="ce1">
            <text:p>15403047064</text:p>
          </table:table-cell>
          <table:table-cell office:value-type="float" office:value="1010968647" table:style-name="ce1">
            <text:p>1010968647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47.6" table:style-name="ce1">
            <text:p>147,6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8-25T00:00:00" table:style-name="ce3">
            <text:p>25/08/2025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5403077180" table:style-name="ce1">
            <text:p>15403077180</text:p>
          </table:table-cell>
          <table:table-cell office:value-type="float" office:value="1010968648" table:style-name="ce1">
            <text:p>1010968648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5-08-26T00:00:00" table:style-name="ce3">
            <text:p>26/08/2025</text:p>
          </table:table-cell>
          <table:table-cell office:value-type="date" office:date-value="2025-08-26T00:00:00" table:style-name="ce3">
            <text:p>26/08/2025</text:p>
          </table:table-cell>
          <table:table-cell office:value-type="float" office:value="15407485141" table:style-name="ce1">
            <text:p>15407485141</text:p>
          </table:table-cell>
          <table:table-cell office:value-type="float" office:value="3250286774" table:style-name="ce1">
            <text:p>3250286774</text:p>
          </table:table-cell>
          <table:table-cell office:value-type="float" office:value="2612.8200000000002" table:style-name="ce1">
            <text:p>2612,82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2139.7199999999998" table:style-name="ce1">
            <text:p>2139,7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5-08-29T00:00:00" table:style-name="ce3">
            <text:p>29/08/2025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15427727417" table:style-name="ce1">
            <text:p>15427727417</text:p>
          </table:table-cell>
          <table:table-cell office:value-type="string" table:style-name="ce1">
            <text:p>1/177</text:p>
          </table:table-cell>
          <table:table-cell office:value-type="float" office:value="4880" table:style-name="ce1">
            <text:p>4880</text:p>
          </table:table-cell>
          <table:table-cell office:value-type="date" office:date-value="2025-09-28T00:00:00" table:style-name="ce3">
            <text:p>28/09/2025</text:p>
          </table:table-cell>
          <table:table-cell office:value-type="float" office:value="4000" table:style-name="ce1">
            <text:p>400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5-08-30T00:00:00" table:style-name="ce3">
            <text:p>30/08/2025</text:p>
          </table:table-cell>
          <table:table-cell office:value-type="date" office:date-value="2025-08-30T00:00:00" table:style-name="ce3">
            <text:p>30/08/2025</text:p>
          </table:table-cell>
          <table:table-cell office:value-type="float" office:value="15429409688" table:style-name="ce1">
            <text:p>15429409688</text:p>
          </table:table-cell>
          <table:table-cell office:value-type="string" table:style-name="ce1">
            <text:p>7X03662475</text:p>
          </table:table-cell>
          <table:table-cell office:value-type="float" office:value="417.41" table:style-name="ce1">
            <text:p>417,41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355.12" table:style-name="ce1">
            <text:p>355,1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8-31T00:00:00" table:style-name="ce3">
            <text:p>31/08/202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437510881" table:style-name="ce1">
            <text:p>15437510881</text:p>
          </table:table-cell>
          <table:table-cell office:value-type="float" office:value="1010970332" table:style-name="ce1">
            <text:p>1010970332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8-31T00:00:00" table:style-name="ce3">
            <text:p>31/08/202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437525687" table:style-name="ce1">
            <text:p>15437525687</text:p>
          </table:table-cell>
          <table:table-cell office:value-type="float" office:value="1010970330" table:style-name="ce1">
            <text:p>1010970330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8-31T00:00:00" table:style-name="ce3">
            <text:p>31/08/2025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437527747" table:style-name="ce1">
            <text:p>15437527747</text:p>
          </table:table-cell>
          <table:table-cell office:value-type="float" office:value="1010970331" table:style-name="ce1">
            <text:p>1010970331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5-09-03T00:00:00" table:style-name="ce3">
            <text:p>03/09/20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5464748205" table:style-name="ce1">
            <text:p>15464748205</text:p>
          </table:table-cell>
          <table:table-cell office:value-type="float" office:value="5225022405" table:style-name="ce1">
            <text:p>5225022405</text:p>
          </table:table-cell>
          <table:table-cell office:value-type="float" office:value="1332.24" table:style-name="ce1">
            <text:p>1332,24</text:p>
          </table:table-cell>
          <table:table-cell office:value-type="date" office:date-value="2025-10-03T00:00:00" table:style-name="ce3">
            <text:p>03/10/2025</text:p>
          </table:table-cell>
          <table:table-cell office:value-type="float" office:value="1092" table:style-name="ce1">
            <text:p>1092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5-09-05T00:00:00" table:style-name="ce3">
            <text:p>05/09/2025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5481861930" table:style-name="ce1">
            <text:p>15481861930</text:p>
          </table:table-cell>
          <table:table-cell office:value-type="float" office:value="2138608" table:style-name="ce1">
            <text:p>2138608</text:p>
          </table:table-cell>
          <table:table-cell office:value-type="float" office:value="163.47999999999999" table:style-name="ce1">
            <text:p>163,48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34" table:style-name="ce1">
            <text:p>134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5-09-09T00:00:00" table:style-name="ce3">
            <text:p>09/09/2025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15498311008" table:style-name="ce1">
            <text:p>15498311008</text:p>
          </table:table-cell>
          <table:table-cell office:value-type="string" table:style-name="ce1">
            <text:p>PAE0030345</text:p>
          </table:table-cell>
          <table:table-cell office:value-type="float" office:value="988.02" table:style-name="ce1">
            <text:p>988,02</text:p>
          </table:table-cell>
          <table:table-cell office:value-type="date" office:date-value="2025-10-09T00:00:00" table:style-name="ce3">
            <text:p>09/10/2025</text:p>
          </table:table-cell>
          <table:table-cell office:value-type="float" office:value="809.86" table:style-name="ce1">
            <text:p>809,86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5-09-09T00:00:00" table:style-name="ce3">
            <text:p>09/09/2025</text:p>
          </table:table-cell>
          <table:table-cell office:value-type="date" office:date-value="2025-09-09T00:00:00" table:style-name="ce3">
            <text:p>09/09/2025</text:p>
          </table:table-cell>
          <table:table-cell office:value-type="float" office:value="15502167234" table:style-name="ce1">
            <text:p>15502167234</text:p>
          </table:table-cell>
          <table:table-cell office:value-type="string" table:style-name="ce1">
            <text:p>FVI 25000576</text:p>
          </table:table-cell>
          <table:table-cell office:value-type="float" office:value="765.55" table:style-name="ce1">
            <text:p>765,55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627.5" table:style-name="ce1">
            <text:p>627,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7365024" table:style-name="ce1">
            <text:p>15527365024</text:p>
          </table:table-cell>
          <table:table-cell office:value-type="string" table:style-name="ce1">
            <text:p>A20020251000017120</text:p>
          </table:table-cell>
          <table:table-cell office:value-type="float" office:value="161.93" table:style-name="ce1">
            <text:p>161,93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132.72999999999999" table:style-name="ce1">
            <text:p>132,73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5-09-12T00:00:00" table:style-name="ce3">
            <text:p>12/09/2025</text:p>
          </table:table-cell>
          <table:table-cell office:value-type="date" office:date-value="2025-09-12T00:00:00" table:style-name="ce3">
            <text:p>12/09/2025</text:p>
          </table:table-cell>
          <table:table-cell office:value-type="float" office:value="15527365930" table:style-name="ce1">
            <text:p>15527365930</text:p>
          </table:table-cell>
          <table:table-cell office:value-type="string" table:style-name="ce1">
            <text:p>A20020251000017119</text:p>
          </table:table-cell>
          <table:table-cell office:value-type="float" office:value="110.76" table:style-name="ce1">
            <text:p>110,76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90.79" table:style-name="ce1">
            <text:p>90,79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5-09-15T00:00:00" table:style-name="ce3">
            <text:p>15/09/2025</text:p>
          </table:table-cell>
          <table:table-cell office:value-type="date" office:date-value="2025-09-15T00:00:00" table:style-name="ce3">
            <text:p>15/09/2025</text:p>
          </table:table-cell>
          <table:table-cell office:value-type="float" office:value="15550420902" table:style-name="ce1">
            <text:p>15550420902</text:p>
          </table:table-cell>
          <table:table-cell office:value-type="float" office:value="25111790" table:style-name="ce1">
            <text:p>25111790</text:p>
          </table:table-cell>
          <table:table-cell office:value-type="float" office:value="311.70999999999998" table:style-name="ce1">
            <text:p>311,71</text:p>
          </table:table-cell>
          <table:table-cell office:value-type="date" office:date-value="2025-10-15T00:00:00" table:style-name="ce3">
            <text:p>15/10/2025</text:p>
          </table:table-cell>
          <table:table-cell office:value-type="float" office:value="255.5" table:style-name="ce1">
            <text:p>255,5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9-18T00:00:00" table:style-name="ce3">
            <text:p>18/09/2025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5571777870" table:style-name="ce1">
            <text:p>15571777870</text:p>
          </table:table-cell>
          <table:table-cell office:value-type="float" office:value="1010972405" table:style-name="ce1">
            <text:p>1010972405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9-17T00:00:00" table:style-name="ce3">
            <text:p>17/09/2025</text:p>
          </table:table-cell>
          <table:table-cell office:value-type="date" office:date-value="2025-09-17T00:00:00" table:style-name="ce3">
            <text:p>17/09/2025</text:p>
          </table:table-cell>
          <table:table-cell office:value-type="float" office:value="15571778562" table:style-name="ce1">
            <text:p>15571778562</text:p>
          </table:table-cell>
          <table:table-cell office:value-type="float" office:value="1010972406" table:style-name="ce1">
            <text:p>1010972406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5-09-18T00:00:00" table:style-name="ce3">
            <text:p>18/09/2025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5576597375" table:style-name="ce1">
            <text:p>15576597375</text:p>
          </table:table-cell>
          <table:table-cell office:value-type="float" office:value="1010965847" table:style-name="ce1">
            <text:p>1010965847</text:p>
          </table:table-cell>
          <table:table-cell office:value-type="float" office:value="556.32000000000005" table:style-name="ce1">
            <text:p>556,32</text:p>
          </table:table-cell>
          <table:table-cell office:value-type="date" office:date-value="2025-10-18T00:00:00" table:style-name="ce3">
            <text:p>18/10/2025</text:p>
          </table:table-cell>
          <table:table-cell office:value-type="float" office:value="456" table:style-name="ce1">
            <text:p>456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09648425" table:style-name="ce1">
            <text:p>15109648425</text:p>
          </table:table-cell>
          <table:table-cell office:value-type="string" table:style-name="ce1">
            <text:p>251FM000076</text:p>
          </table:table-cell>
          <table:table-cell office:value-type="float" office:value="236" table:style-name="ce1">
            <text:p>236</text:p>
          </table:table-cell>
          <table:table-cell office:value-type="date" office:date-value="2025-08-10T00:00:00" table:style-name="ce3">
            <text:p>10/08/2025</text:p>
          </table:table-cell>
          <table:table-cell office:value-type="float" office:value="193.44" table:style-name="ce1">
            <text:p>193,44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7-11T00:00:00" table:style-name="ce3">
            <text:p>11/07/2025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109649157" table:style-name="ce1">
            <text:p>15109649157</text:p>
          </table:table-cell>
          <table:table-cell office:value-type="string" table:style-name="ce1">
            <text:p>251FM000075</text:p>
          </table:table-cell>
          <table:table-cell office:value-type="float" office:value="110" table:style-name="ce1">
            <text:p>110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90.16" table:style-name="ce1">
            <text:p>90,16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8-22T00:00:00" table:style-name="ce3">
            <text:p>22/08/2025</text:p>
          </table:table-cell>
          <table:table-cell office:value-type="date" office:date-value="2025-08-22T00:00:00" table:style-name="ce3">
            <text:p>22/08/2025</text:p>
          </table:table-cell>
          <table:table-cell office:value-type="float" office:value="15391282270" table:style-name="ce1">
            <text:p>15391282270</text:p>
          </table:table-cell>
          <table:table-cell office:value-type="string" table:style-name="ce1">
            <text:p>251FW002673</text:p>
          </table:table-cell>
          <table:table-cell office:value-type="float" office:value="285" table:style-name="ce1">
            <text:p>285</text:p>
          </table:table-cell>
          <table:table-cell office:value-type="date" office:date-value="2025-09-21T00:00:00" table:style-name="ce3">
            <text:p>21/09/2025</text:p>
          </table:table-cell>
          <table:table-cell office:value-type="float" office:value="233.61" table:style-name="ce1">
            <text:p>233,61</text:p>
          </table:table-cell>
          <table:table-cell office:value-type="date" office:date-value="2025-08-27T00:00:00" table:style-name="ce3">
            <text:p>27/08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5-09-05T00:00:00" table:style-name="ce3">
            <text:p>05/09/2025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5477999847" table:style-name="ce1">
            <text:p>15477999847</text:p>
          </table:table-cell>
          <table:table-cell office:value-type="float" office:value="295" table:style-name="ce1">
            <text:p>295</text:p>
          </table:table-cell>
          <table:table-cell office:value-type="float" office:value="408" table:style-name="ce1">
            <text:p>408</text:p>
          </table:table-cell>
          <table:table-cell office:value-type="date" office:date-value="2025-10-05T00:00:00" table:style-name="ce3">
            <text:p>05/10/2025</text:p>
          </table:table-cell>
          <table:table-cell office:value-type="float" office:value="334.43" table:style-name="ce1">
            <text:p>334,43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rl - Unipersonale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5-09-15T00:00:00" table:style-name="ce3">
            <text:p>15/09/2025</text:p>
          </table:table-cell>
          <table:table-cell office:value-type="date" office:date-value="2025-09-15T00:00:00" table:style-name="ce3">
            <text:p>15/09/2025</text:p>
          </table:table-cell>
          <table:table-cell office:value-type="float" office:value="15551851914" table:style-name="ce1">
            <text:p>15551851914</text:p>
          </table:table-cell>
          <table:table-cell office:value-type="string" table:style-name="ce1">
            <text:p>2/195</text:p>
          </table:table-cell>
          <table:table-cell office:value-type="float" office:value="1424.5" table:style-name="ce1">
            <text:p>1424,5</text:p>
          </table:table-cell>
          <table:table-cell office:value-type="date" office:date-value="2025-10-15T00:00:00" table:style-name="ce3">
            <text:p>15/10/2025</text:p>
          </table:table-cell>
          <table:table-cell office:value-type="float" office:value="1167.6199999999999" table:style-name="ce1">
            <text:p>1167,62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9-18T00:00:00" table:style-name="ce3">
            <text:p>18/09/2025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5576468325" table:style-name="ce1">
            <text:p>15576468325</text:p>
          </table:table-cell>
          <table:table-cell office:value-type="string" table:style-name="ce1">
            <text:p>251FW003030</text:p>
          </table:table-cell>
          <table:table-cell office:value-type="float" office:value="80.19" table:style-name="ce1">
            <text:p>80,19</text:p>
          </table:table-cell>
          <table:table-cell office:value-type="date" office:date-value="2025-10-18T00:00:00" table:style-name="ce3">
            <text:p>18/10/2025</text:p>
          </table:table-cell>
          <table:table-cell office:value-type="float" office:value="67.92" table:style-name="ce1">
            <text:p>67,92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9-22T00:00:00" table:style-name="ce3">
            <text:p>22/09/2025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5592918313" table:style-name="ce1">
            <text:p>15592918313</text:p>
          </table:table-cell>
          <table:table-cell office:value-type="string" table:style-name="ce1">
            <text:p>251FW003107</text:p>
          </table:table-cell>
          <table:table-cell office:value-type="float" office:value="171.41" table:style-name="ce1">
            <text:p>171,41</text:p>
          </table:table-cell>
          <table:table-cell office:value-type="date" office:date-value="2025-10-22T00:00:00" table:style-name="ce3">
            <text:p>22/10/2025</text:p>
          </table:table-cell>
          <table:table-cell office:value-type="float" office:value="142.66" table:style-name="ce1">
            <text:p>142,66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ORRESAN SRL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5-09-22T00:00:00" table:style-name="ce3">
            <text:p>22/09/2025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5592939591" table:style-name="ce1">
            <text:p>15592939591</text:p>
          </table:table-cell>
          <table:table-cell office:value-type="string" table:style-name="ce1">
            <text:p>251FW003095</text:p>
          </table:table-cell>
          <table:table-cell office:value-type="float" office:value="87" table:style-name="ce1">
            <text:p>87</text:p>
          </table:table-cell>
          <table:table-cell office:value-type="date" office:date-value="2025-10-22T00:00:00" table:style-name="ce3">
            <text:p>22/10/2025</text:p>
          </table:table-cell>
          <table:table-cell office:value-type="float" office:value="71.31" table:style-name="ce1">
            <text:p>71,31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7-05T00:00:00" table:style-name="ce3">
            <text:p>05/07/2025</text:p>
          </table:table-cell>
          <table:table-cell office:value-type="date" office:date-value="2025-07-05T00:00:00" table:style-name="ce3">
            <text:p>05/07/2025</text:p>
          </table:table-cell>
          <table:table-cell office:value-type="float" office:value="15067055334" table:style-name="ce1">
            <text:p>15067055334</text:p>
          </table:table-cell>
          <table:table-cell office:value-type="string" table:style-name="ce1">
            <text:p>25CP00008494</text:p>
          </table:table-cell>
          <table:table-cell office:value-type="float" office:value="5059.8" table:style-name="ce1">
            <text:p>5059,8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4865.1899999999996" table:style-name="ce1">
            <text:p>4865,1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7-07T00:00:00" table:style-name="ce3">
            <text:p>07/07/2025</text:p>
          </table:table-cell>
          <table:table-cell office:value-type="date" office:date-value="2025-07-07T00:00:00" table:style-name="ce3">
            <text:p>07/07/2025</text:p>
          </table:table-cell>
          <table:table-cell office:value-type="float" office:value="15073735576" table:style-name="ce1">
            <text:p>15073735576</text:p>
          </table:table-cell>
          <table:table-cell office:value-type="string" table:style-name="ce1">
            <text:p>25CP00008605</text:p>
          </table:table-cell>
          <table:table-cell office:value-type="float" office:value="146.66" table:style-name="ce1">
            <text:p>146,66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41.02000000000001" table:style-name="ce1">
            <text:p>141,02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A PIGNA SAS DI BONATO FABRIZIO &amp; STEFANO</text:p>
          </table:table-cell>
          <table:table-cell office:value-type="float" office:value="1842540302" table:style-name="ce1">
            <text:p>1842540302</text:p>
          </table:table-cell>
          <table:table-cell office:value-type="date" office:date-value="2025-07-31T00:00:00" table:style-name="ce3">
            <text:p>31/07/2025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5252047000" table:style-name="ce1">
            <text:p>15252047000</text:p>
          </table:table-cell>
          <table:table-cell office:value-type="string" table:style-name="ce1">
            <text:p>OPA/0001/2025</text:p>
          </table:table-cell>
          <table:table-cell office:value-type="float" office:value="780" table:style-name="ce1">
            <text:p>780</text:p>
          </table:table-cell>
          <table:table-cell office:value-type="date" office:date-value="2025-08-30T00:00:00" table:style-name="ce3">
            <text:p>30/08/2025</text:p>
          </table:table-cell>
          <table:table-cell office:value-type="float" office:value="709.09" table:style-name="ce1">
            <text:p>709,09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8-07T00:00:00" table:style-name="ce3">
            <text:p>07/08/20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5307604709" table:style-name="ce1">
            <text:p>15307604709</text:p>
          </table:table-cell>
          <table:table-cell office:value-type="string" table:style-name="ce1">
            <text:p>25CP00009774</text:p>
          </table:table-cell>
          <table:table-cell office:value-type="float" office:value="5873.1" table:style-name="ce1">
            <text:p>5873,1</text:p>
          </table:table-cell>
          <table:table-cell office:value-type="date" office:date-value="2025-09-06T00:00:00" table:style-name="ce3">
            <text:p>06/09/2025</text:p>
          </table:table-cell>
          <table:table-cell office:value-type="float" office:value="5647.2" table:style-name="ce1">
            <text:p>5647,2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5-08-09T00:00:00" table:style-name="ce3">
            <text:p>09/08/2025</text:p>
          </table:table-cell>
          <table:table-cell office:value-type="date" office:date-value="2025-08-09T00:00:00" table:style-name="ce3">
            <text:p>09/08/2025</text:p>
          </table:table-cell>
          <table:table-cell office:value-type="float" office:value="15324077049" table:style-name="ce1">
            <text:p>15324077049</text:p>
          </table:table-cell>
          <table:table-cell office:value-type="float" office:value="6001303126" table:style-name="ce1">
            <text:p>6001303126</text:p>
          </table:table-cell>
          <table:table-cell office:value-type="float" office:value="641.72" table:style-name="ce1">
            <text:p>641,72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526" table:style-name="ce1">
            <text:p>526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8-11T00:00:00" table:style-name="ce3">
            <text:p>11/08/2025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15336258414" table:style-name="ce1">
            <text:p>15336258414</text:p>
          </table:table-cell>
          <table:table-cell office:value-type="string" table:style-name="ce1">
            <text:p>2025H03302</text:p>
          </table:table-cell>
          <table:table-cell office:value-type="float" office:value="17.690000000000001" table:style-name="ce1">
            <text:p>17,69</text:p>
          </table:table-cell>
          <table:table-cell office:value-type="date" office:date-value="2025-10-10T00:00:00" table:style-name="ce3">
            <text:p>10/10/2025</text:p>
          </table:table-cell>
          <table:table-cell office:value-type="float" office:value="14.5" table:style-name="ce1">
            <text:p>14,5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8-11T00:00:00" table:style-name="ce3">
            <text:p>11/08/2025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15336258495" table:style-name="ce1">
            <text:p>15336258495</text:p>
          </table:table-cell>
          <table:table-cell office:value-type="string" table:style-name="ce1">
            <text:p>2025H03300</text:p>
          </table:table-cell>
          <table:table-cell office:value-type="float" office:value="557.54" table:style-name="ce1">
            <text:p>557,54</text:p>
          </table:table-cell>
          <table:table-cell office:value-type="date" office:date-value="2025-10-10T00:00:00" table:style-name="ce3">
            <text:p>10/10/2025</text:p>
          </table:table-cell>
          <table:table-cell office:value-type="float" office:value="457" table:style-name="ce1">
            <text:p>457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5-08-11T00:00:00" table:style-name="ce3">
            <text:p>11/08/2025</text:p>
          </table:table-cell>
          <table:table-cell office:value-type="date" office:date-value="2025-08-11T00:00:00" table:style-name="ce3">
            <text:p>11/08/2025</text:p>
          </table:table-cell>
          <table:table-cell office:value-type="float" office:value="15336258788" table:style-name="ce1">
            <text:p>15336258788</text:p>
          </table:table-cell>
          <table:table-cell office:value-type="string" table:style-name="ce1">
            <text:p>2025H03301</text:p>
          </table:table-cell>
          <table:table-cell office:value-type="float" office:value="170.8" table:style-name="ce1">
            <text:p>170,8</text:p>
          </table:table-cell>
          <table:table-cell office:value-type="date" office:date-value="2025-10-10T00:00:00" table:style-name="ce3">
            <text:p>10/10/2025</text:p>
          </table:table-cell>
          <table:table-cell office:value-type="float" office:value="140" table:style-name="ce1">
            <text:p>140</text:p>
          </table:table-cell>
          <table:table-cell office:value-type="date" office:date-value="2025-08-12T00:00:00" table:style-name="ce3">
            <text:p>12/08/2025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.&amp; M. DI MORSANUTTO SIMONE E C. S.N.C.</text:p>
          </table:table-cell>
          <table:table-cell office:value-type="float" office:value="2798540304" table:style-name="ce1">
            <text:p>2798540304</text:p>
          </table:table-cell>
          <table:table-cell office:value-type="date" office:date-value="2025-08-21T00:00:00" table:style-name="ce3">
            <text:p>21/08/2025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15389205839" table:style-name="ce1">
            <text:p>15389205839</text:p>
          </table:table-cell>
          <table:table-cell office:value-type="string" table:style-name="ce1">
            <text:p>PA/3</text:p>
          </table:table-cell>
          <table:table-cell office:value-type="float" office:value="750" table:style-name="ce1">
            <text:p>750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681.82" table:style-name="ce1">
            <text:p>681,82</text:p>
          </table:table-cell>
          <table:table-cell office:value-type="date" office:date-value="2025-09-02T00:00:00" table:style-name="ce3">
            <text:p>02/09/2025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5-09-05T00:00:00" table:style-name="ce3">
            <text:p>05/09/2025</text:p>
          </table:table-cell>
          <table:table-cell office:value-type="date" office:date-value="2025-09-05T00:00:00" table:style-name="ce3">
            <text:p>05/09/2025</text:p>
          </table:table-cell>
          <table:table-cell office:value-type="float" office:value="15478723977" table:style-name="ce1">
            <text:p>15478723977</text:p>
          </table:table-cell>
          <table:table-cell office:value-type="string" table:style-name="ce1">
            <text:p>25CP00010673</text:p>
          </table:table-cell>
          <table:table-cell office:value-type="float" office:value="4846.47" table:style-name="ce1">
            <text:p>4846,47</text:p>
          </table:table-cell>
          <table:table-cell office:value-type="date" office:date-value="2025-10-05T00:00:00" table:style-name="ce3">
            <text:p>05/10/2025</text:p>
          </table:table-cell>
          <table:table-cell office:value-type="float" office:value="4660.0600000000004" table:style-name="ce1">
            <text:p>4660,06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IUTO Marilena</meta:initial-creator>
    <dc:creator>SCIUTO Marilena</dc:creator>
    <meta:creation-date>2025-10-01T09:15:49Z</meta:creation-date>
    <dc:date>2025-10-01T09:32:42Z</dc:date>
  </office:meta>
</office:document-meta>
</file>