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TTA' DI LIGNANO SABBIADORO</text:p>
          </table:table-cell>
          <table:table-cell table:number-columns-repeated="16383" table:style-name="ce5"/>
        </table:table-row>
        <table:table-row table:number-rows-repeated="2"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Indicatore tempestività <text:s/>pagamenti 4^ trimestre 2025 (dato acquisito dalla PCC): <text:s text:c="4"/>-20.85</text:p>
          </table:table-cell>
          <table:table-cell table:number-columns-repeated="16383" table:style-name="ce5"/>
        </table:table-row>
        <table:table-row table:number-rows-repeated="3"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Amministrazione Debitrice</text:p>
          </table:table-cell>
          <table:table-cell office:value-type="string" table:style-name="ce5">
            <text:p>Unita Organizzativa</text:p>
          </table:table-cell>
          <table:table-cell office:value-type="string" table:style-name="ce5">
            <text:p>Fornitore in fattura</text:p>
          </table:table-cell>
          <table:table-cell office:value-type="string" table:style-name="ce5">
            <text:p>Codice Fiscale Fornitore in fattura</text:p>
          </table:table-cell>
          <table:table-cell office:value-type="string" table:style-name="ce5">
            <text:p>Data emissione fattura</text:p>
          </table:table-cell>
          <table:table-cell office:value-type="string" table:style-name="ce5">
            <text:p>Data ricezione fattura</text:p>
          </table:table-cell>
          <table:table-cell office:value-type="string" table:style-name="ce5">
            <text:p>Lotto SDI</text:p>
          </table:table-cell>
          <table:table-cell office:value-type="string" table:style-name="ce5">
            <text:p>Num. Fattura</text:p>
          </table:table-cell>
          <table:table-cell office:value-type="string" table:style-name="ce5">
            <text:p>Importo fattura</text:p>
          </table:table-cell>
          <table:table-cell office:value-type="string" table:style-name="ce5">
            <text:p>Data scadenza fattura</text:p>
          </table:table-cell>
          <table:table-cell office:value-type="string" table:style-name="ce5">
            <text:p>Importo pagato per la scadenza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Giorni di ritardo (L-J)*</text:p>
          </table:table-cell>
          <table:table-cell office:value-type="string" table:style-name="ce5">
            <text:p>* Al calcolo verranno sottratti, se presenti, i giorni di sospensione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ALLEVAMENTO DELLE VALLATE - BOSCATO VINCENZO DI BOSCATO ROSA, CARLA E UMBERTO S.</text:p>
          </table:table-cell>
          <table:table-cell office:value-type="float" office:value="1031870312" table:style-name="ce1">
            <text:p>1031870312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72064350" table:style-name="ce1">
            <text:p>15672064350</text:p>
          </table:table-cell>
          <table:table-cell office:value-type="float" office:value="23" table:style-name="ce1">
            <text:p>23</text:p>
          </table:table-cell>
          <table:table-cell office:value-type="float" office:value="152.5" table:style-name="ce1">
            <text:p>152,5</text:p>
          </table:table-cell>
          <table:table-cell office:value-type="date" office:date-value="2025-11-02T00:00:00" table:style-name="ce2">
            <text:p>02/11/2025</text:p>
          </table:table-cell>
          <table:table-cell office:value-type="float" office:value="125" table:style-name="ce1">
            <text:p>1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13" table:style-name="ce1">
            <text:p>-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MENINI SAS DI ZIRALDO GIANNI E FIGLI</text:p>
          </table:table-cell>
          <table:table-cell office:value-type="float" office:value="78770930" table:style-name="ce1">
            <text:p>78770930</text:p>
          </table:table-cell>
          <table:table-cell office:value-type="date" office:date-value="2025-09-04T00:00:00" table:style-name="ce2">
            <text:p>04/09/2025</text:p>
          </table:table-cell>
          <table:table-cell office:value-type="date" office:date-value="2025-09-04T00:00:00" table:style-name="ce2">
            <text:p>04/09/2025</text:p>
          </table:table-cell>
          <table:table-cell office:value-type="float" office:value="15470626828" table:style-name="ce1">
            <text:p>15470626828</text:p>
          </table:table-cell>
          <table:table-cell office:value-type="string" table:style-name="ce1">
            <text:p>40/PA</text:p>
          </table:table-cell>
          <table:table-cell office:value-type="float" office:value="140.30000000000001" table:style-name="ce1">
            <text:p>140,3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15" table:style-name="ce1">
            <text:p>11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-3" table:style-name="ce1">
            <text:p>-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MAGLINO MASSIMO</text:p>
          </table:table-cell>
          <table:table-cell office:value-type="string" table:style-name="ce1">
            <text:p>SMGMSM60H28L483H</text:p>
          </table:table-cell>
          <table:table-cell office:value-type="date" office:date-value="2025-09-11T00:00:00" table:style-name="ce2">
            <text:p>11/09/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15520331399" table:style-name="ce1">
            <text:p>15520331399</text:p>
          </table:table-cell>
          <table:table-cell office:value-type="float" office:value="30" table:style-name="ce1">
            <text:p>30</text:p>
          </table:table-cell>
          <table:table-cell office:value-type="float" office:value="600" table:style-name="ce1">
            <text:p>600</text:p>
          </table:table-cell>
          <table:table-cell office:value-type="date" office:date-value="2025-10-11T00:00:00" table:style-name="ce2">
            <text:p>11/10/2025</text:p>
          </table:table-cell>
          <table:table-cell office:value-type="float" office:value="600" table:style-name="ce1">
            <text:p>600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3" table:style-name="ce1">
            <text:p>-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e Srl</text:p>
          </table:table-cell>
          <table:table-cell office:value-type="float" office:value="4624930279" table:style-name="ce1">
            <text:p>4624930279</text:p>
          </table:table-cell>
          <table:table-cell office:value-type="date" office:date-value="2025-09-12T00:00:00" table:style-name="ce2">
            <text:p>12/09/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15528264858" table:style-name="ce1">
            <text:p>15528264858</text:p>
          </table:table-cell>
          <table:table-cell office:value-type="float" office:value="44" table:style-name="ce1">
            <text:p>44</text:p>
          </table:table-cell>
          <table:table-cell office:value-type="float" office:value="7564" table:style-name="ce1">
            <text:p>7564</text:p>
          </table:table-cell>
          <table:table-cell office:value-type="date" office:date-value="2025-10-12T00:00:00" table:style-name="ce2">
            <text:p>12/10/2025</text:p>
          </table:table-cell>
          <table:table-cell office:value-type="float" office:value="6200" table:style-name="ce1">
            <text:p>6200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10" table:style-name="ce1">
            <text:p>-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5-09-18T00:00:00" table:style-name="ce2">
            <text:p>18/09/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15580173556" table:style-name="ce1">
            <text:p>15580173556</text:p>
          </table:table-cell>
          <table:table-cell office:value-type="float" office:value="1625032901" table:style-name="ce1">
            <text:p>1625032901</text:p>
          </table:table-cell>
          <table:table-cell office:value-type="float" office:value="278.27" table:style-name="ce1">
            <text:p>278,27</text:p>
          </table:table-cell>
          <table:table-cell office:value-type="date" office:date-value="2025-10-18T00:00:00" table:style-name="ce2">
            <text:p>18/10/2025</text:p>
          </table:table-cell>
          <table:table-cell office:value-type="float" office:value="228.09" table:style-name="ce1">
            <text:p>228,09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16" table:style-name="ce1">
            <text:p>-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5-09-18T00:00:00" table:style-name="ce2">
            <text:p>18/09/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15580173603" table:style-name="ce1">
            <text:p>15580173603</text:p>
          </table:table-cell>
          <table:table-cell office:value-type="float" office:value="1625032902" table:style-name="ce1">
            <text:p>1625032902</text:p>
          </table:table-cell>
          <table:table-cell office:value-type="float" office:value="275.11" table:style-name="ce1">
            <text:p>275,11</text:p>
          </table:table-cell>
          <table:table-cell office:value-type="date" office:date-value="2025-10-18T00:00:00" table:style-name="ce2">
            <text:p>18/10/2025</text:p>
          </table:table-cell>
          <table:table-cell office:value-type="float" office:value="225.5" table:style-name="ce1">
            <text:p>225,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16" table:style-name="ce1">
            <text:p>-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AVA 18 S.N.C</text:p>
          </table:table-cell>
          <table:table-cell office:value-type="float" office:value="2907770305" table:style-name="ce1">
            <text:p>2907770305</text:p>
          </table:table-cell>
          <table:table-cell office:value-type="date" office:date-value="2025-09-21T00:00:00" table:style-name="ce2">
            <text:p>21/09/2025</text:p>
          </table:table-cell>
          <table:table-cell office:value-type="date" office:date-value="2025-09-21T00:00:00" table:style-name="ce2">
            <text:p>21/09/2025</text:p>
          </table:table-cell>
          <table:table-cell office:value-type="float" office:value="15591247762" table:style-name="ce1">
            <text:p>15591247762</text:p>
          </table:table-cell>
          <table:table-cell office:value-type="string" table:style-name="ce1">
            <text:p>117/1</text:p>
          </table:table-cell>
          <table:table-cell office:value-type="float" office:value="1200" table:style-name="ce1">
            <text:p>1200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1200" table:style-name="ce1">
            <text:p>1200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20" table:style-name="ce1">
            <text:p>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5-09-25T00:00:00" table:style-name="ce2">
            <text:p>25/09/2025</text:p>
          </table:table-cell>
          <table:table-cell office:value-type="date" office:date-value="2025-09-25T00:00:00" table:style-name="ce2">
            <text:p>25/09/2025</text:p>
          </table:table-cell>
          <table:table-cell office:value-type="float" office:value="15617201617" table:style-name="ce1">
            <text:p>15617201617</text:p>
          </table:table-cell>
          <table:table-cell office:value-type="string" table:style-name="ce1">
            <text:p>E17</text:p>
          </table:table-cell>
          <table:table-cell office:value-type="float" office:value="1367.12" table:style-name="ce1">
            <text:p>1367,12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367.12" table:style-name="ce1">
            <text:p>1367,12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RCHESTRA GIOVANILE FILARMONICI FRIULANI IMPRESA SOCIALE</text:p>
          </table:table-cell>
          <table:table-cell office:value-type="float" office:value="2861480305" table:style-name="ce1">
            <text:p>2861480305</text:p>
          </table:table-cell>
          <table:table-cell office:value-type="date" office:date-value="2025-09-28T00:00:00" table:style-name="ce2">
            <text:p>28/09/2025</text:p>
          </table:table-cell>
          <table:table-cell office:value-type="date" office:date-value="2025-09-28T00:00:00" table:style-name="ce2">
            <text:p>28/09/2025</text:p>
          </table:table-cell>
          <table:table-cell office:value-type="float" office:value="15631093342" table:style-name="ce1">
            <text:p>15631093342</text:p>
          </table:table-cell>
          <table:table-cell office:value-type="float" office:value="20" table:style-name="ce1">
            <text:p>20</text:p>
          </table:table-cell>
          <table:table-cell office:value-type="float" office:value="32348" table:style-name="ce1">
            <text:p>32348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27400" table:style-name="ce1">
            <text:p>27400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rieste Traduzioni Congressi srl</text:p>
          </table:table-cell>
          <table:table-cell office:value-type="float" office:value="740590328" table:style-name="ce1">
            <text:p>740590328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0866660" table:style-name="ce1">
            <text:p>15660866660</text:p>
          </table:table-cell>
          <table:table-cell office:value-type="string" table:style-name="ce1">
            <text:p>FPA 34/25</text:p>
          </table:table-cell>
          <table:table-cell office:value-type="float" office:value="4973.66" table:style-name="ce1">
            <text:p>4973,66</text:p>
          </table:table-cell>
          <table:table-cell office:value-type="date" office:date-value="2025-11-01T00:00:00" table:style-name="ce2">
            <text:p>01/11/2025</text:p>
          </table:table-cell>
          <table:table-cell office:value-type="float" office:value="4076.77" table:style-name="ce1">
            <text:p>4076,77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7578186" table:style-name="ce1">
            <text:p>15667578186</text:p>
          </table:table-cell>
          <table:table-cell office:value-type="string" table:style-name="ce1">
            <text:p>659-25</text:p>
          </table:table-cell>
          <table:table-cell office:value-type="float" office:value="1069.95" table:style-name="ce1">
            <text:p>1069,95</text:p>
          </table:table-cell>
          <table:table-cell office:value-type="date" office:date-value="2025-11-01T00:00:00" table:style-name="ce2">
            <text:p>01/11/2025</text:p>
          </table:table-cell>
          <table:table-cell office:value-type="float" office:value="1069.95" table:style-name="ce1">
            <text:p>1069,9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70604893" table:style-name="ce1">
            <text:p>15670604893</text:p>
          </table:table-cell>
          <table:table-cell office:value-type="float" office:value="683" table:style-name="ce1">
            <text:p>683</text:p>
          </table:table-cell>
          <table:table-cell office:value-type="float" office:value="107.85" table:style-name="ce1">
            <text:p>107,85</text:p>
          </table:table-cell>
          <table:table-cell office:value-type="date" office:date-value="2025-11-02T00:00:00" table:style-name="ce2">
            <text:p>02/11/2025</text:p>
          </table:table-cell>
          <table:table-cell office:value-type="float" office:value="88.4" table:style-name="ce1">
            <text:p>88,4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&amp; PROMOS SOCIAL HEALTH CARE COOP.SOCIALE</text:p>
          </table:table-cell>
          <table:table-cell office:value-type="float" office:value="518170311" table:style-name="ce1">
            <text:p>518170311</text:p>
          </table:table-cell>
          <table:table-cell office:value-type="date" office:date-value="2025-10-04T00:00:00" table:style-name="ce2">
            <text:p>04/10/2025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5679402385" table:style-name="ce1">
            <text:p>15679402385</text:p>
          </table:table-cell>
          <table:table-cell office:value-type="string" table:style-name="ce1">
            <text:p>V7-2815</text:p>
          </table:table-cell>
          <table:table-cell office:value-type="float" office:value="136826.23999999999" table:style-name="ce1">
            <text:p>136826,24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130310.7" table:style-name="ce1">
            <text:p>130310,7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698416666" table:style-name="ce1">
            <text:p>15698416666</text:p>
          </table:table-cell>
          <table:table-cell office:value-type="float" office:value="32548439" table:style-name="ce1">
            <text:p>32548439</text:p>
          </table:table-cell>
          <table:table-cell office:value-type="float" office:value="5171.62" table:style-name="ce1">
            <text:p>5171,62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4972.71" table:style-name="ce1">
            <text:p>4972,71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698417052" table:style-name="ce1">
            <text:p>15698417052</text:p>
          </table:table-cell>
          <table:table-cell office:value-type="float" office:value="32548438" table:style-name="ce1">
            <text:p>32548438</text:p>
          </table:table-cell>
          <table:table-cell office:value-type="float" office:value="13215.75" table:style-name="ce1">
            <text:p>13215,7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2014.32" table:style-name="ce1">
            <text:p>12014,32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698417460" table:style-name="ce1">
            <text:p>15698417460</text:p>
          </table:table-cell>
          <table:table-cell office:value-type="float" office:value="32548437" table:style-name="ce1">
            <text:p>32548437</text:p>
          </table:table-cell>
          <table:table-cell office:value-type="float" office:value="17767.310000000001" table:style-name="ce1">
            <text:p>17767,31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6152.1" table:style-name="ce1">
            <text:p>16152,1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sonica Società Cooperativa</text:p>
          </table:table-cell>
          <table:table-cell office:value-type="float" office:value="1768550095" table:style-name="ce1">
            <text:p>1768550095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2956014" table:style-name="ce1">
            <text:p>15702956014</text:p>
          </table:table-cell>
          <table:table-cell office:value-type="float" office:value="766" table:style-name="ce1">
            <text:p>766</text:p>
          </table:table-cell>
          <table:table-cell office:value-type="float" office:value="7700" table:style-name="ce1">
            <text:p>7700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7000" table:style-name="ce1">
            <text:p>7000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315464" table:style-name="ce1">
            <text:p>15703315464</text:p>
          </table:table-cell>
          <table:table-cell office:value-type="float" office:value="32548978" table:style-name="ce1">
            <text:p>32548978</text:p>
          </table:table-cell>
          <table:table-cell office:value-type="float" office:value="7738.28" table:style-name="ce1">
            <text:p>7738,28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7440.65" table:style-name="ce1">
            <text:p>7440,65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315474" table:style-name="ce1">
            <text:p>15703315474</text:p>
          </table:table-cell>
          <table:table-cell office:value-type="float" office:value="32548976" table:style-name="ce1">
            <text:p>32548976</text:p>
          </table:table-cell>
          <table:table-cell office:value-type="float" office:value="4003.22" table:style-name="ce1">
            <text:p>4003,22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3849.25" table:style-name="ce1">
            <text:p>3849,25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316458" table:style-name="ce1">
            <text:p>15703316458</text:p>
          </table:table-cell>
          <table:table-cell office:value-type="float" office:value="32548977" table:style-name="ce1">
            <text:p>32548977</text:p>
          </table:table-cell>
          <table:table-cell office:value-type="float" office:value="6314.48" table:style-name="ce1">
            <text:p>6314,48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6071.62" table:style-name="ce1">
            <text:p>6071,62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041211" table:style-name="ce1">
            <text:p>15707041211</text:p>
          </table:table-cell>
          <table:table-cell office:value-type="float" office:value="4" table:style-name="ce1">
            <text:p>4</text:p>
          </table:table-cell>
          <table:table-cell office:value-type="float" office:value="5370.7" table:style-name="ce1">
            <text:p>5370,7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5370.7" table:style-name="ce1">
            <text:p>5370,7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AVA 18 S.N.C</text:p>
          </table:table-cell>
          <table:table-cell office:value-type="float" office:value="2907770305" table:style-name="ce1">
            <text:p>2907770305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10727611" table:style-name="ce1">
            <text:p>15710727611</text:p>
          </table:table-cell>
          <table:table-cell office:value-type="string" table:style-name="ce1">
            <text:p>130/1</text:p>
          </table:table-cell>
          <table:table-cell office:value-type="float" office:value="1200" table:style-name="ce1">
            <text:p>1200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1090.9100000000001" table:style-name="ce1">
            <text:p>1090,91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11353039" table:style-name="ce1">
            <text:p>15711353039</text:p>
          </table:table-cell>
          <table:table-cell office:value-type="float" office:value="63" table:style-name="ce1">
            <text:p>63</text:p>
          </table:table-cell>
          <table:table-cell office:value-type="float" office:value="28082.720000000001" table:style-name="ce1">
            <text:p>28082,72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23018.62" table:style-name="ce1">
            <text:p>23018,62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14059397" table:style-name="ce1">
            <text:p>15714059397</text:p>
          </table:table-cell>
          <table:table-cell office:value-type="string" table:style-name="ce1">
            <text:p>914/01</text:p>
          </table:table-cell>
          <table:table-cell office:value-type="float" office:value="37744.44" table:style-name="ce1">
            <text:p>37744,44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34313.129999999997" table:style-name="ce1">
            <text:p>34313,13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15262774" table:style-name="ce1">
            <text:p>15715262774</text:p>
          </table:table-cell>
          <table:table-cell office:value-type="string" table:style-name="ce1">
            <text:p>V2/0000798</text:p>
          </table:table-cell>
          <table:table-cell office:value-type="float" office:value="5781.76" table:style-name="ce1">
            <text:p>5781,76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5781.76" table:style-name="ce1">
            <text:p>5781,76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10-10T00:00:00" table:style-name="ce2">
            <text:p>10/10/2025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15734244865" table:style-name="ce1">
            <text:p>15734244865</text:p>
          </table:table-cell>
          <table:table-cell office:value-type="string" table:style-name="ce1">
            <text:p>166/D</text:p>
          </table:table-cell>
          <table:table-cell office:value-type="float" office:value="158.63999999999999" table:style-name="ce1">
            <text:p>158,64</text:p>
          </table:table-cell>
          <table:table-cell office:value-type="date" office:date-value="2025-11-09T00:00:00" table:style-name="ce2">
            <text:p>09/11/2025</text:p>
          </table:table-cell>
          <table:table-cell office:value-type="float" office:value="130.03" table:style-name="ce1">
            <text:p>130,03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5-10-11T00:00:00" table:style-name="ce2">
            <text:p>11/10/2025</text:p>
          </table:table-cell>
          <table:table-cell office:value-type="date" office:date-value="2025-10-11T00:00:00" table:style-name="ce2">
            <text:p>11/10/2025</text:p>
          </table:table-cell>
          <table:table-cell office:value-type="float" office:value="15735280793" table:style-name="ce1">
            <text:p>15735280793</text:p>
          </table:table-cell>
          <table:table-cell office:value-type="float" office:value="7264000725" table:style-name="ce1">
            <text:p>7264000725</text:p>
          </table:table-cell>
          <table:table-cell office:value-type="float" office:value="75.790000000000006" table:style-name="ce1">
            <text:p>75,79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62.12" table:style-name="ce1">
            <text:p>62,12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5-10-13T00:00:00" table:style-name="ce2">
            <text:p>13/1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769883433" table:style-name="ce1">
            <text:p>15769883433</text:p>
          </table:table-cell>
          <table:table-cell office:value-type="float" office:value="6" table:style-name="ce1">
            <text:p>6</text:p>
          </table:table-cell>
          <table:table-cell office:value-type="float" office:value="5370.7" table:style-name="ce1">
            <text:p>5370,7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5370.7" table:style-name="ce1">
            <text:p>5370,7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5-10-13T00:00:00" table:style-name="ce2">
            <text:p>13/1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770006486" table:style-name="ce1">
            <text:p>15770006486</text:p>
          </table:table-cell>
          <table:table-cell office:value-type="float" office:value="7264000744" table:style-name="ce1">
            <text:p>7264000744</text:p>
          </table:table-cell>
          <table:table-cell office:value-type="float" office:value="70.849999999999994" table:style-name="ce1">
            <text:p>70,8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58.07" table:style-name="ce1">
            <text:p>58,07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5-10-15T00:00:00" table:style-name="ce2">
            <text:p>15/10/2025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15785253894" table:style-name="ce1">
            <text:p>15785253894</text:p>
          </table:table-cell>
          <table:table-cell office:value-type="string" table:style-name="ce1">
            <text:p>FPA 24/2025</text:p>
          </table:table-cell>
          <table:table-cell office:value-type="float" office:value="6911.3" table:style-name="ce1">
            <text:p>6911,3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5665" table:style-name="ce1">
            <text:p>566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5-10-17T00:00:00" table:style-name="ce2">
            <text:p>17/10/2025</text:p>
          </table:table-cell>
          <table:table-cell office:value-type="date" office:date-value="2025-10-17T00:00:00" table:style-name="ce2">
            <text:p>17/10/2025</text:p>
          </table:table-cell>
          <table:table-cell office:value-type="float" office:value="15800478110" table:style-name="ce1">
            <text:p>15800478110</text:p>
          </table:table-cell>
          <table:table-cell office:value-type="string" table:style-name="ce1">
            <text:p>124-25EL</text:p>
          </table:table-cell>
          <table:table-cell office:value-type="float" office:value="2766.64" table:style-name="ce1">
            <text:p>2766,64</text:p>
          </table:table-cell>
          <table:table-cell office:value-type="date" office:date-value="2025-11-16T00:00:00" table:style-name="ce2">
            <text:p>16/11/2025</text:p>
          </table:table-cell>
          <table:table-cell office:value-type="float" office:value="2766.64" table:style-name="ce1">
            <text:p>2766,64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fficina Teatrale</text:p>
          </table:table-cell>
          <table:table-cell office:value-type="float" office:value="9071211008" table:style-name="ce1">
            <text:p>9071211008</text:p>
          </table:table-cell>
          <table:table-cell office:value-type="date" office:date-value="2025-10-24T00:00:00" table:style-name="ce2">
            <text:p>24/10/2025</text:p>
          </table:table-cell>
          <table:table-cell office:value-type="date" office:date-value="2025-10-24T00:00:00" table:style-name="ce2">
            <text:p>24/10/2025</text:p>
          </table:table-cell>
          <table:table-cell office:value-type="float" office:value="15840308473" table:style-name="ce1">
            <text:p>15840308473</text:p>
          </table:table-cell>
          <table:table-cell office:value-type="string" table:style-name="ce1">
            <text:p>FPA 25/25</text:p>
          </table:table-cell>
          <table:table-cell office:value-type="float" office:value="3850" table:style-name="ce1">
            <text:p>3850</text:p>
          </table:table-cell>
          <table:table-cell office:value-type="date" office:date-value="2025-11-23T00:00:00" table:style-name="ce2">
            <text:p>23/11/2025</text:p>
          </table:table-cell>
          <table:table-cell office:value-type="float" office:value="3500" table:style-name="ce1">
            <text:p>3500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EGANO LUCA E GIORGIO &amp; C. Snc</text:p>
          </table:table-cell>
          <table:table-cell office:value-type="float" office:value="2409330301" table:style-name="ce1">
            <text:p>2409330301</text:p>
          </table:table-cell>
          <table:table-cell office:value-type="date" office:date-value="2025-10-27T00:00:00" table:style-name="ce2">
            <text:p>27/1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5850066996" table:style-name="ce1">
            <text:p>15850066996</text:p>
          </table:table-cell>
          <table:table-cell office:value-type="string" table:style-name="ce1">
            <text:p>40/PA</text:p>
          </table:table-cell>
          <table:table-cell office:value-type="float" office:value="80.56" table:style-name="ce1">
            <text:p>80,56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80.56" table:style-name="ce1">
            <text:p>80,56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5-10-28T00:00:00" table:style-name="ce2">
            <text:p>28/10/2025</text:p>
          </table:table-cell>
          <table:table-cell office:value-type="date" office:date-value="2025-10-28T00:00:00" table:style-name="ce2">
            <text:p>28/10/2025</text:p>
          </table:table-cell>
          <table:table-cell office:value-type="float" office:value="15862837230" table:style-name="ce1">
            <text:p>15862837230</text:p>
          </table:table-cell>
          <table:table-cell office:value-type="float" office:value="1625039002" table:style-name="ce1">
            <text:p>1625039002</text:p>
          </table:table-cell>
          <table:table-cell office:value-type="float" office:value="220.71" table:style-name="ce1">
            <text:p>220,71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80.91" table:style-name="ce1">
            <text:p>180,91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502523" table:style-name="ce1">
            <text:p>15877502523</text:p>
          </table:table-cell>
          <table:table-cell office:value-type="string" table:style-name="ce1">
            <text:p>V2/0000875</text:p>
          </table:table-cell>
          <table:table-cell office:value-type="float" office:value="2728.3" table:style-name="ce1">
            <text:p>2728,3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2728.3" table:style-name="ce1">
            <text:p>2728,3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VANEK JAN</text:p>
          </table:table-cell>
          <table:table-cell office:value-type="string" table:style-name="ce1">
            <text:p>VNKJNA62D13Z149G</text:p>
          </table:table-cell>
          <table:table-cell office:value-type="date" office:date-value="2025-10-31T00:00:00" table:style-name="ce2">
            <text:p>31/10/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5885411675" table:style-name="ce1">
            <text:p>15885411675</text:p>
          </table:table-cell>
          <table:table-cell office:value-type="float" office:value="33" table:style-name="ce1">
            <text:p>33</text:p>
          </table:table-cell>
          <table:table-cell office:value-type="float" office:value="440" table:style-name="ce1">
            <text:p>440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440" table:style-name="ce1">
            <text:p>440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11-05T00:00:00" table:style-name="ce2">
            <text:p>05/11/2025</text:p>
          </table:table-cell>
          <table:table-cell office:value-type="date" office:date-value="2025-11-05T00:00:00" table:style-name="ce2">
            <text:p>05/11/2025</text:p>
          </table:table-cell>
          <table:table-cell office:value-type="float" office:value="15921579437" table:style-name="ce1">
            <text:p>15921579437</text:p>
          </table:table-cell>
          <table:table-cell office:value-type="string" table:style-name="ce1">
            <text:p>1025/01</text:p>
          </table:table-cell>
          <table:table-cell office:value-type="float" office:value="37744.44" table:style-name="ce1">
            <text:p>37744,44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34313.129999999997" table:style-name="ce1">
            <text:p>34313,13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5-11-05T00:00:00" table:style-name="ce2">
            <text:p>05/11/2025</text:p>
          </table:table-cell>
          <table:table-cell office:value-type="date" office:date-value="2025-11-05T00:00:00" table:style-name="ce2">
            <text:p>05/11/2025</text:p>
          </table:table-cell>
          <table:table-cell office:value-type="float" office:value="15924617832" table:style-name="ce1">
            <text:p>15924617832</text:p>
          </table:table-cell>
          <table:table-cell office:value-type="string" table:style-name="ce1">
            <text:p>CR-FT-000428</text:p>
          </table:table-cell>
          <table:table-cell office:value-type="float" office:value="477.05" table:style-name="ce1">
            <text:p>477,0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477.05" table:style-name="ce1">
            <text:p>477,0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1-08T00:00:00" table:style-name="ce2">
            <text:p>08/11/2025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15943847593" table:style-name="ce1">
            <text:p>15943847593</text:p>
          </table:table-cell>
          <table:table-cell office:value-type="float" office:value="32555504" table:style-name="ce1">
            <text:p>32555504</text:p>
          </table:table-cell>
          <table:table-cell office:value-type="float" office:value="9685.61" table:style-name="ce1">
            <text:p>9685,61</text:p>
          </table:table-cell>
          <table:table-cell office:value-type="date" office:date-value="2025-12-08T00:00:00" table:style-name="ce2">
            <text:p>08/12/2025</text:p>
          </table:table-cell>
          <table:table-cell office:value-type="float" office:value="9313.09" table:style-name="ce1">
            <text:p>9313,09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1-07T00:00:00" table:style-name="ce2">
            <text:p>07/11/2025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15943848317" table:style-name="ce1">
            <text:p>15943848317</text:p>
          </table:table-cell>
          <table:table-cell office:value-type="float" office:value="32555503" table:style-name="ce1">
            <text:p>32555503</text:p>
          </table:table-cell>
          <table:table-cell office:value-type="float" office:value="1902.65" table:style-name="ce1">
            <text:p>1902,65</text:p>
          </table:table-cell>
          <table:table-cell office:value-type="date" office:date-value="2025-12-07T00:00:00" table:style-name="ce2">
            <text:p>07/12/2025</text:p>
          </table:table-cell>
          <table:table-cell office:value-type="float" office:value="1829.47" table:style-name="ce1">
            <text:p>1829,47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1-08T00:00:00" table:style-name="ce2">
            <text:p>08/11/2025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15943852481" table:style-name="ce1">
            <text:p>15943852481</text:p>
          </table:table-cell>
          <table:table-cell office:value-type="float" office:value="32555505" table:style-name="ce1">
            <text:p>32555505</text:p>
          </table:table-cell>
          <table:table-cell office:value-type="float" office:value="25021.7" table:style-name="ce1">
            <text:p>25021,7</text:p>
          </table:table-cell>
          <table:table-cell office:value-type="date" office:date-value="2025-12-08T00:00:00" table:style-name="ce2">
            <text:p>08/12/2025</text:p>
          </table:table-cell>
          <table:table-cell office:value-type="float" office:value="24059.33" table:style-name="ce1">
            <text:p>24059,33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ELLA ITALIA &amp; EFA VILLAGE S.R.L.</text:p>
          </table:table-cell>
          <table:table-cell office:value-type="float" office:value="2889250300" table:style-name="ce1">
            <text:p>2889250300</text:p>
          </table:table-cell>
          <table:table-cell office:value-type="date" office:date-value="2025-11-10T00:00:00" table:style-name="ce2">
            <text:p>10/11/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5959813154" table:style-name="ce1">
            <text:p>15959813154</text:p>
          </table:table-cell>
          <table:table-cell office:value-type="string" table:style-name="ce1">
            <text:p>164/BP</text:p>
          </table:table-cell>
          <table:table-cell office:value-type="float" office:value="27846.5" table:style-name="ce1">
            <text:p>27846,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22825" table:style-name="ce1">
            <text:p>2282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5-11-11T00:00:00" table:style-name="ce2">
            <text:p>11/11/2025</text:p>
          </table:table-cell>
          <table:table-cell office:value-type="date" office:date-value="2025-11-11T00:00:00" table:style-name="ce2">
            <text:p>11/11/2025</text:p>
          </table:table-cell>
          <table:table-cell office:value-type="float" office:value="15962770056" table:style-name="ce1">
            <text:p>15962770056</text:p>
          </table:table-cell>
          <table:table-cell office:value-type="string" table:style-name="ce1">
            <text:p>FPA 28/2025</text:p>
          </table:table-cell>
          <table:table-cell office:value-type="float" office:value="951" table:style-name="ce1">
            <text:p>951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914.42" table:style-name="ce1">
            <text:p>914,42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11-11T00:00:00" table:style-name="ce2">
            <text:p>11/11/2025</text:p>
          </table:table-cell>
          <table:table-cell office:value-type="date" office:date-value="2025-11-11T00:00:00" table:style-name="ce2">
            <text:p>11/11/2025</text:p>
          </table:table-cell>
          <table:table-cell office:value-type="float" office:value="15969471123" table:style-name="ce1">
            <text:p>15969471123</text:p>
          </table:table-cell>
          <table:table-cell office:value-type="string" table:style-name="ce1">
            <text:p>186/D</text:p>
          </table:table-cell>
          <table:table-cell office:value-type="float" office:value="105.6" table:style-name="ce1">
            <text:p>105,6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86.56" table:style-name="ce1">
            <text:p>86,56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0254951" table:style-name="ce1">
            <text:p>16000254951</text:p>
          </table:table-cell>
          <table:table-cell office:value-type="float" office:value="66" table:style-name="ce1">
            <text:p>66</text:p>
          </table:table-cell>
          <table:table-cell office:value-type="float" office:value="43333.34" table:style-name="ce1">
            <text:p>43333,34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35519.129999999997" table:style-name="ce1">
            <text:p>35519,13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2342798" table:style-name="ce1">
            <text:p>16002342798</text:p>
          </table:table-cell>
          <table:table-cell office:value-type="string" table:style-name="ce1">
            <text:p>000551/E</text:p>
          </table:table-cell>
          <table:table-cell office:value-type="float" office:value="11104.27" table:style-name="ce1">
            <text:p>11104,27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9101.86" table:style-name="ce1">
            <text:p>9101,86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2342808" table:style-name="ce1">
            <text:p>16002342808</text:p>
          </table:table-cell>
          <table:table-cell office:value-type="string" table:style-name="ce1">
            <text:p>000554/E</text:p>
          </table:table-cell>
          <table:table-cell office:value-type="float" office:value="15401.61" table:style-name="ce1">
            <text:p>15401,61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14911.63" table:style-name="ce1">
            <text:p>14911,63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2342828" table:style-name="ce1">
            <text:p>16002342828</text:p>
          </table:table-cell>
          <table:table-cell office:value-type="string" table:style-name="ce1">
            <text:p>000553/E</text:p>
          </table:table-cell>
          <table:table-cell office:value-type="float" office:value="26451.200000000001" table:style-name="ce1">
            <text:p>26451,2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25593.16" table:style-name="ce1">
            <text:p>25593,16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2343039" table:style-name="ce1">
            <text:p>16002343039</text:p>
          </table:table-cell>
          <table:table-cell office:value-type="string" table:style-name="ce1">
            <text:p>000557/E</text:p>
          </table:table-cell>
          <table:table-cell office:value-type="float" office:value="5490" table:style-name="ce1">
            <text:p>5490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4500" table:style-name="ce1">
            <text:p>4500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5-11-17T00:00:00" table:style-name="ce2">
            <text:p>17/11/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6018977395" table:style-name="ce1">
            <text:p>16018977395</text:p>
          </table:table-cell>
          <table:table-cell office:value-type="string" table:style-name="ce1">
            <text:p>FP000461/2025</text:p>
          </table:table-cell>
          <table:table-cell office:value-type="float" office:value="545.54" table:style-name="ce1">
            <text:p>545,54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545.54" table:style-name="ce1">
            <text:p>545,54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11-19T00:00:00" table:style-name="ce2">
            <text:p>19/11/2025</text:p>
          </table:table-cell>
          <table:table-cell office:value-type="date" office:date-value="2025-11-19T00:00:00" table:style-name="ce2">
            <text:p>19/11/2025</text:p>
          </table:table-cell>
          <table:table-cell office:value-type="float" office:value="16040331820" table:style-name="ce1">
            <text:p>16040331820</text:p>
          </table:table-cell>
          <table:table-cell office:value-type="string" table:style-name="ce1">
            <text:p>12/PA</text:p>
          </table:table-cell>
          <table:table-cell office:value-type="float" office:value="1329.8" table:style-name="ce1">
            <text:p>1329,8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090" table:style-name="ce1">
            <text:p>1090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11-20T00:00:00" table:style-name="ce2">
            <text:p>20/11/2025</text:p>
          </table:table-cell>
          <table:table-cell office:value-type="date" office:date-value="2025-11-20T00:00:00" table:style-name="ce2">
            <text:p>20/11/2025</text:p>
          </table:table-cell>
          <table:table-cell office:value-type="float" office:value="16045021458" table:style-name="ce1">
            <text:p>16045021458</text:p>
          </table:table-cell>
          <table:table-cell office:value-type="string" table:style-name="ce1">
            <text:p>13/PA</text:p>
          </table:table-cell>
          <table:table-cell office:value-type="float" office:value="1525" table:style-name="ce1">
            <text:p>1525</text:p>
          </table:table-cell>
          <table:table-cell office:value-type="date" office:date-value="2025-12-20T00:00:00" table:style-name="ce2">
            <text:p>20/12/2025</text:p>
          </table:table-cell>
          <table:table-cell office:value-type="float" office:value="1250" table:style-name="ce1">
            <text:p>1250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DUCACTION DI MACCARI MANSUETO</text:p>
          </table:table-cell>
          <table:table-cell office:value-type="string" table:style-name="ce1">
            <text:p>MCCMST67B15L736U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73060701" table:style-name="ce1">
            <text:p>16073060701</text:p>
          </table:table-cell>
          <table:table-cell office:value-type="float" office:value="42" table:style-name="ce1">
            <text:p>42</text:p>
          </table:table-cell>
          <table:table-cell office:value-type="float" office:value="3600" table:style-name="ce1">
            <text:p>3600</text:p>
          </table:table-cell>
          <table:table-cell office:value-type="date" office:date-value="2025-12-25T00:00:00" table:style-name="ce2">
            <text:p>25/12/2025</text:p>
          </table:table-cell>
          <table:table-cell office:value-type="float" office:value="3600" table:style-name="ce1">
            <text:p>3600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ranco Cosimo Panini Editore S.p.A.</text:p>
          </table:table-cell>
          <table:table-cell office:value-type="float" office:value="1168370367" table:style-name="ce1">
            <text:p>1168370367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73596876" table:style-name="ce1">
            <text:p>16073596876</text:p>
          </table:table-cell>
          <table:table-cell office:value-type="string" table:style-name="ce1">
            <text:p>VPA2500051</text:p>
          </table:table-cell>
          <table:table-cell office:value-type="float" office:value="14720" table:style-name="ce1">
            <text:p>14720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300" table:style-name="ce1">
            <text:p>12300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5-11-26T00:00:00" table:style-name="ce2">
            <text:p>26/1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6080774030" table:style-name="ce1">
            <text:p>16080774030</text:p>
          </table:table-cell>
          <table:table-cell office:value-type="float" office:value="74" table:style-name="ce1">
            <text:p>74</text:p>
          </table:table-cell>
          <table:table-cell office:value-type="float" office:value="8023.61" table:style-name="ce1">
            <text:p>8023,61</text:p>
          </table:table-cell>
          <table:table-cell office:value-type="date" office:date-value="2025-12-26T00:00:00" table:style-name="ce2">
            <text:p>26/12/2025</text:p>
          </table:table-cell>
          <table:table-cell office:value-type="float" office:value="6576.73" table:style-name="ce1">
            <text:p>6576,73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88012809" table:style-name="ce1">
            <text:p>16088012809</text:p>
          </table:table-cell>
          <table:table-cell office:value-type="float" office:value="10" table:style-name="ce1">
            <text:p>10</text:p>
          </table:table-cell>
          <table:table-cell office:value-type="float" office:value="1892.63" table:style-name="ce1">
            <text:p>1892,63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1892.63" table:style-name="ce1">
            <text:p>1892,63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ilvia Toneatto</text:p>
          </table:table-cell>
          <table:table-cell office:value-type="string" table:style-name="ce1">
            <text:p>TNTSLV73S70L483D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88134799" table:style-name="ce1">
            <text:p>16088134799</text:p>
          </table:table-cell>
          <table:table-cell office:value-type="string" table:style-name="ce1">
            <text:p>FPA 8/25</text:p>
          </table:table-cell>
          <table:table-cell office:value-type="float" office:value="580" table:style-name="ce1">
            <text:p>580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580" table:style-name="ce1">
            <text:p>580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tudio Società Cooperativa</text:p>
          </table:table-cell>
          <table:table-cell office:value-type="float" office:value="3973771003" table:style-name="ce1">
            <text:p>3973771003</text:p>
          </table:table-cell>
          <table:table-cell office:value-type="date" office:date-value="2025-11-28T00:00:00" table:style-name="ce2">
            <text:p>28/11/2025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16097078920" table:style-name="ce1">
            <text:p>16097078920</text:p>
          </table:table-cell>
          <table:table-cell office:value-type="float" office:value="5" table:style-name="ce1">
            <text:p>5</text:p>
          </table:table-cell>
          <table:table-cell office:value-type="float" office:value="4880" table:style-name="ce1">
            <text:p>4880</text:p>
          </table:table-cell>
          <table:table-cell office:value-type="date" office:date-value="2025-12-28T00:00:00" table:style-name="ce2">
            <text:p>28/12/2025</text:p>
          </table:table-cell>
          <table:table-cell office:value-type="float" office:value="4000" table:style-name="ce1">
            <text:p>4000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12-01T00:00:00" table:style-name="ce2">
            <text:p>01/12/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6124127925" table:style-name="ce1">
            <text:p>16124127925</text:p>
          </table:table-cell>
          <table:table-cell office:value-type="string" table:style-name="ce1">
            <text:p>14/PA</text:p>
          </table:table-cell>
          <table:table-cell office:value-type="float" office:value="378.2" table:style-name="ce1">
            <text:p>378,2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310" table:style-name="ce1">
            <text:p>310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12-02T00:00:00" table:style-name="ce2">
            <text:p>02/12/202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16135236337" table:style-name="ce1">
            <text:p>16135236337</text:p>
          </table:table-cell>
          <table:table-cell office:value-type="string" table:style-name="ce1">
            <text:p>1137/01</text:p>
          </table:table-cell>
          <table:table-cell office:value-type="float" office:value="37744.44" table:style-name="ce1">
            <text:p>37744,44</text:p>
          </table:table-cell>
          <table:table-cell office:value-type="date" office:date-value="2026-01-01T00:00:00" table:style-name="ce2">
            <text:p>01/01/2026</text:p>
          </table:table-cell>
          <table:table-cell office:value-type="float" office:value="34313.129999999997" table:style-name="ce1">
            <text:p>34313,13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5-12-02T00:00:00" table:style-name="ce2">
            <text:p>02/12/202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16135426246" table:style-name="ce1">
            <text:p>16135426246</text:p>
          </table:table-cell>
          <table:table-cell office:value-type="float" office:value="814" table:style-name="ce1">
            <text:p>814</text:p>
          </table:table-cell>
          <table:table-cell office:value-type="float" office:value="84.45" table:style-name="ce1">
            <text:p>84,45</text:p>
          </table:table-cell>
          <table:table-cell office:value-type="date" office:date-value="2026-01-01T00:00:00" table:style-name="ce2">
            <text:p>01/01/2026</text:p>
          </table:table-cell>
          <table:table-cell office:value-type="float" office:value="69.22" table:style-name="ce1">
            <text:p>69,22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39535890" table:style-name="ce1">
            <text:p>16139535890</text:p>
          </table:table-cell>
          <table:table-cell office:value-type="string" table:style-name="ce1">
            <text:p>FP000507/2025</text:p>
          </table:table-cell>
          <table:table-cell office:value-type="float" office:value="50.88" table:style-name="ce1">
            <text:p>50,88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50.88" table:style-name="ce1">
            <text:p>50,88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9098925" table:style-name="ce1">
            <text:p>16149098925</text:p>
          </table:table-cell>
          <table:table-cell office:value-type="float" office:value="1625043253" table:style-name="ce1">
            <text:p>1625043253</text:p>
          </table:table-cell>
          <table:table-cell office:value-type="float" office:value="253.46" table:style-name="ce1">
            <text:p>253,46</text:p>
          </table:table-cell>
          <table:table-cell office:value-type="date" office:date-value="2026-01-03T00:00:00" table:style-name="ce2">
            <text:p>03/01/2026</text:p>
          </table:table-cell>
          <table:table-cell office:value-type="float" office:value="207.75" table:style-name="ce1">
            <text:p>207,7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5-12-04T00:00:00" table:style-name="ce2">
            <text:p>04/12/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16149098992" table:style-name="ce1">
            <text:p>16149098992</text:p>
          </table:table-cell>
          <table:table-cell office:value-type="float" office:value="1625043256" table:style-name="ce1">
            <text:p>1625043256</text:p>
          </table:table-cell>
          <table:table-cell office:value-type="float" office:value="516.89" table:style-name="ce1">
            <text:p>516,89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423.68" table:style-name="ce1">
            <text:p>423,68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12-04T00:00:00" table:style-name="ce2">
            <text:p>04/12/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16158684275" table:style-name="ce1">
            <text:p>16158684275</text:p>
          </table:table-cell>
          <table:table-cell office:value-type="string" table:style-name="ce1">
            <text:p>000606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6-01-03T00:00:00" table:style-name="ce2">
            <text:p>03/01/2026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6956148" table:style-name="ce1">
            <text:p>16166956148</text:p>
          </table:table-cell>
          <table:table-cell office:value-type="float" office:value="32561666" table:style-name="ce1">
            <text:p>32561666</text:p>
          </table:table-cell>
          <table:table-cell office:value-type="float" office:value="8185.21" table:style-name="ce1">
            <text:p>8185,21</text:p>
          </table:table-cell>
          <table:table-cell office:value-type="date" office:date-value="2026-01-04T00:00:00" table:style-name="ce2">
            <text:p>04/01/2026</text:p>
          </table:table-cell>
          <table:table-cell office:value-type="float" office:value="7870.39" table:style-name="ce1">
            <text:p>7870,39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6957275" table:style-name="ce1">
            <text:p>16166957275</text:p>
          </table:table-cell>
          <table:table-cell office:value-type="float" office:value="32561667" table:style-name="ce1">
            <text:p>32561667</text:p>
          </table:table-cell>
          <table:table-cell office:value-type="float" office:value="21905.96" table:style-name="ce1">
            <text:p>21905,96</text:p>
          </table:table-cell>
          <table:table-cell office:value-type="date" office:date-value="2026-01-04T00:00:00" table:style-name="ce2">
            <text:p>04/01/2026</text:p>
          </table:table-cell>
          <table:table-cell office:value-type="float" office:value="21063.42" table:style-name="ce1">
            <text:p>21063,42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6957428" table:style-name="ce1">
            <text:p>16166957428</text:p>
          </table:table-cell>
          <table:table-cell office:value-type="float" office:value="32561665" table:style-name="ce1">
            <text:p>32561665</text:p>
          </table:table-cell>
          <table:table-cell office:value-type="float" office:value="4060.68" table:style-name="ce1">
            <text:p>4060,68</text:p>
          </table:table-cell>
          <table:table-cell office:value-type="date" office:date-value="2026-01-04T00:00:00" table:style-name="ce2">
            <text:p>04/01/2026</text:p>
          </table:table-cell>
          <table:table-cell office:value-type="float" office:value="3904.5" table:style-name="ce1">
            <text:p>3904,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12-06T00:00:00" table:style-name="ce2">
            <text:p>06/12/2025</text:p>
          </table:table-cell>
          <table:table-cell office:value-type="date" office:date-value="2025-12-06T00:00:00" table:style-name="ce2">
            <text:p>06/12/2025</text:p>
          </table:table-cell>
          <table:table-cell office:value-type="float" office:value="16168499568" table:style-name="ce1">
            <text:p>16168499568</text:p>
          </table:table-cell>
          <table:table-cell office:value-type="string" table:style-name="ce1">
            <text:p>194/D</text:p>
          </table:table-cell>
          <table:table-cell office:value-type="float" office:value="5.5" table:style-name="ce1">
            <text:p>5,5</text:p>
          </table:table-cell>
          <table:table-cell office:value-type="date" office:date-value="2026-01-05T00:00:00" table:style-name="ce2">
            <text:p>05/01/2026</text:p>
          </table:table-cell>
          <table:table-cell office:value-type="float" office:value="4.51" table:style-name="ce1">
            <text:p>4,51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12-09T00:00:00" table:style-name="ce2">
            <text:p>09/12/2025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16182767802" table:style-name="ce1">
            <text:p>16182767802</text:p>
          </table:table-cell>
          <table:table-cell office:value-type="string" table:style-name="ce1">
            <text:p>000607/E</text:p>
          </table:table-cell>
          <table:table-cell office:value-type="float" office:value="27967.75" table:style-name="ce1">
            <text:p>27967,75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27110.29" table:style-name="ce1">
            <text:p>27110,29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Nonino Luca</text:p>
          </table:table-cell>
          <table:table-cell office:value-type="string" table:style-name="ce1">
            <text:p>NNNLCU77R27L483T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198409393" table:style-name="ce1">
            <text:p>16198409393</text:p>
          </table:table-cell>
          <table:table-cell office:value-type="string" table:style-name="ce1">
            <text:p>FPA 34/25</text:p>
          </table:table-cell>
          <table:table-cell office:value-type="float" office:value="24.66" table:style-name="ce1">
            <text:p>24,66</text:p>
          </table:table-cell>
          <table:table-cell office:value-type="date" office:date-value="2026-01-10T00:00:00" table:style-name="ce2">
            <text:p>10/01/2026</text:p>
          </table:table-cell>
          <table:table-cell office:value-type="float" office:value="24.66" table:style-name="ce1">
            <text:p>24,66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JOLLY <text:s/>Scarpe <text:s/>S.p.a.</text:p>
          </table:table-cell>
          <table:table-cell office:value-type="float" office:value="1549260261" table:style-name="ce1">
            <text:p>1549260261</text:p>
          </table:table-cell>
          <table:table-cell office:value-type="date" office:date-value="2025-09-26T00:00:00" table:style-name="ce2">
            <text:p>26/09/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15619475804" table:style-name="ce1">
            <text:p>15619475804</text:p>
          </table:table-cell>
          <table:table-cell office:value-type="string" table:style-name="ce1">
            <text:p>J25-0000108PA</text:p>
          </table:table-cell>
          <table:table-cell office:value-type="float" office:value="473.36" table:style-name="ce1">
            <text:p>473,36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88" table:style-name="ce1">
            <text:p>388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JOLLY <text:s/>Scarpe <text:s/>S.p.a.</text:p>
          </table:table-cell>
          <table:table-cell office:value-type="float" office:value="1549260261" table:style-name="ce1">
            <text:p>1549260261</text:p>
          </table:table-cell>
          <table:table-cell office:value-type="date" office:date-value="2025-09-26T00:00:00" table:style-name="ce2">
            <text:p>26/09/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15619476181" table:style-name="ce1">
            <text:p>15619476181</text:p>
          </table:table-cell>
          <table:table-cell office:value-type="string" table:style-name="ce1">
            <text:p>J25-0000118PA</text:p>
          </table:table-cell>
          <table:table-cell office:value-type="float" office:value="5.32" table:style-name="ce1">
            <text:p>5,32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.3600000000000003" table:style-name="ce1">
            <text:p>4,36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JOLLY <text:s/>Scarpe <text:s/>S.p.a.</text:p>
          </table:table-cell>
          <table:table-cell office:value-type="float" office:value="1549260261" table:style-name="ce1">
            <text:p>1549260261</text:p>
          </table:table-cell>
          <table:table-cell office:value-type="date" office:date-value="2025-09-26T00:00:00" table:style-name="ce2">
            <text:p>26/09/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15619476415" table:style-name="ce1">
            <text:p>15619476415</text:p>
          </table:table-cell>
          <table:table-cell office:value-type="string" table:style-name="ce1">
            <text:p>J25-0000120PA</text:p>
          </table:table-cell>
          <table:table-cell office:value-type="float" office:value="9.89" table:style-name="ce1">
            <text:p>9,89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8.11" table:style-name="ce1">
            <text:p>8,11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organ Italia srl</text:p>
          </table:table-cell>
          <table:table-cell office:value-type="float" office:value="4181370372" table:style-name="ce1">
            <text:p>4181370372</text:p>
          </table:table-cell>
          <table:table-cell office:value-type="date" office:date-value="2025-09-30T00:00:00" table:style-name="ce2">
            <text:p>30/09/2025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5646960798" table:style-name="ce1">
            <text:p>15646960798</text:p>
          </table:table-cell>
          <table:table-cell office:value-type="string" table:style-name="ce1">
            <text:p>P432</text:p>
          </table:table-cell>
          <table:table-cell office:value-type="float" office:value="1337.12" table:style-name="ce1">
            <text:p>1337,12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096" table:style-name="ce1">
            <text:p>109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Recom Industriale Srl</text:p>
          </table:table-cell>
          <table:table-cell office:value-type="float" office:value="3618890101" table:style-name="ce1">
            <text:p>3618890101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56912395" table:style-name="ce1">
            <text:p>15656912395</text:p>
          </table:table-cell>
          <table:table-cell office:value-type="float" office:value="2815" table:style-name="ce1">
            <text:p>2815</text:p>
          </table:table-cell>
          <table:table-cell office:value-type="float" office:value="1046.76" table:style-name="ce1">
            <text:p>1046,76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858" table:style-name="ce1">
            <text:p>85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DIVITECH S.p.A.</text:p>
          </table:table-cell>
          <table:table-cell office:value-type="float" office:value="3286510262" table:style-name="ce1">
            <text:p>3286510262</text:p>
          </table:table-cell>
          <table:table-cell office:value-type="date" office:date-value="2025-11-03T00:00:00" table:style-name="ce2">
            <text:p>03/11/2025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15902489991" table:style-name="ce1">
            <text:p>15902489991</text:p>
          </table:table-cell>
          <table:table-cell office:value-type="string" table:style-name="ce1">
            <text:p>000298/FT</text:p>
          </table:table-cell>
          <table:table-cell office:value-type="float" office:value="15738" table:style-name="ce1">
            <text:p>15738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900" table:style-name="ce1">
            <text:p>12900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afety21 S.p.A.</text:p>
          </table:table-cell>
          <table:table-cell office:value-type="float" office:value="13365760159" table:style-name="ce1">
            <text:p>13365760159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90519422" table:style-name="ce1">
            <text:p>16090519422</text:p>
          </table:table-cell>
          <table:table-cell office:value-type="string" table:style-name="ce1">
            <text:p>25-FV03421</text:p>
          </table:table-cell>
          <table:table-cell office:value-type="float" office:value="4483.5" table:style-name="ce1">
            <text:p>4483,5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3675" table:style-name="ce1">
            <text:p>367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ERVIZI E PARCHEGGI LIGNANO S.R.L.</text:p>
          </table:table-cell>
          <table:table-cell office:value-type="float" office:value="2147800300" table:style-name="ce1">
            <text:p>2147800300</text:p>
          </table:table-cell>
          <table:table-cell office:value-type="date" office:date-value="2025-12-02T00:00:00" table:style-name="ce2">
            <text:p>02/12/202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16132762328" table:style-name="ce1">
            <text:p>16132762328</text:p>
          </table:table-cell>
          <table:table-cell office:value-type="string" table:style-name="ce1">
            <text:p>19/005</text:p>
          </table:table-cell>
          <table:table-cell office:value-type="float" office:value="227983.24" table:style-name="ce1">
            <text:p>227983,24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86871.51" table:style-name="ce1">
            <text:p>186871,51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ECOM S.r.l.</text:p>
          </table:table-cell>
          <table:table-cell office:value-type="float" office:value="6689140587" table:style-name="ce1">
            <text:p>6689140587</text:p>
          </table:table-cell>
          <table:table-cell office:value-type="date" office:date-value="2025-12-04T00:00:00" table:style-name="ce2">
            <text:p>04/12/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16148072196" table:style-name="ce1">
            <text:p>16148072196</text:p>
          </table:table-cell>
          <table:table-cell office:value-type="float" office:value="160" table:style-name="ce1">
            <text:p>160</text:p>
          </table:table-cell>
          <table:table-cell office:value-type="float" office:value="8629.91" table:style-name="ce1">
            <text:p>8629,91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7073.7" table:style-name="ce1">
            <text:p>7073,7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COCOZZA SRL</text:p>
          </table:table-cell>
          <table:table-cell office:value-type="float" office:value="1559590938" table:style-name="ce1">
            <text:p>1559590938</text:p>
          </table:table-cell>
          <table:table-cell office:value-type="date" office:date-value="2025-12-09T00:00:00" table:style-name="ce2">
            <text:p>09/12/2025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16182811532" table:style-name="ce1">
            <text:p>16182811532</text:p>
          </table:table-cell>
          <table:table-cell office:value-type="string" table:style-name="ce1">
            <text:p>68 /P</text:p>
          </table:table-cell>
          <table:table-cell office:value-type="float" office:value="2950.08" table:style-name="ce1">
            <text:p>2950,08</text:p>
          </table:table-cell>
          <table:table-cell office:value-type="date" office:date-value="2026-01-04T00:00:00" table:style-name="ce2">
            <text:p>04/01/2026</text:p>
          </table:table-cell>
          <table:table-cell office:value-type="float" office:value="2365.16" table:style-name="ce1">
            <text:p>2365,16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Istituto di Ricerca Sviluppo Sicurezza s.r.l.</text:p>
          </table:table-cell>
          <table:table-cell office:value-type="float" office:value="2821680309" table:style-name="ce1">
            <text:p>2821680309</text:p>
          </table:table-cell>
          <table:table-cell office:value-type="date" office:date-value="2025-12-12T00:00:00" table:style-name="ce2">
            <text:p>12/12/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6221825337" table:style-name="ce1">
            <text:p>16221825337</text:p>
          </table:table-cell>
          <table:table-cell office:value-type="string" table:style-name="ce1">
            <text:p>FATTPA 69_25</text:p>
          </table:table-cell>
          <table:table-cell office:value-type="float" office:value="15000" table:style-name="ce1">
            <text:p>15000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2295.08" table:style-name="ce1">
            <text:p>12295,08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OSTA ANNA</text:p>
          </table:table-cell>
          <table:table-cell office:value-type="string" table:style-name="ce1">
            <text:p>CSTNNA72C70B563Z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5015602" table:style-name="ce1">
            <text:p>15705015602</text:p>
          </table:table-cell>
          <table:table-cell office:value-type="float" office:value="13" table:style-name="ce1">
            <text:p>13</text:p>
          </table:table-cell>
          <table:table-cell office:value-type="float" office:value="24107.200000000001" table:style-name="ce1">
            <text:p>24107,2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24107.200000000001" table:style-name="ce1">
            <text:p>24107,2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OMISSO GIUSEPPE</text:p>
          </table:table-cell>
          <table:table-cell office:value-type="string" table:style-name="ce1">
            <text:p>CMSGPP72C19E473W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11949811" table:style-name="ce1">
            <text:p>15711949811</text:p>
          </table:table-cell>
          <table:table-cell office:value-type="float" office:value="4" table:style-name="ce1">
            <text:p>4</text:p>
          </table:table-cell>
          <table:table-cell office:value-type="float" office:value="720" table:style-name="ce1">
            <text:p>720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590.16" table:style-name="ce1">
            <text:p>590,16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M.&amp; M. DI MORSANUTTO SIMONE E C. S.N.C.</text:p>
          </table:table-cell>
          <table:table-cell office:value-type="float" office:value="2798540304" table:style-name="ce1">
            <text:p>2798540304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19602440" table:style-name="ce1">
            <text:p>15719602440</text:p>
          </table:table-cell>
          <table:table-cell office:value-type="string" table:style-name="ce1">
            <text:p>PA/4</text:p>
          </table:table-cell>
          <table:table-cell office:value-type="float" office:value="1200" table:style-name="ce1">
            <text:p>1200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1090.9100000000001" table:style-name="ce1">
            <text:p>1090,91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MORO FABIO</text:p>
          </table:table-cell>
          <table:table-cell office:value-type="string" table:style-name="ce1">
            <text:p>MROFBA81T23E473R</text:p>
          </table:table-cell>
          <table:table-cell office:value-type="date" office:date-value="2025-10-21T00:00:00" table:style-name="ce2">
            <text:p>21/10/2025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15822708852" table:style-name="ce1">
            <text:p>15822708852</text:p>
          </table:table-cell>
          <table:table-cell office:value-type="float" office:value="28" table:style-name="ce1">
            <text:p>28</text:p>
          </table:table-cell>
          <table:table-cell office:value-type="float" office:value="132" table:style-name="ce1">
            <text:p>132</text:p>
          </table:table-cell>
          <table:table-cell office:value-type="date" office:date-value="2025-11-20T00:00:00" table:style-name="ce2">
            <text:p>20/11/2025</text:p>
          </table:table-cell>
          <table:table-cell office:value-type="float" office:value="132" table:style-name="ce1">
            <text:p>132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I.ZA. SRLS</text:p>
          </table:table-cell>
          <table:table-cell office:value-type="float" office:value="3125080303" table:style-name="ce1">
            <text:p>3125080303</text:p>
          </table:table-cell>
          <table:table-cell office:value-type="date" office:date-value="2025-10-23T00:00:00" table:style-name="ce2">
            <text:p>23/10/2025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15831937362" table:style-name="ce1">
            <text:p>15831937362</text:p>
          </table:table-cell>
          <table:table-cell office:value-type="date" office:date-value="2026-02-03T00:00:00" table:style-name="ce3">
            <text:p>03-feb</text:p>
          </table:table-cell>
          <table:table-cell office:value-type="float" office:value="1560" table:style-name="ce1">
            <text:p>1560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1418.18" table:style-name="ce1">
            <text:p>1418,18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ONSULENZE <text:s/>STP DI CIPOLOTTI GIOVANNI BATTISTA &amp; C. S.A.S.</text:p>
          </table:table-cell>
          <table:table-cell office:value-type="float" office:value="2861830301" table:style-name="ce1">
            <text:p>2861830301</text:p>
          </table:table-cell>
          <table:table-cell office:value-type="date" office:date-value="2025-11-03T00:00:00" table:style-name="ce2">
            <text:p>03/11/2025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15899377058" table:style-name="ce1">
            <text:p>15899377058</text:p>
          </table:table-cell>
          <table:table-cell office:value-type="float" office:value="49" table:style-name="ce1">
            <text:p>49</text:p>
          </table:table-cell>
          <table:table-cell office:value-type="float" office:value="5075.2" table:style-name="ce1">
            <text:p>5075,2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4160" table:style-name="ce1">
            <text:p>4160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Ramo Gianluca</text:p>
          </table:table-cell>
          <table:table-cell office:value-type="string" table:style-name="ce1">
            <text:p>RMAGLC81E04D325S</text:p>
          </table:table-cell>
          <table:table-cell office:value-type="date" office:date-value="2025-11-20T00:00:00" table:style-name="ce2">
            <text:p>20/11/2025</text:p>
          </table:table-cell>
          <table:table-cell office:value-type="date" office:date-value="2025-11-20T00:00:00" table:style-name="ce2">
            <text:p>20/11/2025</text:p>
          </table:table-cell>
          <table:table-cell office:value-type="float" office:value="16044104936" table:style-name="ce1">
            <text:p>16044104936</text:p>
          </table:table-cell>
          <table:table-cell office:value-type="string" table:style-name="ce1">
            <text:p>FATTPA 32_25</text:p>
          </table:table-cell>
          <table:table-cell office:value-type="float" office:value="28928.639999999999" table:style-name="ce1">
            <text:p>28928,64</text:p>
          </table:table-cell>
          <table:table-cell office:value-type="date" office:date-value="2025-12-20T00:00:00" table:style-name="ce2">
            <text:p>20/12/2025</text:p>
          </table:table-cell>
          <table:table-cell office:value-type="float" office:value="28928.639999999999" table:style-name="ce1">
            <text:p>28928,64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EURO UFFICIO S.N.C. di Panighel P. &amp; C.</text:p>
          </table:table-cell>
          <table:table-cell office:value-type="float" office:value="239250939" table:style-name="ce1">
            <text:p>239250939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72362516" table:style-name="ce1">
            <text:p>16072362516</text:p>
          </table:table-cell>
          <table:table-cell office:value-type="string" table:style-name="ce1">
            <text:p>FISP000047</text:p>
          </table:table-cell>
          <table:table-cell office:value-type="float" office:value="235.95" table:style-name="ce1">
            <text:p>235,95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3.4" table:style-name="ce1">
            <text:p>193,4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UNI - ENTE ITALIANO DI NORMAZIONE</text:p>
          </table:table-cell>
          <table:table-cell office:value-type="float" office:value="80037830157" table:style-name="ce1">
            <text:p>80037830157</text:p>
          </table:table-cell>
          <table:table-cell office:value-type="date" office:date-value="2025-12-10T00:00:00" table:style-name="ce2">
            <text:p>10/12/2025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16195848944" table:style-name="ce1">
            <text:p>16195848944</text:p>
          </table:table-cell>
          <table:table-cell office:value-type="string" table:style-name="ce1">
            <text:p>25PA500626</text:p>
          </table:table-cell>
          <table:table-cell office:value-type="float" office:value="448.96" table:style-name="ce1">
            <text:p>448,9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368" table:style-name="ce1">
            <text:p>368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PUNTEL CAPELLARI &amp; ASSOCIATI INGEGNERIA</text:p>
          </table:table-cell>
          <table:table-cell office:value-type="float" office:value="1819670306" table:style-name="ce1">
            <text:p>1819670306</text:p>
          </table:table-cell>
          <table:table-cell office:value-type="date" office:date-value="2025-12-13T00:00:00" table:style-name="ce2">
            <text:p>13/12/2025</text:p>
          </table:table-cell>
          <table:table-cell office:value-type="date" office:date-value="2025-12-13T00:00:00" table:style-name="ce2">
            <text:p>13/12/2025</text:p>
          </table:table-cell>
          <table:table-cell office:value-type="float" office:value="16223141467" table:style-name="ce1">
            <text:p>16223141467</text:p>
          </table:table-cell>
          <table:table-cell office:value-type="string" table:style-name="ce1">
            <text:p>77/PA</text:p>
          </table:table-cell>
          <table:table-cell office:value-type="float" office:value="3933.28" table:style-name="ce1">
            <text:p>3933,28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3933.28" table:style-name="ce1">
            <text:p>3933,28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gagliardich Gianni</text:p>
          </table:table-cell>
          <table:table-cell office:value-type="string" table:style-name="ce1">
            <text:p>ZGGGNN55E04Z118I</text:p>
          </table:table-cell>
          <table:table-cell office:value-type="date" office:date-value="2025-08-08T00:00:00" table:style-name="ce2">
            <text:p>08/08/2025</text:p>
          </table:table-cell>
          <table:table-cell office:value-type="date" office:date-value="2025-08-08T00:00:00" table:style-name="ce2">
            <text:p>08/08/2025</text:p>
          </table:table-cell>
          <table:table-cell office:value-type="float" office:value="15321156850" table:style-name="ce1">
            <text:p>15321156850</text:p>
          </table:table-cell>
          <table:table-cell office:value-type="float" office:value="133" table:style-name="ce1">
            <text:p>133</text:p>
          </table:table-cell>
          <table:table-cell office:value-type="float" office:value="1617.72" table:style-name="ce1">
            <text:p>1617,72</text:p>
          </table:table-cell>
          <table:table-cell office:value-type="date" office:date-value="2025-09-07T00:00:00" table:style-name="ce2">
            <text:p>07/09/2025</text:p>
          </table:table-cell>
          <table:table-cell office:value-type="float" office:value="1617.72" table:style-name="ce1">
            <text:p>1617,72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D'ANDREIS di Remigio D'Andreis &amp;C. S.a.s.</text:p>
          </table:table-cell>
          <table:table-cell office:value-type="float" office:value="1395910308" table:style-name="ce1">
            <text:p>1395910308</text:p>
          </table:table-cell>
          <table:table-cell office:value-type="date" office:date-value="2025-08-13T00:00:00" table:style-name="ce2">
            <text:p>13/08/2025</text:p>
          </table:table-cell>
          <table:table-cell office:value-type="date" office:date-value="2025-08-13T00:00:00" table:style-name="ce2">
            <text:p>13/08/2025</text:p>
          </table:table-cell>
          <table:table-cell office:value-type="float" office:value="15353647793" table:style-name="ce1">
            <text:p>15353647793</text:p>
          </table:table-cell>
          <table:table-cell office:value-type="string" table:style-name="ce1">
            <text:p>FPA 13/25</text:p>
          </table:table-cell>
          <table:table-cell office:value-type="float" office:value="8600" table:style-name="ce1">
            <text:p>8600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049.18" table:style-name="ce1">
            <text:p>7049,18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D'ANDREIS di Remigio D'Andreis &amp;C. S.a.s.</text:p>
          </table:table-cell>
          <table:table-cell office:value-type="float" office:value="1395910308" table:style-name="ce1">
            <text:p>1395910308</text:p>
          </table:table-cell>
          <table:table-cell office:value-type="date" office:date-value="2025-08-13T00:00:00" table:style-name="ce2">
            <text:p>13/08/2025</text:p>
          </table:table-cell>
          <table:table-cell office:value-type="date" office:date-value="2025-08-13T00:00:00" table:style-name="ce2">
            <text:p>13/08/2025</text:p>
          </table:table-cell>
          <table:table-cell office:value-type="float" office:value="15353672734" table:style-name="ce1">
            <text:p>15353672734</text:p>
          </table:table-cell>
          <table:table-cell office:value-type="string" table:style-name="ce1">
            <text:p>FPA 14/25</text:p>
          </table:table-cell>
          <table:table-cell office:value-type="float" office:value="6039" table:style-name="ce1">
            <text:p>6039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950" table:style-name="ce1">
            <text:p>4950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ASSO ROBERTO</text:p>
          </table:table-cell>
          <table:table-cell office:value-type="string" table:style-name="ce1">
            <text:p>GLSRRT66C15H823B</text:p>
          </table:table-cell>
          <table:table-cell office:value-type="date" office:date-value="2025-08-20T00:00:00" table:style-name="ce2">
            <text:p>20/08/2025</text:p>
          </table:table-cell>
          <table:table-cell office:value-type="date" office:date-value="2025-08-20T00:00:00" table:style-name="ce2">
            <text:p>20/08/2025</text:p>
          </table:table-cell>
          <table:table-cell office:value-type="float" office:value="15382728182" table:style-name="ce1">
            <text:p>15382728182</text:p>
          </table:table-cell>
          <table:table-cell office:value-type="float" office:value="26" table:style-name="ce1">
            <text:p>26</text:p>
          </table:table-cell>
          <table:table-cell office:value-type="float" office:value="28029.18" table:style-name="ce1">
            <text:p>28029,18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28029.18" table:style-name="ce1">
            <text:p>28029,18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le Vedove Federico</text:p>
          </table:table-cell>
          <table:table-cell office:value-type="string" table:style-name="ce1">
            <text:p>DLLFRC86S07G914Y</text:p>
          </table:table-cell>
          <table:table-cell office:value-type="date" office:date-value="2025-08-21T00:00:00" table:style-name="ce2">
            <text:p>21/08/2025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15386530647" table:style-name="ce1">
            <text:p>15386530647</text:p>
          </table:table-cell>
          <table:table-cell office:value-type="float" office:value="48" table:style-name="ce1">
            <text:p>48</text:p>
          </table:table-cell>
          <table:table-cell office:value-type="float" office:value="14640" table:style-name="ce1">
            <text:p>14640</text:p>
          </table:table-cell>
          <table:table-cell office:value-type="date" office:date-value="2025-09-20T00:00:00" table:style-name="ce2">
            <text:p>20/09/2025</text:p>
          </table:table-cell>
          <table:table-cell office:value-type="float" office:value="12000" table:style-name="ce1">
            <text:p>12000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8-26T00:00:00" table:style-name="ce2">
            <text:p>26/08/2025</text:p>
          </table:table-cell>
          <table:table-cell office:value-type="date" office:date-value="2025-08-26T00:00:00" table:style-name="ce2">
            <text:p>26/08/2025</text:p>
          </table:table-cell>
          <table:table-cell office:value-type="float" office:value="15406199031" table:style-name="ce1">
            <text:p>15406199031</text:p>
          </table:table-cell>
          <table:table-cell office:value-type="string" table:style-name="ce1">
            <text:p>2025/FZ/0000006902</text:p>
          </table:table-cell>
          <table:table-cell office:value-type="float" office:value="140.35" table:style-name="ce1">
            <text:p>140,35</text:p>
          </table:table-cell>
          <table:table-cell office:value-type="date" office:date-value="2025-10-06T00:00:00" table:style-name="ce2">
            <text:p>06/10/2025</text:p>
          </table:table-cell>
          <table:table-cell office:value-type="float" office:value="127.59" table:style-name="ce1">
            <text:p>127,59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uro Rossetto</text:p>
          </table:table-cell>
          <table:table-cell office:value-type="string" table:style-name="ce1">
            <text:p>RSSMRA66H09L483W</text:p>
          </table:table-cell>
          <table:table-cell office:value-type="date" office:date-value="2025-09-12T00:00:00" table:style-name="ce2">
            <text:p>12/09/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15528615025" table:style-name="ce1">
            <text:p>15528615025</text:p>
          </table:table-cell>
          <table:table-cell office:value-type="float" office:value="12" table:style-name="ce1">
            <text:p>12</text:p>
          </table:table-cell>
          <table:table-cell office:value-type="float" office:value="14291.36" table:style-name="ce1">
            <text:p>14291,36</text:p>
          </table:table-cell>
          <table:table-cell office:value-type="date" office:date-value="2025-10-12T00:00:00" table:style-name="ce2">
            <text:p>12/10/2025</text:p>
          </table:table-cell>
          <table:table-cell office:value-type="float" office:value="14291.36" table:style-name="ce1">
            <text:p>14291,36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gagliardich Gianni</text:p>
          </table:table-cell>
          <table:table-cell office:value-type="string" table:style-name="ce1">
            <text:p>ZGGGNN55E04Z118I</text:p>
          </table:table-cell>
          <table:table-cell office:value-type="date" office:date-value="2025-09-16T00:00:00" table:style-name="ce2">
            <text:p>16/09/2025</text:p>
          </table:table-cell>
          <table:table-cell office:value-type="date" office:date-value="2025-09-16T00:00:00" table:style-name="ce2">
            <text:p>16/09/2025</text:p>
          </table:table-cell>
          <table:table-cell office:value-type="float" office:value="15560833063" table:style-name="ce1">
            <text:p>15560833063</text:p>
          </table:table-cell>
          <table:table-cell office:value-type="float" office:value="168" table:style-name="ce1">
            <text:p>168</text:p>
          </table:table-cell>
          <table:table-cell office:value-type="float" office:value="4215.0600000000004" table:style-name="ce1">
            <text:p>4215,06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4215.0600000000004" table:style-name="ce1">
            <text:p>4215,06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5-09-18T00:00:00" table:style-name="ce2">
            <text:p>18/09/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15578595115" table:style-name="ce1">
            <text:p>15578595115</text:p>
          </table:table-cell>
          <table:table-cell office:value-type="string" table:style-name="ce1">
            <text:p>V2/0000726</text:p>
          </table:table-cell>
          <table:table-cell office:value-type="float" office:value="4625.8" table:style-name="ce1">
            <text:p>4625,8</text:p>
          </table:table-cell>
          <table:table-cell office:value-type="date" office:date-value="2025-10-19T00:00:00" table:style-name="ce2">
            <text:p>19/10/2025</text:p>
          </table:table-cell>
          <table:table-cell office:value-type="float" office:value="4625.8" table:style-name="ce1">
            <text:p>4625,8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andri Fulvio</text:p>
          </table:table-cell>
          <table:table-cell office:value-type="string" table:style-name="ce1">
            <text:p>SNDFLV72R16I403Z</text:p>
          </table:table-cell>
          <table:table-cell office:value-type="date" office:date-value="2025-09-19T00:00:00" table:style-name="ce2">
            <text:p>19/09/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15584041774" table:style-name="ce1">
            <text:p>15584041774</text:p>
          </table:table-cell>
          <table:table-cell office:value-type="float" office:value="45" table:style-name="ce1">
            <text:p>45</text:p>
          </table:table-cell>
          <table:table-cell office:value-type="float" office:value="19645.05" table:style-name="ce1">
            <text:p>19645,05</text:p>
          </table:table-cell>
          <table:table-cell office:value-type="date" office:date-value="2025-10-19T00:00:00" table:style-name="ce2">
            <text:p>19/10/2025</text:p>
          </table:table-cell>
          <table:table-cell office:value-type="float" office:value="16102.5" table:style-name="ce1">
            <text:p>16102,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egri christian</text:p>
          </table:table-cell>
          <table:table-cell office:value-type="string" table:style-name="ce1">
            <text:p>NGRCRS94D18E473L</text:p>
          </table:table-cell>
          <table:table-cell office:value-type="date" office:date-value="2025-09-19T00:00:00" table:style-name="ce2">
            <text:p>19/09/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15584990959" table:style-name="ce1">
            <text:p>15584990959</text:p>
          </table:table-cell>
          <table:table-cell office:value-type="float" office:value="30" table:style-name="ce1">
            <text:p>30</text:p>
          </table:table-cell>
          <table:table-cell office:value-type="float" office:value="278" table:style-name="ce1">
            <text:p>278</text:p>
          </table:table-cell>
          <table:table-cell office:value-type="date" office:date-value="2025-10-19T00:00:00" table:style-name="ce2">
            <text:p>19/10/2025</text:p>
          </table:table-cell>
          <table:table-cell office:value-type="float" office:value="278" table:style-name="ce1">
            <text:p>27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5-09-26T00:00:00" table:style-name="ce2">
            <text:p>26/09/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15620825654" table:style-name="ce1">
            <text:p>15620825654</text:p>
          </table:table-cell>
          <table:table-cell office:value-type="string" table:style-name="ce1">
            <text:p>3/PA</text:p>
          </table:table-cell>
          <table:table-cell office:value-type="float" office:value="32988.800000000003" table:style-name="ce1">
            <text:p>32988,8</text:p>
          </table:table-cell>
          <table:table-cell office:value-type="date" office:date-value="2025-10-26T00:00:00" table:style-name="ce2">
            <text:p>26/10/2025</text:p>
          </table:table-cell>
          <table:table-cell office:value-type="float" office:value="27040" table:style-name="ce1">
            <text:p>27040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SS S.R.L.</text:p>
          </table:table-cell>
          <table:table-cell office:value-type="float" office:value="3798250274" table:style-name="ce1">
            <text:p>3798250274</text:p>
          </table:table-cell>
          <table:table-cell office:value-type="date" office:date-value="2025-09-26T00:00:00" table:style-name="ce2">
            <text:p>26/09/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15621193992" table:style-name="ce1">
            <text:p>15621193992</text:p>
          </table:table-cell>
          <table:table-cell office:value-type="string" table:style-name="ce1">
            <text:p>144/PA</text:p>
          </table:table-cell>
          <table:table-cell office:value-type="float" office:value="2667.86" table:style-name="ce1">
            <text:p>2667,86</text:p>
          </table:table-cell>
          <table:table-cell office:value-type="date" office:date-value="2025-10-26T00:00:00" table:style-name="ce2">
            <text:p>26/10/2025</text:p>
          </table:table-cell>
          <table:table-cell office:value-type="float" office:value="2186.77" table:style-name="ce1">
            <text:p>2186,77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9-26T00:00:00" table:style-name="ce2">
            <text:p>26/09/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15621345842" table:style-name="ce1">
            <text:p>15621345842</text:p>
          </table:table-cell>
          <table:table-cell office:value-type="float" office:value="320" table:style-name="ce1">
            <text:p>320</text:p>
          </table:table-cell>
          <table:table-cell office:value-type="float" office:value="149.29" table:style-name="ce1">
            <text:p>149,29</text:p>
          </table:table-cell>
          <table:table-cell office:value-type="date" office:date-value="2025-10-26T00:00:00" table:style-name="ce2">
            <text:p>26/10/2025</text:p>
          </table:table-cell>
          <table:table-cell office:value-type="float" office:value="124.4" table:style-name="ce1">
            <text:p>124,4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9-26T00:00:00" table:style-name="ce2">
            <text:p>26/09/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15621346054" table:style-name="ce1">
            <text:p>15621346054</text:p>
          </table:table-cell>
          <table:table-cell office:value-type="float" office:value="321" table:style-name="ce1">
            <text:p>321</text:p>
          </table:table-cell>
          <table:table-cell office:value-type="float" office:value="144.84" table:style-name="ce1">
            <text:p>144,84</text:p>
          </table:table-cell>
          <table:table-cell office:value-type="date" office:date-value="2025-10-26T00:00:00" table:style-name="ce2">
            <text:p>26/10/2025</text:p>
          </table:table-cell>
          <table:table-cell office:value-type="float" office:value="120.75" table:style-name="ce1">
            <text:p>120,7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9-26T00:00:00" table:style-name="ce2">
            <text:p>26/09/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15621359162" table:style-name="ce1">
            <text:p>15621359162</text:p>
          </table:table-cell>
          <table:table-cell office:value-type="float" office:value="322" table:style-name="ce1">
            <text:p>322</text:p>
          </table:table-cell>
          <table:table-cell office:value-type="float" office:value="125.13" table:style-name="ce1">
            <text:p>125,13</text:p>
          </table:table-cell>
          <table:table-cell office:value-type="date" office:date-value="2025-10-26T00:00:00" table:style-name="ce2">
            <text:p>26/10/2025</text:p>
          </table:table-cell>
          <table:table-cell office:value-type="float" office:value="104.6" table:style-name="ce1">
            <text:p>104,6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 &amp; G SOLUTION SRL</text:p>
          </table:table-cell>
          <table:table-cell office:value-type="float" office:value="3393760719" table:style-name="ce1">
            <text:p>3393760719</text:p>
          </table:table-cell>
          <table:table-cell office:value-type="date" office:date-value="2025-09-29T00:00:00" table:style-name="ce2">
            <text:p>29/09/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15636976878" table:style-name="ce1">
            <text:p>15636976878</text:p>
          </table:table-cell>
          <table:table-cell office:value-type="string" table:style-name="ce1">
            <text:p>772/02</text:p>
          </table:table-cell>
          <table:table-cell office:value-type="float" office:value="366" table:style-name="ce1">
            <text:p>366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00" table:style-name="ce1">
            <text:p>300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51575254" table:style-name="ce1">
            <text:p>15651575254</text:p>
          </table:table-cell>
          <table:table-cell office:value-type="string" table:style-name="ce1">
            <text:p>144114 / 1210</text:p>
          </table:table-cell>
          <table:table-cell office:value-type="float" office:value="1158.73" table:style-name="ce1">
            <text:p>1158,73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49.78" table:style-name="ce1">
            <text:p>949,78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alla Riva Srl</text:p>
          </table:table-cell>
          <table:table-cell office:value-type="float" office:value="4109070260" table:style-name="ce1">
            <text:p>4109070260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57824457" table:style-name="ce1">
            <text:p>15657824457</text:p>
          </table:table-cell>
          <table:table-cell office:value-type="string" table:style-name="ce1">
            <text:p>271/2025</text:p>
          </table:table-cell>
          <table:table-cell office:value-type="float" office:value="52815.87" table:style-name="ce1">
            <text:p>52815,87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3291.7" table:style-name="ce1">
            <text:p>43291,7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UJATTI STEFANO</text:p>
          </table:table-cell>
          <table:table-cell office:value-type="string" table:style-name="ce1">
            <text:p>PJTSFN68L04A516F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83704530" table:style-name="ce1">
            <text:p>15683704530</text:p>
          </table:table-cell>
          <table:table-cell office:value-type="string" table:style-name="ce1">
            <text:p>16/001</text:p>
          </table:table-cell>
          <table:table-cell office:value-type="float" office:value="39243.67" table:style-name="ce1">
            <text:p>39243,67</text:p>
          </table:table-cell>
          <table:table-cell office:value-type="date" office:date-value="2025-11-02T00:00:00" table:style-name="ce2">
            <text:p>02/11/2025</text:p>
          </table:table-cell>
          <table:table-cell office:value-type="float" office:value="39243.67" table:style-name="ce1">
            <text:p>39243,67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10-04T00:00:00" table:style-name="ce2">
            <text:p>04/10/2025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5686304660" table:style-name="ce1">
            <text:p>15686304660</text:p>
          </table:table-cell>
          <table:table-cell office:value-type="float" office:value="9600682847" table:style-name="ce1">
            <text:p>9600682847</text:p>
          </table:table-cell>
          <table:table-cell office:value-type="float" office:value="3938.98" table:style-name="ce1">
            <text:p>3938,98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3228.67" table:style-name="ce1">
            <text:p>3228,67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L.B. INGEGNERIA S.r.l.</text:p>
          </table:table-cell>
          <table:table-cell office:value-type="float" office:value="4303190716" table:style-name="ce1">
            <text:p>4303190716</text:p>
          </table:table-cell>
          <table:table-cell office:value-type="date" office:date-value="2025-10-06T00:00:00" table:style-name="ce2">
            <text:p>06/10/2025</text:p>
          </table:table-cell>
          <table:table-cell office:value-type="date" office:date-value="2025-10-06T00:00:00" table:style-name="ce2">
            <text:p>06/10/2025</text:p>
          </table:table-cell>
          <table:table-cell office:value-type="float" office:value="15694627559" table:style-name="ce1">
            <text:p>15694627559</text:p>
          </table:table-cell>
          <table:table-cell office:value-type="string" table:style-name="ce1">
            <text:p>FPA 29/25</text:p>
          </table:table-cell>
          <table:table-cell office:value-type="float" office:value="25297.85" table:style-name="ce1">
            <text:p>25297,85</text:p>
          </table:table-cell>
          <table:table-cell office:value-type="date" office:date-value="2025-11-05T00:00:00" table:style-name="ce2">
            <text:p>05/11/2025</text:p>
          </table:table-cell>
          <table:table-cell office:value-type="float" office:value="20735.939999999999" table:style-name="ce1">
            <text:p>20735,94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0532173" table:style-name="ce1">
            <text:p>15700532173</text:p>
          </table:table-cell>
          <table:table-cell office:value-type="float" office:value="412522115885" table:style-name="ce1">
            <text:p>4,12522E+11</text:p>
          </table:table-cell>
          <table:table-cell office:value-type="float" office:value="20.12" table:style-name="ce1">
            <text:p>20,12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6.489999999999998" table:style-name="ce1">
            <text:p>16,49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0532611" table:style-name="ce1">
            <text:p>15700532611</text:p>
          </table:table-cell>
          <table:table-cell office:value-type="float" office:value="412522115884" table:style-name="ce1">
            <text:p>4,12522E+11</text:p>
          </table:table-cell>
          <table:table-cell office:value-type="float" office:value="41.32" table:style-name="ce1">
            <text:p>41,32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33.869999999999997" table:style-name="ce1">
            <text:p>33,87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0533130" table:style-name="ce1">
            <text:p>15700533130</text:p>
          </table:table-cell>
          <table:table-cell office:value-type="float" office:value="412522115883" table:style-name="ce1">
            <text:p>4,12522E+11</text:p>
          </table:table-cell>
          <table:table-cell office:value-type="float" office:value="3.99" table:style-name="ce1">
            <text:p>3,99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3.27" table:style-name="ce1">
            <text:p>3,27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0533249" table:style-name="ce1">
            <text:p>15700533249</text:p>
          </table:table-cell>
          <table:table-cell office:value-type="float" office:value="412522115882" table:style-name="ce1">
            <text:p>4,12522E+11</text:p>
          </table:table-cell>
          <table:table-cell office:value-type="float" office:value="59" table:style-name="ce1">
            <text:p>59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48.36" table:style-name="ce1">
            <text:p>48,36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0533370" table:style-name="ce1">
            <text:p>15700533370</text:p>
          </table:table-cell>
          <table:table-cell office:value-type="float" office:value="412522115881" table:style-name="ce1">
            <text:p>4,12522E+11</text:p>
          </table:table-cell>
          <table:table-cell office:value-type="float" office:value="26.35" table:style-name="ce1">
            <text:p>26,3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21.6" table:style-name="ce1">
            <text:p>21,6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0533594" table:style-name="ce1">
            <text:p>15700533594</text:p>
          </table:table-cell>
          <table:table-cell office:value-type="float" office:value="412522115880" table:style-name="ce1">
            <text:p>4,12522E+11</text:p>
          </table:table-cell>
          <table:table-cell office:value-type="float" office:value="273.27999999999997" table:style-name="ce1">
            <text:p>273,28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224" table:style-name="ce1">
            <text:p>224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0533852" table:style-name="ce1">
            <text:p>15700533852</text:p>
          </table:table-cell>
          <table:table-cell office:value-type="float" office:value="412522115879" table:style-name="ce1">
            <text:p>4,12522E+11</text:p>
          </table:table-cell>
          <table:table-cell office:value-type="float" office:value="18.73" table:style-name="ce1">
            <text:p>18,73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5.35" table:style-name="ce1">
            <text:p>15,3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0534248" table:style-name="ce1">
            <text:p>15700534248</text:p>
          </table:table-cell>
          <table:table-cell office:value-type="float" office:value="412522115878" table:style-name="ce1">
            <text:p>4,12522E+11</text:p>
          </table:table-cell>
          <table:table-cell office:value-type="float" office:value="263.64" table:style-name="ce1">
            <text:p>263,64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216.1" table:style-name="ce1">
            <text:p>216,1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0534603" table:style-name="ce1">
            <text:p>15700534603</text:p>
          </table:table-cell>
          <table:table-cell office:value-type="float" office:value="412522115877" table:style-name="ce1">
            <text:p>4,12522E+11</text:p>
          </table:table-cell>
          <table:table-cell office:value-type="float" office:value="91.43" table:style-name="ce1">
            <text:p>91,43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74.94" table:style-name="ce1">
            <text:p>74,94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1998566" table:style-name="ce1">
            <text:p>15701998566</text:p>
          </table:table-cell>
          <table:table-cell office:value-type="float" office:value="125106899" table:style-name="ce1">
            <text:p>125106899</text:p>
          </table:table-cell>
          <table:table-cell office:value-type="float" office:value="523.23" table:style-name="ce1">
            <text:p>523,23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428.88" table:style-name="ce1">
            <text:p>428,88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1998724" table:style-name="ce1">
            <text:p>15701998724</text:p>
          </table:table-cell>
          <table:table-cell office:value-type="float" office:value="125106900" table:style-name="ce1">
            <text:p>125106900</text:p>
          </table:table-cell>
          <table:table-cell office:value-type="float" office:value="126.25" table:style-name="ce1">
            <text:p>126,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03.48" table:style-name="ce1">
            <text:p>103,48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ANS GHIAIA S.R.L.</text:p>
          </table:table-cell>
          <table:table-cell office:value-type="float" office:value="609360268" table:style-name="ce1">
            <text:p>609360268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2619232" table:style-name="ce1">
            <text:p>15702619232</text:p>
          </table:table-cell>
          <table:table-cell office:value-type="string" table:style-name="ce1">
            <text:p>03393/25</text:p>
          </table:table-cell>
          <table:table-cell office:value-type="float" office:value="838.42" table:style-name="ce1">
            <text:p>838,42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687.23" table:style-name="ce1">
            <text:p>687,23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0168" table:style-name="ce1">
            <text:p>15703630168</text:p>
          </table:table-cell>
          <table:table-cell office:value-type="string" table:style-name="ce1">
            <text:p>2025/FZ/0000008071</text:p>
          </table:table-cell>
          <table:table-cell office:value-type="float" office:value="161.56" table:style-name="ce1">
            <text:p>161,5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46.87" table:style-name="ce1">
            <text:p>146,87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0817" table:style-name="ce1">
            <text:p>15703630817</text:p>
          </table:table-cell>
          <table:table-cell office:value-type="string" table:style-name="ce1">
            <text:p>2025/FZ/0000008075</text:p>
          </table:table-cell>
          <table:table-cell office:value-type="float" office:value="570.28" table:style-name="ce1">
            <text:p>570,2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518.44000000000005" table:style-name="ce1">
            <text:p>518,4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2297" table:style-name="ce1">
            <text:p>15703632297</text:p>
          </table:table-cell>
          <table:table-cell office:value-type="string" table:style-name="ce1">
            <text:p>2025/FZ/0000008080</text:p>
          </table:table-cell>
          <table:table-cell office:value-type="float" office:value="827.99" table:style-name="ce1">
            <text:p>827,99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52.72" table:style-name="ce1">
            <text:p>752,72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2345" table:style-name="ce1">
            <text:p>15703632345</text:p>
          </table:table-cell>
          <table:table-cell office:value-type="string" table:style-name="ce1">
            <text:p>2025/FZ/0000008081</text:p>
          </table:table-cell>
          <table:table-cell office:value-type="float" office:value="1191.6600000000001" table:style-name="ce1">
            <text:p>1191,6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83.33" table:style-name="ce1">
            <text:p>1083,33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2758" table:style-name="ce1">
            <text:p>15703632758</text:p>
          </table:table-cell>
          <table:table-cell office:value-type="string" table:style-name="ce1">
            <text:p>2025/FZ/0000008091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2807" table:style-name="ce1">
            <text:p>15703632807</text:p>
          </table:table-cell>
          <table:table-cell office:value-type="string" table:style-name="ce1">
            <text:p>2025/FZ/0000008110</text:p>
          </table:table-cell>
          <table:table-cell office:value-type="float" office:value="28.13" table:style-name="ce1">
            <text:p>28,1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5.57" table:style-name="ce1">
            <text:p>25,57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114" table:style-name="ce1">
            <text:p>15703660114</text:p>
          </table:table-cell>
          <table:table-cell office:value-type="string" table:style-name="ce1">
            <text:p>2025/FZ/0000008118</text:p>
          </table:table-cell>
          <table:table-cell office:value-type="float" office:value="52.66" table:style-name="ce1">
            <text:p>52,6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7.87" table:style-name="ce1">
            <text:p>47,87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200" table:style-name="ce1">
            <text:p>15703660200</text:p>
          </table:table-cell>
          <table:table-cell office:value-type="string" table:style-name="ce1">
            <text:p>2025/FZ/0000008119</text:p>
          </table:table-cell>
          <table:table-cell office:value-type="float" office:value="52.66" table:style-name="ce1">
            <text:p>52,6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7.87" table:style-name="ce1">
            <text:p>47,87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569" table:style-name="ce1">
            <text:p>15703660569</text:p>
          </table:table-cell>
          <table:table-cell office:value-type="string" table:style-name="ce1">
            <text:p>2025/FZ/0000008115</text:p>
          </table:table-cell>
          <table:table-cell office:value-type="float" office:value="506.78" table:style-name="ce1">
            <text:p>506,7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60.71" table:style-name="ce1">
            <text:p>460,71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767" table:style-name="ce1">
            <text:p>15703660767</text:p>
          </table:table-cell>
          <table:table-cell office:value-type="string" table:style-name="ce1">
            <text:p>2025/FZ/0000008117</text:p>
          </table:table-cell>
          <table:table-cell office:value-type="float" office:value="20.43" table:style-name="ce1">
            <text:p>20,4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8.57" table:style-name="ce1">
            <text:p>18,57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960" table:style-name="ce1">
            <text:p>15703660960</text:p>
          </table:table-cell>
          <table:table-cell office:value-type="string" table:style-name="ce1">
            <text:p>2025/FZ/0000008122</text:p>
          </table:table-cell>
          <table:table-cell office:value-type="float" office:value="380.82" table:style-name="ce1">
            <text:p>380,8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346.2" table:style-name="ce1">
            <text:p>346,2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110" table:style-name="ce1">
            <text:p>15703661110</text:p>
          </table:table-cell>
          <table:table-cell office:value-type="string" table:style-name="ce1">
            <text:p>2025/FZ/0000008124</text:p>
          </table:table-cell>
          <table:table-cell office:value-type="float" office:value="6.46" table:style-name="ce1">
            <text:p>6,4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5.87" table:style-name="ce1">
            <text:p>5,87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176" table:style-name="ce1">
            <text:p>15703661176</text:p>
          </table:table-cell>
          <table:table-cell office:value-type="string" table:style-name="ce1">
            <text:p>2025/FZ/0000008125</text:p>
          </table:table-cell>
          <table:table-cell office:value-type="float" office:value="1515.46" table:style-name="ce1">
            <text:p>1515,4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377.69" table:style-name="ce1">
            <text:p>1377,69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243" table:style-name="ce1">
            <text:p>15703661243</text:p>
          </table:table-cell>
          <table:table-cell office:value-type="string" table:style-name="ce1">
            <text:p>2025/FZ/0000008126</text:p>
          </table:table-cell>
          <table:table-cell office:value-type="float" office:value="265.5" table:style-name="ce1">
            <text:p>265,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41.36" table:style-name="ce1">
            <text:p>241,3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310" table:style-name="ce1">
            <text:p>15703661310</text:p>
          </table:table-cell>
          <table:table-cell office:value-type="string" table:style-name="ce1">
            <text:p>2025/FZ/0000008127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370" table:style-name="ce1">
            <text:p>15703661370</text:p>
          </table:table-cell>
          <table:table-cell office:value-type="string" table:style-name="ce1">
            <text:p>2025/FZ/0000008128</text:p>
          </table:table-cell>
          <table:table-cell office:value-type="float" office:value="311.58" table:style-name="ce1">
            <text:p>311,5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83.25" table:style-name="ce1">
            <text:p>283,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431" table:style-name="ce1">
            <text:p>15703661431</text:p>
          </table:table-cell>
          <table:table-cell office:value-type="string" table:style-name="ce1">
            <text:p>2025/FZ/0000008129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509" table:style-name="ce1">
            <text:p>15703661509</text:p>
          </table:table-cell>
          <table:table-cell office:value-type="string" table:style-name="ce1">
            <text:p>2025/FZ/0000008130</text:p>
          </table:table-cell>
          <table:table-cell office:value-type="float" office:value="232.02" table:style-name="ce1">
            <text:p>232,0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10.93" table:style-name="ce1">
            <text:p>210,93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575" table:style-name="ce1">
            <text:p>15703661575</text:p>
          </table:table-cell>
          <table:table-cell office:value-type="string" table:style-name="ce1">
            <text:p>2025/FZ/0000008131</text:p>
          </table:table-cell>
          <table:table-cell office:value-type="float" office:value="320.02" table:style-name="ce1">
            <text:p>320,0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90.93" table:style-name="ce1">
            <text:p>290,93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679" table:style-name="ce1">
            <text:p>15703661679</text:p>
          </table:table-cell>
          <table:table-cell office:value-type="string" table:style-name="ce1">
            <text:p>2025/FZ/0000008132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744" table:style-name="ce1">
            <text:p>15703661744</text:p>
          </table:table-cell>
          <table:table-cell office:value-type="string" table:style-name="ce1">
            <text:p>2025/FZ/0000008133</text:p>
          </table:table-cell>
          <table:table-cell office:value-type="float" office:value="21.24" table:style-name="ce1">
            <text:p>21,2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9.309999999999999" table:style-name="ce1">
            <text:p>19,3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3354" table:style-name="ce1">
            <text:p>15703663354</text:p>
          </table:table-cell>
          <table:table-cell office:value-type="string" table:style-name="ce1">
            <text:p>2025/FZ/0000008141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3411" table:style-name="ce1">
            <text:p>15703663411</text:p>
          </table:table-cell>
          <table:table-cell office:value-type="string" table:style-name="ce1">
            <text:p>2025/FZ/0000008142</text:p>
          </table:table-cell>
          <table:table-cell office:value-type="float" office:value="105.09" table:style-name="ce1">
            <text:p>105,09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95.54" table:style-name="ce1">
            <text:p>95,54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3507" table:style-name="ce1">
            <text:p>15703663507</text:p>
          </table:table-cell>
          <table:table-cell office:value-type="string" table:style-name="ce1">
            <text:p>2025/FZ/0000008143</text:p>
          </table:table-cell>
          <table:table-cell office:value-type="float" office:value="505.76" table:style-name="ce1">
            <text:p>505,7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59.78" table:style-name="ce1">
            <text:p>459,7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4217" table:style-name="ce1">
            <text:p>15703664217</text:p>
          </table:table-cell>
          <table:table-cell office:value-type="string" table:style-name="ce1">
            <text:p>2025/FZ/0000008171</text:p>
          </table:table-cell>
          <table:table-cell office:value-type="float" office:value="20.22" table:style-name="ce1">
            <text:p>20,2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8.38" table:style-name="ce1">
            <text:p>18,3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4292" table:style-name="ce1">
            <text:p>15703664292</text:p>
          </table:table-cell>
          <table:table-cell office:value-type="string" table:style-name="ce1">
            <text:p>2025/FZ/0000008172</text:p>
          </table:table-cell>
          <table:table-cell office:value-type="float" office:value="588.95000000000005" table:style-name="ce1">
            <text:p>588,9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535.41" table:style-name="ce1">
            <text:p>535,4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4345" table:style-name="ce1">
            <text:p>15703664345</text:p>
          </table:table-cell>
          <table:table-cell office:value-type="string" table:style-name="ce1">
            <text:p>2025/FZ/0000008173</text:p>
          </table:table-cell>
          <table:table-cell office:value-type="float" office:value="191.4" table:style-name="ce1">
            <text:p>191,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74" table:style-name="ce1">
            <text:p>174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23285" table:style-name="ce1">
            <text:p>15707223285</text:p>
          </table:table-cell>
          <table:table-cell office:value-type="string" table:style-name="ce1">
            <text:p>2025/FZ/0000008069</text:p>
          </table:table-cell>
          <table:table-cell office:value-type="float" office:value="352.24" table:style-name="ce1">
            <text:p>352,2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79155" table:style-name="ce1">
            <text:p>15707279155</text:p>
          </table:table-cell>
          <table:table-cell office:value-type="string" table:style-name="ce1">
            <text:p>2025/FZ/0000008147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80223" table:style-name="ce1">
            <text:p>15707280223</text:p>
          </table:table-cell>
          <table:table-cell office:value-type="string" table:style-name="ce1">
            <text:p>2025/FZ/0000008153</text:p>
          </table:table-cell>
          <table:table-cell office:value-type="float" office:value="2111.85" table:style-name="ce1">
            <text:p>2111,8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919.86" table:style-name="ce1">
            <text:p>1919,8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84896" table:style-name="ce1">
            <text:p>15707284896</text:p>
          </table:table-cell>
          <table:table-cell office:value-type="string" table:style-name="ce1">
            <text:p>2025/FZ/0000008106</text:p>
          </table:table-cell>
          <table:table-cell office:value-type="float" office:value="2693.52" table:style-name="ce1">
            <text:p>2693,5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448.65" table:style-name="ce1">
            <text:p>2448,65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320730" table:style-name="ce1">
            <text:p>15707320730</text:p>
          </table:table-cell>
          <table:table-cell office:value-type="string" table:style-name="ce1">
            <text:p>2025/FZ/0000008155</text:p>
          </table:table-cell>
          <table:table-cell office:value-type="float" office:value="352.47" table:style-name="ce1">
            <text:p>352,4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320.43" table:style-name="ce1">
            <text:p>320,43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320825" table:style-name="ce1">
            <text:p>15707320825</text:p>
          </table:table-cell>
          <table:table-cell office:value-type="string" table:style-name="ce1">
            <text:p>2025/FZ/0000008156</text:p>
          </table:table-cell>
          <table:table-cell office:value-type="float" office:value="968.76" table:style-name="ce1">
            <text:p>968,7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880.69" table:style-name="ce1">
            <text:p>880,6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20880" table:style-name="ce1">
            <text:p>15707320880</text:p>
          </table:table-cell>
          <table:table-cell office:value-type="string" table:style-name="ce1">
            <text:p>2025/FZ/0000008157</text:p>
          </table:table-cell>
          <table:table-cell office:value-type="float" office:value="23.68" table:style-name="ce1">
            <text:p>23,6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1.53" table:style-name="ce1">
            <text:p>21,53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21469" table:style-name="ce1">
            <text:p>15707321469</text:p>
          </table:table-cell>
          <table:table-cell office:value-type="string" table:style-name="ce1">
            <text:p>2025/FZ/0000008145</text:p>
          </table:table-cell>
          <table:table-cell office:value-type="float" office:value="995.81" table:style-name="ce1">
            <text:p>995,81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905.28" table:style-name="ce1">
            <text:p>905,2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38968" table:style-name="ce1">
            <text:p>15707338968</text:p>
          </table:table-cell>
          <table:table-cell office:value-type="string" table:style-name="ce1">
            <text:p>2025/FZ/0000008146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340221" table:style-name="ce1">
            <text:p>15707340221</text:p>
          </table:table-cell>
          <table:table-cell office:value-type="string" table:style-name="ce1">
            <text:p>2025/FZ/0000008150</text:p>
          </table:table-cell>
          <table:table-cell office:value-type="float" office:value="81.27" table:style-name="ce1">
            <text:p>81,2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3.88" table:style-name="ce1">
            <text:p>73,8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340329" table:style-name="ce1">
            <text:p>15707340329</text:p>
          </table:table-cell>
          <table:table-cell office:value-type="string" table:style-name="ce1">
            <text:p>2025/FZ/0000008151</text:p>
          </table:table-cell>
          <table:table-cell office:value-type="float" office:value="873.76" table:style-name="ce1">
            <text:p>873,7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94.33" table:style-name="ce1">
            <text:p>794,33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40382" table:style-name="ce1">
            <text:p>15707340382</text:p>
          </table:table-cell>
          <table:table-cell office:value-type="string" table:style-name="ce1">
            <text:p>2025/FZ/0000008152</text:p>
          </table:table-cell>
          <table:table-cell office:value-type="float" office:value="485.4" table:style-name="ce1">
            <text:p>485,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41.27" table:style-name="ce1">
            <text:p>441,27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8249096" table:style-name="ce1">
            <text:p>15708249096</text:p>
          </table:table-cell>
          <table:table-cell office:value-type="string" table:style-name="ce1">
            <text:p>2025/FZ/0000008165</text:p>
          </table:table-cell>
          <table:table-cell office:value-type="float" office:value="2279.1999999999998" table:style-name="ce1">
            <text:p>2279,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072" table:style-name="ce1">
            <text:p>207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8249137" table:style-name="ce1">
            <text:p>15708249137</text:p>
          </table:table-cell>
          <table:table-cell office:value-type="string" table:style-name="ce1">
            <text:p>2025/FZ/0000008166</text:p>
          </table:table-cell>
          <table:table-cell office:value-type="float" office:value="366.67" table:style-name="ce1">
            <text:p>366,6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333.34" table:style-name="ce1">
            <text:p>333,3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8249465" table:style-name="ce1">
            <text:p>15708249465</text:p>
          </table:table-cell>
          <table:table-cell office:value-type="string" table:style-name="ce1">
            <text:p>2025/FZ/0000008174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8249523" table:style-name="ce1">
            <text:p>15708249523</text:p>
          </table:table-cell>
          <table:table-cell office:value-type="string" table:style-name="ce1">
            <text:p>2025/FZ/0000008175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8249563" table:style-name="ce1">
            <text:p>15708249563</text:p>
          </table:table-cell>
          <table:table-cell office:value-type="string" table:style-name="ce1">
            <text:p>2025/FZ/0000008176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8249620" table:style-name="ce1">
            <text:p>15708249620</text:p>
          </table:table-cell>
          <table:table-cell office:value-type="string" table:style-name="ce1">
            <text:p>2025/FZ/0000008177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8263143" table:style-name="ce1">
            <text:p>15708263143</text:p>
          </table:table-cell>
          <table:table-cell office:value-type="string" table:style-name="ce1">
            <text:p>2025/FZ/0000008002</text:p>
          </table:table-cell>
          <table:table-cell office:value-type="float" office:value="166.07" table:style-name="ce1">
            <text:p>166,0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50.97" table:style-name="ce1">
            <text:p>150,97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 società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11783789" table:style-name="ce1">
            <text:p>15711783789</text:p>
          </table:table-cell>
          <table:table-cell office:value-type="string" table:style-name="ce1">
            <text:p>FVL76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LETTROSERVICE S.r.l.</text:p>
          </table:table-cell>
          <table:table-cell office:value-type="float" office:value="3003940271" table:style-name="ce1">
            <text:p>3003940271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19161835" table:style-name="ce1">
            <text:p>15719161835</text:p>
          </table:table-cell>
          <table:table-cell office:value-type="string" table:style-name="ce1">
            <text:p>PA-0004</text:p>
          </table:table-cell>
          <table:table-cell office:value-type="float" office:value="118687.7" table:style-name="ce1">
            <text:p>118687,7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118687.7" table:style-name="ce1">
            <text:p>118687,7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-TREND S.R.L.</text:p>
          </table:table-cell>
          <table:table-cell office:value-type="float" office:value="2617080300" table:style-name="ce1">
            <text:p>2617080300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19367063" table:style-name="ce1">
            <text:p>15719367063</text:p>
          </table:table-cell>
          <table:table-cell office:value-type="float" office:value="156" table:style-name="ce1">
            <text:p>156</text:p>
          </table:table-cell>
          <table:table-cell office:value-type="float" office:value="82606.41" table:style-name="ce1">
            <text:p>82606,41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82606.41" table:style-name="ce1">
            <text:p>82606,41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-TREND S.R.L.</text:p>
          </table:table-cell>
          <table:table-cell office:value-type="float" office:value="2617080300" table:style-name="ce1">
            <text:p>2617080300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20075880" table:style-name="ce1">
            <text:p>15720075880</text:p>
          </table:table-cell>
          <table:table-cell office:value-type="float" office:value="159" table:style-name="ce1">
            <text:p>159</text:p>
          </table:table-cell>
          <table:table-cell office:value-type="float" office:value="82606.41" table:style-name="ce1">
            <text:p>82606,41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67710.17" table:style-name="ce1">
            <text:p>67710,17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22639537" table:style-name="ce1">
            <text:p>15722639537</text:p>
          </table:table-cell>
          <table:table-cell office:value-type="float" office:value="332500005462" table:style-name="ce1">
            <text:p>3,325E+11</text:p>
          </table:table-cell>
          <table:table-cell office:value-type="float" office:value="195176.38" table:style-name="ce1">
            <text:p>195176,38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159980.64000000001" table:style-name="ce1">
            <text:p>159980,64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5-10-10T00:00:00" table:style-name="ce2">
            <text:p>10/10/2025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15725110865" table:style-name="ce1">
            <text:p>15725110865</text:p>
          </table:table-cell>
          <table:table-cell office:value-type="float" office:value="302500017558" table:style-name="ce1">
            <text:p>3,025E+11</text:p>
          </table:table-cell>
          <table:table-cell office:value-type="float" office:value="263794.5" table:style-name="ce1">
            <text:p>263794,5</text:p>
          </table:table-cell>
          <table:table-cell office:value-type="date" office:date-value="2025-11-09T00:00:00" table:style-name="ce2">
            <text:p>09/11/2025</text:p>
          </table:table-cell>
          <table:table-cell office:value-type="float" office:value="216225" table:style-name="ce1">
            <text:p>2162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25111128" table:style-name="ce1">
            <text:p>15725111128</text:p>
          </table:table-cell>
          <table:table-cell office:value-type="float" office:value="302500017379" table:style-name="ce1">
            <text:p>3,025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10-10T00:00:00" table:style-name="ce2">
            <text:p>10/10/2025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15734244741" table:style-name="ce1">
            <text:p>15734244741</text:p>
          </table:table-cell>
          <table:table-cell office:value-type="string" table:style-name="ce1">
            <text:p>165/D</text:p>
          </table:table-cell>
          <table:table-cell office:value-type="float" office:value="292.12" table:style-name="ce1">
            <text:p>292,12</text:p>
          </table:table-cell>
          <table:table-cell office:value-type="date" office:date-value="2025-11-09T00:00:00" table:style-name="ce2">
            <text:p>09/11/2025</text:p>
          </table:table-cell>
          <table:table-cell office:value-type="float" office:value="239.44" table:style-name="ce1">
            <text:p>239,4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OC.MA.S SRL</text:p>
          </table:table-cell>
          <table:table-cell office:value-type="float" office:value="199900937" table:style-name="ce1">
            <text:p>199900937</text:p>
          </table:table-cell>
          <table:table-cell office:value-type="date" office:date-value="2025-10-13T00:00:00" table:style-name="ce2">
            <text:p>13/1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764983293" table:style-name="ce1">
            <text:p>15764983293</text:p>
          </table:table-cell>
          <table:table-cell office:value-type="string" table:style-name="ce1">
            <text:p>01/02/0000034</text:p>
          </table:table-cell>
          <table:table-cell office:value-type="float" office:value="5380.2" table:style-name="ce1">
            <text:p>5380,2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4410" table:style-name="ce1">
            <text:p>4410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ECO SRL</text:p>
          </table:table-cell>
          <table:table-cell office:value-type="float" office:value="2900360302" table:style-name="ce1">
            <text:p>2900360302</text:p>
          </table:table-cell>
          <table:table-cell office:value-type="date" office:date-value="2025-10-14T00:00:00" table:style-name="ce2">
            <text:p>14/10/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15775206174" table:style-name="ce1">
            <text:p>15775206174</text:p>
          </table:table-cell>
          <table:table-cell office:value-type="string" table:style-name="ce1">
            <text:p>37SP / SP</text:p>
          </table:table-cell>
          <table:table-cell office:value-type="float" office:value="1963.59" table:style-name="ce1">
            <text:p>1963,59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9.5" table:style-name="ce1">
            <text:p>1609,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curity S.r.l.</text:p>
          </table:table-cell>
          <table:table-cell office:value-type="float" office:value="2019790225" table:style-name="ce1">
            <text:p>2019790225</text:p>
          </table:table-cell>
          <table:table-cell office:value-type="date" office:date-value="2025-10-14T00:00:00" table:style-name="ce2">
            <text:p>14/10/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15776683258" table:style-name="ce1">
            <text:p>15776683258</text:p>
          </table:table-cell>
          <table:table-cell office:value-type="string" table:style-name="ce1">
            <text:p>S/214/2025</text:p>
          </table:table-cell>
          <table:table-cell office:value-type="float" office:value="13111.58" table:style-name="ce1">
            <text:p>13111,58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10747.2" table:style-name="ce1">
            <text:p>10747,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ECO SRL</text:p>
          </table:table-cell>
          <table:table-cell office:value-type="float" office:value="2900360302" table:style-name="ce1">
            <text:p>2900360302</text:p>
          </table:table-cell>
          <table:table-cell office:value-type="date" office:date-value="2025-10-15T00:00:00" table:style-name="ce2">
            <text:p>15/10/2025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15787110330" table:style-name="ce1">
            <text:p>15787110330</text:p>
          </table:table-cell>
          <table:table-cell office:value-type="string" table:style-name="ce1">
            <text:p>39SP / SP</text:p>
          </table:table-cell>
          <table:table-cell office:value-type="float" office:value="1770.45" table:style-name="ce1">
            <text:p>1770,4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9.5" table:style-name="ce1">
            <text:p>1609,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10-16T00:00:00" table:style-name="ce2">
            <text:p>16/10/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5790085131" table:style-name="ce1">
            <text:p>15790085131</text:p>
          </table:table-cell>
          <table:table-cell office:value-type="float" office:value="202" table:style-name="ce1">
            <text:p>202</text:p>
          </table:table-cell>
          <table:table-cell office:value-type="float" office:value="594.07000000000005" table:style-name="ce1">
            <text:p>594,07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594.07000000000005" table:style-name="ce1">
            <text:p>594,07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10-16T00:00:00" table:style-name="ce2">
            <text:p>16/10/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5790086152" table:style-name="ce1">
            <text:p>15790086152</text:p>
          </table:table-cell>
          <table:table-cell office:value-type="float" office:value="203" table:style-name="ce1">
            <text:p>203</text:p>
          </table:table-cell>
          <table:table-cell office:value-type="float" office:value="338.45" table:style-name="ce1">
            <text:p>338,4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77.42" table:style-name="ce1">
            <text:p>277,42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TTISTELLA GOLF S.R.L.</text:p>
          </table:table-cell>
          <table:table-cell office:value-type="float" office:value="1266230935" table:style-name="ce1">
            <text:p>1266230935</text:p>
          </table:table-cell>
          <table:table-cell office:value-type="date" office:date-value="2025-10-16T00:00:00" table:style-name="ce2">
            <text:p>16/10/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5790993467" table:style-name="ce1">
            <text:p>15790993467</text:p>
          </table:table-cell>
          <table:table-cell office:value-type="string" table:style-name="ce1">
            <text:p>GP1/0000019</text:p>
          </table:table-cell>
          <table:table-cell office:value-type="float" office:value="8662.8700000000008" table:style-name="ce1">
            <text:p>8662,87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7100.71" table:style-name="ce1">
            <text:p>7100,71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MAR s.a.s di Toffanello Bruno &amp; C.</text:p>
          </table:table-cell>
          <table:table-cell office:value-type="float" office:value="774070270" table:style-name="ce1">
            <text:p>774070270</text:p>
          </table:table-cell>
          <table:table-cell office:value-type="date" office:date-value="2025-10-17T00:00:00" table:style-name="ce2">
            <text:p>17/10/2025</text:p>
          </table:table-cell>
          <table:table-cell office:value-type="date" office:date-value="2025-10-17T00:00:00" table:style-name="ce2">
            <text:p>17/10/2025</text:p>
          </table:table-cell>
          <table:table-cell office:value-type="float" office:value="15799534644" table:style-name="ce1">
            <text:p>15799534644</text:p>
          </table:table-cell>
          <table:table-cell office:value-type="string" table:style-name="ce1">
            <text:p>V20000034</text:p>
          </table:table-cell>
          <table:table-cell office:value-type="float" office:value="2379" table:style-name="ce1">
            <text:p>2379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1950" table:style-name="ce1">
            <text:p>1950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EVISAN CARLO &amp; C. SNC</text:p>
          </table:table-cell>
          <table:table-cell office:value-type="float" office:value="3009500277" table:style-name="ce1">
            <text:p>3009500277</text:p>
          </table:table-cell>
          <table:table-cell office:value-type="date" office:date-value="2025-10-17T00:00:00" table:style-name="ce2">
            <text:p>17/10/2025</text:p>
          </table:table-cell>
          <table:table-cell office:value-type="date" office:date-value="2025-10-17T00:00:00" table:style-name="ce2">
            <text:p>17/10/2025</text:p>
          </table:table-cell>
          <table:table-cell office:value-type="float" office:value="15803332033" table:style-name="ce1">
            <text:p>15803332033</text:p>
          </table:table-cell>
          <table:table-cell office:value-type="float" office:value="162" table:style-name="ce1">
            <text:p>162</text:p>
          </table:table-cell>
          <table:table-cell office:value-type="float" office:value="3960.97" table:style-name="ce1">
            <text:p>3960,97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246.7" table:style-name="ce1">
            <text:p>3246,7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10-17T00:00:00" table:style-name="ce2">
            <text:p>17/10/2025</text:p>
          </table:table-cell>
          <table:table-cell office:value-type="date" office:date-value="2025-10-17T00:00:00" table:style-name="ce2">
            <text:p>17/10/2025</text:p>
          </table:table-cell>
          <table:table-cell office:value-type="float" office:value="15804889053" table:style-name="ce1">
            <text:p>15804889053</text:p>
          </table:table-cell>
          <table:table-cell office:value-type="float" office:value="276797" table:style-name="ce1">
            <text:p>276797</text:p>
          </table:table-cell>
          <table:table-cell office:value-type="float" office:value="48.78" table:style-name="ce1">
            <text:p>48,78</text:p>
          </table:table-cell>
          <table:table-cell office:value-type="date" office:date-value="2025-11-16T00:00:00" table:style-name="ce2">
            <text:p>16/11/2025</text:p>
          </table:table-cell>
          <table:table-cell office:value-type="float" office:value="39.979999999999997" table:style-name="ce1">
            <text:p>39,98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5-10-20T00:00:00" table:style-name="ce2">
            <text:p>20/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5813041921" table:style-name="ce1">
            <text:p>15813041921</text:p>
          </table:table-cell>
          <table:table-cell office:value-type="string" table:style-name="ce1">
            <text:p>15E</text:p>
          </table:table-cell>
          <table:table-cell office:value-type="float" office:value="2600" table:style-name="ce1">
            <text:p>2600</text:p>
          </table:table-cell>
          <table:table-cell office:value-type="date" office:date-value="2025-11-19T00:00:00" table:style-name="ce2">
            <text:p>19/11/2025</text:p>
          </table:table-cell>
          <table:table-cell office:value-type="float" office:value="2131.15" table:style-name="ce1">
            <text:p>2131,1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l Girasole Servizi s.r.l.</text:p>
          </table:table-cell>
          <table:table-cell office:value-type="float" office:value="1850770932" table:style-name="ce1">
            <text:p>1850770932</text:p>
          </table:table-cell>
          <table:table-cell office:value-type="date" office:date-value="2025-10-23T00:00:00" table:style-name="ce2">
            <text:p>23/10/2025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15832285049" table:style-name="ce1">
            <text:p>15832285049</text:p>
          </table:table-cell>
          <table:table-cell office:value-type="string" table:style-name="ce1">
            <text:p>293/2025</text:p>
          </table:table-cell>
          <table:table-cell office:value-type="float" office:value="5795" table:style-name="ce1">
            <text:p>5795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4750" table:style-name="ce1">
            <text:p>4750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ORTOELETTRICA SNC DI BRICCHESE GIORGIO &amp; C.</text:p>
          </table:table-cell>
          <table:table-cell office:value-type="float" office:value="2262540277" table:style-name="ce1">
            <text:p>2262540277</text:p>
          </table:table-cell>
          <table:table-cell office:value-type="date" office:date-value="2025-10-23T00:00:00" table:style-name="ce2">
            <text:p>23/10/2025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15834539338" table:style-name="ce1">
            <text:p>15834539338</text:p>
          </table:table-cell>
          <table:table-cell office:value-type="date" office:date-value="2026-05-21T00:00:00" table:style-name="ce3">
            <text:p>21-mag</text:p>
          </table:table-cell>
          <table:table-cell office:value-type="float" office:value="1518.9" table:style-name="ce1">
            <text:p>1518,9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1245" table:style-name="ce1">
            <text:p>124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C COSTRUZIONI SRL UNIPERSONALE</text:p>
          </table:table-cell>
          <table:table-cell office:value-type="float" office:value="3962380287" table:style-name="ce1">
            <text:p>3962380287</text:p>
          </table:table-cell>
          <table:table-cell office:value-type="date" office:date-value="2025-10-23T00:00:00" table:style-name="ce2">
            <text:p>23/10/2025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15834814225" table:style-name="ce1">
            <text:p>15834814225</text:p>
          </table:table-cell>
          <table:table-cell office:value-type="string" table:style-name="ce1">
            <text:p>183/E</text:p>
          </table:table-cell>
          <table:table-cell office:value-type="float" office:value="87164.26" table:style-name="ce1">
            <text:p>87164,26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79240.240000000005" table:style-name="ce1">
            <text:p>79240,24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RSOLATO ANDREA</text:p>
          </table:table-cell>
          <table:table-cell office:value-type="string" table:style-name="ce1">
            <text:p>VRSNDR74P20I403X</text:p>
          </table:table-cell>
          <table:table-cell office:value-type="date" office:date-value="2025-10-24T00:00:00" table:style-name="ce2">
            <text:p>24/10/2025</text:p>
          </table:table-cell>
          <table:table-cell office:value-type="date" office:date-value="2025-10-24T00:00:00" table:style-name="ce2">
            <text:p>24/10/2025</text:p>
          </table:table-cell>
          <table:table-cell office:value-type="float" office:value="15838130430" table:style-name="ce1">
            <text:p>15838130430</text:p>
          </table:table-cell>
          <table:table-cell office:value-type="string" table:style-name="ce1">
            <text:p>8/001</text:p>
          </table:table-cell>
          <table:table-cell office:value-type="float" office:value="9272" table:style-name="ce1">
            <text:p>9272</text:p>
          </table:table-cell>
          <table:table-cell office:value-type="date" office:date-value="2025-11-23T00:00:00" table:style-name="ce2">
            <text:p>23/11/2025</text:p>
          </table:table-cell>
          <table:table-cell office:value-type="float" office:value="9272" table:style-name="ce1">
            <text:p>9272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W.E.I.'N VENICE S.R.L.</text:p>
          </table:table-cell>
          <table:table-cell office:value-type="float" office:value="4626680260" table:style-name="ce1">
            <text:p>4626680260</text:p>
          </table:table-cell>
          <table:table-cell office:value-type="date" office:date-value="2025-10-24T00:00:00" table:style-name="ce2">
            <text:p>24/10/2025</text:p>
          </table:table-cell>
          <table:table-cell office:value-type="date" office:date-value="2025-10-24T00:00:00" table:style-name="ce2">
            <text:p>24/10/2025</text:p>
          </table:table-cell>
          <table:table-cell office:value-type="float" office:value="15838943033" table:style-name="ce1">
            <text:p>15838943033</text:p>
          </table:table-cell>
          <table:table-cell office:value-type="float" office:value="55" table:style-name="ce1">
            <text:p>55</text:p>
          </table:table-cell>
          <table:table-cell office:value-type="float" office:value="8513.2000000000007" table:style-name="ce1">
            <text:p>8513,2</text:p>
          </table:table-cell>
          <table:table-cell office:value-type="date" office:date-value="2025-11-23T00:00:00" table:style-name="ce2">
            <text:p>23/11/2025</text:p>
          </table:table-cell>
          <table:table-cell office:value-type="float" office:value="6978.03" table:style-name="ce1">
            <text:p>6978,03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VAN CARLO</text:p>
          </table:table-cell>
          <table:table-cell office:value-type="string" table:style-name="ce1">
            <text:p>PVNCRL85P20L407C</text:p>
          </table:table-cell>
          <table:table-cell office:value-type="date" office:date-value="2025-10-24T00:00:00" table:style-name="ce2">
            <text:p>24/10/2025</text:p>
          </table:table-cell>
          <table:table-cell office:value-type="date" office:date-value="2025-10-24T00:00:00" table:style-name="ce2">
            <text:p>24/10/2025</text:p>
          </table:table-cell>
          <table:table-cell office:value-type="float" office:value="15841158981" table:style-name="ce1">
            <text:p>15841158981</text:p>
          </table:table-cell>
          <table:table-cell office:value-type="date" office:date-value="2025-09-01T00:00:00" table:style-name="ce4">
            <text:p>set-25</text:p>
          </table:table-cell>
          <table:table-cell office:value-type="float" office:value="17627.68" table:style-name="ce1">
            <text:p>17627,68</text:p>
          </table:table-cell>
          <table:table-cell office:value-type="date" office:date-value="2025-11-23T00:00:00" table:style-name="ce2">
            <text:p>23/11/2025</text:p>
          </table:table-cell>
          <table:table-cell office:value-type="float" office:value="17627.68" table:style-name="ce1">
            <text:p>17627,68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RSOLATO ANDREA</text:p>
          </table:table-cell>
          <table:table-cell office:value-type="string" table:style-name="ce1">
            <text:p>VRSNDR74P20I403X</text:p>
          </table:table-cell>
          <table:table-cell office:value-type="date" office:date-value="2025-10-27T00:00:00" table:style-name="ce2">
            <text:p>27/1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5850761841" table:style-name="ce1">
            <text:p>15850761841</text:p>
          </table:table-cell>
          <table:table-cell office:value-type="string" table:style-name="ce1">
            <text:p>10/001</text:p>
          </table:table-cell>
          <table:table-cell office:value-type="float" office:value="9272" table:style-name="ce1">
            <text:p>9272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7600" table:style-name="ce1">
            <text:p>7600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27T00:00:00" table:style-name="ce2">
            <text:p>27/1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5853446326" table:style-name="ce1">
            <text:p>15853446326</text:p>
          </table:table-cell>
          <table:table-cell office:value-type="float" office:value="339" table:style-name="ce1">
            <text:p>339</text:p>
          </table:table-cell>
          <table:table-cell office:value-type="float" office:value="288.83" table:style-name="ce1">
            <text:p>288,83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238.78" table:style-name="ce1">
            <text:p>238,78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27T00:00:00" table:style-name="ce2">
            <text:p>27/1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5853446404" table:style-name="ce1">
            <text:p>15853446404</text:p>
          </table:table-cell>
          <table:table-cell office:value-type="float" office:value="341" table:style-name="ce1">
            <text:p>341</text:p>
          </table:table-cell>
          <table:table-cell office:value-type="float" office:value="114.59" table:style-name="ce1">
            <text:p>114,59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93.93" table:style-name="ce1">
            <text:p>93,93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27T00:00:00" table:style-name="ce2">
            <text:p>27/1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5853448112" table:style-name="ce1">
            <text:p>15853448112</text:p>
          </table:table-cell>
          <table:table-cell office:value-type="float" office:value="338" table:style-name="ce1">
            <text:p>338</text:p>
          </table:table-cell>
          <table:table-cell office:value-type="float" office:value="2727.31" table:style-name="ce1">
            <text:p>2727,31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2235.5" table:style-name="ce1">
            <text:p>2235,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27T00:00:00" table:style-name="ce2">
            <text:p>27/1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5853448214" table:style-name="ce1">
            <text:p>15853448214</text:p>
          </table:table-cell>
          <table:table-cell office:value-type="float" office:value="340" table:style-name="ce1">
            <text:p>340</text:p>
          </table:table-cell>
          <table:table-cell office:value-type="float" office:value="377.05" table:style-name="ce1">
            <text:p>377,0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309.06" table:style-name="ce1">
            <text:p>309,06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27T00:00:00" table:style-name="ce2">
            <text:p>27/1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5853449419" table:style-name="ce1">
            <text:p>15853449419</text:p>
          </table:table-cell>
          <table:table-cell office:value-type="float" office:value="337" table:style-name="ce1">
            <text:p>337</text:p>
          </table:table-cell>
          <table:table-cell office:value-type="float" office:value="215.23" table:style-name="ce1">
            <text:p>215,23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76.42" table:style-name="ce1">
            <text:p>176,42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ACOR S.R.L.</text:p>
          </table:table-cell>
          <table:table-cell office:value-type="float" office:value="1967340306" table:style-name="ce1">
            <text:p>1967340306</text:p>
          </table:table-cell>
          <table:table-cell office:value-type="date" office:date-value="2025-10-27T00:00:00" table:style-name="ce2">
            <text:p>27/1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5853964464" table:style-name="ce1">
            <text:p>15853964464</text:p>
          </table:table-cell>
          <table:table-cell office:value-type="string" table:style-name="ce1">
            <text:p>13/V4</text:p>
          </table:table-cell>
          <table:table-cell office:value-type="float" office:value="414.8" table:style-name="ce1">
            <text:p>414,8</text:p>
          </table:table-cell>
          <table:table-cell office:value-type="date" office:date-value="2025-11-11T00:00:00" table:style-name="ce2">
            <text:p>11/11/2025</text:p>
          </table:table-cell>
          <table:table-cell office:value-type="float" office:value="340" table:style-name="ce1">
            <text:p>340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ACOR S.R.L.</text:p>
          </table:table-cell>
          <table:table-cell office:value-type="float" office:value="1967340306" table:style-name="ce1">
            <text:p>1967340306</text:p>
          </table:table-cell>
          <table:table-cell office:value-type="date" office:date-value="2025-10-27T00:00:00" table:style-name="ce2">
            <text:p>27/1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5853964475" table:style-name="ce1">
            <text:p>15853964475</text:p>
          </table:table-cell>
          <table:table-cell office:value-type="string" table:style-name="ce1">
            <text:p>14/V4</text:p>
          </table:table-cell>
          <table:table-cell office:value-type="float" office:value="1663.4" table:style-name="ce1">
            <text:p>1663,4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363.44" table:style-name="ce1">
            <text:p>1363,44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VAN NICOLA</text:p>
          </table:table-cell>
          <table:table-cell office:value-type="string" table:style-name="ce1">
            <text:p>PVNNCL84M19L407R</text:p>
          </table:table-cell>
          <table:table-cell office:value-type="date" office:date-value="2025-10-28T00:00:00" table:style-name="ce2">
            <text:p>28/10/2025</text:p>
          </table:table-cell>
          <table:table-cell office:value-type="date" office:date-value="2025-10-28T00:00:00" table:style-name="ce2">
            <text:p>28/10/2025</text:p>
          </table:table-cell>
          <table:table-cell office:value-type="float" office:value="15859875807" table:style-name="ce1">
            <text:p>15859875807</text:p>
          </table:table-cell>
          <table:table-cell office:value-type="string" table:style-name="ce1">
            <text:p>E 08/2025</text:p>
          </table:table-cell>
          <table:table-cell office:value-type="float" office:value="13840.7" table:style-name="ce1">
            <text:p>13840,7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3840.7" table:style-name="ce1">
            <text:p>13840,7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MPRESA EDILE STRADALE F.LLI MASSAI S.r.l.</text:p>
          </table:table-cell>
          <table:table-cell office:value-type="float" office:value="88180534" table:style-name="ce1">
            <text:p>88180534</text:p>
          </table:table-cell>
          <table:table-cell office:value-type="date" office:date-value="2025-10-29T00:00:00" table:style-name="ce2">
            <text:p>29/10/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15868919348" table:style-name="ce1">
            <text:p>15868919348</text:p>
          </table:table-cell>
          <table:table-cell office:value-type="string" table:style-name="ce1">
            <text:p>79 PA</text:p>
          </table:table-cell>
          <table:table-cell office:value-type="float" office:value="20776.509999999998" table:style-name="ce1">
            <text:p>20776,51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18887.740000000002" table:style-name="ce1">
            <text:p>18887,74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MPRESA EDILE STRADALE F.LLI MASSAI S.r.l.</text:p>
          </table:table-cell>
          <table:table-cell office:value-type="float" office:value="88180534" table:style-name="ce1">
            <text:p>88180534</text:p>
          </table:table-cell>
          <table:table-cell office:value-type="date" office:date-value="2025-10-29T00:00:00" table:style-name="ce2">
            <text:p>29/10/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15868919627" table:style-name="ce1">
            <text:p>15868919627</text:p>
          </table:table-cell>
          <table:table-cell office:value-type="string" table:style-name="ce1">
            <text:p>78 PA</text:p>
          </table:table-cell>
          <table:table-cell office:value-type="float" office:value="39562.97" table:style-name="ce1">
            <text:p>39562,97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35966.339999999997" table:style-name="ce1">
            <text:p>35966,34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MPRESA EDILE STRADALE F.LLI MASSAI S.r.l.</text:p>
          </table:table-cell>
          <table:table-cell office:value-type="float" office:value="88180534" table:style-name="ce1">
            <text:p>8818053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4862564" table:style-name="ce1">
            <text:p>15874862564</text:p>
          </table:table-cell>
          <table:table-cell office:value-type="string" table:style-name="ce1">
            <text:p>81 PA</text:p>
          </table:table-cell>
          <table:table-cell office:value-type="float" office:value="35966.339999999997" table:style-name="ce1">
            <text:p>35966,34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32696.67" table:style-name="ce1">
            <text:p>32696,67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E ALDO SRL</text:p>
          </table:table-cell>
          <table:table-cell office:value-type="float" office:value="2405780277" table:style-name="ce1">
            <text:p>2405780277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5595722" table:style-name="ce1">
            <text:p>15875595722</text:p>
          </table:table-cell>
          <table:table-cell office:value-type="string" table:style-name="ce1">
            <text:p>250014PA</text:p>
          </table:table-cell>
          <table:table-cell office:value-type="float" office:value="805.21" table:style-name="ce1">
            <text:p>805,21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660.01" table:style-name="ce1">
            <text:p>660,01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22067" table:style-name="ce1">
            <text:p>15877022067</text:p>
          </table:table-cell>
          <table:table-cell office:value-type="float" office:value="343" table:style-name="ce1">
            <text:p>343</text:p>
          </table:table-cell>
          <table:table-cell office:value-type="float" office:value="124.11" table:style-name="ce1">
            <text:p>124,11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101.73" table:style-name="ce1">
            <text:p>101,73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47230" table:style-name="ce1">
            <text:p>15877047230</text:p>
          </table:table-cell>
          <table:table-cell office:value-type="float" office:value="354" table:style-name="ce1">
            <text:p>354</text:p>
          </table:table-cell>
          <table:table-cell office:value-type="float" office:value="470.19" table:style-name="ce1">
            <text:p>470,19</text:p>
          </table:table-cell>
          <table:table-cell office:value-type="date" office:date-value="2025-11-23T00:00:00" table:style-name="ce2">
            <text:p>23/11/2025</text:p>
          </table:table-cell>
          <table:table-cell office:value-type="float" office:value="385.4" table:style-name="ce1">
            <text:p>385,4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47232" table:style-name="ce1">
            <text:p>15877047232</text:p>
          </table:table-cell>
          <table:table-cell office:value-type="float" office:value="351" table:style-name="ce1">
            <text:p>351</text:p>
          </table:table-cell>
          <table:table-cell office:value-type="float" office:value="162.06" table:style-name="ce1">
            <text:p>162,06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132.84" table:style-name="ce1">
            <text:p>132,84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47420" table:style-name="ce1">
            <text:p>15877047420</text:p>
          </table:table-cell>
          <table:table-cell office:value-type="float" office:value="345" table:style-name="ce1">
            <text:p>345</text:p>
          </table:table-cell>
          <table:table-cell office:value-type="float" office:value="267.85000000000002" table:style-name="ce1">
            <text:p>267,85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219.55" table:style-name="ce1">
            <text:p>219,5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47524" table:style-name="ce1">
            <text:p>15877047524</text:p>
          </table:table-cell>
          <table:table-cell office:value-type="float" office:value="353" table:style-name="ce1">
            <text:p>353</text:p>
          </table:table-cell>
          <table:table-cell office:value-type="float" office:value="378.37" table:style-name="ce1">
            <text:p>378,37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310.14" table:style-name="ce1">
            <text:p>310,14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59547" table:style-name="ce1">
            <text:p>15877059547</text:p>
          </table:table-cell>
          <table:table-cell office:value-type="float" office:value="349" table:style-name="ce1">
            <text:p>349</text:p>
          </table:table-cell>
          <table:table-cell office:value-type="float" office:value="78.3" table:style-name="ce1">
            <text:p>78,3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66.209999999999994" table:style-name="ce1">
            <text:p>66,21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59549" table:style-name="ce1">
            <text:p>15877059549</text:p>
          </table:table-cell>
          <table:table-cell office:value-type="float" office:value="346" table:style-name="ce1">
            <text:p>346</text:p>
          </table:table-cell>
          <table:table-cell office:value-type="float" office:value="118.3" table:style-name="ce1">
            <text:p>118,3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99" table:style-name="ce1">
            <text:p>99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60545" table:style-name="ce1">
            <text:p>15877060545</text:p>
          </table:table-cell>
          <table:table-cell office:value-type="float" office:value="350" table:style-name="ce1">
            <text:p>350</text:p>
          </table:table-cell>
          <table:table-cell office:value-type="float" office:value="78.3" table:style-name="ce1">
            <text:p>78,3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66.209999999999994" table:style-name="ce1">
            <text:p>66,21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60562" table:style-name="ce1">
            <text:p>15877060562</text:p>
          </table:table-cell>
          <table:table-cell office:value-type="float" office:value="358" table:style-name="ce1">
            <text:p>358</text:p>
          </table:table-cell>
          <table:table-cell office:value-type="float" office:value="118.95" table:style-name="ce1">
            <text:p>118,95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97.5" table:style-name="ce1">
            <text:p>97,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60798" table:style-name="ce1">
            <text:p>15877060798</text:p>
          </table:table-cell>
          <table:table-cell office:value-type="float" office:value="348" table:style-name="ce1">
            <text:p>348</text:p>
          </table:table-cell>
          <table:table-cell office:value-type="float" office:value="118.3" table:style-name="ce1">
            <text:p>118,3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99" table:style-name="ce1">
            <text:p>99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061399" table:style-name="ce1">
            <text:p>15877061399</text:p>
          </table:table-cell>
          <table:table-cell office:value-type="float" office:value="357" table:style-name="ce1">
            <text:p>357</text:p>
          </table:table-cell>
          <table:table-cell office:value-type="float" office:value="237.41" table:style-name="ce1">
            <text:p>237,41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194.6" table:style-name="ce1">
            <text:p>194,6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8855741" table:style-name="ce1">
            <text:p>15878855741</text:p>
          </table:table-cell>
          <table:table-cell office:value-type="string" table:style-name="ce1">
            <text:p>144768 / 1210</text:p>
          </table:table-cell>
          <table:table-cell office:value-type="float" office:value="755.62" table:style-name="ce1">
            <text:p>755,62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19.36" table:style-name="ce1">
            <text:p>619,36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uca zanini</text:p>
          </table:table-cell>
          <table:table-cell office:value-type="string" table:style-name="ce1">
            <text:p>ZNNLCU69M07E098C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9248993" table:style-name="ce1">
            <text:p>15879248993</text:p>
          </table:table-cell>
          <table:table-cell office:value-type="string" table:style-name="ce1">
            <text:p>FATTPA 20_25</text:p>
          </table:table-cell>
          <table:table-cell office:value-type="float" office:value="3340.6" table:style-name="ce1">
            <text:p>3340,6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3340.6" table:style-name="ce1">
            <text:p>3340,6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ONTANELLO DARIO</text:p>
          </table:table-cell>
          <table:table-cell office:value-type="string" table:style-name="ce1">
            <text:p>FNTDRA56P23F205B</text:p>
          </table:table-cell>
          <table:table-cell office:value-type="date" office:date-value="2025-11-03T00:00:00" table:style-name="ce2">
            <text:p>03/11/2025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15900567408" table:style-name="ce1">
            <text:p>15900567408</text:p>
          </table:table-cell>
          <table:table-cell office:value-type="date" office:date-value="2025-08-01T00:00:00" table:style-name="ce4">
            <text:p>ago-25</text:p>
          </table:table-cell>
          <table:table-cell office:value-type="float" office:value="24718.27" table:style-name="ce1">
            <text:p>24718,27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20260.88" table:style-name="ce1">
            <text:p>20260,88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11-04T00:00:00" table:style-name="ce2">
            <text:p>04/11/202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15907976396" table:style-name="ce1">
            <text:p>15907976396</text:p>
          </table:table-cell>
          <table:table-cell office:value-type="string" table:style-name="ce1">
            <text:p>144803 / 1210</text:p>
          </table:table-cell>
          <table:table-cell office:value-type="float" office:value="1547.66" table:style-name="ce1">
            <text:p>1547,6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68.57" table:style-name="ce1">
            <text:p>1268,57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11-04T00:00:00" table:style-name="ce2">
            <text:p>04/11/202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15909131010" table:style-name="ce1">
            <text:p>15909131010</text:p>
          </table:table-cell>
          <table:table-cell office:value-type="float" office:value="9600750446" table:style-name="ce1">
            <text:p>9600750446</text:p>
          </table:table-cell>
          <table:table-cell office:value-type="float" office:value="4553.84" table:style-name="ce1">
            <text:p>4553,84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3732.65" table:style-name="ce1">
            <text:p>3732,65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0441397" table:style-name="ce1">
            <text:p>15930441397</text:p>
          </table:table-cell>
          <table:table-cell office:value-type="float" office:value="125121088" table:style-name="ce1">
            <text:p>125121088</text:p>
          </table:table-cell>
          <table:table-cell office:value-type="float" office:value="96.2" table:style-name="ce1">
            <text:p>96,2</text:p>
          </table:table-cell>
          <table:table-cell office:value-type="date" office:date-value="2025-12-06T00:00:00" table:style-name="ce2">
            <text:p>06/12/2025</text:p>
          </table:table-cell>
          <table:table-cell office:value-type="float" office:value="78.849999999999994" table:style-name="ce1">
            <text:p>78,85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3231275" table:style-name="ce1">
            <text:p>15933231275</text:p>
          </table:table-cell>
          <table:table-cell office:value-type="float" office:value="412524300957" table:style-name="ce1">
            <text:p>4,12524E+11</text:p>
          </table:table-cell>
          <table:table-cell office:value-type="float" office:value="110.06" table:style-name="ce1">
            <text:p>110,0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90.21" table:style-name="ce1">
            <text:p>90,21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3234772" table:style-name="ce1">
            <text:p>15933234772</text:p>
          </table:table-cell>
          <table:table-cell office:value-type="float" office:value="412524300958" table:style-name="ce1">
            <text:p>4,12524E+11</text:p>
          </table:table-cell>
          <table:table-cell office:value-type="float" office:value="277.39999999999998" table:style-name="ce1">
            <text:p>277,4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7.38" table:style-name="ce1">
            <text:p>227,38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3237739" table:style-name="ce1">
            <text:p>15933237739</text:p>
          </table:table-cell>
          <table:table-cell office:value-type="float" office:value="412524300959" table:style-name="ce1">
            <text:p>4,12524E+11</text:p>
          </table:table-cell>
          <table:table-cell office:value-type="float" office:value="18.86" table:style-name="ce1">
            <text:p>18,8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5.46" table:style-name="ce1">
            <text:p>15,46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3242869" table:style-name="ce1">
            <text:p>15933242869</text:p>
          </table:table-cell>
          <table:table-cell office:value-type="float" office:value="412524300960" table:style-name="ce1">
            <text:p>4,12524E+11</text:p>
          </table:table-cell>
          <table:table-cell office:value-type="float" office:value="314.16000000000003" table:style-name="ce1">
            <text:p>314,1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57.51" table:style-name="ce1">
            <text:p>257,51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3244461" table:style-name="ce1">
            <text:p>15933244461</text:p>
          </table:table-cell>
          <table:table-cell office:value-type="float" office:value="412524300961" table:style-name="ce1">
            <text:p>4,12524E+11</text:p>
          </table:table-cell>
          <table:table-cell office:value-type="float" office:value="34.17" table:style-name="ce1">
            <text:p>34,17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8.01" table:style-name="ce1">
            <text:p>28,01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3247399" table:style-name="ce1">
            <text:p>15933247399</text:p>
          </table:table-cell>
          <table:table-cell office:value-type="float" office:value="412524300962" table:style-name="ce1">
            <text:p>4,12524E+11</text:p>
          </table:table-cell>
          <table:table-cell office:value-type="float" office:value="63.48" table:style-name="ce1">
            <text:p>63,48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2.03" table:style-name="ce1">
            <text:p>52,03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3250901" table:style-name="ce1">
            <text:p>15933250901</text:p>
          </table:table-cell>
          <table:table-cell office:value-type="float" office:value="412524300963" table:style-name="ce1">
            <text:p>4,12524E+11</text:p>
          </table:table-cell>
          <table:table-cell office:value-type="float" office:value="4.12" table:style-name="ce1">
            <text:p>4,12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3.38" table:style-name="ce1">
            <text:p>3,38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3254552" table:style-name="ce1">
            <text:p>15933254552</text:p>
          </table:table-cell>
          <table:table-cell office:value-type="float" office:value="412524300964" table:style-name="ce1">
            <text:p>4,12524E+11</text:p>
          </table:table-cell>
          <table:table-cell office:value-type="float" office:value="41.36" table:style-name="ce1">
            <text:p>41,3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33.9" table:style-name="ce1">
            <text:p>33,9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3259970" table:style-name="ce1">
            <text:p>15933259970</text:p>
          </table:table-cell>
          <table:table-cell office:value-type="float" office:value="412524300965" table:style-name="ce1">
            <text:p>4,12524E+11</text:p>
          </table:table-cell>
          <table:table-cell office:value-type="float" office:value="20.47" table:style-name="ce1">
            <text:p>20,47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6.78" table:style-name="ce1">
            <text:p>16,78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MNZ.ARCHITECTUR SRL</text:p>
          </table:table-cell>
          <table:table-cell office:value-type="float" office:value="4443770716" table:style-name="ce1">
            <text:p>4443770716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4040601" table:style-name="ce1">
            <text:p>15934040601</text:p>
          </table:table-cell>
          <table:table-cell office:value-type="float" office:value="5" table:style-name="ce1">
            <text:p>5</text:p>
          </table:table-cell>
          <table:table-cell office:value-type="float" office:value="33665.980000000003" table:style-name="ce1">
            <text:p>33665,98</text:p>
          </table:table-cell>
          <table:table-cell office:value-type="date" office:date-value="2025-12-06T00:00:00" table:style-name="ce2">
            <text:p>06/12/2025</text:p>
          </table:table-cell>
          <table:table-cell office:value-type="float" office:value="33665.980000000003" table:style-name="ce1">
            <text:p>33665,98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4735704" table:style-name="ce1">
            <text:p>15934735704</text:p>
          </table:table-cell>
          <table:table-cell office:value-type="float" office:value="363" table:style-name="ce1">
            <text:p>363</text:p>
          </table:table-cell>
          <table:table-cell office:value-type="float" office:value="118.3" table:style-name="ce1">
            <text:p>118,3</text:p>
          </table:table-cell>
          <table:table-cell office:value-type="date" office:date-value="2025-12-06T00:00:00" table:style-name="ce2">
            <text:p>06/12/2025</text:p>
          </table:table-cell>
          <table:table-cell office:value-type="float" office:value="99" table:style-name="ce1">
            <text:p>99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07T00:00:00" table:style-name="ce2">
            <text:p>07/11/2025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15940077689" table:style-name="ce1">
            <text:p>15940077689</text:p>
          </table:table-cell>
          <table:table-cell office:value-type="float" office:value="365" table:style-name="ce1">
            <text:p>365</text:p>
          </table:table-cell>
          <table:table-cell office:value-type="float" office:value="549.17999999999995" table:style-name="ce1">
            <text:p>549,18</text:p>
          </table:table-cell>
          <table:table-cell office:value-type="date" office:date-value="2025-12-07T00:00:00" table:style-name="ce2">
            <text:p>07/12/2025</text:p>
          </table:table-cell>
          <table:table-cell office:value-type="float" office:value="450.15" table:style-name="ce1">
            <text:p>450,15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07T00:00:00" table:style-name="ce2">
            <text:p>07/11/2025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15940102571" table:style-name="ce1">
            <text:p>15940102571</text:p>
          </table:table-cell>
          <table:table-cell office:value-type="float" office:value="369" table:style-name="ce1">
            <text:p>369</text:p>
          </table:table-cell>
          <table:table-cell office:value-type="float" office:value="144.62" table:style-name="ce1">
            <text:p>144,62</text:p>
          </table:table-cell>
          <table:table-cell office:value-type="date" office:date-value="2025-12-07T00:00:00" table:style-name="ce2">
            <text:p>07/12/2025</text:p>
          </table:table-cell>
          <table:table-cell office:value-type="float" office:value="118.54" table:style-name="ce1">
            <text:p>118,54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07T00:00:00" table:style-name="ce2">
            <text:p>07/11/2025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15940106400" table:style-name="ce1">
            <text:p>15940106400</text:p>
          </table:table-cell>
          <table:table-cell office:value-type="float" office:value="371" table:style-name="ce1">
            <text:p>371</text:p>
          </table:table-cell>
          <table:table-cell office:value-type="float" office:value="72.930000000000007" table:style-name="ce1">
            <text:p>72,93</text:p>
          </table:table-cell>
          <table:table-cell office:value-type="date" office:date-value="2025-12-07T00:00:00" table:style-name="ce2">
            <text:p>07/12/2025</text:p>
          </table:table-cell>
          <table:table-cell office:value-type="float" office:value="59.78" table:style-name="ce1">
            <text:p>59,78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WIN SERVICE S.R.L</text:p>
          </table:table-cell>
          <table:table-cell office:value-type="float" office:value="4784620272" table:style-name="ce1">
            <text:p>4784620272</text:p>
          </table:table-cell>
          <table:table-cell office:value-type="date" office:date-value="2025-11-07T00:00:00" table:style-name="ce2">
            <text:p>07/11/2025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15942277167" table:style-name="ce1">
            <text:p>15942277167</text:p>
          </table:table-cell>
          <table:table-cell office:value-type="string" table:style-name="ce1">
            <text:p>73/001</text:p>
          </table:table-cell>
          <table:table-cell office:value-type="float" office:value="902.8" table:style-name="ce1">
            <text:p>902,8</text:p>
          </table:table-cell>
          <table:table-cell office:value-type="date" office:date-value="2025-12-07T00:00:00" table:style-name="ce2">
            <text:p>07/12/2025</text:p>
          </table:table-cell>
          <table:table-cell office:value-type="float" office:value="740" table:style-name="ce1">
            <text:p>740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LB SNC DI FAGGIONATO LORIS</text:p>
          </table:table-cell>
          <table:table-cell office:value-type="float" office:value="1436580300" table:style-name="ce1">
            <text:p>1436580300</text:p>
          </table:table-cell>
          <table:table-cell office:value-type="date" office:date-value="2025-11-07T00:00:00" table:style-name="ce2">
            <text:p>07/11/2025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15942608195" table:style-name="ce1">
            <text:p>15942608195</text:p>
          </table:table-cell>
          <table:table-cell office:value-type="string" table:style-name="ce1">
            <text:p>44/2025</text:p>
          </table:table-cell>
          <table:table-cell office:value-type="float" office:value="2546.96" table:style-name="ce1">
            <text:p>2546,96</text:p>
          </table:table-cell>
          <table:table-cell office:value-type="date" office:date-value="2025-12-07T00:00:00" table:style-name="ce2">
            <text:p>07/12/2025</text:p>
          </table:table-cell>
          <table:table-cell office:value-type="float" office:value="2087.67" table:style-name="ce1">
            <text:p>2087,67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 società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5-11-10T00:00:00" table:style-name="ce2">
            <text:p>10/11/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5960232027" table:style-name="ce1">
            <text:p>15960232027</text:p>
          </table:table-cell>
          <table:table-cell office:value-type="string" table:style-name="ce1">
            <text:p>FVL88</text:p>
          </table:table-cell>
          <table:table-cell office:value-type="float" office:value="10824.23" table:style-name="ce1">
            <text:p>10824,23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8872.32" table:style-name="ce1">
            <text:p>8872,32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NESE SRL</text:p>
          </table:table-cell>
          <table:table-cell office:value-type="float" office:value="1848780274" table:style-name="ce1">
            <text:p>1848780274</text:p>
          </table:table-cell>
          <table:table-cell office:value-type="date" office:date-value="2025-11-10T00:00:00" table:style-name="ce2">
            <text:p>10/11/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5963355232" table:style-name="ce1">
            <text:p>15963355232</text:p>
          </table:table-cell>
          <table:table-cell office:value-type="string" table:style-name="ce1">
            <text:p>PA/0000060</text:p>
          </table:table-cell>
          <table:table-cell office:value-type="float" office:value="39094.29" table:style-name="ce1">
            <text:p>39094,29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32044.5" table:style-name="ce1">
            <text:p>32044,5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11-11T00:00:00" table:style-name="ce2">
            <text:p>11/11/2025</text:p>
          </table:table-cell>
          <table:table-cell office:value-type="date" office:date-value="2025-11-11T00:00:00" table:style-name="ce2">
            <text:p>11/11/2025</text:p>
          </table:table-cell>
          <table:table-cell office:value-type="float" office:value="15969470809" table:style-name="ce1">
            <text:p>15969470809</text:p>
          </table:table-cell>
          <table:table-cell office:value-type="string" table:style-name="ce1">
            <text:p>185/D</text:p>
          </table:table-cell>
          <table:table-cell office:value-type="float" office:value="116.21" table:style-name="ce1">
            <text:p>116,21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95.25" table:style-name="ce1">
            <text:p>95,25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ECO SRL</text:p>
          </table:table-cell>
          <table:table-cell office:value-type="float" office:value="2900360302" table:style-name="ce1">
            <text:p>2900360302</text:p>
          </table:table-cell>
          <table:table-cell office:value-type="date" office:date-value="2025-11-12T00:00:00" table:style-name="ce2">
            <text:p>12/11/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5982368055" table:style-name="ce1">
            <text:p>15982368055</text:p>
          </table:table-cell>
          <table:table-cell office:value-type="string" table:style-name="ce1">
            <text:p>43SP / SP</text:p>
          </table:table-cell>
          <table:table-cell office:value-type="float" office:value="1006.72" table:style-name="ce1">
            <text:p>1006,72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915.2" table:style-name="ce1">
            <text:p>915,2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11-12T00:00:00" table:style-name="ce2">
            <text:p>12/11/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5984281388" table:style-name="ce1">
            <text:p>15984281388</text:p>
          </table:table-cell>
          <table:table-cell office:value-type="float" office:value="284956" table:style-name="ce1">
            <text:p>284956</text:p>
          </table:table-cell>
          <table:table-cell office:value-type="float" office:value="37.03" table:style-name="ce1">
            <text:p>37,03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30.35" table:style-name="ce1">
            <text:p>30,35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1724960" table:style-name="ce1">
            <text:p>16001724960</text:p>
          </table:table-cell>
          <table:table-cell office:value-type="float" office:value="35772" table:style-name="ce1">
            <text:p>35772</text:p>
          </table:table-cell>
          <table:table-cell office:value-type="float" office:value="62.54" table:style-name="ce1">
            <text:p>62,54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51.26" table:style-name="ce1">
            <text:p>51,26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1725043" table:style-name="ce1">
            <text:p>16001725043</text:p>
          </table:table-cell>
          <table:table-cell office:value-type="float" office:value="35773" table:style-name="ce1">
            <text:p>35773</text:p>
          </table:table-cell>
          <table:table-cell office:value-type="float" office:value="121.33" table:style-name="ce1">
            <text:p>121,33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99.6" table:style-name="ce1">
            <text:p>99,6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1725082" table:style-name="ce1">
            <text:p>16001725082</text:p>
          </table:table-cell>
          <table:table-cell office:value-type="float" office:value="35774" table:style-name="ce1">
            <text:p>35774</text:p>
          </table:table-cell>
          <table:table-cell office:value-type="float" office:value="119.68" table:style-name="ce1">
            <text:p>119,68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98.1" table:style-name="ce1">
            <text:p>98,1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1725146" table:style-name="ce1">
            <text:p>16001725146</text:p>
          </table:table-cell>
          <table:table-cell office:value-type="float" office:value="35776" table:style-name="ce1">
            <text:p>35776</text:p>
          </table:table-cell>
          <table:table-cell office:value-type="float" office:value="60.59" table:style-name="ce1">
            <text:p>60,59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49.66" table:style-name="ce1">
            <text:p>49,66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MILOT RECYCLING SRL</text:p>
          </table:table-cell>
          <table:table-cell office:value-type="float" office:value="2825540301" table:style-name="ce1">
            <text:p>2825540301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2700362" table:style-name="ce1">
            <text:p>16002700362</text:p>
          </table:table-cell>
          <table:table-cell office:value-type="string" table:style-name="ce1">
            <text:p>A1152</text:p>
          </table:table-cell>
          <table:table-cell office:value-type="float" office:value="28060" table:style-name="ce1">
            <text:p>28060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3000" table:style-name="ce1">
            <text:p>23000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sterkey Lignano di Agnolin Stefano</text:p>
          </table:table-cell>
          <table:table-cell office:value-type="string" table:style-name="ce1">
            <text:p>GNLSFN80T24E473R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2797215" table:style-name="ce1">
            <text:p>16002797215</text:p>
          </table:table-cell>
          <table:table-cell office:value-type="float" office:value="300" table:style-name="ce1">
            <text:p>300</text:p>
          </table:table-cell>
          <table:table-cell office:value-type="float" office:value="1999.99" table:style-name="ce1">
            <text:p>1999,99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1639.34" table:style-name="ce1">
            <text:p>1639,34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15T00:00:00" table:style-name="ce2">
            <text:p>15/11/2025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16010707194" table:style-name="ce1">
            <text:p>16010707194</text:p>
          </table:table-cell>
          <table:table-cell office:value-type="float" office:value="382" table:style-name="ce1">
            <text:p>382</text:p>
          </table:table-cell>
          <table:table-cell office:value-type="float" office:value="139.49" table:style-name="ce1">
            <text:p>139,49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14.34" table:style-name="ce1">
            <text:p>114,34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11-17T00:00:00" table:style-name="ce2">
            <text:p>17/11/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6020127814" table:style-name="ce1">
            <text:p>16020127814</text:p>
          </table:table-cell>
          <table:table-cell office:value-type="float" office:value="725002553" table:style-name="ce1">
            <text:p>725002553</text:p>
          </table:table-cell>
          <table:table-cell office:value-type="float" office:value="119.17" table:style-name="ce1">
            <text:p>119,17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97.68" table:style-name="ce1">
            <text:p>97,68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17T00:00:00" table:style-name="ce2">
            <text:p>17/11/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6023093413" table:style-name="ce1">
            <text:p>16023093413</text:p>
          </table:table-cell>
          <table:table-cell office:value-type="float" office:value="375" table:style-name="ce1">
            <text:p>375</text:p>
          </table:table-cell>
          <table:table-cell office:value-type="float" office:value="354.64" table:style-name="ce1">
            <text:p>354,64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290.69" table:style-name="ce1">
            <text:p>290,69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17T00:00:00" table:style-name="ce2">
            <text:p>17/11/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6023095629" table:style-name="ce1">
            <text:p>16023095629</text:p>
          </table:table-cell>
          <table:table-cell office:value-type="float" office:value="398" table:style-name="ce1">
            <text:p>398</text:p>
          </table:table-cell>
          <table:table-cell office:value-type="float" office:value="29.66" table:style-name="ce1">
            <text:p>29,66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24.31" table:style-name="ce1">
            <text:p>24,31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23101760" table:style-name="ce1">
            <text:p>16023101760</text:p>
          </table:table-cell>
          <table:table-cell office:value-type="float" office:value="394" table:style-name="ce1">
            <text:p>394</text:p>
          </table:table-cell>
          <table:table-cell office:value-type="float" office:value="411.92" table:style-name="ce1">
            <text:p>411,92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337.64" table:style-name="ce1">
            <text:p>337,64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23137079" table:style-name="ce1">
            <text:p>16023137079</text:p>
          </table:table-cell>
          <table:table-cell office:value-type="float" office:value="391" table:style-name="ce1">
            <text:p>391</text:p>
          </table:table-cell>
          <table:table-cell office:value-type="float" office:value="18.43" table:style-name="ce1">
            <text:p>18,43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15.11" table:style-name="ce1">
            <text:p>15,11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5-11-19T00:00:00" table:style-name="ce2">
            <text:p>19/11/2025</text:p>
          </table:table-cell>
          <table:table-cell office:value-type="date" office:date-value="2025-11-19T00:00:00" table:style-name="ce2">
            <text:p>19/11/2025</text:p>
          </table:table-cell>
          <table:table-cell office:value-type="float" office:value="16039795367" table:style-name="ce1">
            <text:p>16039795367</text:p>
          </table:table-cell>
          <table:table-cell office:value-type="string" table:style-name="ce1">
            <text:p>01/02/0000467</text:p>
          </table:table-cell>
          <table:table-cell office:value-type="float" office:value="298.91000000000003" table:style-name="ce1">
            <text:p>298,91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245.01" table:style-name="ce1">
            <text:p>245,01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1-19T00:00:00" table:style-name="ce2">
            <text:p>19/11/2025</text:p>
          </table:table-cell>
          <table:table-cell office:value-type="date" office:date-value="2025-11-19T00:00:00" table:style-name="ce2">
            <text:p>19/11/2025</text:p>
          </table:table-cell>
          <table:table-cell office:value-type="float" office:value="16040027673" table:style-name="ce1">
            <text:p>16040027673</text:p>
          </table:table-cell>
          <table:table-cell office:value-type="string" table:style-name="ce1">
            <text:p>2025/FZ/0000009556</text:p>
          </table:table-cell>
          <table:table-cell office:value-type="float" office:value="2937.12" table:style-name="ce1">
            <text:p>2937,12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2670.11" table:style-name="ce1">
            <text:p>2670,11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1-19T00:00:00" table:style-name="ce2">
            <text:p>19/11/2025</text:p>
          </table:table-cell>
          <table:table-cell office:value-type="date" office:date-value="2025-11-19T00:00:00" table:style-name="ce2">
            <text:p>19/11/2025</text:p>
          </table:table-cell>
          <table:table-cell office:value-type="float" office:value="16040027694" table:style-name="ce1">
            <text:p>16040027694</text:p>
          </table:table-cell>
          <table:table-cell office:value-type="string" table:style-name="ce1">
            <text:p>2025/FZ/0000009557</text:p>
          </table:table-cell>
          <table:table-cell office:value-type="float" office:value="460.83" table:style-name="ce1">
            <text:p>460,83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418.94" table:style-name="ce1">
            <text:p>418,94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1-19T00:00:00" table:style-name="ce2">
            <text:p>19/11/2025</text:p>
          </table:table-cell>
          <table:table-cell office:value-type="date" office:date-value="2025-11-19T00:00:00" table:style-name="ce2">
            <text:p>19/11/2025</text:p>
          </table:table-cell>
          <table:table-cell office:value-type="float" office:value="16040027771" table:style-name="ce1">
            <text:p>16040027771</text:p>
          </table:table-cell>
          <table:table-cell office:value-type="string" table:style-name="ce1">
            <text:p>2025/FZ/0000009558</text:p>
          </table:table-cell>
          <table:table-cell office:value-type="float" office:value="758" table:style-name="ce1">
            <text:p>758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689.09" table:style-name="ce1">
            <text:p>689,09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.B.F. Contractor s.r.l.</text:p>
          </table:table-cell>
          <table:table-cell office:value-type="float" office:value="4282170275" table:style-name="ce1">
            <text:p>4282170275</text:p>
          </table:table-cell>
          <table:table-cell office:value-type="date" office:date-value="2025-11-21T00:00:00" table:style-name="ce2">
            <text:p>21/11/202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16054556557" table:style-name="ce1">
            <text:p>16054556557</text:p>
          </table:table-cell>
          <table:table-cell office:value-type="string" table:style-name="ce1">
            <text:p>000006/PA</text:p>
          </table:table-cell>
          <table:table-cell office:value-type="float" office:value="12042.45" table:style-name="ce1">
            <text:p>12042,45</text:p>
          </table:table-cell>
          <table:table-cell office:value-type="date" office:date-value="2025-12-21T00:00:00" table:style-name="ce2">
            <text:p>21/12/2025</text:p>
          </table:table-cell>
          <table:table-cell office:value-type="float" office:value="9870.86" table:style-name="ce1">
            <text:p>9870,86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1-22T00:00:00" table:style-name="ce2">
            <text:p>22/11/2025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16057708690" table:style-name="ce1">
            <text:p>16057708690</text:p>
          </table:table-cell>
          <table:table-cell office:value-type="float" office:value="401" table:style-name="ce1">
            <text:p>401</text:p>
          </table:table-cell>
          <table:table-cell office:value-type="float" office:value="185.48" table:style-name="ce1">
            <text:p>185,48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52.03" table:style-name="ce1">
            <text:p>152,03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RLATO ANDREA</text:p>
          </table:table-cell>
          <table:table-cell office:value-type="string" table:style-name="ce1">
            <text:p>BRLNDR74T21G914C</text:p>
          </table:table-cell>
          <table:table-cell office:value-type="date" office:date-value="2025-11-24T00:00:00" table:style-name="ce2">
            <text:p>24/11/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6065454523" table:style-name="ce1">
            <text:p>16065454523</text:p>
          </table:table-cell>
          <table:table-cell office:value-type="float" office:value="30" table:style-name="ce1">
            <text:p>30</text:p>
          </table:table-cell>
          <table:table-cell office:value-type="float" office:value="44052.98" table:style-name="ce1">
            <text:p>44052,98</text:p>
          </table:table-cell>
          <table:table-cell office:value-type="date" office:date-value="2025-12-24T00:00:00" table:style-name="ce2">
            <text:p>24/12/2025</text:p>
          </table:table-cell>
          <table:table-cell office:value-type="float" office:value="36109" table:style-name="ce1">
            <text:p>36109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de associati adriano marangon michela de poli</text:p>
          </table:table-cell>
          <table:table-cell office:value-type="float" office:value="3662160260" table:style-name="ce1">
            <text:p>3662160260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86487360" table:style-name="ce1">
            <text:p>16086487360</text:p>
          </table:table-cell>
          <table:table-cell office:value-type="string" table:style-name="ce1">
            <text:p>FATTPA 21_25</text:p>
          </table:table-cell>
          <table:table-cell office:value-type="float" office:value="78315.56" table:style-name="ce1">
            <text:p>78315,56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78315.56" table:style-name="ce1">
            <text:p>78315,56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de associati adriano marangon michela de poli</text:p>
          </table:table-cell>
          <table:table-cell office:value-type="float" office:value="3662160260" table:style-name="ce1">
            <text:p>3662160260</text:p>
          </table:table-cell>
          <table:table-cell office:value-type="date" office:date-value="2025-11-28T00:00:00" table:style-name="ce2">
            <text:p>28/11/2025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16095312566" table:style-name="ce1">
            <text:p>16095312566</text:p>
          </table:table-cell>
          <table:table-cell office:value-type="string" table:style-name="ce1">
            <text:p>FATTPA 24_25</text:p>
          </table:table-cell>
          <table:table-cell office:value-type="float" office:value="78315.56" table:style-name="ce1">
            <text:p>78315,56</text:p>
          </table:table-cell>
          <table:table-cell office:value-type="date" office:date-value="2025-12-28T00:00:00" table:style-name="ce2">
            <text:p>28/12/2025</text:p>
          </table:table-cell>
          <table:table-cell office:value-type="float" office:value="78315.55" table:style-name="ce1">
            <text:p>78315,5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12-02T00:00:00" table:style-name="ce2">
            <text:p>02/12/202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16137672917" table:style-name="ce1">
            <text:p>16137672917</text:p>
          </table:table-cell>
          <table:table-cell office:value-type="string" table:style-name="ce1">
            <text:p>145236 / 1210</text:p>
          </table:table-cell>
          <table:table-cell office:value-type="float" office:value="440.8" table:style-name="ce1">
            <text:p>440,8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61.31" table:style-name="ce1">
            <text:p>361,31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38503326" table:style-name="ce1">
            <text:p>16138503326</text:p>
          </table:table-cell>
          <table:table-cell office:value-type="float" office:value="9600817490" table:style-name="ce1">
            <text:p>9600817490</text:p>
          </table:table-cell>
          <table:table-cell office:value-type="float" office:value="4045.81" table:style-name="ce1">
            <text:p>4045,81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3316.23" table:style-name="ce1">
            <text:p>3316,23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TTISTELLA GOLF S.R.L.</text:p>
          </table:table-cell>
          <table:table-cell office:value-type="float" office:value="1266230935" table:style-name="ce1">
            <text:p>1266230935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2285843" table:style-name="ce1">
            <text:p>16142285843</text:p>
          </table:table-cell>
          <table:table-cell office:value-type="string" table:style-name="ce1">
            <text:p>GP1/0000024</text:p>
          </table:table-cell>
          <table:table-cell office:value-type="float" office:value="44189.03" table:style-name="ce1">
            <text:p>44189,03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36220.519999999997" table:style-name="ce1">
            <text:p>36220,52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12-04T00:00:00" table:style-name="ce2">
            <text:p>04/12/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16152866165" table:style-name="ce1">
            <text:p>16152866165</text:p>
          </table:table-cell>
          <table:table-cell office:value-type="string" table:style-name="ce1">
            <text:p>195/D</text:p>
          </table:table-cell>
          <table:table-cell office:value-type="float" office:value="65.73" table:style-name="ce1">
            <text:p>65,73</text:p>
          </table:table-cell>
          <table:table-cell office:value-type="date" office:date-value="2026-01-03T00:00:00" table:style-name="ce2">
            <text:p>03/01/2026</text:p>
          </table:table-cell>
          <table:table-cell office:value-type="float" office:value="53.88" table:style-name="ce1">
            <text:p>53,88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SERVICE di Natalia Wiktoria Lupa</text:p>
          </table:table-cell>
          <table:table-cell office:value-type="string" table:style-name="ce1">
            <text:p>LPUNLW89A65Z127K</text:p>
          </table:table-cell>
          <table:table-cell office:value-type="date" office:date-value="2025-12-04T00:00:00" table:style-name="ce2">
            <text:p>04/12/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16157439754" table:style-name="ce1">
            <text:p>16157439754</text:p>
          </table:table-cell>
          <table:table-cell office:value-type="string" table:style-name="ce1">
            <text:p>657/PA</text:p>
          </table:table-cell>
          <table:table-cell office:value-type="float" office:value="353.8" table:style-name="ce1">
            <text:p>353,8</text:p>
          </table:table-cell>
          <table:table-cell office:value-type="date" office:date-value="2026-01-04T00:00:00" table:style-name="ce2">
            <text:p>04/01/2026</text:p>
          </table:table-cell>
          <table:table-cell office:value-type="float" office:value="290" table:style-name="ce1">
            <text:p>290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1222377" table:style-name="ce1">
            <text:p>16161222377</text:p>
          </table:table-cell>
          <table:table-cell office:value-type="float" office:value="412526859692" table:style-name="ce1">
            <text:p>4,12527E+11</text:p>
          </table:table-cell>
          <table:table-cell office:value-type="float" office:value="117.05" table:style-name="ce1">
            <text:p>117,05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5.94" table:style-name="ce1">
            <text:p>95,94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1222534" table:style-name="ce1">
            <text:p>16161222534</text:p>
          </table:table-cell>
          <table:table-cell office:value-type="float" office:value="412526859693" table:style-name="ce1">
            <text:p>4,12527E+11</text:p>
          </table:table-cell>
          <table:table-cell office:value-type="float" office:value="261.04000000000002" table:style-name="ce1">
            <text:p>261,0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13.97" table:style-name="ce1">
            <text:p>213,97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1222723" table:style-name="ce1">
            <text:p>16161222723</text:p>
          </table:table-cell>
          <table:table-cell office:value-type="float" office:value="412526859694" table:style-name="ce1">
            <text:p>4,12527E+11</text:p>
          </table:table-cell>
          <table:table-cell office:value-type="float" office:value="18.8" table:style-name="ce1">
            <text:p>18,8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5.41" table:style-name="ce1">
            <text:p>15,41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1222871" table:style-name="ce1">
            <text:p>16161222871</text:p>
          </table:table-cell>
          <table:table-cell office:value-type="float" office:value="412526859695" table:style-name="ce1">
            <text:p>4,12527E+11</text:p>
          </table:table-cell>
          <table:table-cell office:value-type="float" office:value="341.95" table:style-name="ce1">
            <text:p>341,95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80.29000000000002" table:style-name="ce1">
            <text:p>280,29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1223052" table:style-name="ce1">
            <text:p>16161223052</text:p>
          </table:table-cell>
          <table:table-cell office:value-type="float" office:value="412526859696" table:style-name="ce1">
            <text:p>4,12527E+11</text:p>
          </table:table-cell>
          <table:table-cell office:value-type="float" office:value="26.29" table:style-name="ce1">
            <text:p>26,2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1.55" table:style-name="ce1">
            <text:p>21,55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1223218" table:style-name="ce1">
            <text:p>16161223218</text:p>
          </table:table-cell>
          <table:table-cell office:value-type="float" office:value="412526859697" table:style-name="ce1">
            <text:p>4,12527E+11</text:p>
          </table:table-cell>
          <table:table-cell office:value-type="float" office:value="66.989999999999995" table:style-name="ce1">
            <text:p>66,9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4.91" table:style-name="ce1">
            <text:p>54,91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1223354" table:style-name="ce1">
            <text:p>16161223354</text:p>
          </table:table-cell>
          <table:table-cell office:value-type="float" office:value="412526859698" table:style-name="ce1">
            <text:p>4,12527E+11</text:p>
          </table:table-cell>
          <table:table-cell office:value-type="float" office:value="4.12" table:style-name="ce1">
            <text:p>4,12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.38" table:style-name="ce1">
            <text:p>3,38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1223478" table:style-name="ce1">
            <text:p>16161223478</text:p>
          </table:table-cell>
          <table:table-cell office:value-type="float" office:value="412526859699" table:style-name="ce1">
            <text:p>4,12527E+11</text:p>
          </table:table-cell>
          <table:table-cell office:value-type="float" office:value="43.29" table:style-name="ce1">
            <text:p>43,2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5.479999999999997" table:style-name="ce1">
            <text:p>35,48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1223580" table:style-name="ce1">
            <text:p>16161223580</text:p>
          </table:table-cell>
          <table:table-cell office:value-type="float" office:value="412526859700" table:style-name="ce1">
            <text:p>4,12527E+11</text:p>
          </table:table-cell>
          <table:table-cell office:value-type="float" office:value="27.35" table:style-name="ce1">
            <text:p>27,35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2.42" table:style-name="ce1">
            <text:p>22,42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3287592" table:style-name="ce1">
            <text:p>16163287592</text:p>
          </table:table-cell>
          <table:table-cell office:value-type="float" office:value="125135163" table:style-name="ce1">
            <text:p>125135163</text:p>
          </table:table-cell>
          <table:table-cell office:value-type="float" office:value="519.35" table:style-name="ce1">
            <text:p>519,35</text:p>
          </table:table-cell>
          <table:table-cell office:value-type="date" office:date-value="2026-01-04T00:00:00" table:style-name="ce2">
            <text:p>04/01/2026</text:p>
          </table:table-cell>
          <table:table-cell office:value-type="float" office:value="425.7" table:style-name="ce1">
            <text:p>425,7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CINCITTA ITALIA S.R.L.</text:p>
          </table:table-cell>
          <table:table-cell office:value-type="float" office:value="11959870012" table:style-name="ce1">
            <text:p>11959870012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4944171" table:style-name="ce1">
            <text:p>16164944171</text:p>
          </table:table-cell>
          <table:table-cell office:value-type="string" table:style-name="ce1">
            <text:p>150 /PA</text:p>
          </table:table-cell>
          <table:table-cell office:value-type="float" office:value="42391.58" table:style-name="ce1">
            <text:p>42391,58</text:p>
          </table:table-cell>
          <table:table-cell office:value-type="date" office:date-value="2026-01-04T00:00:00" table:style-name="ce2">
            <text:p>04/01/2026</text:p>
          </table:table-cell>
          <table:table-cell office:value-type="float" office:value="34747.199999999997" table:style-name="ce1">
            <text:p>34747,2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sterkey Lignano di Agnolin Stefano</text:p>
          </table:table-cell>
          <table:table-cell office:value-type="string" table:style-name="ce1">
            <text:p>GNLSFN80T24E473R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6935839" table:style-name="ce1">
            <text:p>16166935839</text:p>
          </table:table-cell>
          <table:table-cell office:value-type="float" office:value="338" table:style-name="ce1">
            <text:p>338</text:p>
          </table:table-cell>
          <table:table-cell office:value-type="float" office:value="1747.53" table:style-name="ce1">
            <text:p>1747,53</text:p>
          </table:table-cell>
          <table:table-cell office:value-type="date" office:date-value="2026-01-03T00:00:00" table:style-name="ce2">
            <text:p>03/01/2026</text:p>
          </table:table-cell>
          <table:table-cell office:value-type="float" office:value="1432.4" table:style-name="ce1">
            <text:p>1432,4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195003878" table:style-name="ce1">
            <text:p>16195003878</text:p>
          </table:table-cell>
          <table:table-cell office:value-type="float" office:value="248" table:style-name="ce1">
            <text:p>248</text:p>
          </table:table-cell>
          <table:table-cell office:value-type="float" office:value="5415.24" table:style-name="ce1">
            <text:p>5415,2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438.72" table:style-name="ce1">
            <text:p>4438,72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195005246" table:style-name="ce1">
            <text:p>16195005246</text:p>
          </table:table-cell>
          <table:table-cell office:value-type="float" office:value="247" table:style-name="ce1">
            <text:p>247</text:p>
          </table:table-cell>
          <table:table-cell office:value-type="float" office:value="362.12" table:style-name="ce1">
            <text:p>362,12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96.82" table:style-name="ce1">
            <text:p>296,82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SS S.R.L.</text:p>
          </table:table-cell>
          <table:table-cell office:value-type="float" office:value="3798250274" table:style-name="ce1">
            <text:p>3798250274</text:p>
          </table:table-cell>
          <table:table-cell office:value-type="date" office:date-value="2025-12-10T00:00:00" table:style-name="ce2">
            <text:p>10/12/2025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16195660121" table:style-name="ce1">
            <text:p>16195660121</text:p>
          </table:table-cell>
          <table:table-cell office:value-type="string" table:style-name="ce1">
            <text:p>232/PA</text:p>
          </table:table-cell>
          <table:table-cell office:value-type="float" office:value="2117.77" table:style-name="ce1">
            <text:p>2117,77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735.88" table:style-name="ce1">
            <text:p>1735,88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ngotti T. Srl a socio unico</text:p>
          </table:table-cell>
          <table:table-cell office:value-type="float" office:value="1594200303" table:style-name="ce1">
            <text:p>1594200303</text:p>
          </table:table-cell>
          <table:table-cell office:value-type="date" office:date-value="2025-12-10T00:00:00" table:style-name="ce2">
            <text:p>10/12/2025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16196446608" table:style-name="ce1">
            <text:p>16196446608</text:p>
          </table:table-cell>
          <table:table-cell office:value-type="string" table:style-name="ce1">
            <text:p>00078-FE</text:p>
          </table:table-cell>
          <table:table-cell office:value-type="float" office:value="861.47" table:style-name="ce1">
            <text:p>861,47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706.12" table:style-name="ce1">
            <text:p>706,12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curity S.r.l.</text:p>
          </table:table-cell>
          <table:table-cell office:value-type="float" office:value="2019790225" table:style-name="ce1">
            <text:p>2019790225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197450847" table:style-name="ce1">
            <text:p>16197450847</text:p>
          </table:table-cell>
          <table:table-cell office:value-type="string" table:style-name="ce1">
            <text:p>S/236/2025</text:p>
          </table:table-cell>
          <table:table-cell office:value-type="float" office:value="28648.28" table:style-name="ce1">
            <text:p>28648,28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23482.2" table:style-name="ce1">
            <text:p>23482,2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curity S.r.l.</text:p>
          </table:table-cell>
          <table:table-cell office:value-type="float" office:value="2019790225" table:style-name="ce1">
            <text:p>2019790225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197486371" table:style-name="ce1">
            <text:p>16197486371</text:p>
          </table:table-cell>
          <table:table-cell office:value-type="string" table:style-name="ce1">
            <text:p>S/235/2025</text:p>
          </table:table-cell>
          <table:table-cell office:value-type="float" office:value="4580.6899999999996" table:style-name="ce1">
            <text:p>4580,69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3754.66" table:style-name="ce1">
            <text:p>3754,66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OMBARDO GABRIELE</text:p>
          </table:table-cell>
          <table:table-cell office:value-type="string" table:style-name="ce1">
            <text:p>LMBGRL81M12L483Q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200856257" table:style-name="ce1">
            <text:p>16200856257</text:p>
          </table:table-cell>
          <table:table-cell office:value-type="float" office:value="48" table:style-name="ce1">
            <text:p>48</text:p>
          </table:table-cell>
          <table:table-cell office:value-type="float" office:value="5334.13" table:style-name="ce1">
            <text:p>5334,13</text:p>
          </table:table-cell>
          <table:table-cell office:value-type="date" office:date-value="2026-01-10T00:00:00" table:style-name="ce2">
            <text:p>10/01/2026</text:p>
          </table:table-cell>
          <table:table-cell office:value-type="float" office:value="4372.24" table:style-name="ce1">
            <text:p>4372,24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 società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5-12-12T00:00:00" table:style-name="ce2">
            <text:p>12/12/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6205851097" table:style-name="ce1">
            <text:p>16205851097</text:p>
          </table:table-cell>
          <table:table-cell office:value-type="string" table:style-name="ce1">
            <text:p>FVL101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205968128" table:style-name="ce1">
            <text:p>16205968128</text:p>
          </table:table-cell>
          <table:table-cell office:value-type="float" office:value="332500007514" table:style-name="ce1">
            <text:p>3,325E+11</text:p>
          </table:table-cell>
          <table:table-cell office:value-type="float" office:value="196650.28" table:style-name="ce1">
            <text:p>196650,28</text:p>
          </table:table-cell>
          <table:table-cell office:value-type="date" office:date-value="2026-01-10T00:00:00" table:style-name="ce2">
            <text:p>10/01/2026</text:p>
          </table:table-cell>
          <table:table-cell office:value-type="float" office:value="161454.54" table:style-name="ce1">
            <text:p>161454,54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 società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206520438" table:style-name="ce1">
            <text:p>16206520438</text:p>
          </table:table-cell>
          <table:table-cell office:value-type="string" table:style-name="ce1">
            <text:p>FVL100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ISSO DENIS</text:p>
          </table:table-cell>
          <table:table-cell office:value-type="string" table:style-name="ce1">
            <text:p>CMSDNS71A05C574D</text:p>
          </table:table-cell>
          <table:table-cell office:value-type="date" office:date-value="2025-12-12T00:00:00" table:style-name="ce2">
            <text:p>12/12/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6217074913" table:style-name="ce1">
            <text:p>16217074913</text:p>
          </table:table-cell>
          <table:table-cell office:value-type="string" table:style-name="ce1">
            <text:p>30/00</text:p>
          </table:table-cell>
          <table:table-cell office:value-type="float" office:value="19935.900000000001" table:style-name="ce1">
            <text:p>19935,9</text:p>
          </table:table-cell>
          <table:table-cell office:value-type="date" office:date-value="2026-01-11T00:00:00" table:style-name="ce2">
            <text:p>11/01/2026</text:p>
          </table:table-cell>
          <table:table-cell office:value-type="float" office:value="16340.9" table:style-name="ce1">
            <text:p>16340,9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RTONI MANUEL</text:p>
          </table:table-cell>
          <table:table-cell office:value-type="string" table:style-name="ce1">
            <text:p>BRTMNL64P13L483J</text:p>
          </table:table-cell>
          <table:table-cell office:value-type="date" office:date-value="2025-12-13T00:00:00" table:style-name="ce2">
            <text:p>13/12/2025</text:p>
          </table:table-cell>
          <table:table-cell office:value-type="date" office:date-value="2025-12-13T00:00:00" table:style-name="ce2">
            <text:p>13/12/2025</text:p>
          </table:table-cell>
          <table:table-cell office:value-type="float" office:value="16217735175" table:style-name="ce1">
            <text:p>16217735175</text:p>
          </table:table-cell>
          <table:table-cell office:value-type="float" office:value="361" table:style-name="ce1">
            <text:p>361</text:p>
          </table:table-cell>
          <table:table-cell office:value-type="float" office:value="8361.27" table:style-name="ce1">
            <text:p>8361,27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8361.27" table:style-name="ce1">
            <text:p>8361,27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12-13T00:00:00" table:style-name="ce2">
            <text:p>13/12/2025</text:p>
          </table:table-cell>
          <table:table-cell office:value-type="date" office:date-value="2025-12-13T00:00:00" table:style-name="ce2">
            <text:p>13/12/2025</text:p>
          </table:table-cell>
          <table:table-cell office:value-type="float" office:value="16230463736" table:style-name="ce1">
            <text:p>16230463736</text:p>
          </table:table-cell>
          <table:table-cell office:value-type="float" office:value="43668" table:style-name="ce1">
            <text:p>43668</text:p>
          </table:table-cell>
          <table:table-cell office:value-type="float" office:value="59.1" table:style-name="ce1">
            <text:p>59,1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48.44" table:style-name="ce1">
            <text:p>48,44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ONTANELLO DARIO</text:p>
          </table:table-cell>
          <table:table-cell office:value-type="string" table:style-name="ce1">
            <text:p>FNTDRA56P23F205B</text:p>
          </table:table-cell>
          <table:table-cell office:value-type="date" office:date-value="2025-12-15T00:00:00" table:style-name="ce2">
            <text:p>15/12/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240271688" table:style-name="ce1">
            <text:p>16240271688</text:p>
          </table:table-cell>
          <table:table-cell office:value-type="date" office:date-value="2025-10-01T00:00:00" table:style-name="ce4">
            <text:p>ott-25</text:p>
          </table:table-cell>
          <table:table-cell office:value-type="float" office:value="6595.32" table:style-name="ce1">
            <text:p>6595,32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5406" table:style-name="ce1">
            <text:p>5406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IRISCO SRL</text:p>
          </table:table-cell>
          <table:table-cell office:value-type="float" office:value="6153390486" table:style-name="ce1">
            <text:p>6153390486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61699029" table:style-name="ce1">
            <text:p>15661699029</text:p>
          </table:table-cell>
          <table:table-cell office:value-type="float" office:value="777" table:style-name="ce1">
            <text:p>777</text:p>
          </table:table-cell>
          <table:table-cell office:value-type="float" office:value="26204.87" table:style-name="ce1">
            <text:p>26204,87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25421.5" table:style-name="ce1">
            <text:p>25421,5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5-10-22T00:00:00" table:style-name="ce2">
            <text:p>22/10/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15828392977" table:style-name="ce1">
            <text:p>15828392977</text:p>
          </table:table-cell>
          <table:table-cell office:value-type="float" office:value="4130" table:style-name="ce1">
            <text:p>4130</text:p>
          </table:table-cell>
          <table:table-cell office:value-type="float" office:value="9797.2800000000007" table:style-name="ce1">
            <text:p>9797,28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8310.36" table:style-name="ce1">
            <text:p>8310,36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5-11-20T00:00:00" table:style-name="ce2">
            <text:p>20/11/2025</text:p>
          </table:table-cell>
          <table:table-cell office:value-type="date" office:date-value="2025-11-20T00:00:00" table:style-name="ce2">
            <text:p>20/11/2025</text:p>
          </table:table-cell>
          <table:table-cell office:value-type="float" office:value="16046643902" table:style-name="ce1">
            <text:p>16046643902</text:p>
          </table:table-cell>
          <table:table-cell office:value-type="float" office:value="4590" table:style-name="ce1">
            <text:p>4590</text:p>
          </table:table-cell>
          <table:table-cell office:value-type="float" office:value="2794.49" table:style-name="ce1">
            <text:p>2794,49</text:p>
          </table:table-cell>
          <table:table-cell office:value-type="date" office:date-value="2025-12-20T00:00:00" table:style-name="ce2">
            <text:p>20/12/2025</text:p>
          </table:table-cell>
          <table:table-cell office:value-type="float" office:value="2358.63" table:style-name="ce1">
            <text:p>2358,63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198712370" table:style-name="ce1">
            <text:p>16198712370</text:p>
          </table:table-cell>
          <table:table-cell office:value-type="float" office:value="4829" table:style-name="ce1">
            <text:p>4829</text:p>
          </table:table-cell>
          <table:table-cell office:value-type="float" office:value="2642.44" table:style-name="ce1">
            <text:p>2642,44</text:p>
          </table:table-cell>
          <table:table-cell office:value-type="date" office:date-value="2026-01-10T00:00:00" table:style-name="ce2">
            <text:p>10/01/2026</text:p>
          </table:table-cell>
          <table:table-cell office:value-type="float" office:value="2262.7800000000002" table:style-name="ce1">
            <text:p>2262,78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VANEK JAN</text:p>
          </table:table-cell>
          <table:table-cell office:value-type="string" table:style-name="ce1">
            <text:p>VNKJNA62D13Z149G</text:p>
          </table:table-cell>
          <table:table-cell office:value-type="date" office:date-value="2025-09-19T00:00:00" table:style-name="ce2">
            <text:p>19/09/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15585092298" table:style-name="ce1">
            <text:p>15585092298</text:p>
          </table:table-cell>
          <table:table-cell office:value-type="float" office:value="25" table:style-name="ce1">
            <text:p>25</text:p>
          </table:table-cell>
          <table:table-cell office:value-type="float" office:value="440" table:style-name="ce1">
            <text:p>440</text:p>
          </table:table-cell>
          <table:table-cell office:value-type="date" office:date-value="2025-10-18T00:00:00" table:style-name="ce2">
            <text:p>18/10/2025</text:p>
          </table:table-cell>
          <table:table-cell office:value-type="float" office:value="440" table:style-name="ce1">
            <text:p>440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40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L &amp; G SOLUTION SRL</text:p>
          </table:table-cell>
          <table:table-cell office:value-type="float" office:value="3393760719" table:style-name="ce1">
            <text:p>3393760719</text:p>
          </table:table-cell>
          <table:table-cell office:value-type="date" office:date-value="2025-09-24T00:00:00" table:style-name="ce2">
            <text:p>24/09/2025</text:p>
          </table:table-cell>
          <table:table-cell office:value-type="date" office:date-value="2025-09-24T00:00:00" table:style-name="ce2">
            <text:p>24/09/2025</text:p>
          </table:table-cell>
          <table:table-cell office:value-type="float" office:value="15609894314" table:style-name="ce1">
            <text:p>15609894314</text:p>
          </table:table-cell>
          <table:table-cell office:value-type="string" table:style-name="ce1">
            <text:p>746/02</text:p>
          </table:table-cell>
          <table:table-cell office:value-type="float" office:value="1830" table:style-name="ce1">
            <text:p>1830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500" table:style-name="ce1">
            <text:p>1500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5-09-23T00:00:00" table:style-name="ce2">
            <text:p>23/09/2025</text:p>
          </table:table-cell>
          <table:table-cell office:value-type="date" office:date-value="2025-09-23T00:00:00" table:style-name="ce2">
            <text:p>23/09/2025</text:p>
          </table:table-cell>
          <table:table-cell office:value-type="float" office:value="15598760708" table:style-name="ce1">
            <text:p>15598760708</text:p>
          </table:table-cell>
          <table:table-cell office:value-type="string" table:style-name="ce1">
            <text:p>000000900030445T</text:p>
          </table:table-cell>
          <table:table-cell office:value-type="float" office:value="4.76" table:style-name="ce1">
            <text:p>4,76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3.9" table:style-name="ce1">
            <text:p>3,9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70043777" table:style-name="ce1">
            <text:p>15670043777</text:p>
          </table:table-cell>
          <table:table-cell office:value-type="float" office:value="9" table:style-name="ce1">
            <text:p>9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11-02T00:00:00" table:style-name="ce2">
            <text:p>02/11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5-10-23T00:00:00" table:style-name="ce2">
            <text:p>23/10/2025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15830239873" table:style-name="ce1">
            <text:p>15830239873</text:p>
          </table:table-cell>
          <table:table-cell office:value-type="string" table:style-name="ce1">
            <text:p>000000900034210T</text:p>
          </table:table-cell>
          <table:table-cell office:value-type="float" office:value="4.76" table:style-name="ce1">
            <text:p>4,76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3.9" table:style-name="ce1">
            <text:p>3,9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11-03T00:00:00" table:style-name="ce2">
            <text:p>03/11/2025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15900567217" table:style-name="ce1">
            <text:p>15900567217</text:p>
          </table:table-cell>
          <table:table-cell office:value-type="float" office:value="10" table:style-name="ce1">
            <text:p>10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URCHET GIOVANNI</text:p>
          </table:table-cell>
          <table:table-cell office:value-type="string" table:style-name="ce1">
            <text:p>TRCGNN58P02E473B</text:p>
          </table:table-cell>
          <table:table-cell office:value-type="date" office:date-value="2025-11-12T00:00:00" table:style-name="ce2">
            <text:p>12/11/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5976941761" table:style-name="ce1">
            <text:p>15976941761</text:p>
          </table:table-cell>
          <table:table-cell office:value-type="float" office:value="11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00" table:style-name="ce1">
            <text:p>100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5-11-23T00:00:00" table:style-name="ce2">
            <text:p>23/11/2025</text:p>
          </table:table-cell>
          <table:table-cell office:value-type="date" office:date-value="2025-11-23T00:00:00" table:style-name="ce2">
            <text:p>23/11/2025</text:p>
          </table:table-cell>
          <table:table-cell office:value-type="float" office:value="16059490714" table:style-name="ce1">
            <text:p>16059490714</text:p>
          </table:table-cell>
          <table:table-cell office:value-type="string" table:style-name="ce1">
            <text:p>000000900037539T</text:p>
          </table:table-cell>
          <table:table-cell office:value-type="float" office:value="4.76" table:style-name="ce1">
            <text:p>4,7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3.9" table:style-name="ce1">
            <text:p>3,9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12-01T00:00:00" table:style-name="ce2">
            <text:p>01/12/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6118275700" table:style-name="ce1">
            <text:p>16118275700</text:p>
          </table:table-cell>
          <table:table-cell office:value-type="float" office:value="11" table:style-name="ce1">
            <text:p>11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FABRIS ENEA</text:p>
          </table:table-cell>
          <table:table-cell office:value-type="string" table:style-name="ce1">
            <text:p>FBRNEE34S02H533C</text:p>
          </table:table-cell>
          <table:table-cell office:value-type="date" office:date-value="2025-12-09T00:00:00" table:style-name="ce2">
            <text:p>09/12/2025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16182805198" table:style-name="ce1">
            <text:p>16182805198</text:p>
          </table:table-cell>
          <table:table-cell office:value-type="string" table:style-name="ce1">
            <text:p>2B</text:p>
          </table:table-cell>
          <table:table-cell office:value-type="float" office:value="3660" table:style-name="ce1">
            <text:p>3660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3000" table:style-name="ce1">
            <text:p>3000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10-04T00:00:00" table:style-name="ce2">
            <text:p>04/10/2025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5683973464" table:style-name="ce1">
            <text:p>15683973464</text:p>
          </table:table-cell>
          <table:table-cell office:value-type="float" office:value="2141983" table:style-name="ce1">
            <text:p>2141983</text:p>
          </table:table-cell>
          <table:table-cell office:value-type="float" office:value="39.04" table:style-name="ce1">
            <text:p>39,04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2" table:style-name="ce1">
            <text:p>32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696728798" table:style-name="ce1">
            <text:p>15696728798</text:p>
          </table:table-cell>
          <table:table-cell office:value-type="string" table:style-name="ce1">
            <text:p>2127 /SA</text:p>
          </table:table-cell>
          <table:table-cell office:value-type="float" office:value="61" table:style-name="ce1">
            <text:p>61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50" table:style-name="ce1">
            <text:p>50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niversità degli Studi di UDINE - DIES - DIPARTIMENTO DI SCIENZE ECONOMICHE E ST</text:p>
          </table:table-cell>
          <table:table-cell office:value-type="float" office:value="80014550307" table:style-name="ce1">
            <text:p>80014550307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14271479" table:style-name="ce1">
            <text:p>15714271479</text:p>
          </table:table-cell>
          <table:table-cell office:value-type="string" table:style-name="ce1">
            <text:p>VFE-484</text:p>
          </table:table-cell>
          <table:table-cell office:value-type="float" office:value="8540" table:style-name="ce1">
            <text:p>8540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7000" table:style-name="ce1">
            <text:p>7000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0-11T00:00:00" table:style-name="ce2">
            <text:p>11/10/2025</text:p>
          </table:table-cell>
          <table:table-cell office:value-type="date" office:date-value="2025-10-11T00:00:00" table:style-name="ce2">
            <text:p>11/10/2025</text:p>
          </table:table-cell>
          <table:table-cell office:value-type="float" office:value="15738674094" table:style-name="ce1">
            <text:p>15738674094</text:p>
          </table:table-cell>
          <table:table-cell office:value-type="string" table:style-name="ce1">
            <text:p>4331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Formel s.r.l.</text:p>
          </table:table-cell>
          <table:table-cell office:value-type="float" office:value="1784630814" table:style-name="ce1">
            <text:p>1784630814</text:p>
          </table:table-cell>
          <table:table-cell office:value-type="date" office:date-value="2025-10-21T00:00:00" table:style-name="ce2">
            <text:p>21/10/2025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15822569732" table:style-name="ce1">
            <text:p>15822569732</text:p>
          </table:table-cell>
          <table:table-cell office:value-type="string" table:style-name="ce1">
            <text:p>2025-1169</text:p>
          </table:table-cell>
          <table:table-cell office:value-type="float" office:value="3602" table:style-name="ce1">
            <text:p>3602</text:p>
          </table:table-cell>
          <table:table-cell office:value-type="date" office:date-value="2025-11-20T00:00:00" table:style-name="ce2">
            <text:p>20/11/2025</text:p>
          </table:table-cell>
          <table:table-cell office:value-type="float" office:value="3602" table:style-name="ce1">
            <text:p>3602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SSEL CONSULTING S.R.L. STP</text:p>
          </table:table-cell>
          <table:table-cell office:value-type="float" office:value="2945930309" table:style-name="ce1">
            <text:p>2945930309</text:p>
          </table:table-cell>
          <table:table-cell office:value-type="date" office:date-value="2025-10-23T00:00:00" table:style-name="ce2">
            <text:p>23/10/2025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15833044406" table:style-name="ce1">
            <text:p>15833044406</text:p>
          </table:table-cell>
          <table:table-cell office:value-type="string" table:style-name="ce1">
            <text:p>64/PA</text:p>
          </table:table-cell>
          <table:table-cell office:value-type="float" office:value="1525" table:style-name="ce1">
            <text:p>1525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1250" table:style-name="ce1">
            <text:p>1250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1-10T00:00:00" table:style-name="ce2">
            <text:p>10/11/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5962044036" table:style-name="ce1">
            <text:p>15962044036</text:p>
          </table:table-cell>
          <table:table-cell office:value-type="string" table:style-name="ce1">
            <text:p>2349 /SA</text:p>
          </table:table-cell>
          <table:table-cell office:value-type="float" office:value="1282.4000000000001" table:style-name="ce1">
            <text:p>1282,4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1223" table:style-name="ce1">
            <text:p>1223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MediaConsult S.r.l.</text:p>
          </table:table-cell>
          <table:table-cell office:value-type="float" office:value="7189200723" table:style-name="ce1">
            <text:p>7189200723</text:p>
          </table:table-cell>
          <table:table-cell office:value-type="date" office:date-value="2025-11-11T00:00:00" table:style-name="ce2">
            <text:p>11/11/2025</text:p>
          </table:table-cell>
          <table:table-cell office:value-type="date" office:date-value="2025-11-11T00:00:00" table:style-name="ce2">
            <text:p>11/11/2025</text:p>
          </table:table-cell>
          <table:table-cell office:value-type="float" office:value="15963054667" table:style-name="ce1">
            <text:p>15963054667</text:p>
          </table:table-cell>
          <table:table-cell office:value-type="float" office:value="1100" table:style-name="ce1">
            <text:p>1100</text:p>
          </table:table-cell>
          <table:table-cell office:value-type="float" office:value="200" table:style-name="ce1">
            <text:p>200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200" table:style-name="ce1">
            <text:p>200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Formel s.r.l.</text:p>
          </table:table-cell>
          <table:table-cell office:value-type="float" office:value="1784630814" table:style-name="ce1">
            <text:p>1784630814</text:p>
          </table:table-cell>
          <table:table-cell office:value-type="date" office:date-value="2025-11-12T00:00:00" table:style-name="ce2">
            <text:p>12/11/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5983034631" table:style-name="ce1">
            <text:p>15983034631</text:p>
          </table:table-cell>
          <table:table-cell office:value-type="string" table:style-name="ce1">
            <text:p>2025-1329</text:p>
          </table:table-cell>
          <table:table-cell office:value-type="float" office:value="1442" table:style-name="ce1">
            <text:p>1442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442" table:style-name="ce1">
            <text:p>1442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1-13T00:00:00" table:style-name="ce2">
            <text:p>13/11/2025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15992337020" table:style-name="ce1">
            <text:p>15992337020</text:p>
          </table:table-cell>
          <table:table-cell office:value-type="string" table:style-name="ce1">
            <text:p>5066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VECTOR S.R.L.</text:p>
          </table:table-cell>
          <table:table-cell office:value-type="float" office:value="544870314" table:style-name="ce1">
            <text:p>544870314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5999282136" table:style-name="ce1">
            <text:p>15999282136</text:p>
          </table:table-cell>
          <table:table-cell office:value-type="float" office:value="123" table:style-name="ce1">
            <text:p>123</text:p>
          </table:table-cell>
          <table:table-cell office:value-type="float" office:value="4001.6" table:style-name="ce1">
            <text:p>4001,6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280" table:style-name="ce1">
            <text:p>3280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-65" table:style-name="ce1">
            <text:p>-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CSEL S.R.L.</text:p>
          </table:table-cell>
          <table:table-cell office:value-type="float" office:value="14496031007" table:style-name="ce1">
            <text:p>14496031007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73838922" table:style-name="ce1">
            <text:p>16073838922</text:p>
          </table:table-cell>
          <table:table-cell office:value-type="string" table:style-name="ce1">
            <text:p>706/FE</text:p>
          </table:table-cell>
          <table:table-cell office:value-type="float" office:value="302" table:style-name="ce1">
            <text:p>302</text:p>
          </table:table-cell>
          <table:table-cell office:value-type="date" office:date-value="2025-12-25T00:00:00" table:style-name="ce2">
            <text:p>25/12/2025</text:p>
          </table:table-cell>
          <table:table-cell office:value-type="float" office:value="302" table:style-name="ce1">
            <text:p>302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KRONOTECH SRL</text:p>
          </table:table-cell>
          <table:table-cell office:value-type="float" office:value="2741940304" table:style-name="ce1">
            <text:p>2741940304</text:p>
          </table:table-cell>
          <table:table-cell office:value-type="date" office:date-value="2025-11-26T00:00:00" table:style-name="ce2">
            <text:p>26/1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6083038262" table:style-name="ce1">
            <text:p>16083038262</text:p>
          </table:table-cell>
          <table:table-cell office:value-type="string" table:style-name="ce1">
            <text:p>104/PA</text:p>
          </table:table-cell>
          <table:table-cell office:value-type="float" office:value="347.7" table:style-name="ce1">
            <text:p>347,7</text:p>
          </table:table-cell>
          <table:table-cell office:value-type="date" office:date-value="2025-12-26T00:00:00" table:style-name="ce2">
            <text:p>26/12/2025</text:p>
          </table:table-cell>
          <table:table-cell office:value-type="float" office:value="285" table:style-name="ce1">
            <text:p>28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4328507" table:style-name="ce1">
            <text:p>16144328507</text:p>
          </table:table-cell>
          <table:table-cell office:value-type="string" table:style-name="ce1">
            <text:p>2760 /SA</text:p>
          </table:table-cell>
          <table:table-cell office:value-type="float" office:value="61" table:style-name="ce1">
            <text:p>61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50" table:style-name="ce1">
            <text:p>50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4350960" table:style-name="ce1">
            <text:p>16144350960</text:p>
          </table:table-cell>
          <table:table-cell office:value-type="string" table:style-name="ce1">
            <text:p>5322 /EL</text:p>
          </table:table-cell>
          <table:table-cell office:value-type="float" office:value="700" table:style-name="ce1">
            <text:p>700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700" table:style-name="ce1">
            <text:p>700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4399269" table:style-name="ce1">
            <text:p>16144399269</text:p>
          </table:table-cell>
          <table:table-cell office:value-type="string" table:style-name="ce1">
            <text:p>5323 /EL</text:p>
          </table:table-cell>
          <table:table-cell office:value-type="float" office:value="520" table:style-name="ce1">
            <text:p>520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20" table:style-name="ce1">
            <text:p>520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07-03T00:00:00" table:style-name="ce2">
            <text:p>03/07/2025</text:p>
          </table:table-cell>
          <table:table-cell office:value-type="date" office:date-value="2025-07-03T00:00:00" table:style-name="ce2">
            <text:p>03/07/2025</text:p>
          </table:table-cell>
          <table:table-cell office:value-type="float" office:value="15056147237" table:style-name="ce1">
            <text:p>15056147237</text:p>
          </table:table-cell>
          <table:table-cell office:value-type="float" office:value="274" table:style-name="ce1">
            <text:p>274</text:p>
          </table:table-cell>
          <table:table-cell office:value-type="float" office:value="17658.669999999998" table:style-name="ce1">
            <text:p>17658,67</text:p>
          </table:table-cell>
          <table:table-cell office:value-type="date" office:date-value="2025-08-26T00:00:00" table:style-name="ce2">
            <text:p>26/08/2025</text:p>
          </table:table-cell>
          <table:table-cell office:value-type="float" office:value="14474.32" table:style-name="ce1">
            <text:p>14474,32</text:p>
          </table:table-cell>
          <table:table-cell office:value-type="date" office:date-value="2025-10-17T00:00:00" table:style-name="ce2">
            <text:p>17/10/2025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70242074" table:style-name="ce1">
            <text:p>15670242074</text:p>
          </table:table-cell>
          <table:table-cell office:value-type="string" table:style-name="ce1">
            <text:p>9PA</text:p>
          </table:table-cell>
          <table:table-cell office:value-type="float" office:value="510.57" table:style-name="ce1">
            <text:p>510,57</text:p>
          </table:table-cell>
          <table:table-cell office:value-type="date" office:date-value="2025-11-02T00:00:00" table:style-name="ce2">
            <text:p>02/11/2025</text:p>
          </table:table-cell>
          <table:table-cell office:value-type="float" office:value="418.5" table:style-name="ce1">
            <text:p>418,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77071351" table:style-name="ce1">
            <text:p>15677071351</text:p>
          </table:table-cell>
          <table:table-cell office:value-type="float" office:value="399" table:style-name="ce1">
            <text:p>399</text:p>
          </table:table-cell>
          <table:table-cell office:value-type="float" office:value="457.52" table:style-name="ce1">
            <text:p>457,52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375.02" table:style-name="ce1">
            <text:p>375,02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77075064" table:style-name="ce1">
            <text:p>15677075064</text:p>
          </table:table-cell>
          <table:table-cell office:value-type="float" office:value="400" table:style-name="ce1">
            <text:p>400</text:p>
          </table:table-cell>
          <table:table-cell office:value-type="float" office:value="318.60000000000002" table:style-name="ce1">
            <text:p>318,6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261.14999999999998" table:style-name="ce1">
            <text:p>261,1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à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698879180" table:style-name="ce1">
            <text:p>15698879180</text:p>
          </table:table-cell>
          <table:table-cell office:value-type="string" table:style-name="ce1">
            <text:p>FVL2519</text:p>
          </table:table-cell>
          <table:table-cell office:value-type="float" office:value="3799.34" table:style-name="ce1">
            <text:p>3799,34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3454" table:style-name="ce1">
            <text:p>345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NP INDUSTRIES SPA</text:p>
          </table:table-cell>
          <table:table-cell office:value-type="float" office:value="1869810307" table:style-name="ce1">
            <text:p>1869810307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1696341" table:style-name="ce1">
            <text:p>15701696341</text:p>
          </table:table-cell>
          <table:table-cell office:value-type="string" table:style-name="ce1">
            <text:p>6/124</text:p>
          </table:table-cell>
          <table:table-cell office:value-type="float" office:value="727.9" table:style-name="ce1">
            <text:p>727,9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596.64" table:style-name="ce1">
            <text:p>596,64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0606" table:style-name="ce1">
            <text:p>15703630606</text:p>
          </table:table-cell>
          <table:table-cell office:value-type="string" table:style-name="ce1">
            <text:p>2025/FZ/0000008072</text:p>
          </table:table-cell>
          <table:table-cell office:value-type="float" office:value="1423.22" table:style-name="ce1">
            <text:p>1423,2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293.8399999999999" table:style-name="ce1">
            <text:p>1293,8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0714" table:style-name="ce1">
            <text:p>15703630714</text:p>
          </table:table-cell>
          <table:table-cell office:value-type="string" table:style-name="ce1">
            <text:p>2025/FZ/0000008073</text:p>
          </table:table-cell>
          <table:table-cell office:value-type="float" office:value="3261.21" table:style-name="ce1">
            <text:p>3261,21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964.74" table:style-name="ce1">
            <text:p>2964,7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0896" table:style-name="ce1">
            <text:p>15703630896</text:p>
          </table:table-cell>
          <table:table-cell office:value-type="string" table:style-name="ce1">
            <text:p>2025/FZ/0000008076</text:p>
          </table:table-cell>
          <table:table-cell office:value-type="float" office:value="613.79999999999995" table:style-name="ce1">
            <text:p>613,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558" table:style-name="ce1">
            <text:p>55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2026" table:style-name="ce1">
            <text:p>15703632026</text:p>
          </table:table-cell>
          <table:table-cell office:value-type="string" table:style-name="ce1">
            <text:p>2025/FZ/0000008077</text:p>
          </table:table-cell>
          <table:table-cell office:value-type="float" office:value="20.22" table:style-name="ce1">
            <text:p>20,2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8.38" table:style-name="ce1">
            <text:p>18,3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2110" table:style-name="ce1">
            <text:p>15703632110</text:p>
          </table:table-cell>
          <table:table-cell office:value-type="string" table:style-name="ce1">
            <text:p>2025/FZ/0000008078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2211" table:style-name="ce1">
            <text:p>15703632211</text:p>
          </table:table-cell>
          <table:table-cell office:value-type="string" table:style-name="ce1">
            <text:p>2025/FZ/0000008079</text:p>
          </table:table-cell>
          <table:table-cell office:value-type="float" office:value="21.24" table:style-name="ce1">
            <text:p>21,2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9.309999999999999" table:style-name="ce1">
            <text:p>19,3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32859" table:style-name="ce1">
            <text:p>15703632859</text:p>
          </table:table-cell>
          <table:table-cell office:value-type="string" table:style-name="ce1">
            <text:p>2025/FZ/0000008111</text:p>
          </table:table-cell>
          <table:table-cell office:value-type="float" office:value="84.93" table:style-name="ce1">
            <text:p>84,9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7.209999999999994" table:style-name="ce1">
            <text:p>77,2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280" table:style-name="ce1">
            <text:p>15703660280</text:p>
          </table:table-cell>
          <table:table-cell office:value-type="string" table:style-name="ce1">
            <text:p>2025/FZ/0000008134</text:p>
          </table:table-cell>
          <table:table-cell office:value-type="float" office:value="695.94" table:style-name="ce1">
            <text:p>695,9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632.66999999999996" table:style-name="ce1">
            <text:p>632,67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355" table:style-name="ce1">
            <text:p>15703660355</text:p>
          </table:table-cell>
          <table:table-cell office:value-type="string" table:style-name="ce1">
            <text:p>2025/FZ/0000008112</text:p>
          </table:table-cell>
          <table:table-cell office:value-type="float" office:value="52.66" table:style-name="ce1">
            <text:p>52,6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7.87" table:style-name="ce1">
            <text:p>47,87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425" table:style-name="ce1">
            <text:p>15703660425</text:p>
          </table:table-cell>
          <table:table-cell office:value-type="string" table:style-name="ce1">
            <text:p>2025/FZ/0000008113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504" table:style-name="ce1">
            <text:p>15703660504</text:p>
          </table:table-cell>
          <table:table-cell office:value-type="string" table:style-name="ce1">
            <text:p>2025/FZ/0000008114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699" table:style-name="ce1">
            <text:p>15703660699</text:p>
          </table:table-cell>
          <table:table-cell office:value-type="string" table:style-name="ce1">
            <text:p>2025/FZ/0000008116</text:p>
          </table:table-cell>
          <table:table-cell office:value-type="float" office:value="12" table:style-name="ce1">
            <text:p>1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.91" table:style-name="ce1">
            <text:p>10,9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839" table:style-name="ce1">
            <text:p>15703660839</text:p>
          </table:table-cell>
          <table:table-cell office:value-type="string" table:style-name="ce1">
            <text:p>2025/FZ/0000008120</text:p>
          </table:table-cell>
          <table:table-cell office:value-type="float" office:value="17.29" table:style-name="ce1">
            <text:p>17,29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5.72" table:style-name="ce1">
            <text:p>15,7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0899" table:style-name="ce1">
            <text:p>15703660899</text:p>
          </table:table-cell>
          <table:table-cell office:value-type="string" table:style-name="ce1">
            <text:p>2025/FZ/0000008121</text:p>
          </table:table-cell>
          <table:table-cell office:value-type="float" office:value="674.28" table:style-name="ce1">
            <text:p>674,2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612.98" table:style-name="ce1">
            <text:p>612,9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1973" table:style-name="ce1">
            <text:p>15703661973</text:p>
          </table:table-cell>
          <table:table-cell office:value-type="string" table:style-name="ce1">
            <text:p>2025/FZ/0000008135</text:p>
          </table:table-cell>
          <table:table-cell office:value-type="float" office:value="101.86" table:style-name="ce1">
            <text:p>101,8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92.6" table:style-name="ce1">
            <text:p>92,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2070" table:style-name="ce1">
            <text:p>15703662070</text:p>
          </table:table-cell>
          <table:table-cell office:value-type="string" table:style-name="ce1">
            <text:p>2025/FZ/0000008136</text:p>
          </table:table-cell>
          <table:table-cell office:value-type="float" office:value="13.68" table:style-name="ce1">
            <text:p>13,6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2.44" table:style-name="ce1">
            <text:p>12,4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2163" table:style-name="ce1">
            <text:p>15703662163</text:p>
          </table:table-cell>
          <table:table-cell office:value-type="string" table:style-name="ce1">
            <text:p>2025/FZ/0000008137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2278" table:style-name="ce1">
            <text:p>15703662278</text:p>
          </table:table-cell>
          <table:table-cell office:value-type="string" table:style-name="ce1">
            <text:p>2025/FZ/0000008138</text:p>
          </table:table-cell>
          <table:table-cell office:value-type="float" office:value="1373.68" table:style-name="ce1">
            <text:p>1373,6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248.8" table:style-name="ce1">
            <text:p>1248,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2369" table:style-name="ce1">
            <text:p>15703662369</text:p>
          </table:table-cell>
          <table:table-cell office:value-type="string" table:style-name="ce1">
            <text:p>2025/FZ/0000008139</text:p>
          </table:table-cell>
          <table:table-cell office:value-type="float" office:value="602.97" table:style-name="ce1">
            <text:p>602,9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548.15" table:style-name="ce1">
            <text:p>548,15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4023" table:style-name="ce1">
            <text:p>15703664023</text:p>
          </table:table-cell>
          <table:table-cell office:value-type="string" table:style-name="ce1">
            <text:p>2025/FZ/0000008168</text:p>
          </table:table-cell>
          <table:table-cell office:value-type="float" office:value="1273.1600000000001" table:style-name="ce1">
            <text:p>1273,1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157.42" table:style-name="ce1">
            <text:p>1157,4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4088" table:style-name="ce1">
            <text:p>15703664088</text:p>
          </table:table-cell>
          <table:table-cell office:value-type="string" table:style-name="ce1">
            <text:p>2025/FZ/0000008169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3664157" table:style-name="ce1">
            <text:p>15703664157</text:p>
          </table:table-cell>
          <table:table-cell office:value-type="string" table:style-name="ce1">
            <text:p>2025/FZ/0000008170</text:p>
          </table:table-cell>
          <table:table-cell office:value-type="float" office:value="16.59" table:style-name="ce1">
            <text:p>16,59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5.08" table:style-name="ce1">
            <text:p>15,0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23464" table:style-name="ce1">
            <text:p>15707223464</text:p>
          </table:table-cell>
          <table:table-cell office:value-type="string" table:style-name="ce1">
            <text:p>2025/FZ/0000008083</text:p>
          </table:table-cell>
          <table:table-cell office:value-type="float" office:value="20.65" table:style-name="ce1">
            <text:p>20,6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8.77" table:style-name="ce1">
            <text:p>18,77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24239" table:style-name="ce1">
            <text:p>15707224239</text:p>
          </table:table-cell>
          <table:table-cell office:value-type="string" table:style-name="ce1">
            <text:p>2025/FZ/0000008087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24459" table:style-name="ce1">
            <text:p>15707224459</text:p>
          </table:table-cell>
          <table:table-cell office:value-type="string" table:style-name="ce1">
            <text:p>2025/FZ/0000008088</text:p>
          </table:table-cell>
          <table:table-cell office:value-type="float" office:value="670.33" table:style-name="ce1">
            <text:p>670,3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609.39" table:style-name="ce1">
            <text:p>609,3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48455" table:style-name="ce1">
            <text:p>15707248455</text:p>
          </table:table-cell>
          <table:table-cell office:value-type="string" table:style-name="ce1">
            <text:p>2025/FZ/0000008070</text:p>
          </table:table-cell>
          <table:table-cell office:value-type="float" office:value="15.1" table:style-name="ce1">
            <text:p>15,1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3.73" table:style-name="ce1">
            <text:p>13,73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49068" table:style-name="ce1">
            <text:p>15707249068</text:p>
          </table:table-cell>
          <table:table-cell office:value-type="string" table:style-name="ce1">
            <text:p>2025/FZ/0000008084</text:p>
          </table:table-cell>
          <table:table-cell office:value-type="float" office:value="125.2" table:style-name="ce1">
            <text:p>125,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13.82" table:style-name="ce1">
            <text:p>113,8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49142" table:style-name="ce1">
            <text:p>15707249142</text:p>
          </table:table-cell>
          <table:table-cell office:value-type="string" table:style-name="ce1">
            <text:p>2025/FZ/0000008085</text:p>
          </table:table-cell>
          <table:table-cell office:value-type="float" office:value="176.75" table:style-name="ce1">
            <text:p>176,7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60.68" table:style-name="ce1">
            <text:p>160,6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49208" table:style-name="ce1">
            <text:p>15707249208</text:p>
          </table:table-cell>
          <table:table-cell office:value-type="string" table:style-name="ce1">
            <text:p>2025/FZ/0000008086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49502" table:style-name="ce1">
            <text:p>15707249502</text:p>
          </table:table-cell>
          <table:table-cell office:value-type="string" table:style-name="ce1">
            <text:p>2025/FZ/0000008089</text:p>
          </table:table-cell>
          <table:table-cell office:value-type="float" office:value="87.85" table:style-name="ce1">
            <text:p>87,8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9.86" table:style-name="ce1">
            <text:p>79,8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49619" table:style-name="ce1">
            <text:p>15707249619</text:p>
          </table:table-cell>
          <table:table-cell office:value-type="string" table:style-name="ce1">
            <text:p>2025/FZ/0000008090</text:p>
          </table:table-cell>
          <table:table-cell office:value-type="float" office:value="79.55" table:style-name="ce1">
            <text:p>79,5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2.319999999999993" table:style-name="ce1">
            <text:p>72,3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81913" table:style-name="ce1">
            <text:p>15707281913</text:p>
          </table:table-cell>
          <table:table-cell office:value-type="string" table:style-name="ce1">
            <text:p>2025/FZ/0000008093</text:p>
          </table:table-cell>
          <table:table-cell office:value-type="float" office:value="2295.88" table:style-name="ce1">
            <text:p>2295,8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087.16" table:style-name="ce1">
            <text:p>2087,1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82115" table:style-name="ce1">
            <text:p>15707282115</text:p>
          </table:table-cell>
          <table:table-cell office:value-type="string" table:style-name="ce1">
            <text:p>2025/FZ/0000008094</text:p>
          </table:table-cell>
          <table:table-cell office:value-type="float" office:value="1499.62" table:style-name="ce1">
            <text:p>1499,6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363.29" table:style-name="ce1">
            <text:p>1363,2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82457" table:style-name="ce1">
            <text:p>15707282457</text:p>
          </table:table-cell>
          <table:table-cell office:value-type="string" table:style-name="ce1">
            <text:p>2025/FZ/0000008098</text:p>
          </table:table-cell>
          <table:table-cell office:value-type="float" office:value="278.10000000000002" table:style-name="ce1">
            <text:p>278,1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52.82" table:style-name="ce1">
            <text:p>252,8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82803" table:style-name="ce1">
            <text:p>15707282803</text:p>
          </table:table-cell>
          <table:table-cell office:value-type="string" table:style-name="ce1">
            <text:p>2025/FZ/0000008099</text:p>
          </table:table-cell>
          <table:table-cell office:value-type="float" office:value="29.52" table:style-name="ce1">
            <text:p>29,52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6.84" table:style-name="ce1">
            <text:p>26,8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83110" table:style-name="ce1">
            <text:p>15707283110</text:p>
          </table:table-cell>
          <table:table-cell office:value-type="string" table:style-name="ce1">
            <text:p>2025/FZ/0000008100</text:p>
          </table:table-cell>
          <table:table-cell office:value-type="float" office:value="76.7" table:style-name="ce1">
            <text:p>76,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69.73" table:style-name="ce1">
            <text:p>69,73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83508" table:style-name="ce1">
            <text:p>15707283508</text:p>
          </table:table-cell>
          <table:table-cell office:value-type="string" table:style-name="ce1">
            <text:p>2025/FZ/0000008101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83869" table:style-name="ce1">
            <text:p>15707283869</text:p>
          </table:table-cell>
          <table:table-cell office:value-type="string" table:style-name="ce1">
            <text:p>2025/FZ/0000008102</text:p>
          </table:table-cell>
          <table:table-cell office:value-type="float" office:value="84.99" table:style-name="ce1">
            <text:p>84,99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7.260000000000005" table:style-name="ce1">
            <text:p>77,2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84218" table:style-name="ce1">
            <text:p>15707284218</text:p>
          </table:table-cell>
          <table:table-cell office:value-type="string" table:style-name="ce1">
            <text:p>2025/FZ/0000008103</text:p>
          </table:table-cell>
          <table:table-cell office:value-type="float" office:value="180.25" table:style-name="ce1">
            <text:p>180,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63.86" table:style-name="ce1">
            <text:p>163,8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84500" table:style-name="ce1">
            <text:p>15707284500</text:p>
          </table:table-cell>
          <table:table-cell office:value-type="string" table:style-name="ce1">
            <text:p>2025/FZ/0000008104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285248" table:style-name="ce1">
            <text:p>15707285248</text:p>
          </table:table-cell>
          <table:table-cell office:value-type="string" table:style-name="ce1">
            <text:p>2025/FZ/0000008107</text:p>
          </table:table-cell>
          <table:table-cell office:value-type="float" office:value="36" table:style-name="ce1">
            <text:p>3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32.729999999999997" table:style-name="ce1">
            <text:p>32,73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85725" table:style-name="ce1">
            <text:p>15707285725</text:p>
          </table:table-cell>
          <table:table-cell office:value-type="string" table:style-name="ce1">
            <text:p>2025/FZ/0000008109</text:p>
          </table:table-cell>
          <table:table-cell office:value-type="float" office:value="77.760000000000005" table:style-name="ce1">
            <text:p>77,7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0.69" table:style-name="ce1">
            <text:p>70,6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286220" table:style-name="ce1">
            <text:p>15707286220</text:p>
          </table:table-cell>
          <table:table-cell office:value-type="string" table:style-name="ce1">
            <text:p>2025/FZ/0000008140</text:p>
          </table:table-cell>
          <table:table-cell office:value-type="float" office:value="380.01" table:style-name="ce1">
            <text:p>380,01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345.46" table:style-name="ce1">
            <text:p>345,4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318813" table:style-name="ce1">
            <text:p>15707318813</text:p>
          </table:table-cell>
          <table:table-cell office:value-type="string" table:style-name="ce1">
            <text:p>2025/FZ/0000008158</text:p>
          </table:table-cell>
          <table:table-cell office:value-type="float" office:value="2087.0500000000002" table:style-name="ce1">
            <text:p>2087,0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897.32" table:style-name="ce1">
            <text:p>1897,3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321003" table:style-name="ce1">
            <text:p>15707321003</text:p>
          </table:table-cell>
          <table:table-cell office:value-type="string" table:style-name="ce1">
            <text:p>2025/FZ/0000008159</text:p>
          </table:table-cell>
          <table:table-cell office:value-type="float" office:value="110.44" table:style-name="ce1">
            <text:p>110,4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0.4" table:style-name="ce1">
            <text:p>100,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21073" table:style-name="ce1">
            <text:p>15707321073</text:p>
          </table:table-cell>
          <table:table-cell office:value-type="string" table:style-name="ce1">
            <text:p>2025/FZ/0000008095</text:p>
          </table:table-cell>
          <table:table-cell office:value-type="float" office:value="48.5" table:style-name="ce1">
            <text:p>48,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4.09" table:style-name="ce1">
            <text:p>44,0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21153" table:style-name="ce1">
            <text:p>15707321153</text:p>
          </table:table-cell>
          <table:table-cell office:value-type="string" table:style-name="ce1">
            <text:p>2025/FZ/0000008096</text:p>
          </table:table-cell>
          <table:table-cell office:value-type="float" office:value="289.39999999999998" table:style-name="ce1">
            <text:p>289,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63.08999999999997" table:style-name="ce1">
            <text:p>263,0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21196" table:style-name="ce1">
            <text:p>15707321196</text:p>
          </table:table-cell>
          <table:table-cell office:value-type="string" table:style-name="ce1">
            <text:p>2025/FZ/0000008097</text:p>
          </table:table-cell>
          <table:table-cell office:value-type="float" office:value="2287.85" table:style-name="ce1">
            <text:p>2287,8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079.86" table:style-name="ce1">
            <text:p>2079,8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7321739" table:style-name="ce1">
            <text:p>15707321739</text:p>
          </table:table-cell>
          <table:table-cell office:value-type="string" table:style-name="ce1">
            <text:p>2025/FZ/0000008154</text:p>
          </table:table-cell>
          <table:table-cell office:value-type="float" office:value="978.98" table:style-name="ce1">
            <text:p>978,9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889.98" table:style-name="ce1">
            <text:p>889,9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22160" table:style-name="ce1">
            <text:p>15707322160</text:p>
          </table:table-cell>
          <table:table-cell office:value-type="string" table:style-name="ce1">
            <text:p>2025/FZ/0000008105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39053" table:style-name="ce1">
            <text:p>15707339053</text:p>
          </table:table-cell>
          <table:table-cell office:value-type="string" table:style-name="ce1">
            <text:p>2025/FZ/0000008160</text:p>
          </table:table-cell>
          <table:table-cell office:value-type="float" office:value="1369.39" table:style-name="ce1">
            <text:p>1369,39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244.9000000000001" table:style-name="ce1">
            <text:p>1244,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7340179" table:style-name="ce1">
            <text:p>15707340179</text:p>
          </table:table-cell>
          <table:table-cell office:value-type="string" table:style-name="ce1">
            <text:p>2025/FZ/0000008149</text:p>
          </table:table-cell>
          <table:table-cell office:value-type="float" office:value="22.74" table:style-name="ce1">
            <text:p>22,7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0.67" table:style-name="ce1">
            <text:p>20,67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8248871" table:style-name="ce1">
            <text:p>15708248871</text:p>
          </table:table-cell>
          <table:table-cell office:value-type="string" table:style-name="ce1">
            <text:p>2025/FZ/0000008161</text:p>
          </table:table-cell>
          <table:table-cell office:value-type="float" office:value="527.16" table:style-name="ce1">
            <text:p>527,1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79.24" table:style-name="ce1">
            <text:p>479,24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8248941" table:style-name="ce1">
            <text:p>15708248941</text:p>
          </table:table-cell>
          <table:table-cell office:value-type="string" table:style-name="ce1">
            <text:p>2025/FZ/0000008162</text:p>
          </table:table-cell>
          <table:table-cell office:value-type="float" office:value="1173.44" table:style-name="ce1">
            <text:p>1173,44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66.76" table:style-name="ce1">
            <text:p>1066,7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8249018" table:style-name="ce1">
            <text:p>15708249018</text:p>
          </table:table-cell>
          <table:table-cell office:value-type="string" table:style-name="ce1">
            <text:p>2025/FZ/0000008163</text:p>
          </table:table-cell>
          <table:table-cell office:value-type="float" office:value="1127.1600000000001" table:style-name="ce1">
            <text:p>1127,16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24.69" table:style-name="ce1">
            <text:p>1024,69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8249057" table:style-name="ce1">
            <text:p>15708249057</text:p>
          </table:table-cell>
          <table:table-cell office:value-type="string" table:style-name="ce1">
            <text:p>2025/FZ/0000008164</text:p>
          </table:table-cell>
          <table:table-cell office:value-type="float" office:value="19.8" table:style-name="ce1">
            <text:p>19,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8249213" table:style-name="ce1">
            <text:p>15708249213</text:p>
          </table:table-cell>
          <table:table-cell office:value-type="string" table:style-name="ce1">
            <text:p>2025/FZ/0000008167</text:p>
          </table:table-cell>
          <table:table-cell office:value-type="float" office:value="1772.73" table:style-name="ce1">
            <text:p>1772,73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611.57" table:style-name="ce1">
            <text:p>1611,57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8249787" table:style-name="ce1">
            <text:p>15708249787</text:p>
          </table:table-cell>
          <table:table-cell office:value-type="string" table:style-name="ce1">
            <text:p>2025/FZ/0000008178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8249840" table:style-name="ce1">
            <text:p>15708249840</text:p>
          </table:table-cell>
          <table:table-cell office:value-type="string" table:style-name="ce1">
            <text:p>2025/FZ/0000008179</text:p>
          </table:table-cell>
          <table:table-cell office:value-type="float" office:value="217.21" table:style-name="ce1">
            <text:p>217,21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97.46" table:style-name="ce1">
            <text:p>197,46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0-08T00:00:00" table:style-name="ce2">
            <text:p>08/10/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5708249898" table:style-name="ce1">
            <text:p>15708249898</text:p>
          </table:table-cell>
          <table:table-cell office:value-type="string" table:style-name="ce1">
            <text:p>2025/FZ/0000008180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legori Servizi srl</text:p>
          </table:table-cell>
          <table:table-cell office:value-type="float" office:value="8360040961" table:style-name="ce1">
            <text:p>8360040961</text:p>
          </table:table-cell>
          <table:table-cell office:value-type="date" office:date-value="2025-10-09T00:00:00" table:style-name="ce2">
            <text:p>09/10/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5720826682" table:style-name="ce1">
            <text:p>15720826682</text:p>
          </table:table-cell>
          <table:table-cell office:value-type="string" table:style-name="ce1">
            <text:p>FATTPA 109_25</text:p>
          </table:table-cell>
          <table:table-cell office:value-type="float" office:value="51900.69" table:style-name="ce1">
            <text:p>51900,69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42541.55" table:style-name="ce1">
            <text:p>42541,55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legori Servizi srl</text:p>
          </table:table-cell>
          <table:table-cell office:value-type="float" office:value="8360040961" table:style-name="ce1">
            <text:p>8360040961</text:p>
          </table:table-cell>
          <table:table-cell office:value-type="date" office:date-value="2025-10-11T00:00:00" table:style-name="ce2">
            <text:p>11/10/2025</text:p>
          </table:table-cell>
          <table:table-cell office:value-type="date" office:date-value="2025-10-11T00:00:00" table:style-name="ce2">
            <text:p>11/10/2025</text:p>
          </table:table-cell>
          <table:table-cell office:value-type="float" office:value="15739082153" table:style-name="ce1">
            <text:p>15739082153</text:p>
          </table:table-cell>
          <table:table-cell office:value-type="string" table:style-name="ce1">
            <text:p>FATTPA 112_25</text:p>
          </table:table-cell>
          <table:table-cell office:value-type="float" office:value="42541.55" table:style-name="ce1">
            <text:p>42541,55</text:p>
          </table:table-cell>
          <table:table-cell office:value-type="date" office:date-value="2025-11-08T00:00:00" table:style-name="ce2">
            <text:p>08/11/2025</text:p>
          </table:table-cell>
          <table:table-cell office:value-type="float" office:value="34870.120000000003" table:style-name="ce1">
            <text:p>34870,12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10-13T00:00:00" table:style-name="ce2">
            <text:p>13/1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767303928" table:style-name="ce1">
            <text:p>15767303928</text:p>
          </table:table-cell>
          <table:table-cell office:value-type="string" table:style-name="ce1">
            <text:p>IT0022500011/PA</text:p>
          </table:table-cell>
          <table:table-cell office:value-type="float" office:value="497267.19" table:style-name="ce1">
            <text:p>497267,19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452061.08" table:style-name="ce1">
            <text:p>452061,08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RAN CHIARA</text:p>
          </table:table-cell>
          <table:table-cell office:value-type="string" table:style-name="ce1">
            <text:p>MRNCHR78E65D325N</text:p>
          </table:table-cell>
          <table:table-cell office:value-type="date" office:date-value="2025-10-20T00:00:00" table:style-name="ce2">
            <text:p>20/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5814700001" table:style-name="ce1">
            <text:p>15814700001</text:p>
          </table:table-cell>
          <table:table-cell office:value-type="float" office:value="20" table:style-name="ce1">
            <text:p>20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5-11-19T00:00:00" table:style-name="ce2">
            <text:p>19/11/2025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GSS ITALIA SRLS</text:p>
          </table:table-cell>
          <table:table-cell office:value-type="float" office:value="3051680308" table:style-name="ce1">
            <text:p>3051680308</text:p>
          </table:table-cell>
          <table:table-cell office:value-type="date" office:date-value="2025-10-20T00:00:00" table:style-name="ce2">
            <text:p>20/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5815098831" table:style-name="ce1">
            <text:p>15815098831</text:p>
          </table:table-cell>
          <table:table-cell office:value-type="string" table:style-name="ce1">
            <text:p>FPA 205/25</text:p>
          </table:table-cell>
          <table:table-cell office:value-type="float" office:value="1098" table:style-name="ce1">
            <text:p>1098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00" table:style-name="ce1">
            <text:p>900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5-10-23T00:00:00" table:style-name="ce2">
            <text:p>23/10/2025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15834013673" table:style-name="ce1">
            <text:p>15834013673</text:p>
          </table:table-cell>
          <table:table-cell office:value-type="string" table:style-name="ce1">
            <text:p>37/PA</text:p>
          </table:table-cell>
          <table:table-cell office:value-type="float" office:value="65651.69" table:style-name="ce1">
            <text:p>65651,69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53812.86" table:style-name="ce1">
            <text:p>53812,86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.S.E. Italiana Servizi Ecologici Srl</text:p>
          </table:table-cell>
          <table:table-cell office:value-type="float" office:value="2868650272" table:style-name="ce1">
            <text:p>2868650272</text:p>
          </table:table-cell>
          <table:table-cell office:value-type="date" office:date-value="2025-10-29T00:00:00" table:style-name="ce2">
            <text:p>29/10/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15866454200" table:style-name="ce1">
            <text:p>15866454200</text:p>
          </table:table-cell>
          <table:table-cell office:value-type="string" table:style-name="ce1">
            <text:p>FS1/576</text:p>
          </table:table-cell>
          <table:table-cell office:value-type="float" office:value="6666.67" table:style-name="ce1">
            <text:p>6666,67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5464.48" table:style-name="ce1">
            <text:p>5464,48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5-11-04T00:00:00" table:style-name="ce2">
            <text:p>04/11/202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15907083660" table:style-name="ce1">
            <text:p>15907083660</text:p>
          </table:table-cell>
          <table:table-cell office:value-type="string" table:style-name="ce1">
            <text:p>10PA</text:p>
          </table:table-cell>
          <table:table-cell office:value-type="float" office:value="992.47" table:style-name="ce1">
            <text:p>992,47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813.5" table:style-name="ce1">
            <text:p>813,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1-04T00:00:00" table:style-name="ce2">
            <text:p>04/11/202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15919891767" table:style-name="ce1">
            <text:p>15919891767</text:p>
          </table:table-cell>
          <table:table-cell office:value-type="float" office:value="474" table:style-name="ce1">
            <text:p>474</text:p>
          </table:table-cell>
          <table:table-cell office:value-type="float" office:value="879.96" table:style-name="ce1">
            <text:p>879,96</text:p>
          </table:table-cell>
          <table:table-cell office:value-type="date" office:date-value="2025-12-28T00:00:00" table:style-name="ce2">
            <text:p>28/12/2025</text:p>
          </table:table-cell>
          <table:table-cell office:value-type="float" office:value="792.54" table:style-name="ce1">
            <text:p>792,54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6698855" table:style-name="ce1">
            <text:p>15936698855</text:p>
          </table:table-cell>
          <table:table-cell office:value-type="float" office:value="476" table:style-name="ce1">
            <text:p>476</text:p>
          </table:table-cell>
          <table:table-cell office:value-type="float" office:value="879.96" table:style-name="ce1">
            <text:p>879,96</text:p>
          </table:table-cell>
          <table:table-cell office:value-type="date" office:date-value="2025-12-28T00:00:00" table:style-name="ce2">
            <text:p>28/12/2025</text:p>
          </table:table-cell>
          <table:table-cell office:value-type="float" office:value="792.54" table:style-name="ce1">
            <text:p>792,54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11-10T00:00:00" table:style-name="ce2">
            <text:p>10/11/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5959074176" table:style-name="ce1">
            <text:p>15959074176</text:p>
          </table:table-cell>
          <table:table-cell office:value-type="string" table:style-name="ce1">
            <text:p>IT0022500012/PA</text:p>
          </table:table-cell>
          <table:table-cell office:value-type="float" office:value="497267.19" table:style-name="ce1">
            <text:p>497267,19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452061.08" table:style-name="ce1">
            <text:p>452061,08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à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3913271" table:style-name="ce1">
            <text:p>16003913271</text:p>
          </table:table-cell>
          <table:table-cell office:value-type="string" table:style-name="ce1">
            <text:p>FVL2888</text:p>
          </table:table-cell>
          <table:table-cell office:value-type="float" office:value="9762.49" table:style-name="ce1">
            <text:p>9762,49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8875.1" table:style-name="ce1">
            <text:p>8875,1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5-11-20T00:00:00" table:style-name="ce2">
            <text:p>20/11/2025</text:p>
          </table:table-cell>
          <table:table-cell office:value-type="date" office:date-value="2025-11-20T00:00:00" table:style-name="ce2">
            <text:p>20/11/2025</text:p>
          </table:table-cell>
          <table:table-cell office:value-type="float" office:value="16044947599" table:style-name="ce1">
            <text:p>16044947599</text:p>
          </table:table-cell>
          <table:table-cell office:value-type="float" office:value="136" table:style-name="ce1">
            <text:p>136</text:p>
          </table:table-cell>
          <table:table-cell office:value-type="float" office:value="55228.31" table:style-name="ce1">
            <text:p>55228,31</text:p>
          </table:table-cell>
          <table:table-cell office:value-type="date" office:date-value="2025-12-20T00:00:00" table:style-name="ce2">
            <text:p>20/12/2025</text:p>
          </table:table-cell>
          <table:table-cell office:value-type="float" office:value="45269.11" table:style-name="ce1">
            <text:p>45269,11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 C. S.N.C.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5-11-24T00:00:00" table:style-name="ce2">
            <text:p>24/11/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6062510625" table:style-name="ce1">
            <text:p>16062510625</text:p>
          </table:table-cell>
          <table:table-cell office:value-type="float" office:value="1229" table:style-name="ce1">
            <text:p>1229</text:p>
          </table:table-cell>
          <table:table-cell office:value-type="float" office:value="16975.75" table:style-name="ce1">
            <text:p>16975,7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5432.5" table:style-name="ce1">
            <text:p>15432,5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 C. S.N.C.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69719548" table:style-name="ce1">
            <text:p>16069719548</text:p>
          </table:table-cell>
          <table:table-cell office:value-type="float" office:value="1268" table:style-name="ce1">
            <text:p>1268</text:p>
          </table:table-cell>
          <table:table-cell office:value-type="float" office:value="16975.75" table:style-name="ce1">
            <text:p>16975,7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5432.5" table:style-name="ce1">
            <text:p>15432,5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legori Servizi srl</text:p>
          </table:table-cell>
          <table:table-cell office:value-type="float" office:value="8360040961" table:style-name="ce1">
            <text:p>8360040961</text:p>
          </table:table-cell>
          <table:table-cell office:value-type="date" office:date-value="2025-11-26T00:00:00" table:style-name="ce2">
            <text:p>26/1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6082574982" table:style-name="ce1">
            <text:p>16082574982</text:p>
          </table:table-cell>
          <table:table-cell office:value-type="string" table:style-name="ce1">
            <text:p>FATTPA 137_25</text:p>
          </table:table-cell>
          <table:table-cell office:value-type="float" office:value="66273.22" table:style-name="ce1">
            <text:p>66273,22</text:p>
          </table:table-cell>
          <table:table-cell office:value-type="date" office:date-value="2025-12-26T00:00:00" table:style-name="ce2">
            <text:p>26/12/2025</text:p>
          </table:table-cell>
          <table:table-cell office:value-type="float" office:value="54322.31" table:style-name="ce1">
            <text:p>54322,31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 C. S.N.C.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87516269" table:style-name="ce1">
            <text:p>16087516269</text:p>
          </table:table-cell>
          <table:table-cell office:value-type="float" office:value="1269" table:style-name="ce1">
            <text:p>1269</text:p>
          </table:table-cell>
          <table:table-cell office:value-type="float" office:value="16975.2" table:style-name="ce1">
            <text:p>16975,2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5432" table:style-name="ce1">
            <text:p>15432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5-12-01T00:00:00" table:style-name="ce2">
            <text:p>01/12/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6123266524" table:style-name="ce1">
            <text:p>16123266524</text:p>
          </table:table-cell>
          <table:table-cell office:value-type="string" table:style-name="ce1">
            <text:p>11PA</text:p>
          </table:table-cell>
          <table:table-cell office:value-type="float" office:value="725.9" table:style-name="ce1">
            <text:p>725,9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95" table:style-name="ce1">
            <text:p>59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12-04T00:00:00" table:style-name="ce2">
            <text:p>04/12/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16155393091" table:style-name="ce1">
            <text:p>16155393091</text:p>
          </table:table-cell>
          <table:table-cell office:value-type="string" table:style-name="ce1">
            <text:p>IT0022500013/PA</text:p>
          </table:table-cell>
          <table:table-cell office:value-type="float" office:value="497267.19" table:style-name="ce1">
            <text:p>497267,19</text:p>
          </table:table-cell>
          <table:table-cell office:value-type="date" office:date-value="2026-01-03T00:00:00" table:style-name="ce2">
            <text:p>03/01/2026</text:p>
          </table:table-cell>
          <table:table-cell office:value-type="float" office:value="452061.08" table:style-name="ce1">
            <text:p>452061,08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6332496" table:style-name="ce1">
            <text:p>16166332496</text:p>
          </table:table-cell>
          <table:table-cell office:value-type="string" table:style-name="ce1">
            <text:p>2025/VPA/2504</text:p>
          </table:table-cell>
          <table:table-cell office:value-type="float" office:value="3869.84" table:style-name="ce1">
            <text:p>3869,8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172" table:style-name="ce1">
            <text:p>3172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à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8413645" table:style-name="ce1">
            <text:p>16168413645</text:p>
          </table:table-cell>
          <table:table-cell office:value-type="string" table:style-name="ce1">
            <text:p>FVL3023</text:p>
          </table:table-cell>
          <table:table-cell office:value-type="float" office:value="2959.43" table:style-name="ce1">
            <text:p>2959,43</text:p>
          </table:table-cell>
          <table:table-cell office:value-type="date" office:date-value="2026-01-04T00:00:00" table:style-name="ce2">
            <text:p>04/01/2026</text:p>
          </table:table-cell>
          <table:table-cell office:value-type="float" office:value="2690.5" table:style-name="ce1">
            <text:p>2690,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.S.E. Italiana Servizi Ecologici Srl</text:p>
          </table:table-cell>
          <table:table-cell office:value-type="float" office:value="2868650272" table:style-name="ce1">
            <text:p>2868650272</text:p>
          </table:table-cell>
          <table:table-cell office:value-type="date" office:date-value="2025-12-10T00:00:00" table:style-name="ce2">
            <text:p>10/12/2025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16189493182" table:style-name="ce1">
            <text:p>16189493182</text:p>
          </table:table-cell>
          <table:table-cell office:value-type="string" table:style-name="ce1">
            <text:p>FS1/750</text:p>
          </table:table-cell>
          <table:table-cell office:value-type="float" office:value="97970" table:style-name="ce1">
            <text:p>97970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80303.28" table:style-name="ce1">
            <text:p>80303,28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.S.E. Italiana Servizi Ecologici Srl</text:p>
          </table:table-cell>
          <table:table-cell office:value-type="float" office:value="2868650272" table:style-name="ce1">
            <text:p>2868650272</text:p>
          </table:table-cell>
          <table:table-cell office:value-type="date" office:date-value="2025-12-09T00:00:00" table:style-name="ce2">
            <text:p>09/12/2025</text:p>
          </table:table-cell>
          <table:table-cell office:value-type="date" office:date-value="2025-12-09T00:00:00" table:style-name="ce2">
            <text:p>09/12/2025</text:p>
          </table:table-cell>
          <table:table-cell office:value-type="float" office:value="16189493207" table:style-name="ce1">
            <text:p>16189493207</text:p>
          </table:table-cell>
          <table:table-cell office:value-type="string" table:style-name="ce1">
            <text:p>FS1/749</text:p>
          </table:table-cell>
          <table:table-cell office:value-type="float" office:value="3333.33" table:style-name="ce1">
            <text:p>3333,33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2732.24" table:style-name="ce1">
            <text:p>2732,24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 C. S.N.C.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5-12-10T00:00:00" table:style-name="ce2">
            <text:p>10/12/2025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16193401617" table:style-name="ce1">
            <text:p>16193401617</text:p>
          </table:table-cell>
          <table:table-cell office:value-type="float" office:value="1312" table:style-name="ce1">
            <text:p>1312</text:p>
          </table:table-cell>
          <table:table-cell office:value-type="float" office:value="12419" table:style-name="ce1">
            <text:p>1241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290" table:style-name="ce1">
            <text:p>11290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legori Servizi srl</text:p>
          </table:table-cell>
          <table:table-cell office:value-type="float" office:value="8360040961" table:style-name="ce1">
            <text:p>8360040961</text:p>
          </table:table-cell>
          <table:table-cell office:value-type="date" office:date-value="2025-12-13T00:00:00" table:style-name="ce2">
            <text:p>13/12/2025</text:p>
          </table:table-cell>
          <table:table-cell office:value-type="date" office:date-value="2025-12-13T00:00:00" table:style-name="ce2">
            <text:p>13/12/2025</text:p>
          </table:table-cell>
          <table:table-cell office:value-type="float" office:value="16220247582" table:style-name="ce1">
            <text:p>16220247582</text:p>
          </table:table-cell>
          <table:table-cell office:value-type="string" table:style-name="ce1">
            <text:p>FATTPA 151_25</text:p>
          </table:table-cell>
          <table:table-cell office:value-type="float" office:value="20966.25" table:style-name="ce1">
            <text:p>20966,25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7185.45" table:style-name="ce1">
            <text:p>17185,4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De Pauli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5-05-20T00:00:00" table:style-name="ce2">
            <text:p>20/05/2025</text:p>
          </table:table-cell>
          <table:table-cell office:value-type="date" office:date-value="2025-05-20T00:00:00" table:style-name="ce2">
            <text:p>20/05/2025</text:p>
          </table:table-cell>
          <table:table-cell office:value-type="float" office:value="14727228258" table:style-name="ce1">
            <text:p>14727228258</text:p>
          </table:table-cell>
          <table:table-cell office:value-type="string" table:style-name="ce1">
            <text:p>164/FEPP</text:p>
          </table:table-cell>
          <table:table-cell office:value-type="float" office:value="11863.28" table:style-name="ce1">
            <text:p>11863,28</text:p>
          </table:table-cell>
          <table:table-cell office:value-type="date" office:date-value="2025-06-19T00:00:00" table:style-name="ce2">
            <text:p>19/06/2025</text:p>
          </table:table-cell>
          <table:table-cell office:value-type="float" office:value="11863.28" table:style-name="ce1">
            <text:p>11863,28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48" table:style-name="ce1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5-06-19T00:00:00" table:style-name="ce2">
            <text:p>19/06/2025</text:p>
          </table:table-cell>
          <table:table-cell office:value-type="date" office:date-value="2025-06-19T00:00:00" table:style-name="ce2">
            <text:p>19/06/2025</text:p>
          </table:table-cell>
          <table:table-cell office:value-type="float" office:value="14948717827" table:style-name="ce1">
            <text:p>14948717827</text:p>
          </table:table-cell>
          <table:table-cell office:value-type="float" office:value="825500290160" table:style-name="ce1">
            <text:p>8,255E+11</text:p>
          </table:table-cell>
          <table:table-cell office:value-type="float" office:value="153.06" table:style-name="ce1">
            <text:p>153,06</text:p>
          </table:table-cell>
          <table:table-cell office:value-type="date" office:date-value="2025-07-19T00:00:00" table:style-name="ce2">
            <text:p>19/07/2025</text:p>
          </table:table-cell>
          <table:table-cell office:value-type="float" office:value="125.46" table:style-name="ce1">
            <text:p>125,46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45" table:style-name="ce1">
            <text:p>1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GD GROUP S.R.L.</text:p>
          </table:table-cell>
          <table:table-cell office:value-type="float" office:value="4419270261" table:style-name="ce1">
            <text:p>4419270261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8134608" table:style-name="ce1">
            <text:p>15668134608</text:p>
          </table:table-cell>
          <table:table-cell office:value-type="string" table:style-name="ce1">
            <text:p>25/0000044/PA</text:p>
          </table:table-cell>
          <table:table-cell office:value-type="float" office:value="6710" table:style-name="ce1">
            <text:p>6710</text:p>
          </table:table-cell>
          <table:table-cell office:value-type="date" office:date-value="2025-11-01T00:00:00" table:style-name="ce2">
            <text:p>01/11/2025</text:p>
          </table:table-cell>
          <table:table-cell office:value-type="float" office:value="5500" table:style-name="ce1">
            <text:p>5500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5-10-28T00:00:00" table:style-name="ce2">
            <text:p>28/10/2025</text:p>
          </table:table-cell>
          <table:table-cell office:value-type="date" office:date-value="2025-10-28T00:00:00" table:style-name="ce2">
            <text:p>28/10/2025</text:p>
          </table:table-cell>
          <table:table-cell office:value-type="float" office:value="15861642486" table:style-name="ce1">
            <text:p>15861642486</text:p>
          </table:table-cell>
          <table:table-cell office:value-type="string" table:style-name="ce1">
            <text:p>28/PA</text:p>
          </table:table-cell>
          <table:table-cell office:value-type="float" office:value="10943.4" table:style-name="ce1">
            <text:p>10943,4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0943.4" table:style-name="ce1">
            <text:p>10943,4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De Pauli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5-10-29T00:00:00" table:style-name="ce2">
            <text:p>29/10/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15866864992" table:style-name="ce1">
            <text:p>15866864992</text:p>
          </table:table-cell>
          <table:table-cell office:value-type="string" table:style-name="ce1">
            <text:p>394/FEPP</text:p>
          </table:table-cell>
          <table:table-cell office:value-type="float" office:value="7485.92" table:style-name="ce1">
            <text:p>7485,92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7485.92" table:style-name="ce1">
            <text:p>7485,92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De Pauli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5-10-29T00:00:00" table:style-name="ce2">
            <text:p>29/10/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15866888020" table:style-name="ce1">
            <text:p>15866888020</text:p>
          </table:table-cell>
          <table:table-cell office:value-type="string" table:style-name="ce1">
            <text:p>395/FEPP</text:p>
          </table:table-cell>
          <table:table-cell office:value-type="float" office:value="4377.3599999999997" table:style-name="ce1">
            <text:p>4377,36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4377.3599999999997" table:style-name="ce1">
            <text:p>4377,36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Uniformi Italiane srl unipersonale</text:p>
          </table:table-cell>
          <table:table-cell office:value-type="float" office:value="5260250286" table:style-name="ce1">
            <text:p>5260250286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90769135" table:style-name="ce1">
            <text:p>16090769135</text:p>
          </table:table-cell>
          <table:table-cell office:value-type="string" table:style-name="ce1">
            <text:p>64/PA</text:p>
          </table:table-cell>
          <table:table-cell office:value-type="float" office:value="1994.7" table:style-name="ce1">
            <text:p>1994,7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635" table:style-name="ce1">
            <text:p>163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JUST GOOD TOURISM SRL</text:p>
          </table:table-cell>
          <table:table-cell office:value-type="float" office:value="5303870280" table:style-name="ce1">
            <text:p>5303870280</text:p>
          </table:table-cell>
          <table:table-cell office:value-type="date" office:date-value="2025-12-19T00:00:00" table:style-name="ce2">
            <text:p>19/12/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285693182" table:style-name="ce1">
            <text:p>16285693182</text:p>
          </table:table-cell>
          <table:table-cell office:value-type="date" office:date-value="1945-01-01T00:00:00" table:style-name="ce4">
            <text:p>gen-45</text:p>
          </table:table-cell>
          <table:table-cell office:value-type="float" office:value="46116" table:style-name="ce1">
            <text:p>46116</text:p>
          </table:table-cell>
          <table:table-cell office:value-type="date" office:date-value="2026-01-18T00:00:00" table:style-name="ce2">
            <text:p>18/01/2026</text:p>
          </table:table-cell>
          <table:table-cell office:value-type="float" office:value="37800" table:style-name="ce1">
            <text:p>37800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5-09-01T00:00:00" table:style-name="ce2">
            <text:p>01/09/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15438497056" table:style-name="ce1">
            <text:p>15438497056</text:p>
          </table:table-cell>
          <table:table-cell office:value-type="string" table:style-name="ce1">
            <text:p>12/001</text:p>
          </table:table-cell>
          <table:table-cell office:value-type="float" office:value="9750" table:style-name="ce1">
            <text:p>9750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9750" table:style-name="ce1">
            <text:p>9750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5-09-12T00:00:00" table:style-name="ce2">
            <text:p>12/09/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15528707804" table:style-name="ce1">
            <text:p>15528707804</text:p>
          </table:table-cell>
          <table:table-cell office:value-type="string" table:style-name="ce1">
            <text:p>V25379375</text:p>
          </table:table-cell>
          <table:table-cell office:value-type="float" office:value="1979.45" table:style-name="ce1">
            <text:p>1979,4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22.5" table:style-name="ce1">
            <text:p>1622,5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5-09-22T00:00:00" table:style-name="ce2">
            <text:p>22/09/2025</text:p>
          </table:table-cell>
          <table:table-cell office:value-type="date" office:date-value="2025-09-22T00:00:00" table:style-name="ce2">
            <text:p>22/09/2025</text:p>
          </table:table-cell>
          <table:table-cell office:value-type="float" office:value="15594638711" table:style-name="ce1">
            <text:p>15594638711</text:p>
          </table:table-cell>
          <table:table-cell office:value-type="float" office:value="52" table:style-name="ce1">
            <text:p>52</text:p>
          </table:table-cell>
          <table:table-cell office:value-type="float" office:value="39618.28" table:style-name="ce1">
            <text:p>39618,28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32474" table:style-name="ce1">
            <text:p>32474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5-09-30T00:00:00" table:style-name="ce2">
            <text:p>30/09/2025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5642159889" table:style-name="ce1">
            <text:p>15642159889</text:p>
          </table:table-cell>
          <table:table-cell office:value-type="string" table:style-name="ce1">
            <text:p>13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3250" table:style-name="ce1">
            <text:p>3250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ption One srl</text:p>
          </table:table-cell>
          <table:table-cell office:value-type="float" office:value="8081381009" table:style-name="ce1">
            <text:p>8081381009</text:p>
          </table:table-cell>
          <table:table-cell office:value-type="date" office:date-value="2025-09-30T00:00:00" table:style-name="ce2">
            <text:p>30/09/2025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5648761323" table:style-name="ce1">
            <text:p>15648761323</text:p>
          </table:table-cell>
          <table:table-cell office:value-type="string" table:style-name="ce1">
            <text:p>1201/FE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040" table:style-name="ce1">
            <text:p>1040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ECIMA SRL</text:p>
          </table:table-cell>
          <table:table-cell office:value-type="float" office:value="4761760281" table:style-name="ce1">
            <text:p>4761760281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7179793" table:style-name="ce1">
            <text:p>15667179793</text:p>
          </table:table-cell>
          <table:table-cell office:value-type="string" table:style-name="ce1">
            <text:p>C05/2025/101</text:p>
          </table:table-cell>
          <table:table-cell office:value-type="float" office:value="64660" table:style-name="ce1">
            <text:p>64660</text:p>
          </table:table-cell>
          <table:table-cell office:value-type="date" office:date-value="2025-11-01T00:00:00" table:style-name="ce2">
            <text:p>01/11/2025</text:p>
          </table:table-cell>
          <table:table-cell office:value-type="float" office:value="64660" table:style-name="ce1">
            <text:p>64660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7323185" table:style-name="ce1">
            <text:p>15667323185</text:p>
          </table:table-cell>
          <table:table-cell office:value-type="string" table:style-name="ce1">
            <text:p>3006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7323218" table:style-name="ce1">
            <text:p>15667323218</text:p>
          </table:table-cell>
          <table:table-cell office:value-type="string" table:style-name="ce1">
            <text:p>3005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698235779" table:style-name="ce1">
            <text:p>15698235779</text:p>
          </table:table-cell>
          <table:table-cell office:value-type="string" table:style-name="ce1">
            <text:p>2025/VPA/2029</text:p>
          </table:table-cell>
          <table:table-cell office:value-type="float" office:value="364.32" table:style-name="ce1">
            <text:p>364,32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8.66000000000003" table:style-name="ce1">
            <text:p>308,66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rcs</text:p>
          </table:table-cell>
          <table:table-cell office:value-type="float" office:value="2948180308" table:style-name="ce1">
            <text:p>2948180308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4777620" table:style-name="ce1">
            <text:p>15704777620</text:p>
          </table:table-cell>
          <table:table-cell office:value-type="string" table:style-name="ce1">
            <text:p>2025-B3/02/129</text:p>
          </table:table-cell>
          <table:table-cell office:value-type="float" office:value="1517" table:style-name="ce1">
            <text:p>1517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17" table:style-name="ce1">
            <text:p>1517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igna PR srl</text:p>
          </table:table-cell>
          <table:table-cell office:value-type="float" office:value="2747940308" table:style-name="ce1">
            <text:p>2747940308</text:p>
          </table:table-cell>
          <table:table-cell office:value-type="date" office:date-value="2025-10-16T00:00:00" table:style-name="ce2">
            <text:p>16/10/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5792873803" table:style-name="ce1">
            <text:p>15792873803</text:p>
          </table:table-cell>
          <table:table-cell office:value-type="float" office:value="160" table:style-name="ce1">
            <text:p>160</text:p>
          </table:table-cell>
          <table:table-cell office:value-type="float" office:value="132000" table:style-name="ce1">
            <text:p>132000</text:p>
          </table:table-cell>
          <table:table-cell office:value-type="date" office:date-value="2025-11-16T00:00:00" table:style-name="ce2">
            <text:p>16/11/2025</text:p>
          </table:table-cell>
          <table:table-cell office:value-type="float" office:value="120000" table:style-name="ce1">
            <text:p>120000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10-21T00:00:00" table:style-name="ce2">
            <text:p>21/10/2025</text:p>
          </table:table-cell>
          <table:table-cell office:value-type="date" office:date-value="2025-10-21T00:00:00" table:style-name="ce2">
            <text:p>21/10/2025</text:p>
          </table:table-cell>
          <table:table-cell office:value-type="float" office:value="15821011949" table:style-name="ce1">
            <text:p>15821011949</text:p>
          </table:table-cell>
          <table:table-cell office:value-type="string" table:style-name="ce1">
            <text:p>2025/VPA/2147</text:p>
          </table:table-cell>
          <table:table-cell office:value-type="float" office:value="308.66000000000003" table:style-name="ce1">
            <text:p>308,6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308.66000000000003" table:style-name="ce1">
            <text:p>308,66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5-10-31T00:00:00" table:style-name="ce2">
            <text:p>31/10/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5882082355" table:style-name="ce1">
            <text:p>15882082355</text:p>
          </table:table-cell>
          <table:table-cell office:value-type="string" table:style-name="ce1">
            <text:p>15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250" table:style-name="ce1">
            <text:p>3250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11-04T00:00:00" table:style-name="ce2">
            <text:p>04/11/202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15914241018" table:style-name="ce1">
            <text:p>15914241018</text:p>
          </table:table-cell>
          <table:table-cell office:value-type="string" table:style-name="ce1">
            <text:p>3320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11-04T00:00:00" table:style-name="ce2">
            <text:p>04/11/202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15914241039" table:style-name="ce1">
            <text:p>15914241039</text:p>
          </table:table-cell>
          <table:table-cell office:value-type="string" table:style-name="ce1">
            <text:p>3321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PS Italia S.r.l. - Societ Benefit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5-11-26T00:00:00" table:style-name="ce2">
            <text:p>26/1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6084181794" table:style-name="ce1">
            <text:p>16084181794</text:p>
          </table:table-cell>
          <table:table-cell office:value-type="string" table:style-name="ce1">
            <text:p>000027/PA</text:p>
          </table:table-cell>
          <table:table-cell office:value-type="float" office:value="10736" table:style-name="ce1">
            <text:p>10736</text:p>
          </table:table-cell>
          <table:table-cell office:value-type="date" office:date-value="2025-12-26T00:00:00" table:style-name="ce2">
            <text:p>26/12/2025</text:p>
          </table:table-cell>
          <table:table-cell office:value-type="float" office:value="8800" table:style-name="ce1">
            <text:p>8800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5-12-01T00:00:00" table:style-name="ce2">
            <text:p>01/12/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6115230507" table:style-name="ce1">
            <text:p>16115230507</text:p>
          </table:table-cell>
          <table:table-cell office:value-type="string" table:style-name="ce1">
            <text:p>16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5-12-26T00:00:00" table:style-name="ce2">
            <text:p>26/12/2025</text:p>
          </table:table-cell>
          <table:table-cell office:value-type="float" office:value="3250" table:style-name="ce1">
            <text:p>3250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ption One srl</text:p>
          </table:table-cell>
          <table:table-cell office:value-type="float" office:value="8081381009" table:style-name="ce1">
            <text:p>8081381009</text:p>
          </table:table-cell>
          <table:table-cell office:value-type="date" office:date-value="2025-12-01T00:00:00" table:style-name="ce2">
            <text:p>01/12/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6118821919" table:style-name="ce1">
            <text:p>16118821919</text:p>
          </table:table-cell>
          <table:table-cell office:value-type="string" table:style-name="ce1">
            <text:p>1636/FE</text:p>
          </table:table-cell>
          <table:table-cell office:value-type="float" office:value="3004.08" table:style-name="ce1">
            <text:p>3004,08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62.36" table:style-name="ce1">
            <text:p>2462,36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NUOVA RADAR COOP Scrl</text:p>
          </table:table-cell>
          <table:table-cell office:value-type="float" office:value="415670280" table:style-name="ce1">
            <text:p>415670280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1735801" table:style-name="ce1">
            <text:p>16141735801</text:p>
          </table:table-cell>
          <table:table-cell office:value-type="string" table:style-name="ce1">
            <text:p>03//0000330</text:p>
          </table:table-cell>
          <table:table-cell office:value-type="float" office:value="1170.83" table:style-name="ce1">
            <text:p>1170,83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959.7" table:style-name="ce1">
            <text:p>959,7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2185220" table:style-name="ce1">
            <text:p>16142185220</text:p>
          </table:table-cell>
          <table:table-cell office:value-type="string" table:style-name="ce1">
            <text:p>3684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2185266" table:style-name="ce1">
            <text:p>16142185266</text:p>
          </table:table-cell>
          <table:table-cell office:value-type="string" table:style-name="ce1">
            <text:p>3685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09-30T00:00:00" table:style-name="ce2">
            <text:p>30/09/2025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5648151922" table:style-name="ce1">
            <text:p>15648151922</text:p>
          </table:table-cell>
          <table:table-cell office:value-type="float" office:value="9117010840" table:style-name="ce1">
            <text:p>9117010840</text:p>
          </table:table-cell>
          <table:table-cell office:value-type="float" office:value="1055.3" table:style-name="ce1">
            <text:p>1055,3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865" table:style-name="ce1">
            <text:p>86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59928693" table:style-name="ce1">
            <text:p>15659928693</text:p>
          </table:table-cell>
          <table:table-cell office:value-type="string" table:style-name="ce1">
            <text:p>IDE25VPA-2640</text:p>
          </table:table-cell>
          <table:table-cell office:value-type="float" office:value="8404.32" table:style-name="ce1">
            <text:p>8404,32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888.79" table:style-name="ce1">
            <text:p>6888,79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0-04T00:00:00" table:style-name="ce2">
            <text:p>04/10/2025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5679775257" table:style-name="ce1">
            <text:p>15679775257</text:p>
          </table:table-cell>
          <table:table-cell office:value-type="string" table:style-name="ce1">
            <text:p>1686/PA</text:p>
          </table:table-cell>
          <table:table-cell office:value-type="float" office:value="6515.41" table:style-name="ce1">
            <text:p>6515,41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5340.5" table:style-name="ce1">
            <text:p>5340,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79775511" table:style-name="ce1">
            <text:p>15679775511</text:p>
          </table:table-cell>
          <table:table-cell office:value-type="string" table:style-name="ce1">
            <text:p>1688/PA</text:p>
          </table:table-cell>
          <table:table-cell office:value-type="float" office:value="8237.2199999999993" table:style-name="ce1">
            <text:p>8237,22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6751.82" table:style-name="ce1">
            <text:p>6751,82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0-04T00:00:00" table:style-name="ce2">
            <text:p>04/10/2025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5679775548" table:style-name="ce1">
            <text:p>15679775548</text:p>
          </table:table-cell>
          <table:table-cell office:value-type="string" table:style-name="ce1">
            <text:p>1689/PA</text:p>
          </table:table-cell>
          <table:table-cell office:value-type="float" office:value="8237.2199999999993" table:style-name="ce1">
            <text:p>8237,22</text:p>
          </table:table-cell>
          <table:table-cell office:value-type="date" office:date-value="2025-11-02T00:00:00" table:style-name="ce2">
            <text:p>02/11/2025</text:p>
          </table:table-cell>
          <table:table-cell office:value-type="float" office:value="6751.82" table:style-name="ce1">
            <text:p>6751,82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0-04T00:00:00" table:style-name="ce2">
            <text:p>04/10/2025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5679775576" table:style-name="ce1">
            <text:p>15679775576</text:p>
          </table:table-cell>
          <table:table-cell office:value-type="string" table:style-name="ce1">
            <text:p>1687/PA</text:p>
          </table:table-cell>
          <table:table-cell office:value-type="float" office:value="8237.23" table:style-name="ce1">
            <text:p>8237,23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6751.83" table:style-name="ce1">
            <text:p>6751,83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79775741" table:style-name="ce1">
            <text:p>15679775741</text:p>
          </table:table-cell>
          <table:table-cell office:value-type="string" table:style-name="ce1">
            <text:p>1690/PA</text:p>
          </table:table-cell>
          <table:table-cell office:value-type="float" office:value="8521.8700000000008" table:style-name="ce1">
            <text:p>8521,87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6985.14" table:style-name="ce1">
            <text:p>6985,14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0-03T00:00:00" table:style-name="ce2">
            <text:p>03/10/2025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15679775919" table:style-name="ce1">
            <text:p>15679775919</text:p>
          </table:table-cell>
          <table:table-cell office:value-type="string" table:style-name="ce1">
            <text:p>1691/PA</text:p>
          </table:table-cell>
          <table:table-cell office:value-type="float" office:value="7695.22" table:style-name="ce1">
            <text:p>7695,22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6307.56" table:style-name="ce1">
            <text:p>6307,56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0-04T00:00:00" table:style-name="ce2">
            <text:p>04/10/2025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5679776096" table:style-name="ce1">
            <text:p>15679776096</text:p>
          </table:table-cell>
          <table:table-cell office:value-type="string" table:style-name="ce1">
            <text:p>1692/PA</text:p>
          </table:table-cell>
          <table:table-cell office:value-type="float" office:value="794.78" table:style-name="ce1">
            <text:p>794,78</text:p>
          </table:table-cell>
          <table:table-cell office:value-type="date" office:date-value="2025-11-03T00:00:00" table:style-name="ce2">
            <text:p>03/11/2025</text:p>
          </table:table-cell>
          <table:table-cell office:value-type="float" office:value="794.78" table:style-name="ce1">
            <text:p>794,78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10-10T00:00:00" table:style-name="ce2">
            <text:p>10/10/2025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15722926775" table:style-name="ce1">
            <text:p>15722926775</text:p>
          </table:table-cell>
          <table:table-cell office:value-type="string" table:style-name="ce1">
            <text:p>2025/VPA/2125</text:p>
          </table:table-cell>
          <table:table-cell office:value-type="float" office:value="2954.74" table:style-name="ce1">
            <text:p>2954,74</text:p>
          </table:table-cell>
          <table:table-cell office:value-type="date" office:date-value="2025-11-09T00:00:00" table:style-name="ce2">
            <text:p>09/11/2025</text:p>
          </table:table-cell>
          <table:table-cell office:value-type="float" office:value="2421.92" table:style-name="ce1">
            <text:p>2421,92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ADECO SRL</text:p>
          </table:table-cell>
          <table:table-cell office:value-type="float" office:value="2900360302" table:style-name="ce1">
            <text:p>2900360302</text:p>
          </table:table-cell>
          <table:table-cell office:value-type="date" office:date-value="2025-10-14T00:00:00" table:style-name="ce2">
            <text:p>14/10/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15774099606" table:style-name="ce1">
            <text:p>15774099606</text:p>
          </table:table-cell>
          <table:table-cell office:value-type="string" table:style-name="ce1">
            <text:p>36SP / SP</text:p>
          </table:table-cell>
          <table:table-cell office:value-type="float" office:value="4435.1000000000004" table:style-name="ce1">
            <text:p>4435,1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3635.33" table:style-name="ce1">
            <text:p>3635,33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5-10-20T00:00:00" table:style-name="ce2">
            <text:p>20/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5813021438" table:style-name="ce1">
            <text:p>15813021438</text:p>
          </table:table-cell>
          <table:table-cell office:value-type="string" table:style-name="ce1">
            <text:p>14E</text:p>
          </table:table-cell>
          <table:table-cell office:value-type="float" office:value="13000" table:style-name="ce1">
            <text:p>13000</text:p>
          </table:table-cell>
          <table:table-cell office:value-type="date" office:date-value="2025-11-19T00:00:00" table:style-name="ce2">
            <text:p>19/11/2025</text:p>
          </table:table-cell>
          <table:table-cell office:value-type="float" office:value="10655.74" table:style-name="ce1">
            <text:p>10655,74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5-10-20T00:00:00" table:style-name="ce2">
            <text:p>20/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5813041559" table:style-name="ce1">
            <text:p>15813041559</text:p>
          </table:table-cell>
          <table:table-cell office:value-type="string" table:style-name="ce1">
            <text:p>13E</text:p>
          </table:table-cell>
          <table:table-cell office:value-type="float" office:value="15675" table:style-name="ce1">
            <text:p>15675</text:p>
          </table:table-cell>
          <table:table-cell office:value-type="date" office:date-value="2025-11-19T00:00:00" table:style-name="ce2">
            <text:p>19/11/2025</text:p>
          </table:table-cell>
          <table:table-cell office:value-type="float" office:value="12848.36" table:style-name="ce1">
            <text:p>12848,36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7960644" table:style-name="ce1">
            <text:p>15877960644</text:p>
          </table:table-cell>
          <table:table-cell office:value-type="float" office:value="16" table:style-name="ce1">
            <text:p>16</text:p>
          </table:table-cell>
          <table:table-cell office:value-type="float" office:value="4209.78" table:style-name="ce1">
            <text:p>4209,78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3450.64" table:style-name="ce1">
            <text:p>3450,64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10-31T00:00:00" table:style-name="ce2">
            <text:p>31/10/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5885914598" table:style-name="ce1">
            <text:p>15885914598</text:p>
          </table:table-cell>
          <table:table-cell office:value-type="float" office:value="9117012487" table:style-name="ce1">
            <text:p>9117012487</text:p>
          </table:table-cell>
          <table:table-cell office:value-type="float" office:value="1055.3" table:style-name="ce1">
            <text:p>1055,3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65" table:style-name="ce1">
            <text:p>86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10-31T00:00:00" table:style-name="ce2">
            <text:p>31/10/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5887175564" table:style-name="ce1">
            <text:p>15887175564</text:p>
          </table:table-cell>
          <table:table-cell office:value-type="string" table:style-name="ce1">
            <text:p>IDE25VPA-2933</text:p>
          </table:table-cell>
          <table:table-cell office:value-type="float" office:value="8404.32" table:style-name="ce1">
            <text:p>8404,32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888.79" table:style-name="ce1">
            <text:p>6888,79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11-12T00:00:00" table:style-name="ce2">
            <text:p>12/11/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5974234488" table:style-name="ce1">
            <text:p>15974234488</text:p>
          </table:table-cell>
          <table:table-cell office:value-type="string" table:style-name="ce1">
            <text:p>2025/VPA/2370</text:p>
          </table:table-cell>
          <table:table-cell office:value-type="float" office:value="3790.54" table:style-name="ce1">
            <text:p>3790,54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3107" table:style-name="ce1">
            <text:p>3107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3100086" table:style-name="ce1">
            <text:p>16003100086</text:p>
          </table:table-cell>
          <table:table-cell office:value-type="string" table:style-name="ce1">
            <text:p>2085/PA</text:p>
          </table:table-cell>
          <table:table-cell office:value-type="float" office:value="108.09" table:style-name="ce1">
            <text:p>108,09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88.6" table:style-name="ce1">
            <text:p>88,6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3100131" table:style-name="ce1">
            <text:p>16003100131</text:p>
          </table:table-cell>
          <table:table-cell office:value-type="string" table:style-name="ce1">
            <text:p>2086/PA</text:p>
          </table:table-cell>
          <table:table-cell office:value-type="float" office:value="6111.65" table:style-name="ce1">
            <text:p>6111,65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5009.55" table:style-name="ce1">
            <text:p>5009,5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1-14T00:00:00" table:style-name="ce2">
            <text:p>14/1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16003100184" table:style-name="ce1">
            <text:p>16003100184</text:p>
          </table:table-cell>
          <table:table-cell office:value-type="string" table:style-name="ce1">
            <text:p>2087/PA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11-21T00:00:00" table:style-name="ce2">
            <text:p>21/11/202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16053005671" table:style-name="ce1">
            <text:p>16053005671</text:p>
          </table:table-cell>
          <table:table-cell office:value-type="string" table:style-name="ce1">
            <text:p>IDE25VPA-3216</text:p>
          </table:table-cell>
          <table:table-cell office:value-type="float" office:value="45.09" table:style-name="ce1">
            <text:p>45,0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6.96" table:style-name="ce1">
            <text:p>36,96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66" table:style-name="ce1">
            <text:p>-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11-30T00:00:00" table:style-name="ce2">
            <text:p>30/11/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6106985184" table:style-name="ce1">
            <text:p>16106985184</text:p>
          </table:table-cell>
          <table:table-cell office:value-type="float" office:value="9117013681" table:style-name="ce1">
            <text:p>9117013681</text:p>
          </table:table-cell>
          <table:table-cell office:value-type="float" office:value="738.1" table:style-name="ce1">
            <text:p>738,1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05" table:style-name="ce1">
            <text:p>60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-60" table:style-name="ce1">
            <text:p>-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12-01T00:00:00" table:style-name="ce2">
            <text:p>01/12/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6118424880" table:style-name="ce1">
            <text:p>16118424880</text:p>
          </table:table-cell>
          <table:table-cell office:value-type="string" table:style-name="ce1">
            <text:p>IDE25VPA-3249</text:p>
          </table:table-cell>
          <table:table-cell office:value-type="float" office:value="7362.27" table:style-name="ce1">
            <text:p>7362,27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034.65" table:style-name="ce1">
            <text:p>6034,6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2-10T00:00:00" table:style-name="ce2">
            <text:p>10/12/2025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16199413716" table:style-name="ce1">
            <text:p>16199413716</text:p>
          </table:table-cell>
          <table:table-cell office:value-type="string" table:style-name="ce1">
            <text:p>2266/PA</text:p>
          </table:table-cell>
          <table:table-cell office:value-type="float" office:value="6111.65" table:style-name="ce1">
            <text:p>6111,65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5009.55" table:style-name="ce1">
            <text:p>5009,5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199413798" table:style-name="ce1">
            <text:p>16199413798</text:p>
          </table:table-cell>
          <table:table-cell office:value-type="string" table:style-name="ce1">
            <text:p>2267/PA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207715738" table:style-name="ce1">
            <text:p>16207715738</text:p>
          </table:table-cell>
          <table:table-cell office:value-type="string" table:style-name="ce1">
            <text:p>IDE25VPA-3455</text:p>
          </table:table-cell>
          <table:table-cell office:value-type="float" office:value="45.09" table:style-name="ce1">
            <text:p>45,09</text:p>
          </table:table-cell>
          <table:table-cell office:value-type="date" office:date-value="2026-01-10T00:00:00" table:style-name="ce2">
            <text:p>10/01/2026</text:p>
          </table:table-cell>
          <table:table-cell office:value-type="float" office:value="36.96" table:style-name="ce1">
            <text:p>36,96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12-13T00:00:00" table:style-name="ce2">
            <text:p>13/12/2025</text:p>
          </table:table-cell>
          <table:table-cell office:value-type="date" office:date-value="2025-12-13T00:00:00" table:style-name="ce2">
            <text:p>13/12/2025</text:p>
          </table:table-cell>
          <table:table-cell office:value-type="float" office:value="16219790076" table:style-name="ce1">
            <text:p>16219790076</text:p>
          </table:table-cell>
          <table:table-cell office:value-type="string" table:style-name="ce1">
            <text:p>2025/VPA/2531</text:p>
          </table:table-cell>
          <table:table-cell office:value-type="float" office:value="3869.84" table:style-name="ce1">
            <text:p>3869,8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172" table:style-name="ce1">
            <text:p>3172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12-12T00:00:00" table:style-name="ce2">
            <text:p>12/12/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6219833516" table:style-name="ce1">
            <text:p>16219833516</text:p>
          </table:table-cell>
          <table:table-cell office:value-type="string" table:style-name="ce1">
            <text:p>2025/VPA/2602</text:p>
          </table:table-cell>
          <table:table-cell office:value-type="float" office:value="3063.18" table:style-name="ce1">
            <text:p>3063,18</text:p>
          </table:table-cell>
          <table:table-cell office:value-type="date" office:date-value="2026-01-11T00:00:00" table:style-name="ce2">
            <text:p>11/01/2026</text:p>
          </table:table-cell>
          <table:table-cell office:value-type="float" office:value="2510.8000000000002" table:style-name="ce1">
            <text:p>2510,8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9-26T00:00:00" table:style-name="ce2">
            <text:p>26/09/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15624123258" table:style-name="ce1">
            <text:p>15624123258</text:p>
          </table:table-cell>
          <table:table-cell office:value-type="float" office:value="5225025948" table:style-name="ce1">
            <text:p>5225025948</text:p>
          </table:table-cell>
          <table:table-cell office:value-type="float" office:value="2244.92" table:style-name="ce1">
            <text:p>2244,92</text:p>
          </table:table-cell>
          <table:table-cell office:value-type="date" office:date-value="2025-10-26T00:00:00" table:style-name="ce2">
            <text:p>26/10/2025</text:p>
          </table:table-cell>
          <table:table-cell office:value-type="float" office:value="1840.1" table:style-name="ce1">
            <text:p>1840,1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ROJECT SRL Unipersonale</text:p>
          </table:table-cell>
          <table:table-cell office:value-type="float" office:value="1239400391" table:style-name="ce1">
            <text:p>1239400391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56778269" table:style-name="ce1">
            <text:p>15656778269</text:p>
          </table:table-cell>
          <table:table-cell office:value-type="string" table:style-name="ce1">
            <text:p>FVI 25000652</text:p>
          </table:table-cell>
          <table:table-cell office:value-type="float" office:value="756.4" table:style-name="ce1">
            <text:p>756,4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20" table:style-name="ce1">
            <text:p>620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RONOTECH SRL</text:p>
          </table:table-cell>
          <table:table-cell office:value-type="float" office:value="2741940304" table:style-name="ce1">
            <text:p>2741940304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1455199" table:style-name="ce1">
            <text:p>15661455199</text:p>
          </table:table-cell>
          <table:table-cell office:value-type="string" table:style-name="ce1">
            <text:p>90/PA</text:p>
          </table:table-cell>
          <table:table-cell office:value-type="float" office:value="2331.42" table:style-name="ce1">
            <text:p>2331,42</text:p>
          </table:table-cell>
          <table:table-cell office:value-type="date" office:date-value="2025-11-01T00:00:00" table:style-name="ce2">
            <text:p>01/11/2025</text:p>
          </table:table-cell>
          <table:table-cell office:value-type="float" office:value="1911" table:style-name="ce1">
            <text:p>1911</text:p>
          </table:table-cell>
          <table:table-cell office:value-type="date" office:date-value="2025-10-03T00:00:00" table:style-name="ce2">
            <text:p>03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4859756" table:style-name="ce1">
            <text:p>15664859756</text:p>
          </table:table-cell>
          <table:table-cell office:value-type="string" table:style-name="ce1">
            <text:p>A20020251000020196</text:p>
          </table:table-cell>
          <table:table-cell office:value-type="float" office:value="1413.37" table:style-name="ce1">
            <text:p>1413,37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158.5" table:style-name="ce1">
            <text:p>1158,5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8333802" table:style-name="ce1">
            <text:p>15668333802</text:p>
          </table:table-cell>
          <table:table-cell office:value-type="float" office:value="3250337049" table:style-name="ce1">
            <text:p>3250337049</text:p>
          </table:table-cell>
          <table:table-cell office:value-type="float" office:value="3106.96" table:style-name="ce1">
            <text:p>3106,96</text:p>
          </table:table-cell>
          <table:table-cell office:value-type="date" office:date-value="2025-11-01T00:00:00" table:style-name="ce2">
            <text:p>01/11/2025</text:p>
          </table:table-cell>
          <table:table-cell office:value-type="float" office:value="2548.69" table:style-name="ce1">
            <text:p>2548,69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10-04T00:00:00" table:style-name="ce2">
            <text:p>04/10/2025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5686882854" table:style-name="ce1">
            <text:p>15686882854</text:p>
          </table:table-cell>
          <table:table-cell office:value-type="string" table:style-name="ce1">
            <text:p>A20020251000022712</text:p>
          </table:table-cell>
          <table:table-cell office:value-type="float" office:value="13.19" table:style-name="ce1">
            <text:p>13,19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0.81" table:style-name="ce1">
            <text:p>10,81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82" table:style-name="ce1">
            <text:p>-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10-04T00:00:00" table:style-name="ce2">
            <text:p>04/10/2025</text:p>
          </table:table-cell>
          <table:table-cell office:value-type="date" office:date-value="2025-10-04T00:00:00" table:style-name="ce2">
            <text:p>04/10/2025</text:p>
          </table:table-cell>
          <table:table-cell office:value-type="float" office:value="15686882865" table:style-name="ce1">
            <text:p>15686882865</text:p>
          </table:table-cell>
          <table:table-cell office:value-type="string" table:style-name="ce1">
            <text:p>A20020251000022713</text:p>
          </table:table-cell>
          <table:table-cell office:value-type="float" office:value="13.6" table:style-name="ce1">
            <text:p>13,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1.15" table:style-name="ce1">
            <text:p>11,15</text:p>
          </table:table-cell>
          <table:table-cell office:value-type="date" office:date-value="2025-10-10T00:00:00" table:style-name="ce2">
            <text:p>10/10/2025</text:p>
          </table:table-cell>
          <table:table-cell office:value-type="float" office:value="-82" table:style-name="ce1">
            <text:p>-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10-07T00:00:00" table:style-name="ce2">
            <text:p>07/10/2025</text:p>
          </table:table-cell>
          <table:table-cell office:value-type="date" office:date-value="2025-10-07T00:00:00" table:style-name="ce2">
            <text:p>07/10/2025</text:p>
          </table:table-cell>
          <table:table-cell office:value-type="float" office:value="15704784213" table:style-name="ce1">
            <text:p>15704784213</text:p>
          </table:table-cell>
          <table:table-cell office:value-type="float" office:value="2143054" table:style-name="ce1">
            <text:p>2143054</text:p>
          </table:table-cell>
          <table:table-cell office:value-type="float" office:value="773.48" table:style-name="ce1">
            <text:p>773,48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4" table:style-name="ce1">
            <text:p>634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10-12T00:00:00" table:style-name="ce2">
            <text:p>12/10/2025</text:p>
          </table:table-cell>
          <table:table-cell office:value-type="date" office:date-value="2025-10-12T00:00:00" table:style-name="ce2">
            <text:p>12/10/2025</text:p>
          </table:table-cell>
          <table:table-cell office:value-type="float" office:value="15756043564" table:style-name="ce1">
            <text:p>15756043564</text:p>
          </table:table-cell>
          <table:table-cell office:value-type="string" table:style-name="ce1">
            <text:p>7X04451644</text:p>
          </table:table-cell>
          <table:table-cell office:value-type="float" office:value="188.37" table:style-name="ce1">
            <text:p>188,37</text:p>
          </table:table-cell>
          <table:table-cell office:value-type="date" office:date-value="2025-11-11T00:00:00" table:style-name="ce2">
            <text:p>11/11/2025</text:p>
          </table:table-cell>
          <table:table-cell office:value-type="float" office:value="154.4" table:style-name="ce1">
            <text:p>154,4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10-13T00:00:00" table:style-name="ce2">
            <text:p>13/1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760969834" table:style-name="ce1">
            <text:p>15760969834</text:p>
          </table:table-cell>
          <table:table-cell office:value-type="string" table:style-name="ce1">
            <text:p>8D00162569</text:p>
          </table:table-cell>
          <table:table-cell office:value-type="float" office:value="5575.4" table:style-name="ce1">
            <text:p>5575,4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70" table:style-name="ce1">
            <text:p>4570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78" table:style-name="ce1">
            <text:p>-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10-13T00:00:00" table:style-name="ce2">
            <text:p>13/1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762281895" table:style-name="ce1">
            <text:p>15762281895</text:p>
          </table:table-cell>
          <table:table-cell office:value-type="string" table:style-name="ce1">
            <text:p>8N00341900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30" table:style-name="ce1">
            <text:p>230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78" table:style-name="ce1">
            <text:p>-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5-10-13T00:00:00" table:style-name="ce2">
            <text:p>13/1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769375607" table:style-name="ce1">
            <text:p>15769375607</text:p>
          </table:table-cell>
          <table:table-cell office:value-type="float" office:value="2507900098364" table:style-name="ce1">
            <text:p>2,5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5-11-09T00:00:00" table:style-name="ce2">
            <text:p>09/11/2025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0-16T00:00:00" table:style-name="ce2">
            <text:p>16/10/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5791573273" table:style-name="ce1">
            <text:p>15791573273</text:p>
          </table:table-cell>
          <table:table-cell office:value-type="float" office:value="1010974121" table:style-name="ce1">
            <text:p>1010974121</text:p>
          </table:table-cell>
          <table:table-cell office:value-type="float" office:value="1659.31" table:style-name="ce1">
            <text:p>1659,31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1360.09" table:style-name="ce1">
            <text:p>1360,09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10-17T00:00:00" table:style-name="ce2">
            <text:p>17/10/2025</text:p>
          </table:table-cell>
          <table:table-cell office:value-type="date" office:date-value="2025-10-17T00:00:00" table:style-name="ce2">
            <text:p>17/10/2025</text:p>
          </table:table-cell>
          <table:table-cell office:value-type="float" office:value="15804330222" table:style-name="ce1">
            <text:p>15804330222</text:p>
          </table:table-cell>
          <table:table-cell office:value-type="float" office:value="5225027639" table:style-name="ce1">
            <text:p>5225027639</text:p>
          </table:table-cell>
          <table:table-cell office:value-type="float" office:value="102.26" table:style-name="ce1">
            <text:p>102,26</text:p>
          </table:table-cell>
          <table:table-cell office:value-type="date" office:date-value="2025-11-16T00:00:00" table:style-name="ce2">
            <text:p>16/11/2025</text:p>
          </table:table-cell>
          <table:table-cell office:value-type="float" office:value="83.82" table:style-name="ce1">
            <text:p>83,82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5-10-23T00:00:00" table:style-name="ce2">
            <text:p>23/10/2025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15833297310" table:style-name="ce1">
            <text:p>15833297310</text:p>
          </table:table-cell>
          <table:table-cell office:value-type="string" table:style-name="ce1">
            <text:p>AR03298350</text:p>
          </table:table-cell>
          <table:table-cell office:value-type="float" office:value="211.99" table:style-name="ce1">
            <text:p>211,99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173.76" table:style-name="ce1">
            <text:p>173,76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10-23T00:00:00" table:style-name="ce2">
            <text:p>23/10/2025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15835397217" table:style-name="ce1">
            <text:p>15835397217</text:p>
          </table:table-cell>
          <table:table-cell office:value-type="float" office:value="5225029425" table:style-name="ce1">
            <text:p>5225029425</text:p>
          </table:table-cell>
          <table:table-cell office:value-type="float" office:value="1650.05" table:style-name="ce1">
            <text:p>1650,05</text:p>
          </table:table-cell>
          <table:table-cell office:value-type="date" office:date-value="2025-11-22T00:00:00" table:style-name="ce2">
            <text:p>22/11/2025</text:p>
          </table:table-cell>
          <table:table-cell office:value-type="float" office:value="1352.5" table:style-name="ce1">
            <text:p>1352,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ACKONE S.R.L.</text:p>
          </table:table-cell>
          <table:table-cell office:value-type="float" office:value="4236900272" table:style-name="ce1">
            <text:p>4236900272</text:p>
          </table:table-cell>
          <table:table-cell office:value-type="date" office:date-value="2025-10-28T00:00:00" table:style-name="ce2">
            <text:p>28/10/2025</text:p>
          </table:table-cell>
          <table:table-cell office:value-type="date" office:date-value="2025-10-28T00:00:00" table:style-name="ce2">
            <text:p>28/10/2025</text:p>
          </table:table-cell>
          <table:table-cell office:value-type="float" office:value="15859264957" table:style-name="ce1">
            <text:p>15859264957</text:p>
          </table:table-cell>
          <table:table-cell office:value-type="string" table:style-name="ce1">
            <text:p>000027/0C4</text:p>
          </table:table-cell>
          <table:table-cell office:value-type="float" office:value="4343.2" table:style-name="ce1">
            <text:p>4343,2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3560" table:style-name="ce1">
            <text:p>3560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10-29T00:00:00" table:style-name="ce2">
            <text:p>29/10/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15869298525" table:style-name="ce1">
            <text:p>15869298525</text:p>
          </table:table-cell>
          <table:table-cell office:value-type="float" office:value="3250378525" table:style-name="ce1">
            <text:p>3250378525</text:p>
          </table:table-cell>
          <table:table-cell office:value-type="float" office:value="1665.2" table:style-name="ce1">
            <text:p>1665,2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1363.68" table:style-name="ce1">
            <text:p>1363,68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0-29T00:00:00" table:style-name="ce2">
            <text:p>29/10/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15870221940" table:style-name="ce1">
            <text:p>15870221940</text:p>
          </table:table-cell>
          <table:table-cell office:value-type="float" office:value="1010978272" table:style-name="ce1">
            <text:p>1010978272</text:p>
          </table:table-cell>
          <table:table-cell office:value-type="float" office:value="556.32000000000005" table:style-name="ce1">
            <text:p>556,32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456" table:style-name="ce1">
            <text:p>456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6474776" table:style-name="ce1">
            <text:p>15936474776</text:p>
          </table:table-cell>
          <table:table-cell office:value-type="float" office:value="2507900107655" table:style-name="ce1">
            <text:p>2,5079E+12</text:p>
          </table:table-cell>
          <table:table-cell office:value-type="float" office:value="93.06" table:style-name="ce1">
            <text:p>93,06</text:p>
          </table:table-cell>
          <table:table-cell office:value-type="date" office:date-value="2025-12-06T00:00:00" table:style-name="ce2">
            <text:p>06/12/2025</text:p>
          </table:table-cell>
          <table:table-cell office:value-type="float" office:value="76.28" table:style-name="ce1">
            <text:p>76,28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11-07T00:00:00" table:style-name="ce2">
            <text:p>07/11/2025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15940191146" table:style-name="ce1">
            <text:p>15940191146</text:p>
          </table:table-cell>
          <table:table-cell office:value-type="float" office:value="2149032" table:style-name="ce1">
            <text:p>2149032</text:p>
          </table:table-cell>
          <table:table-cell office:value-type="float" office:value="656.36" table:style-name="ce1">
            <text:p>656,36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38" table:style-name="ce1">
            <text:p>538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5-11-10T00:00:00" table:style-name="ce2">
            <text:p>10/11/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5966057019" table:style-name="ce1">
            <text:p>15966057019</text:p>
          </table:table-cell>
          <table:table-cell office:value-type="string" table:style-name="ce1">
            <text:p>PAE0038608</text:p>
          </table:table-cell>
          <table:table-cell office:value-type="float" office:value="982.93" table:style-name="ce1">
            <text:p>982,93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805.68" table:style-name="ce1">
            <text:p>805,68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24378295" table:style-name="ce1">
            <text:p>16024378295</text:p>
          </table:table-cell>
          <table:table-cell office:value-type="float" office:value="1010980449" table:style-name="ce1">
            <text:p>1010980449</text:p>
          </table:table-cell>
          <table:table-cell office:value-type="float" office:value="180.07" table:style-name="ce1">
            <text:p>180,07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47.6" table:style-name="ce1">
            <text:p>147,6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25108897" table:style-name="ce1">
            <text:p>16025108897</text:p>
          </table:table-cell>
          <table:table-cell office:value-type="float" office:value="1010980450" table:style-name="ce1">
            <text:p>1010980450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32199372" table:style-name="ce1">
            <text:p>16032199372</text:p>
          </table:table-cell>
          <table:table-cell office:value-type="float" office:value="5225031596" table:style-name="ce1">
            <text:p>5225031596</text:p>
          </table:table-cell>
          <table:table-cell office:value-type="float" office:value="350.96" table:style-name="ce1">
            <text:p>350,96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287.67" table:style-name="ce1">
            <text:p>287,67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11-21T00:00:00" table:style-name="ce2">
            <text:p>21/11/202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16055315040" table:style-name="ce1">
            <text:p>16055315040</text:p>
          </table:table-cell>
          <table:table-cell office:value-type="float" office:value="6820251105000320" table:style-name="ce1">
            <text:p>6,82025E+15</text:p>
          </table:table-cell>
          <table:table-cell office:value-type="float" office:value="960.09" table:style-name="ce1">
            <text:p>960,09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86.96" table:style-name="ce1">
            <text:p>786,96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E.TE. SRL</text:p>
          </table:table-cell>
          <table:table-cell office:value-type="float" office:value="3543210276" table:style-name="ce1">
            <text:p>3543210276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67180038" table:style-name="ce1">
            <text:p>16067180038</text:p>
          </table:table-cell>
          <table:table-cell office:value-type="float" office:value="1647" table:style-name="ce1">
            <text:p>1647</text:p>
          </table:table-cell>
          <table:table-cell office:value-type="float" office:value="10068.49" table:style-name="ce1">
            <text:p>10068,4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8252.86" table:style-name="ce1">
            <text:p>8252,86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74022130" table:style-name="ce1">
            <text:p>16074022130</text:p>
          </table:table-cell>
          <table:table-cell office:value-type="float" office:value="5225033565" table:style-name="ce1">
            <text:p>5225033565</text:p>
          </table:table-cell>
          <table:table-cell office:value-type="float" office:value="1332.24" table:style-name="ce1">
            <text:p>1332,24</text:p>
          </table:table-cell>
          <table:table-cell office:value-type="date" office:date-value="2025-12-25T00:00:00" table:style-name="ce2">
            <text:p>25/12/2025</text:p>
          </table:table-cell>
          <table:table-cell office:value-type="float" office:value="1092" table:style-name="ce1">
            <text:p>1092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NET SRL</text:p>
          </table:table-cell>
          <table:table-cell office:value-type="float" office:value="2325370266" table:style-name="ce1">
            <text:p>2325370266</text:p>
          </table:table-cell>
          <table:table-cell office:value-type="date" office:date-value="2025-11-26T00:00:00" table:style-name="ce2">
            <text:p>26/1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6081199860" table:style-name="ce1">
            <text:p>16081199860</text:p>
          </table:table-cell>
          <table:table-cell office:value-type="string" table:style-name="ce1">
            <text:p>F04-2025-300</text:p>
          </table:table-cell>
          <table:table-cell office:value-type="float" office:value="54363.199999999997" table:style-name="ce1">
            <text:p>54363,2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4560" table:style-name="ce1">
            <text:p>44560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NET SRL</text:p>
          </table:table-cell>
          <table:table-cell office:value-type="float" office:value="2325370266" table:style-name="ce1">
            <text:p>2325370266</text:p>
          </table:table-cell>
          <table:table-cell office:value-type="date" office:date-value="2025-11-26T00:00:00" table:style-name="ce2">
            <text:p>26/1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6081210407" table:style-name="ce1">
            <text:p>16081210407</text:p>
          </table:table-cell>
          <table:table-cell office:value-type="string" table:style-name="ce1">
            <text:p>F04-2025-301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120" table:style-name="ce1">
            <text:p>3120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85399441" table:style-name="ce1">
            <text:p>16085399441</text:p>
          </table:table-cell>
          <table:table-cell office:value-type="float" office:value="3702899" table:style-name="ce1">
            <text:p>3702899</text:p>
          </table:table-cell>
          <table:table-cell office:value-type="float" office:value="86.4" table:style-name="ce1">
            <text:p>86,4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13.2" table:style-name="ce1">
            <text:p>13,2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85399441" table:style-name="ce1">
            <text:p>16085399441</text:p>
          </table:table-cell>
          <table:table-cell office:value-type="float" office:value="3702899" table:style-name="ce1">
            <text:p>3702899</text:p>
          </table:table-cell>
          <table:table-cell office:value-type="float" office:value="86.4" table:style-name="ce1">
            <text:p>86,4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60" table:style-name="ce1">
            <text:p>60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-66" table:style-name="ce1">
            <text:p>-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85399454" table:style-name="ce1">
            <text:p>16085399454</text:p>
          </table:table-cell>
          <table:table-cell office:value-type="float" office:value="3702900" table:style-name="ce1">
            <text:p>3702900</text:p>
          </table:table-cell>
          <table:table-cell office:value-type="float" office:value="86.4" table:style-name="ce1">
            <text:p>86,4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13.2" table:style-name="ce1">
            <text:p>13,2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85399454" table:style-name="ce1">
            <text:p>16085399454</text:p>
          </table:table-cell>
          <table:table-cell office:value-type="float" office:value="3702900" table:style-name="ce1">
            <text:p>3702900</text:p>
          </table:table-cell>
          <table:table-cell office:value-type="float" office:value="86.4" table:style-name="ce1">
            <text:p>86,4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60" table:style-name="ce1">
            <text:p>60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-66" table:style-name="ce1">
            <text:p>-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91740578" table:style-name="ce1">
            <text:p>16091740578</text:p>
          </table:table-cell>
          <table:table-cell office:value-type="string" table:style-name="ce1">
            <text:p>2025/FESP-74</text:p>
          </table:table-cell>
          <table:table-cell office:value-type="float" office:value="36.6" table:style-name="ce1">
            <text:p>36,6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1-30T00:00:00" table:style-name="ce2">
            <text:p>30/11/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6112787962" table:style-name="ce1">
            <text:p>16112787962</text:p>
          </table:table-cell>
          <table:table-cell office:value-type="float" office:value="1010982471" table:style-name="ce1">
            <text:p>1010982471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40.37" table:style-name="ce1">
            <text:p>140,37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1-30T00:00:00" table:style-name="ce2">
            <text:p>30/11/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6112791404" table:style-name="ce1">
            <text:p>16112791404</text:p>
          </table:table-cell>
          <table:table-cell office:value-type="float" office:value="1010982472" table:style-name="ce1">
            <text:p>1010982472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40.37" table:style-name="ce1">
            <text:p>140,37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1-30T00:00:00" table:style-name="ce2">
            <text:p>30/11/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6112792836" table:style-name="ce1">
            <text:p>16112792836</text:p>
          </table:table-cell>
          <table:table-cell office:value-type="float" office:value="1010982470" table:style-name="ce1">
            <text:p>1010982470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12-01T00:00:00" table:style-name="ce2">
            <text:p>01/12/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6117918265" table:style-name="ce1">
            <text:p>16117918265</text:p>
          </table:table-cell>
          <table:table-cell office:value-type="float" office:value="3250398861" table:style-name="ce1">
            <text:p>3250398861</text:p>
          </table:table-cell>
          <table:table-cell office:value-type="float" office:value="1034.24" table:style-name="ce1">
            <text:p>1034,24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48.79" table:style-name="ce1">
            <text:p>848,79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DA NEXT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5-12-02T00:00:00" table:style-name="ce2">
            <text:p>02/12/202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16128724156" table:style-name="ce1">
            <text:p>16128724156</text:p>
          </table:table-cell>
          <table:table-cell office:value-type="float" office:value="3016003107" table:style-name="ce1">
            <text:p>3016003107</text:p>
          </table:table-cell>
          <table:table-cell office:value-type="float" office:value="48796.34" table:style-name="ce1">
            <text:p>48796,34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39997" table:style-name="ce1">
            <text:p>39997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irtual Logic SRL</text:p>
          </table:table-cell>
          <table:table-cell office:value-type="float" office:value="3878640238" table:style-name="ce1">
            <text:p>3878640238</text:p>
          </table:table-cell>
          <table:table-cell office:value-type="date" office:date-value="2025-12-02T00:00:00" table:style-name="ce2">
            <text:p>02/12/202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16129454915" table:style-name="ce1">
            <text:p>16129454915</text:p>
          </table:table-cell>
          <table:table-cell office:value-type="string" table:style-name="ce1">
            <text:p>1331/2025</text:p>
          </table:table-cell>
          <table:table-cell office:value-type="float" office:value="4872.83" table:style-name="ce1">
            <text:p>4872,83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994.12" table:style-name="ce1">
            <text:p>3994,12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12-04T00:00:00" table:style-name="ce2">
            <text:p>04/12/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16158336036" table:style-name="ce1">
            <text:p>16158336036</text:p>
          </table:table-cell>
          <table:table-cell office:value-type="float" office:value="2153835" table:style-name="ce1">
            <text:p>2153835</text:p>
          </table:table-cell>
          <table:table-cell office:value-type="float" office:value="184.22" table:style-name="ce1">
            <text:p>184,22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51" table:style-name="ce1">
            <text:p>151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5-12-05T00:00:00" table:style-name="ce2">
            <text:p>05/1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16165145605" table:style-name="ce1">
            <text:p>16165145605</text:p>
          </table:table-cell>
          <table:table-cell office:value-type="string" table:style-name="ce1">
            <text:p>000720/PA</text:p>
          </table:table-cell>
          <table:table-cell office:value-type="float" office:value="579.5" table:style-name="ce1">
            <text:p>579,5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75" table:style-name="ce1">
            <text:p>47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79" table:style-name="ce1">
            <text:p>-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12-14T00:00:00" table:style-name="ce2">
            <text:p>14/12/2025</text:p>
          </table:table-cell>
          <table:table-cell office:value-type="date" office:date-value="2025-12-14T00:00:00" table:style-name="ce2">
            <text:p>14/12/2025</text:p>
          </table:table-cell>
          <table:table-cell office:value-type="float" office:value="16237888828" table:style-name="ce1">
            <text:p>16237888828</text:p>
          </table:table-cell>
          <table:table-cell office:value-type="string" table:style-name="ce1">
            <text:p>7X05462228</text:p>
          </table:table-cell>
          <table:table-cell office:value-type="float" office:value="35.65" table:style-name="ce1">
            <text:p>35,65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29.22" table:style-name="ce1">
            <text:p>29,22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12-15T00:00:00" table:style-name="ce2">
            <text:p>15/12/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244077022" table:style-name="ce1">
            <text:p>16244077022</text:p>
          </table:table-cell>
          <table:table-cell office:value-type="string" table:style-name="ce1">
            <text:p>8N00419757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230" table:style-name="ce1">
            <text:p>230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72" table:style-name="ce1">
            <text:p>-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12-16T00:00:00" table:style-name="ce2">
            <text:p>16/12/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256579054" table:style-name="ce1">
            <text:p>16256579054</text:p>
          </table:table-cell>
          <table:table-cell office:value-type="float" office:value="5225034577" table:style-name="ce1">
            <text:p>5225034577</text:p>
          </table:table-cell>
          <table:table-cell office:value-type="float" office:value="3338.8" table:style-name="ce1">
            <text:p>3338,8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2736.72" table:style-name="ce1">
            <text:p>2736,72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ont Adriano</text:p>
          </table:table-cell>
          <table:table-cell office:value-type="string" table:style-name="ce1">
            <text:p>CNTDRN61B07C758C</text:p>
          </table:table-cell>
          <table:table-cell office:value-type="date" office:date-value="2025-08-30T00:00:00" table:style-name="ce2">
            <text:p>30/08/2025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15433524961" table:style-name="ce1">
            <text:p>15433524961</text:p>
          </table:table-cell>
          <table:table-cell office:value-type="string" table:style-name="ce1">
            <text:p>34/PA</text:p>
          </table:table-cell>
          <table:table-cell office:value-type="float" office:value="402" table:style-name="ce1">
            <text:p>402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402" table:style-name="ce1">
            <text:p>402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9-25T00:00:00" table:style-name="ce2">
            <text:p>25/09/2025</text:p>
          </table:table-cell>
          <table:table-cell office:value-type="date" office:date-value="2025-09-25T00:00:00" table:style-name="ce2">
            <text:p>25/09/2025</text:p>
          </table:table-cell>
          <table:table-cell office:value-type="float" office:value="15613392393" table:style-name="ce1">
            <text:p>15613392393</text:p>
          </table:table-cell>
          <table:table-cell office:value-type="string" table:style-name="ce1">
            <text:p>251FW003161</text:p>
          </table:table-cell>
          <table:table-cell office:value-type="float" office:value="248.61" table:style-name="ce1">
            <text:p>248,61</text:p>
          </table:table-cell>
          <table:table-cell office:value-type="date" office:date-value="2025-10-25T00:00:00" table:style-name="ce2">
            <text:p>25/10/2025</text:p>
          </table:table-cell>
          <table:table-cell office:value-type="float" office:value="205.94" table:style-name="ce1">
            <text:p>205,94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55379810" table:style-name="ce1">
            <text:p>15655379810</text:p>
          </table:table-cell>
          <table:table-cell office:value-type="string" table:style-name="ce1">
            <text:p>251FW003249</text:p>
          </table:table-cell>
          <table:table-cell office:value-type="float" office:value="80.19" table:style-name="ce1">
            <text:p>80,19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67.92" table:style-name="ce1">
            <text:p>67,92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55452548" table:style-name="ce1">
            <text:p>15655452548</text:p>
          </table:table-cell>
          <table:table-cell office:value-type="string" table:style-name="ce1">
            <text:p>251FW003276</text:p>
          </table:table-cell>
          <table:table-cell office:value-type="float" office:value="85" table:style-name="ce1">
            <text:p>8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69.67" table:style-name="ce1">
            <text:p>69,67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1-05T00:00:00" table:style-name="ce2">
            <text:p>05/11/2025</text:p>
          </table:table-cell>
          <table:table-cell office:value-type="date" office:date-value="2025-11-05T00:00:00" table:style-name="ce2">
            <text:p>05/11/2025</text:p>
          </table:table-cell>
          <table:table-cell office:value-type="float" office:value="15924601844" table:style-name="ce1">
            <text:p>15924601844</text:p>
          </table:table-cell>
          <table:table-cell office:value-type="string" table:style-name="ce1">
            <text:p>4906 /EL</text:p>
          </table:table-cell>
          <table:table-cell office:value-type="float" office:value="750" table:style-name="ce1">
            <text:p>750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750" table:style-name="ce1">
            <text:p>750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11-21T00:00:00" table:style-name="ce2">
            <text:p>21/11/202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16050142734" table:style-name="ce1">
            <text:p>16050142734</text:p>
          </table:table-cell>
          <table:table-cell office:value-type="string" table:style-name="ce1">
            <text:p>251FW003838</text:p>
          </table:table-cell>
          <table:table-cell office:value-type="float" office:value="324" table:style-name="ce1">
            <text:p>324</text:p>
          </table:table-cell>
          <table:table-cell office:value-type="date" office:date-value="2025-12-20T00:00:00" table:style-name="ce2">
            <text:p>20/12/2025</text:p>
          </table:table-cell>
          <table:table-cell office:value-type="float" office:value="265.57" table:style-name="ce1">
            <text:p>265,57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49267399" table:style-name="ce1">
            <text:p>15649267399</text:p>
          </table:table-cell>
          <table:table-cell office:value-type="string" table:style-name="ce1">
            <text:p>2025H03428</text:p>
          </table:table-cell>
          <table:table-cell office:value-type="float" office:value="2215.7600000000002" table:style-name="ce1">
            <text:p>2215,76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816.2" table:style-name="ce1">
            <text:p>1816,2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49268163" table:style-name="ce1">
            <text:p>15649268163</text:p>
          </table:table-cell>
          <table:table-cell office:value-type="string" table:style-name="ce1">
            <text:p>2025H03425</text:p>
          </table:table-cell>
          <table:table-cell office:value-type="float" office:value="46.36" table:style-name="ce1">
            <text:p>46,36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38" table:style-name="ce1">
            <text:p>38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0-01T00:00:00" table:style-name="ce2">
            <text:p>01/10/2025</text:p>
          </table:table-cell>
          <table:table-cell office:value-type="float" office:value="15649271273" table:style-name="ce1">
            <text:p>15649271273</text:p>
          </table:table-cell>
          <table:table-cell office:value-type="string" table:style-name="ce1">
            <text:p>2025H03427</text:p>
          </table:table-cell>
          <table:table-cell office:value-type="float" office:value="196.54" table:style-name="ce1">
            <text:p>196,54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61.1" table:style-name="ce1">
            <text:p>161,1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9-30T00:00:00" table:style-name="ce2">
            <text:p>30/09/2025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5649271411" table:style-name="ce1">
            <text:p>15649271411</text:p>
          </table:table-cell>
          <table:table-cell office:value-type="string" table:style-name="ce1">
            <text:p>2025H03426</text:p>
          </table:table-cell>
          <table:table-cell office:value-type="float" office:value="48.19" table:style-name="ce1">
            <text:p>48,19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39.5" table:style-name="ce1">
            <text:p>39,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AIRORCS MEDIA S.p.A.</text:p>
          </table:table-cell>
          <table:table-cell office:value-type="float" office:value="11484370967" table:style-name="ce1">
            <text:p>11484370967</text:p>
          </table:table-cell>
          <table:table-cell office:value-type="date" office:date-value="2025-10-02T00:00:00" table:style-name="ce2">
            <text:p>02/10/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5668614647" table:style-name="ce1">
            <text:p>15668614647</text:p>
          </table:table-cell>
          <table:table-cell office:value-type="float" office:value="1025031160" table:style-name="ce1">
            <text:p>1025031160</text:p>
          </table:table-cell>
          <table:table-cell office:value-type="float" office:value="30500" table:style-name="ce1">
            <text:p>30500</text:p>
          </table:table-cell>
          <table:table-cell office:value-type="date" office:date-value="2025-11-01T00:00:00" table:style-name="ce2">
            <text:p>01/11/2025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10-15T00:00:00" table:style-name="ce2">
            <text:p>15/10/2025</text:p>
          </table:table-cell>
          <table:table-cell office:value-type="date" office:date-value="2025-10-15T00:00:00" table:style-name="ce2">
            <text:p>15/10/2025</text:p>
          </table:table-cell>
          <table:table-cell office:value-type="float" office:value="15785087650" table:style-name="ce1">
            <text:p>15785087650</text:p>
          </table:table-cell>
          <table:table-cell office:value-type="string" table:style-name="ce1">
            <text:p>25CP00012241</text:p>
          </table:table-cell>
          <table:table-cell office:value-type="float" office:value="5239.79" table:style-name="ce1">
            <text:p>5239,79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5038.26" table:style-name="ce1">
            <text:p>5038,26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10-29T00:00:00" table:style-name="ce2">
            <text:p>29/10/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15866765640" table:style-name="ce1">
            <text:p>15866765640</text:p>
          </table:table-cell>
          <table:table-cell office:value-type="string" table:style-name="ce1">
            <text:p>25CP00012705</text:p>
          </table:table-cell>
          <table:table-cell office:value-type="float" office:value="113.33" table:style-name="ce1">
            <text:p>113,33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108.97" table:style-name="ce1">
            <text:p>108,97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10-29T00:00:00" table:style-name="ce2">
            <text:p>29/10/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15869304182" table:style-name="ce1">
            <text:p>15869304182</text:p>
          </table:table-cell>
          <table:table-cell office:value-type="string" table:style-name="ce1">
            <text:p>11/PA</text:p>
          </table:table-cell>
          <table:table-cell office:value-type="float" office:value="231.8" table:style-name="ce1">
            <text:p>231,8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190" table:style-name="ce1">
            <text:p>190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EDIARES SRL</text:p>
          </table:table-cell>
          <table:table-cell office:value-type="float" office:value="5285410964" table:style-name="ce1">
            <text:p>5285410964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6787342" table:style-name="ce1">
            <text:p>15876787342</text:p>
          </table:table-cell>
          <table:table-cell office:value-type="float" office:value="38" table:style-name="ce1">
            <text:p>38</text:p>
          </table:table-cell>
          <table:table-cell office:value-type="float" office:value="5382.64" table:style-name="ce1">
            <text:p>5382,64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4412" table:style-name="ce1">
            <text:p>4412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1-06T00:00:00" table:style-name="ce2">
            <text:p>06/11/2025</text:p>
          </table:table-cell>
          <table:table-cell office:value-type="date" office:date-value="2025-11-06T00:00:00" table:style-name="ce2">
            <text:p>06/11/2025</text:p>
          </table:table-cell>
          <table:table-cell office:value-type="float" office:value="15930918056" table:style-name="ce1">
            <text:p>15930918056</text:p>
          </table:table-cell>
          <table:table-cell office:value-type="string" table:style-name="ce1">
            <text:p>2025H04191</text:p>
          </table:table-cell>
          <table:table-cell office:value-type="float" office:value="43.91" table:style-name="ce1">
            <text:p>43,91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36" table:style-name="ce1">
            <text:p>36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Bresciani s.r.l.</text:p>
          </table:table-cell>
          <table:table-cell office:value-type="float" office:value="9143390152" table:style-name="ce1">
            <text:p>9143390152</text:p>
          </table:table-cell>
          <table:table-cell office:value-type="date" office:date-value="2025-11-07T00:00:00" table:style-name="ce2">
            <text:p>07/11/2025</text:p>
          </table:table-cell>
          <table:table-cell office:value-type="date" office:date-value="2025-11-07T00:00:00" table:style-name="ce2">
            <text:p>07/11/2025</text:p>
          </table:table-cell>
          <table:table-cell office:value-type="float" office:value="15942726286" table:style-name="ce1">
            <text:p>15942726286</text:p>
          </table:table-cell>
          <table:table-cell office:value-type="string" table:style-name="ce1">
            <text:p>1733/25</text:p>
          </table:table-cell>
          <table:table-cell office:value-type="float" office:value="949.33" table:style-name="ce1">
            <text:p>949,33</text:p>
          </table:table-cell>
          <table:table-cell office:value-type="date" office:date-value="2025-12-07T00:00:00" table:style-name="ce2">
            <text:p>07/12/2025</text:p>
          </table:table-cell>
          <table:table-cell office:value-type="float" office:value="778.14" table:style-name="ce1">
            <text:p>778,14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11-10T00:00:00" table:style-name="ce2">
            <text:p>10/11/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5964312921" table:style-name="ce1">
            <text:p>15964312921</text:p>
          </table:table-cell>
          <table:table-cell office:value-type="string" table:style-name="ce1">
            <text:p>25CP00012978</text:p>
          </table:table-cell>
          <table:table-cell office:value-type="float" office:value="5553.11" table:style-name="ce1">
            <text:p>5553,11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5339.53" table:style-name="ce1">
            <text:p>5339,53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27671897" table:style-name="ce1">
            <text:p>16027671897</text:p>
          </table:table-cell>
          <table:table-cell office:value-type="float" office:value="104965" table:style-name="ce1">
            <text:p>104965</text:p>
          </table:table-cell>
          <table:table-cell office:value-type="float" office:value="99.78" table:style-name="ce1">
            <text:p>99,78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81.790000000000006" table:style-name="ce1">
            <text:p>81,79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27671967" table:style-name="ce1">
            <text:p>16027671967</text:p>
          </table:table-cell>
          <table:table-cell office:value-type="float" office:value="104966" table:style-name="ce1">
            <text:p>104966</text:p>
          </table:table-cell>
          <table:table-cell office:value-type="float" office:value="498.08" table:style-name="ce1">
            <text:p>498,08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408.26" table:style-name="ce1">
            <text:p>408,26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27672150" table:style-name="ce1">
            <text:p>16027672150</text:p>
          </table:table-cell>
          <table:table-cell office:value-type="float" office:value="104968" table:style-name="ce1">
            <text:p>104968</text:p>
          </table:table-cell>
          <table:table-cell office:value-type="float" office:value="46.84" table:style-name="ce1">
            <text:p>46,84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38.39" table:style-name="ce1">
            <text:p>38,39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27672215" table:style-name="ce1">
            <text:p>16027672215</text:p>
          </table:table-cell>
          <table:table-cell office:value-type="float" office:value="104967" table:style-name="ce1">
            <text:p>104967</text:p>
          </table:table-cell>
          <table:table-cell office:value-type="float" office:value="51.17" table:style-name="ce1">
            <text:p>51,17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41.94" table:style-name="ce1">
            <text:p>41,94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5-11-18T00:00:00" table:style-name="ce2">
            <text:p>18/11/2025</text:p>
          </table:table-cell>
          <table:table-cell office:value-type="date" office:date-value="2025-11-18T00:00:00" table:style-name="ce2">
            <text:p>18/11/2025</text:p>
          </table:table-cell>
          <table:table-cell office:value-type="float" office:value="16027672648" table:style-name="ce1">
            <text:p>16027672648</text:p>
          </table:table-cell>
          <table:table-cell office:value-type="float" office:value="104964" table:style-name="ce1">
            <text:p>104964</text:p>
          </table:table-cell>
          <table:table-cell office:value-type="float" office:value="1322.53" table:style-name="ce1">
            <text:p>1322,53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084.04" table:style-name="ce1">
            <text:p>1084,04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72825522" table:style-name="ce1">
            <text:p>16072825522</text:p>
          </table:table-cell>
          <table:table-cell office:value-type="string" table:style-name="ce1">
            <text:p>2025H04456</text:p>
          </table:table-cell>
          <table:table-cell office:value-type="float" office:value="1127.28" table:style-name="ce1">
            <text:p>1127,28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924" table:style-name="ce1">
            <text:p>924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72825784" table:style-name="ce1">
            <text:p>16072825784</text:p>
          </table:table-cell>
          <table:table-cell office:value-type="string" table:style-name="ce1">
            <text:p>2025H04454</text:p>
          </table:table-cell>
          <table:table-cell office:value-type="float" office:value="5046.53" table:style-name="ce1">
            <text:p>5046,53</text:p>
          </table:table-cell>
          <table:table-cell office:value-type="date" office:date-value="2025-12-25T00:00:00" table:style-name="ce2">
            <text:p>25/12/2025</text:p>
          </table:table-cell>
          <table:table-cell office:value-type="float" office:value="4136.5" table:style-name="ce1">
            <text:p>4136,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72825841" table:style-name="ce1">
            <text:p>16072825841</text:p>
          </table:table-cell>
          <table:table-cell office:value-type="string" table:style-name="ce1">
            <text:p>2025H04453</text:p>
          </table:table-cell>
          <table:table-cell office:value-type="float" office:value="462.38" table:style-name="ce1">
            <text:p>462,38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379" table:style-name="ce1">
            <text:p>379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1-25T00:00:00" table:style-name="ce2">
            <text:p>25/11/2025</text:p>
          </table:table-cell>
          <table:table-cell office:value-type="date" office:date-value="2025-11-25T00:00:00" table:style-name="ce2">
            <text:p>25/11/2025</text:p>
          </table:table-cell>
          <table:table-cell office:value-type="float" office:value="16072825907" table:style-name="ce1">
            <text:p>16072825907</text:p>
          </table:table-cell>
          <table:table-cell office:value-type="string" table:style-name="ce1">
            <text:p>2025H04455</text:p>
          </table:table-cell>
          <table:table-cell office:value-type="float" office:value="1273.68" table:style-name="ce1">
            <text:p>1273,68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044" table:style-name="ce1">
            <text:p>1044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LUCCA DANIELA</text:p>
          </table:table-cell>
          <table:table-cell office:value-type="string" table:style-name="ce1">
            <text:p>LCCDNL67P44L483O</text:p>
          </table:table-cell>
          <table:table-cell office:value-type="date" office:date-value="2025-12-10T00:00:00" table:style-name="ce2">
            <text:p>10/12/2025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16193697517" table:style-name="ce1">
            <text:p>16193697517</text:p>
          </table:table-cell>
          <table:table-cell office:value-type="float" office:value="72" table:style-name="ce1">
            <text:p>72</text:p>
          </table:table-cell>
          <table:table-cell office:value-type="float" office:value="19940.78" table:style-name="ce1">
            <text:p>19940,78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9940.78" table:style-name="ce1">
            <text:p>19940,78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caccia Group srl Unipersonale</text:p>
          </table:table-cell>
          <table:table-cell office:value-type="float" office:value="2422050399" table:style-name="ce1">
            <text:p>2422050399</text:p>
          </table:table-cell>
          <table:table-cell office:value-type="date" office:date-value="2025-12-11T00:00:00" table:style-name="ce2">
            <text:p>11/12/2025</text:p>
          </table:table-cell>
          <table:table-cell office:value-type="date" office:date-value="2025-12-11T00:00:00" table:style-name="ce2">
            <text:p>11/12/2025</text:p>
          </table:table-cell>
          <table:table-cell office:value-type="float" office:value="16200710495" table:style-name="ce1">
            <text:p>16200710495</text:p>
          </table:table-cell>
          <table:table-cell office:value-type="string" table:style-name="ce1">
            <text:p>IT00125VPA00089</text:p>
          </table:table-cell>
          <table:table-cell office:value-type="float" office:value="42449.01" table:style-name="ce1">
            <text:p>42449,01</text:p>
          </table:table-cell>
          <table:table-cell office:value-type="date" office:date-value="2026-01-10T00:00:00" table:style-name="ce2">
            <text:p>10/01/2026</text:p>
          </table:table-cell>
          <table:table-cell office:value-type="float" office:value="34900" table:style-name="ce1">
            <text:p>34900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BERICOPLAST SPA</text:p>
          </table:table-cell>
          <table:table-cell office:value-type="float" office:value="2820640247" table:style-name="ce1">
            <text:p>2820640247</text:p>
          </table:table-cell>
          <table:table-cell office:value-type="date" office:date-value="2025-12-17T00:00:00" table:style-name="ce2">
            <text:p>17/12/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16263805976" table:style-name="ce1">
            <text:p>16263805976</text:p>
          </table:table-cell>
          <table:table-cell office:value-type="float" office:value="4000032" table:style-name="ce1">
            <text:p>4000032</text:p>
          </table:table-cell>
          <table:table-cell office:value-type="float" office:value="9150" table:style-name="ce1">
            <text:p>9150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7500" table:style-name="ce1">
            <text:p>7500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CIUTO Marilena</meta:initial-creator>
    <dc:creator>SCIUTO Marilena</dc:creator>
    <meta:creation-date>2026-01-07T08:44:50Z</meta:creation-date>
    <dc:date>2026-01-07T08:48:42Z</dc:date>
  </office:meta>
</office:document-meta>
</file>