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21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"/>
          <table:table-cell office:value-type="string" table:style-name="ce6">
            <text:p>CITTA' DI LIGNANO SABBIADORO</text:p>
          </table:table-cell>
          <table:table-cell table:number-columns-repeated="3" table:style-name="ce6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Indicatore tempestività <text:s/>pagamenti 2^ trimestre 2021 (dato acquisito dalla PCC):</text:p>
          </table:table-cell>
          <table:table-cell table:number-columns-repeated="2" table:style-name="ce6"/>
          <table:table-cell office:value-type="float" office:value="-19.489999999999998" table:style-name="ce6">
            <text:p>-19,4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mministrazione Debitrice</text:p>
          </table:table-cell>
          <table:table-cell office:value-type="string" table:style-name="ce5">
            <text:p>Unita Organizzativa</text:p>
          </table:table-cell>
          <table:table-cell office:value-type="string" table:style-name="ce5">
            <text:p>Fornitore in fattura</text:p>
          </table:table-cell>
          <table:table-cell office:value-type="string" table:style-name="ce5">
            <text:p>Codice Fiscale Fornitore in fattura</text:p>
          </table:table-cell>
          <table:table-cell office:value-type="string" table:style-name="ce5">
            <text:p>Data emissione fattura</text:p>
          </table:table-cell>
          <table:table-cell office:value-type="string" table:style-name="ce5">
            <text:p>Data ricezione fattura</text:p>
          </table:table-cell>
          <table:table-cell office:value-type="string" table:style-name="ce5">
            <text:p>Lotto SDI</text:p>
          </table:table-cell>
          <table:table-cell office:value-type="string" table:style-name="ce5">
            <text:p>Num. Fattura</text:p>
          </table:table-cell>
          <table:table-cell office:value-type="string" table:style-name="ce5">
            <text:p>Importo fattura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Giorni di ritardo (L-J)*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3-12T00:00:00" table:style-name="ce2">
            <text:p>12/03/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4706084501" table:style-name="ce1">
            <text:p>4706084501</text:p>
          </table:table-cell>
          <table:table-cell office:value-type="string" table:style-name="ce1">
            <text:p>137/E</text:p>
          </table:table-cell>
          <table:table-cell office:value-type="float" office:value="16798.259999999998" table:style-name="ce1">
            <text:p>16798,26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16163.44" table:style-name="ce1">
            <text:p>16163,4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2883253" table:style-name="ce1">
            <text:p>4802883253</text:p>
          </table:table-cell>
          <table:table-cell office:value-type="string" table:style-name="ce1">
            <text:p>FPA 13/2021</text:p>
          </table:table-cell>
          <table:table-cell office:value-type="float" office:value="2080" table:style-name="ce1">
            <text:p>208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5994739" table:style-name="ce1">
            <text:p>4805994739</text:p>
          </table:table-cell>
          <table:table-cell office:value-type="string" table:style-name="ce1">
            <text:p>30/D</text:p>
          </table:table-cell>
          <table:table-cell office:value-type="float" office:value="17.100000000000001" table:style-name="ce1">
            <text:p>17,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4.02" table:style-name="ce1">
            <text:p>14,0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953448" table:style-name="ce1">
            <text:p>4820953448</text:p>
          </table:table-cell>
          <table:table-cell office:value-type="float" office:value="21000666" table:style-name="ce1">
            <text:p>21000666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8725136" table:style-name="ce1">
            <text:p>4848725136</text:p>
          </table:table-cell>
          <table:table-cell office:value-type="float" office:value="6400013151" table:style-name="ce1">
            <text:p>6400013151</text:p>
          </table:table-cell>
          <table:table-cell office:value-type="float" office:value="1321.75" table:style-name="ce1">
            <text:p>1321,75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1270.9100000000001" table:style-name="ce1">
            <text:p>1270,9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8725249" table:style-name="ce1">
            <text:p>4848725249</text:p>
          </table:table-cell>
          <table:table-cell office:value-type="float" office:value="6400013150" table:style-name="ce1">
            <text:p>6400013150</text:p>
          </table:table-cell>
          <table:table-cell office:value-type="float" office:value="2961.67" table:style-name="ce1">
            <text:p>2961,67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2847.76" table:style-name="ce1">
            <text:p>2847,76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529233" table:style-name="ce1">
            <text:p>4872529233</text:p>
          </table:table-cell>
          <table:table-cell office:value-type="string" table:style-name="ce1">
            <text:p>20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CIPIT FILM S.R.L.</text:p>
          </table:table-cell>
          <table:table-cell office:value-type="float" office:value="2141410304" table:style-name="ce1">
            <text:p>2141410304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5147304" table:style-name="ce1">
            <text:p>4895147304</text:p>
          </table:table-cell>
          <table:table-cell office:value-type="string" table:style-name="ce1">
            <text:p>9/E</text:p>
          </table:table-cell>
          <table:table-cell office:value-type="float" office:value="6100" table:style-name="ce1">
            <text:p>6100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00" table:style-name="ce1">
            <text:p>500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dl Italia S.r.l. a socio unico</text:p>
          </table:table-cell>
          <table:table-cell office:value-type="float" office:value="2275030233" table:style-name="ce1">
            <text:p>2275030233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899414368" table:style-name="ce1">
            <text:p>4899414368</text:p>
          </table:table-cell>
          <table:table-cell office:value-type="float" office:value="2000010985" table:style-name="ce1">
            <text:p>2000010985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09002" table:style-name="ce1">
            <text:p>4901909002</text:p>
          </table:table-cell>
          <table:table-cell office:value-type="string" table:style-name="ce1">
            <text:p>217/E</text:p>
          </table:table-cell>
          <table:table-cell office:value-type="float" office:value="10162.19" table:style-name="ce1">
            <text:p>10162,19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9797.68" table:style-name="ce1">
            <text:p>9797,6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ARBIERI ANDREA</text:p>
          </table:table-cell>
          <table:table-cell office:value-type="string" table:style-name="ce1">
            <text:p>BRBNDR71M17E734L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8535355" table:style-name="ce1">
            <text:p>4918535355</text:p>
          </table:table-cell>
          <table:table-cell office:value-type="float" office:value="7" table:style-name="ce1">
            <text:p>7</text:p>
          </table:table-cell>
          <table:table-cell office:value-type="float" office:value="500" table:style-name="ce1">
            <text:p>50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4927711825" table:style-name="ce1">
            <text:p>4927711825</text:p>
          </table:table-cell>
          <table:table-cell office:value-type="string" table:style-name="ce1">
            <text:p>RGPA-2021-190</text:p>
          </table:table-cell>
          <table:table-cell office:value-type="float" office:value="943.4" table:style-name="ce1">
            <text:p>943,4</text:p>
          </table:table-cell>
          <table:table-cell office:value-type="date" office:date-value="2021-05-22T00:00:00" table:style-name="ce2">
            <text:p>22/05/2021</text:p>
          </table:table-cell>
          <table:table-cell office:value-type="float" office:value="773.28" table:style-name="ce1">
            <text:p>773,2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3049105" table:style-name="ce1">
            <text:p>4963049105</text:p>
          </table:table-cell>
          <table:table-cell office:value-type="string" table:style-name="ce1">
            <text:p>FPA 18/2021</text:p>
          </table:table-cell>
          <table:table-cell office:value-type="float" office:value="1640.9" table:style-name="ce1">
            <text:p>1640,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345" table:style-name="ce1">
            <text:p>1345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76014560" table:style-name="ce1">
            <text:p>4976014560</text:p>
          </table:table-cell>
          <table:table-cell office:value-type="string" table:style-name="ce1">
            <text:p>38/D</text:p>
          </table:table-cell>
          <table:table-cell office:value-type="float" office:value="40.049999999999997" table:style-name="ce1">
            <text:p>40,0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.83" table:style-name="ce1">
            <text:p>32,83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80995776" table:style-name="ce1">
            <text:p>4980995776</text:p>
          </table:table-cell>
          <table:table-cell office:value-type="float" office:value="49" table:style-name="ce1">
            <text:p>49</text:p>
          </table:table-cell>
          <table:table-cell office:value-type="float" office:value="1288.32" table:style-name="ce1">
            <text:p>1288,3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56" table:style-name="ce1">
            <text:p>1056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81004115" table:style-name="ce1">
            <text:p>4981004115</text:p>
          </table:table-cell>
          <table:table-cell office:value-type="float" office:value="64" table:style-name="ce1">
            <text:p>64</text:p>
          </table:table-cell>
          <table:table-cell office:value-type="float" office:value="421.63" table:style-name="ce1">
            <text:p>421,6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45.6" table:style-name="ce1">
            <text:p>345,6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4695680" table:style-name="ce1">
            <text:p>4994695680</text:p>
          </table:table-cell>
          <table:table-cell office:value-type="float" office:value="21000796" table:style-name="ce1">
            <text:p>21000796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4804444" table:style-name="ce1">
            <text:p>4994804444</text:p>
          </table:table-cell>
          <table:table-cell office:value-type="string" table:style-name="ce1">
            <text:p>28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M CULTURA SRL</text:p>
          </table:table-cell>
          <table:table-cell office:value-type="float" office:value="14530051003" table:style-name="ce1">
            <text:p>14530051003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1895916" table:style-name="ce1">
            <text:p>5001895916</text:p>
          </table:table-cell>
          <table:table-cell office:value-type="string" table:style-name="ce1">
            <text:p>400146/Z</text:p>
          </table:table-cell>
          <table:table-cell office:value-type="float" office:value="1146.8" table:style-name="ce1">
            <text:p>1146,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40" table:style-name="ce1">
            <text:p>940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6958" table:style-name="ce1">
            <text:p>5016986958</text:p>
          </table:table-cell>
          <table:table-cell office:value-type="float" office:value="6400018588" table:style-name="ce1">
            <text:p>6400018588</text:p>
          </table:table-cell>
          <table:table-cell office:value-type="float" office:value="6967.95" table:style-name="ce1">
            <text:p>6967,9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6699.95" table:style-name="ce1">
            <text:p>6699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7646" table:style-name="ce1">
            <text:p>5016987646</text:p>
          </table:table-cell>
          <table:table-cell office:value-type="float" office:value="6400018589" table:style-name="ce1">
            <text:p>6400018589</text:p>
          </table:table-cell>
          <table:table-cell office:value-type="float" office:value="3007.61" table:style-name="ce1">
            <text:p>3007,6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891.93" table:style-name="ce1">
            <text:p>2891,9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8179644" table:style-name="ce1">
            <text:p>5018179644</text:p>
          </table:table-cell>
          <table:table-cell office:value-type="string" table:style-name="ce1">
            <text:p>287/E</text:p>
          </table:table-cell>
          <table:table-cell office:value-type="float" office:value="20996.41" table:style-name="ce1">
            <text:p>20996,41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0194.490000000002" table:style-name="ce1">
            <text:p>20194,4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57624098" table:style-name="ce1">
            <text:p>5057624098</text:p>
          </table:table-cell>
          <table:table-cell office:value-type="string" table:style-name="ce1">
            <text:p>499-21</text:p>
          </table:table-cell>
          <table:table-cell office:value-type="float" office:value="1546.81" table:style-name="ce1">
            <text:p>1546,81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1546.81" table:style-name="ce1">
            <text:p>1546,8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5694667" table:style-name="ce1">
            <text:p>5065694667</text:p>
          </table:table-cell>
          <table:table-cell office:value-type="string" table:style-name="ce1">
            <text:p>1 PA</text:p>
          </table:table-cell>
          <table:table-cell office:value-type="float" office:value="366" table:style-name="ce1">
            <text:p>36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00" table:style-name="ce1">
            <text:p>30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dl Italia S.r.l. a socio unico</text:p>
          </table:table-cell>
          <table:table-cell office:value-type="float" office:value="2275030233" table:style-name="ce1">
            <text:p>2275030233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5880221" table:style-name="ce1">
            <text:p>5115880221</text:p>
          </table:table-cell>
          <table:table-cell office:value-type="float" office:value="2000011924" table:style-name="ce1">
            <text:p>2000011924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4188622" table:style-name="ce1">
            <text:p>5154188622</text:p>
          </table:table-cell>
          <table:table-cell office:value-type="string" table:style-name="ce1">
            <text:p>344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171073910" table:style-name="ce1">
            <text:p>5171073910</text:p>
          </table:table-cell>
          <table:table-cell office:value-type="string" table:style-name="ce1">
            <text:p>53A</text:p>
          </table:table-cell>
          <table:table-cell office:value-type="float" office:value="3591.96" table:style-name="ce1">
            <text:p>3591,96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2944.23" table:style-name="ce1">
            <text:p>2944,23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0431449" table:style-name="ce1">
            <text:p>5200431449</text:p>
          </table:table-cell>
          <table:table-cell office:value-type="float" office:value="6400021560" table:style-name="ce1">
            <text:p>6400021560</text:p>
          </table:table-cell>
          <table:table-cell office:value-type="float" office:value="3566.23" table:style-name="ce1">
            <text:p>3566,2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429.07" table:style-name="ce1">
            <text:p>3429,07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0431626" table:style-name="ce1">
            <text:p>5200431626</text:p>
          </table:table-cell>
          <table:table-cell office:value-type="float" office:value="6400021559" table:style-name="ce1">
            <text:p>6400021559</text:p>
          </table:table-cell>
          <table:table-cell office:value-type="float" office:value="8667.65" table:style-name="ce1">
            <text:p>8667,6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8334.2800000000007" table:style-name="ce1">
            <text:p>8334,2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1114013" table:style-name="ce1">
            <text:p>5201114013</text:p>
          </table:table-cell>
          <table:table-cell office:value-type="float" office:value="21000941" table:style-name="ce1">
            <text:p>21000941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540157" table:style-name="ce1">
            <text:p>5242540157</text:p>
          </table:table-cell>
          <table:table-cell office:value-type="string" table:style-name="ce1">
            <text:p>68A</text:p>
          </table:table-cell>
          <table:table-cell office:value-type="float" office:value="8490.7999999999993" table:style-name="ce1">
            <text:p>8490,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6959.67" table:style-name="ce1">
            <text:p>6959,67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F.A.P. snc</text:p>
          </table:table-cell>
          <table:table-cell office:value-type="float" office:value="2438570281" table:style-name="ce1">
            <text:p>243857028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3472548" table:style-name="ce1">
            <text:p>4603472548</text:p>
          </table:table-cell>
          <table:table-cell office:value-type="string" table:style-name="ce1">
            <text:p>50/FE</text:p>
          </table:table-cell>
          <table:table-cell office:value-type="float" office:value="8335.0400000000009" table:style-name="ce1">
            <text:p>8335,0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832" table:style-name="ce1">
            <text:p>683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FUTURA VEICOLI SPECIALI DI STEFANI GEORGES</text:p>
          </table:table-cell>
          <table:table-cell office:value-type="string" table:style-name="ce1">
            <text:p>STFGGS78C04G914D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0240710" table:style-name="ce1">
            <text:p>4950240710</text:p>
          </table:table-cell>
          <table:table-cell office:value-type="float" office:value="27" table:style-name="ce1">
            <text:p>27</text:p>
          </table:table-cell>
          <table:table-cell office:value-type="float" office:value="15997.01" table:style-name="ce1">
            <text:p>15997,01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3112.3" table:style-name="ce1">
            <text:p>13112,3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ANTORO JENNIFER</text:p>
          </table:table-cell>
          <table:table-cell office:value-type="string" table:style-name="ce1">
            <text:p>SNTJNF76A41E473Y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2787774" table:style-name="ce1">
            <text:p>5002787774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8402303" table:style-name="ce1">
            <text:p>4588402303</text:p>
          </table:table-cell>
          <table:table-cell office:value-type="string" table:style-name="ce1">
            <text:p>000011PA</text:p>
          </table:table-cell>
          <table:table-cell office:value-type="float" office:value="134728.07999999999" table:style-name="ce1">
            <text:p>134728,08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22480.07" table:style-name="ce1">
            <text:p>122480,07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1458803" table:style-name="ce1">
            <text:p>4611458803</text:p>
          </table:table-cell>
          <table:table-cell office:value-type="string" table:style-name="ce1">
            <text:p>FATTPA 1_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1482921" table:style-name="ce1">
            <text:p>4611482921</text:p>
          </table:table-cell>
          <table:table-cell office:value-type="string" table:style-name="ce1">
            <text:p>FATTPA 2_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055308" table:style-name="ce1">
            <text:p>4612055308</text:p>
          </table:table-cell>
          <table:table-cell office:value-type="string" table:style-name="ce1">
            <text:p>31/21</text:p>
          </table:table-cell>
          <table:table-cell office:value-type="float" office:value="88.27" table:style-name="ce1">
            <text:p>88,27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88.27" table:style-name="ce1">
            <text:p>88,2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057367" table:style-name="ce1">
            <text:p>4612057367</text:p>
          </table:table-cell>
          <table:table-cell office:value-type="string" table:style-name="ce1">
            <text:p>32/21</text:p>
          </table:table-cell>
          <table:table-cell office:value-type="float" office:value="150.83000000000001" table:style-name="ce1">
            <text:p>150,83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50.83000000000001" table:style-name="ce1">
            <text:p>150,83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995640" table:style-name="ce1">
            <text:p>4612995640</text:p>
          </table:table-cell>
          <table:table-cell office:value-type="string" table:style-name="ce1">
            <text:p>PUB-11</text:p>
          </table:table-cell>
          <table:table-cell office:value-type="float" office:value="7689.75" table:style-name="ce1">
            <text:p>7689,7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303.07" table:style-name="ce1">
            <text:p>6303,07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996200" table:style-name="ce1">
            <text:p>4612996200</text:p>
          </table:table-cell>
          <table:table-cell office:value-type="string" table:style-name="ce1">
            <text:p>PUB-12</text:p>
          </table:table-cell>
          <table:table-cell office:value-type="float" office:value="4499.74" table:style-name="ce1">
            <text:p>4499,74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3688.31" table:style-name="ce1">
            <text:p>3688,3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056341" table:style-name="ce1">
            <text:p>4614056341</text:p>
          </table:table-cell>
          <table:table-cell office:value-type="string" table:style-name="ce1">
            <text:p>FATTPA 1_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101298" table:style-name="ce1">
            <text:p>4614101298</text:p>
          </table:table-cell>
          <table:table-cell office:value-type="string" table:style-name="ce1">
            <text:p>FATTPA 2_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27364949" table:style-name="ce1">
            <text:p>4627364949</text:p>
          </table:table-cell>
          <table:table-cell office:value-type="string" table:style-name="ce1">
            <text:p>2PA</text:p>
          </table:table-cell>
          <table:table-cell office:value-type="float" office:value="90" table:style-name="ce1">
            <text:p>9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0" table:style-name="ce1">
            <text:p>90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27373031" table:style-name="ce1">
            <text:p>4627373031</text:p>
          </table:table-cell>
          <table:table-cell office:value-type="string" table:style-name="ce1">
            <text:p>1PA</text:p>
          </table:table-cell>
          <table:table-cell office:value-type="float" office:value="153.80000000000001" table:style-name="ce1">
            <text:p>153,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53.79" table:style-name="ce1">
            <text:p>153,7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0360938" table:style-name="ce1">
            <text:p>4640360938</text:p>
          </table:table-cell>
          <table:table-cell office:value-type="string" table:style-name="ce1">
            <text:p>5/PA</text:p>
          </table:table-cell>
          <table:table-cell office:value-type="float" office:value="43347.6" table:style-name="ce1">
            <text:p>43347,6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43347.6" table:style-name="ce1">
            <text:p>43347,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0928114" table:style-name="ce1">
            <text:p>4640928114</text:p>
          </table:table-cell>
          <table:table-cell office:value-type="string" table:style-name="ce1">
            <text:p>02 PA / 2021</text:p>
          </table:table-cell>
          <table:table-cell office:value-type="float" office:value="6151.79" table:style-name="ce1">
            <text:p>6151,7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5042.45" table:style-name="ce1">
            <text:p>5042,4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0928137" table:style-name="ce1">
            <text:p>4640928137</text:p>
          </table:table-cell>
          <table:table-cell office:value-type="string" table:style-name="ce1">
            <text:p>01 PA / 2021</text:p>
          </table:table-cell>
          <table:table-cell office:value-type="float" office:value="3599.79" table:style-name="ce1">
            <text:p>3599,7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2950.65" table:style-name="ce1">
            <text:p>2950,6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4737351498" table:style-name="ce1">
            <text:p>4737351498</text:p>
          </table:table-cell>
          <table:table-cell office:value-type="string" table:style-name="ce1">
            <text:p>36/E</text:p>
          </table:table-cell>
          <table:table-cell office:value-type="float" office:value="212567.99" table:style-name="ce1">
            <text:p>212567,99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174236.06" table:style-name="ce1">
            <text:p>174236,0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4779412229" table:style-name="ce1">
            <text:p>4779412229</text:p>
          </table:table-cell>
          <table:table-cell office:value-type="string" table:style-name="ce1">
            <text:p>V5/0006958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4779412534" table:style-name="ce1">
            <text:p>4779412534</text:p>
          </table:table-cell>
          <table:table-cell office:value-type="string" table:style-name="ce1">
            <text:p>V5/0006959</text:p>
          </table:table-cell>
          <table:table-cell office:value-type="float" office:value="2498.54" table:style-name="ce1">
            <text:p>2498,54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2047.98" table:style-name="ce1">
            <text:p>2047,9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ter Massarutto</text:p>
          </table:table-cell>
          <table:table-cell office:value-type="string" table:style-name="ce1">
            <text:p>MSSVTR69E23E473N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87208481" table:style-name="ce1">
            <text:p>4787208481</text:p>
          </table:table-cell>
          <table:table-cell office:value-type="date" office:date-value="2021-10-01T00:00:00" table:style-name="ce3">
            <text:p>ott-21</text:p>
          </table:table-cell>
          <table:table-cell office:value-type="float" office:value="1395.47" table:style-name="ce1">
            <text:p>1395,4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395.47" table:style-name="ce1">
            <text:p>1395,47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ZOTTI IMPIANTI SRL</text:p>
          </table:table-cell>
          <table:table-cell office:value-type="float" office:value="3618720274" table:style-name="ce1">
            <text:p>3618720274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88660115" table:style-name="ce1">
            <text:p>4788660115</text:p>
          </table:table-cell>
          <table:table-cell office:value-type="string" table:style-name="ce1">
            <text:p>FE-0089</text:p>
          </table:table-cell>
          <table:table-cell office:value-type="float" office:value="19048.66" table:style-name="ce1">
            <text:p>19048,6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9048.66" table:style-name="ce1">
            <text:p>19048,6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0208513" table:style-name="ce1">
            <text:p>4790208513</text:p>
          </table:table-cell>
          <table:table-cell office:value-type="float" office:value="95" table:style-name="ce1">
            <text:p>95</text:p>
          </table:table-cell>
          <table:table-cell office:value-type="float" office:value="260.41000000000003" table:style-name="ce1">
            <text:p>260,4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13.45" table:style-name="ce1">
            <text:p>213,45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5390318" table:style-name="ce1">
            <text:p>4795390318</text:p>
          </table:table-cell>
          <table:table-cell office:value-type="string" table:style-name="ce1">
            <text:p>10/PA/21</text:p>
          </table:table-cell>
          <table:table-cell office:value-type="float" office:value="33580.620000000003" table:style-name="ce1">
            <text:p>33580,62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30527.84" table:style-name="ce1">
            <text:p>30527,84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PARO FRANCO</text:p>
          </table:table-cell>
          <table:table-cell office:value-type="string" table:style-name="ce1">
            <text:p>ZMPFNC60A16I403R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797369960" table:style-name="ce1">
            <text:p>4797369960</text:p>
          </table:table-cell>
          <table:table-cell office:value-type="float" office:value="12" table:style-name="ce1">
            <text:p>12</text:p>
          </table:table-cell>
          <table:table-cell office:value-type="float" office:value="400" table:style-name="ce1">
            <text:p>40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4477128" table:style-name="ce1">
            <text:p>4804477128</text:p>
          </table:table-cell>
          <table:table-cell office:value-type="string" table:style-name="ce1">
            <text:p>000016PA</text:p>
          </table:table-cell>
          <table:table-cell office:value-type="float" office:value="29768.9" table:style-name="ce1">
            <text:p>29768,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7062.639999999999" table:style-name="ce1">
            <text:p>27062,64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5994537" table:style-name="ce1">
            <text:p>4805994537</text:p>
          </table:table-cell>
          <table:table-cell office:value-type="string" table:style-name="ce1">
            <text:p>24/D</text:p>
          </table:table-cell>
          <table:table-cell office:value-type="float" office:value="968" table:style-name="ce1">
            <text:p>96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93.44" table:style-name="ce1">
            <text:p>793,4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731" table:style-name="ce1">
            <text:p>4818852731</text:p>
          </table:table-cell>
          <table:table-cell office:value-type="string" table:style-name="ce1">
            <text:p>IDE21VPA-0709</text:p>
          </table:table-cell>
          <table:table-cell office:value-type="float" office:value="12274.07" table:style-name="ce1">
            <text:p>12274,0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060.709999999999" table:style-name="ce1">
            <text:p>10060,7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775" table:style-name="ce1">
            <text:p>4818852775</text:p>
          </table:table-cell>
          <table:table-cell office:value-type="string" table:style-name="ce1">
            <text:p>IDE21VPA-0707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782" table:style-name="ce1">
            <text:p>4818852782</text:p>
          </table:table-cell>
          <table:table-cell office:value-type="string" table:style-name="ce1">
            <text:p>IDE21VPA-0710</text:p>
          </table:table-cell>
          <table:table-cell office:value-type="float" office:value="13144.74" table:style-name="ce1">
            <text:p>13144,7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774.38" table:style-name="ce1">
            <text:p>10774,38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858" table:style-name="ce1">
            <text:p>4818852858</text:p>
          </table:table-cell>
          <table:table-cell office:value-type="string" table:style-name="ce1">
            <text:p>IDE21VPA-0708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0285" table:style-name="ce1">
            <text:p>4820230285</text:p>
          </table:table-cell>
          <table:table-cell office:value-type="string" table:style-name="ce1">
            <text:p>2021/FZ/0000002395</text:p>
          </table:table-cell>
          <table:table-cell office:value-type="float" office:value="24.98" table:style-name="ce1">
            <text:p>24,9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2.71" table:style-name="ce1">
            <text:p>22,7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2316" table:style-name="ce1">
            <text:p>4820232316</text:p>
          </table:table-cell>
          <table:table-cell office:value-type="string" table:style-name="ce1">
            <text:p>2021/FZ/0000002394</text:p>
          </table:table-cell>
          <table:table-cell office:value-type="float" office:value="114.52" table:style-name="ce1">
            <text:p>114,5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04.11" table:style-name="ce1">
            <text:p>104,1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2423" table:style-name="ce1">
            <text:p>4820232423</text:p>
          </table:table-cell>
          <table:table-cell office:value-type="string" table:style-name="ce1">
            <text:p>2021/FZ/0000002398</text:p>
          </table:table-cell>
          <table:table-cell office:value-type="float" office:value="31.79" table:style-name="ce1">
            <text:p>31,7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8.9" table:style-name="ce1">
            <text:p>28,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3136" table:style-name="ce1">
            <text:p>4820233136</text:p>
          </table:table-cell>
          <table:table-cell office:value-type="string" table:style-name="ce1">
            <text:p>2021/FZ/0000002399</text:p>
          </table:table-cell>
          <table:table-cell office:value-type="float" office:value="141.13999999999999" table:style-name="ce1">
            <text:p>141,1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28.31" table:style-name="ce1">
            <text:p>128,3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4565" table:style-name="ce1">
            <text:p>4820234565</text:p>
          </table:table-cell>
          <table:table-cell office:value-type="string" table:style-name="ce1">
            <text:p>2021/FZ/0000002391</text:p>
          </table:table-cell>
          <table:table-cell office:value-type="float" office:value="298.74" table:style-name="ce1">
            <text:p>298,7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71.58" table:style-name="ce1">
            <text:p>271,58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4650" table:style-name="ce1">
            <text:p>4820234650</text:p>
          </table:table-cell>
          <table:table-cell office:value-type="string" table:style-name="ce1">
            <text:p>2021/FZ/0000002392</text:p>
          </table:table-cell>
          <table:table-cell office:value-type="float" office:value="81.290000000000006" table:style-name="ce1">
            <text:p>81,2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73.900000000000006" table:style-name="ce1">
            <text:p>73,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5084" table:style-name="ce1">
            <text:p>4820235084</text:p>
          </table:table-cell>
          <table:table-cell office:value-type="string" table:style-name="ce1">
            <text:p>2021/FZ/0000002393</text:p>
          </table:table-cell>
          <table:table-cell office:value-type="float" office:value="94.41" table:style-name="ce1">
            <text:p>94,4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85.83" table:style-name="ce1">
            <text:p>85,83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5610" table:style-name="ce1">
            <text:p>4820235610</text:p>
          </table:table-cell>
          <table:table-cell office:value-type="string" table:style-name="ce1">
            <text:p>2021/FZ/0000002396</text:p>
          </table:table-cell>
          <table:table-cell office:value-type="float" office:value="24.98" table:style-name="ce1">
            <text:p>24,9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2.71" table:style-name="ce1">
            <text:p>22,7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5993" table:style-name="ce1">
            <text:p>4820235993</text:p>
          </table:table-cell>
          <table:table-cell office:value-type="string" table:style-name="ce1">
            <text:p>2021/FZ/0000002397</text:p>
          </table:table-cell>
          <table:table-cell office:value-type="float" office:value="268.57" table:style-name="ce1">
            <text:p>268,5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44.15" table:style-name="ce1">
            <text:p>244,1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6234" table:style-name="ce1">
            <text:p>4820236234</text:p>
          </table:table-cell>
          <table:table-cell office:value-type="string" table:style-name="ce1">
            <text:p>2021/FZ/0000002400</text:p>
          </table:table-cell>
          <table:table-cell office:value-type="float" office:value="33.07" table:style-name="ce1">
            <text:p>33,0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30.06" table:style-name="ce1">
            <text:p>30,06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4826403943" table:style-name="ce1">
            <text:p>4826403943</text:p>
          </table:table-cell>
          <table:table-cell office:value-type="float" office:value="121019153" table:style-name="ce1">
            <text:p>121019153</text:p>
          </table:table-cell>
          <table:table-cell office:value-type="float" office:value="670.42" table:style-name="ce1">
            <text:p>670,42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554.41" table:style-name="ce1">
            <text:p>554,4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39130582" table:style-name="ce1">
            <text:p>4839130582</text:p>
          </table:table-cell>
          <table:table-cell office:value-type="string" table:style-name="ce1">
            <text:p>100445 / 1210</text:p>
          </table:table-cell>
          <table:table-cell office:value-type="float" office:value="383.89" table:style-name="ce1">
            <text:p>383,89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14.66000000000003" table:style-name="ce1">
            <text:p>314,6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45309180" table:style-name="ce1">
            <text:p>4845309180</text:p>
          </table:table-cell>
          <table:table-cell office:value-type="float" office:value="7009461859" table:style-name="ce1">
            <text:p>7009461859</text:p>
          </table:table-cell>
          <table:table-cell office:value-type="float" office:value="4849.8100000000004" table:style-name="ce1">
            <text:p>4849,8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3975.25" table:style-name="ce1">
            <text:p>3975,25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TERMICA BUTTRIO S.R.L.</text:p>
          </table:table-cell>
          <table:table-cell office:value-type="float" office:value="2168980304" table:style-name="ce1">
            <text:p>2168980304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7787313" table:style-name="ce1">
            <text:p>4857787313</text:p>
          </table:table-cell>
          <table:table-cell office:value-type="string" table:style-name="ce1">
            <text:p>00061/2021</text:p>
          </table:table-cell>
          <table:table-cell office:value-type="float" office:value="1706.68" table:style-name="ce1">
            <text:p>1706,6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06.68" table:style-name="ce1">
            <text:p>1706,6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VERCLASS S.R.L. - UNIPERSONALE</text:p>
          </table:table-cell>
          <table:table-cell office:value-type="float" office:value="3285550244" table:style-name="ce1">
            <text:p>3285550244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0652684" table:style-name="ce1">
            <text:p>4870652684</text:p>
          </table:table-cell>
          <table:table-cell office:value-type="string" table:style-name="ce1">
            <text:p>5/00</text:p>
          </table:table-cell>
          <table:table-cell office:value-type="float" office:value="7108.94" table:style-name="ce1">
            <text:p>7108,94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827" table:style-name="ce1">
            <text:p>5827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497700" table:style-name="ce1">
            <text:p>4872497700</text:p>
          </table:table-cell>
          <table:table-cell office:value-type="string" table:style-name="ce1">
            <text:p>7/PA</text:p>
          </table:table-cell>
          <table:table-cell office:value-type="float" office:value="6483.32" table:style-name="ce1">
            <text:p>6483,32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314.2" table:style-name="ce1">
            <text:p>5314,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6992421" table:style-name="ce1">
            <text:p>4876992421</text:p>
          </table:table-cell>
          <table:table-cell office:value-type="string" table:style-name="ce1">
            <text:p>FATTPA 28_21</text:p>
          </table:table-cell>
          <table:table-cell office:value-type="float" office:value="2757.52" table:style-name="ce1">
            <text:p>2757,52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2260.2600000000002" table:style-name="ce1">
            <text:p>2260,2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7655882" table:style-name="ce1">
            <text:p>4877655882</text:p>
          </table:table-cell>
          <table:table-cell office:value-type="string" table:style-name="ce1">
            <text:p>60/E</text:p>
          </table:table-cell>
          <table:table-cell office:value-type="float" office:value="136982.45000000001" table:style-name="ce1">
            <text:p>136982,45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12280.7" table:style-name="ce1">
            <text:p>112280,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881925444" table:style-name="ce1">
            <text:p>4881925444</text:p>
          </table:table-cell>
          <table:table-cell office:value-type="string" table:style-name="ce1">
            <text:p>2021/FZ/0000002653</text:p>
          </table:table-cell>
          <table:table-cell office:value-type="float" office:value="109.18" table:style-name="ce1">
            <text:p>109,18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99.25" table:style-name="ce1">
            <text:p>99,25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881925684" table:style-name="ce1">
            <text:p>4881925684</text:p>
          </table:table-cell>
          <table:table-cell office:value-type="string" table:style-name="ce1">
            <text:p>2021/FZ/0000002652</text:p>
          </table:table-cell>
          <table:table-cell office:value-type="float" office:value="384.78" table:style-name="ce1">
            <text:p>384,78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349.8" table:style-name="ce1">
            <text:p>349,8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885202338" table:style-name="ce1">
            <text:p>4885202338</text:p>
          </table:table-cell>
          <table:table-cell office:value-type="date" office:date-value="2021-03-08T00:00:00" table:style-name="ce4">
            <text:p>08-mar</text:p>
          </table:table-cell>
          <table:table-cell office:value-type="float" office:value="2038.52" table:style-name="ce1">
            <text:p>2038,52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670.92" table:style-name="ce1">
            <text:p>1670,9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RI ELIO E FIGLI S.R.L.</text:p>
          </table:table-cell>
          <table:table-cell office:value-type="float" office:value="1787930302" table:style-name="ce1">
            <text:p>1787930302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5923554" table:style-name="ce1">
            <text:p>4895923554</text:p>
          </table:table-cell>
          <table:table-cell office:value-type="string" table:style-name="ce1">
            <text:p>13/2021</text:p>
          </table:table-cell>
          <table:table-cell office:value-type="float" office:value="49497.46" table:style-name="ce1">
            <text:p>49497,46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40571.69" table:style-name="ce1">
            <text:p>40571,69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3269161" table:style-name="ce1">
            <text:p>4903269161</text:p>
          </table:table-cell>
          <table:table-cell office:value-type="string" table:style-name="ce1">
            <text:p>2100015/PA</text:p>
          </table:table-cell>
          <table:table-cell office:value-type="float" office:value="29248.5" table:style-name="ce1">
            <text:p>29248,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3974.18" table:style-name="ce1">
            <text:p>23974,18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VERCLASS S.R.L. - UNIPERSONALE</text:p>
          </table:table-cell>
          <table:table-cell office:value-type="float" office:value="3285550244" table:style-name="ce1">
            <text:p>3285550244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0318197" table:style-name="ce1">
            <text:p>4910318197</text:p>
          </table:table-cell>
          <table:table-cell office:value-type="string" table:style-name="ce1">
            <text:p>7/00</text:p>
          </table:table-cell>
          <table:table-cell office:value-type="float" office:value="2259.44" table:style-name="ce1">
            <text:p>2259,44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852" table:style-name="ce1">
            <text:p>1852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0798157" table:style-name="ce1">
            <text:p>4910798157</text:p>
          </table:table-cell>
          <table:table-cell office:value-type="string" table:style-name="ce1">
            <text:p>FATTPA 28_21</text:p>
          </table:table-cell>
          <table:table-cell office:value-type="float" office:value="5368.71" table:style-name="ce1">
            <text:p>5368,71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4400.58" table:style-name="ce1">
            <text:p>4400,58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2599939" table:style-name="ce1">
            <text:p>4912599939</text:p>
          </table:table-cell>
          <table:table-cell office:value-type="string" table:style-name="ce1">
            <text:p>5 3</text:p>
          </table:table-cell>
          <table:table-cell office:value-type="float" office:value="61935.95" table:style-name="ce1">
            <text:p>61935,95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50767.17" table:style-name="ce1">
            <text:p>50767,17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NEGUZZI COSTRUZIONI DI MENEGUZZI DENIS E C SAS</text:p>
          </table:table-cell>
          <table:table-cell office:value-type="float" office:value="2866200302" table:style-name="ce1">
            <text:p>2866200302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5829208" table:style-name="ce1">
            <text:p>4915829208</text:p>
          </table:table-cell>
          <table:table-cell office:value-type="float" office:value="29" table:style-name="ce1">
            <text:p>29</text:p>
          </table:table-cell>
          <table:table-cell office:value-type="float" office:value="33748.26" table:style-name="ce1">
            <text:p>33748,2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7662.51" table:style-name="ce1">
            <text:p>27662,5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6574735" table:style-name="ce1">
            <text:p>4916574735</text:p>
          </table:table-cell>
          <table:table-cell office:value-type="string" table:style-name="ce1">
            <text:p>2021/FZ/0000002784</text:p>
          </table:table-cell>
          <table:table-cell office:value-type="float" office:value="124.33" table:style-name="ce1">
            <text:p>124,3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13.03" table:style-name="ce1">
            <text:p>113,0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NUDO Adriano</text:p>
          </table:table-cell>
          <table:table-cell office:value-type="string" table:style-name="ce1">
            <text:p>VNDDRN72M22Z305N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7967700" table:style-name="ce1">
            <text:p>4917967700</text:p>
          </table:table-cell>
          <table:table-cell office:value-type="string" table:style-name="ce1">
            <text:p>8PA</text:p>
          </table:table-cell>
          <table:table-cell office:value-type="float" office:value="2534.5700000000002" table:style-name="ce1">
            <text:p>2534,5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534.5700000000002" table:style-name="ce1">
            <text:p>2534,5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7990193" table:style-name="ce1">
            <text:p>4917990193</text:p>
          </table:table-cell>
          <table:table-cell office:value-type="float" office:value="3" table:style-name="ce1">
            <text:p>3</text:p>
          </table:table-cell>
          <table:table-cell office:value-type="float" office:value="4778.34" table:style-name="ce1">
            <text:p>4778,3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778.34" table:style-name="ce1">
            <text:p>4778,34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0783743" table:style-name="ce1">
            <text:p>4920783743</text:p>
          </table:table-cell>
          <table:table-cell office:value-type="string" table:style-name="ce1">
            <text:p>1000364 / 1010</text:p>
          </table:table-cell>
          <table:table-cell office:value-type="float" office:value="336.38" table:style-name="ce1">
            <text:p>336,3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75.72000000000003" table:style-name="ce1">
            <text:p>275,72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63" table:style-name="ce1">
            <text:p>-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0792575" table:style-name="ce1">
            <text:p>4920792575</text:p>
          </table:table-cell>
          <table:table-cell office:value-type="string" table:style-name="ce1">
            <text:p>PA/0000017</text:p>
          </table:table-cell>
          <table:table-cell office:value-type="float" office:value="107670.61" table:style-name="ce1">
            <text:p>107670,6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88254.6" table:style-name="ce1">
            <text:p>88254,6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CCHIATO S.R.L.</text:p>
          </table:table-cell>
          <table:table-cell office:value-type="float" office:value="3927580260" table:style-name="ce1">
            <text:p>3927580260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1726721" table:style-name="ce1">
            <text:p>4931726721</text:p>
          </table:table-cell>
          <table:table-cell office:value-type="string" table:style-name="ce1">
            <text:p>22/2021</text:p>
          </table:table-cell>
          <table:table-cell office:value-type="float" office:value="216125.37" table:style-name="ce1">
            <text:p>216125,37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72975.8" table:style-name="ce1">
            <text:p>72975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1861601" table:style-name="ce1">
            <text:p>4931861601</text:p>
          </table:table-cell>
          <table:table-cell office:value-type="float" office:value="60" table:style-name="ce1">
            <text:p>60</text:p>
          </table:table-cell>
          <table:table-cell office:value-type="float" office:value="149711.43" table:style-name="ce1">
            <text:p>149711,43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122714.29" table:style-name="ce1">
            <text:p>122714,2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6240031" table:style-name="ce1">
            <text:p>4946240031</text:p>
          </table:table-cell>
          <table:table-cell office:value-type="string" table:style-name="ce1">
            <text:p>1/PA</text:p>
          </table:table-cell>
          <table:table-cell office:value-type="float" office:value="1155" table:style-name="ce1">
            <text:p>1155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946.72" table:style-name="ce1">
            <text:p>946,7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4964" table:style-name="ce1">
            <text:p>4947444964</text:p>
          </table:table-cell>
          <table:table-cell office:value-type="string" table:style-name="ce1">
            <text:p>2021/FZ/0000002881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5110" table:style-name="ce1">
            <text:p>4947445110</text:p>
          </table:table-cell>
          <table:table-cell office:value-type="string" table:style-name="ce1">
            <text:p>2021/FZ/0000002883</text:p>
          </table:table-cell>
          <table:table-cell office:value-type="float" office:value="154.52000000000001" table:style-name="ce1">
            <text:p>154,5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0.47" table:style-name="ce1">
            <text:p>140,4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5814" table:style-name="ce1">
            <text:p>4947445814</text:p>
          </table:table-cell>
          <table:table-cell office:value-type="string" table:style-name="ce1">
            <text:p>2021/FZ/0000002888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5917" table:style-name="ce1">
            <text:p>4947445917</text:p>
          </table:table-cell>
          <table:table-cell office:value-type="string" table:style-name="ce1">
            <text:p>2021/FZ/0000002889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372" table:style-name="ce1">
            <text:p>4947475372</text:p>
          </table:table-cell>
          <table:table-cell office:value-type="string" table:style-name="ce1">
            <text:p>2021/FZ/0000002891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452" table:style-name="ce1">
            <text:p>4947475452</text:p>
          </table:table-cell>
          <table:table-cell office:value-type="string" table:style-name="ce1">
            <text:p>2021/FZ/0000002893</text:p>
          </table:table-cell>
          <table:table-cell office:value-type="float" office:value="26.81" table:style-name="ce1">
            <text:p>26,8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4.37" table:style-name="ce1">
            <text:p>24,3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496" table:style-name="ce1">
            <text:p>4947475496</text:p>
          </table:table-cell>
          <table:table-cell office:value-type="string" table:style-name="ce1">
            <text:p>2021/FZ/0000002894</text:p>
          </table:table-cell>
          <table:table-cell office:value-type="float" office:value="35.76" table:style-name="ce1">
            <text:p>35,7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2.51" table:style-name="ce1">
            <text:p>32,5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545" table:style-name="ce1">
            <text:p>4947475545</text:p>
          </table:table-cell>
          <table:table-cell office:value-type="string" table:style-name="ce1">
            <text:p>2021/FZ/0000002895</text:p>
          </table:table-cell>
          <table:table-cell office:value-type="float" office:value="26.21" table:style-name="ce1">
            <text:p>26,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83" table:style-name="ce1">
            <text:p>23,8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763" table:style-name="ce1">
            <text:p>4947475763</text:p>
          </table:table-cell>
          <table:table-cell office:value-type="string" table:style-name="ce1">
            <text:p>2021/FZ/0000002897</text:p>
          </table:table-cell>
          <table:table-cell office:value-type="float" office:value="199.47" table:style-name="ce1">
            <text:p>199,4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1.34" table:style-name="ce1">
            <text:p>181,3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800" table:style-name="ce1">
            <text:p>4947475800</text:p>
          </table:table-cell>
          <table:table-cell office:value-type="string" table:style-name="ce1">
            <text:p>2021/FZ/0000002898</text:p>
          </table:table-cell>
          <table:table-cell office:value-type="float" office:value="15.62" table:style-name="ce1">
            <text:p>15,6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2" table:style-name="ce1">
            <text:p>14,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936" table:style-name="ce1">
            <text:p>4947475936</text:p>
          </table:table-cell>
          <table:table-cell office:value-type="string" table:style-name="ce1">
            <text:p>2021/FZ/0000002899</text:p>
          </table:table-cell>
          <table:table-cell office:value-type="float" office:value="16.760000000000002" table:style-name="ce1">
            <text:p>16,7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5.24" table:style-name="ce1">
            <text:p>15,2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057" table:style-name="ce1">
            <text:p>4947476057</text:p>
          </table:table-cell>
          <table:table-cell office:value-type="string" table:style-name="ce1">
            <text:p>2021/FZ/0000002902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112" table:style-name="ce1">
            <text:p>4947476112</text:p>
          </table:table-cell>
          <table:table-cell office:value-type="string" table:style-name="ce1">
            <text:p>2021/FZ/0000002904</text:p>
          </table:table-cell>
          <table:table-cell office:value-type="float" office:value="16.34" table:style-name="ce1">
            <text:p>16,3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85" table:style-name="ce1">
            <text:p>14,8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443" table:style-name="ce1">
            <text:p>4947476443</text:p>
          </table:table-cell>
          <table:table-cell office:value-type="string" table:style-name="ce1">
            <text:p>2021/FZ/0000002906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581" table:style-name="ce1">
            <text:p>4947476581</text:p>
          </table:table-cell>
          <table:table-cell office:value-type="string" table:style-name="ce1">
            <text:p>2021/FZ/0000002907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684" table:style-name="ce1">
            <text:p>4947476684</text:p>
          </table:table-cell>
          <table:table-cell office:value-type="string" table:style-name="ce1">
            <text:p>2021/FZ/0000002911</text:p>
          </table:table-cell>
          <table:table-cell office:value-type="float" office:value="20.420000000000002" table:style-name="ce1">
            <text:p>20,4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.559999999999999" table:style-name="ce1">
            <text:p>18,5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7717" table:style-name="ce1">
            <text:p>4947477717</text:p>
          </table:table-cell>
          <table:table-cell office:value-type="string" table:style-name="ce1">
            <text:p>2021/FZ/0000002879</text:p>
          </table:table-cell>
          <table:table-cell office:value-type="float" office:value="26.21" table:style-name="ce1">
            <text:p>26,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83" table:style-name="ce1">
            <text:p>23,8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7818" table:style-name="ce1">
            <text:p>4947477818</text:p>
          </table:table-cell>
          <table:table-cell office:value-type="string" table:style-name="ce1">
            <text:p>2021/FZ/0000002882</text:p>
          </table:table-cell>
          <table:table-cell office:value-type="float" office:value="60.48" table:style-name="ce1">
            <text:p>60,4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4.98" table:style-name="ce1">
            <text:p>54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7866" table:style-name="ce1">
            <text:p>4947477866</text:p>
          </table:table-cell>
          <table:table-cell office:value-type="string" table:style-name="ce1">
            <text:p>2021/FZ/0000002885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8132" table:style-name="ce1">
            <text:p>4947478132</text:p>
          </table:table-cell>
          <table:table-cell office:value-type="string" table:style-name="ce1">
            <text:p>2021/FZ/0000002887</text:p>
          </table:table-cell>
          <table:table-cell office:value-type="float" office:value="25.43" table:style-name="ce1">
            <text:p>25,4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12" table:style-name="ce1">
            <text:p>23,1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8346" table:style-name="ce1">
            <text:p>4947478346</text:p>
          </table:table-cell>
          <table:table-cell office:value-type="string" table:style-name="ce1">
            <text:p>2021/FZ/0000002886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9125" table:style-name="ce1">
            <text:p>4947479125</text:p>
          </table:table-cell>
          <table:table-cell office:value-type="string" table:style-name="ce1">
            <text:p>2021/FZ/0000002913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9553" table:style-name="ce1">
            <text:p>4947479553</text:p>
          </table:table-cell>
          <table:table-cell office:value-type="string" table:style-name="ce1">
            <text:p>2021/FZ/0000002922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085" table:style-name="ce1">
            <text:p>4947480085</text:p>
          </table:table-cell>
          <table:table-cell office:value-type="string" table:style-name="ce1">
            <text:p>2021/FZ/0000002923</text:p>
          </table:table-cell>
          <table:table-cell office:value-type="float" office:value="37.19" table:style-name="ce1">
            <text:p>37,19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3.81" table:style-name="ce1">
            <text:p>33,8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150" table:style-name="ce1">
            <text:p>4947480150</text:p>
          </table:table-cell>
          <table:table-cell office:value-type="string" table:style-name="ce1">
            <text:p>2021/FZ/0000002925</text:p>
          </table:table-cell>
          <table:table-cell office:value-type="float" office:value="530.73" table:style-name="ce1">
            <text:p>530,7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82.48" table:style-name="ce1">
            <text:p>482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609" table:style-name="ce1">
            <text:p>4947480609</text:p>
          </table:table-cell>
          <table:table-cell office:value-type="string" table:style-name="ce1">
            <text:p>2021/FZ/0000002929</text:p>
          </table:table-cell>
          <table:table-cell office:value-type="float" office:value="30.75" table:style-name="ce1">
            <text:p>30,7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7.95" table:style-name="ce1">
            <text:p>27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648" table:style-name="ce1">
            <text:p>4947480648</text:p>
          </table:table-cell>
          <table:table-cell office:value-type="string" table:style-name="ce1">
            <text:p>2021/FZ/0000002930</text:p>
          </table:table-cell>
          <table:table-cell office:value-type="float" office:value="100.31" table:style-name="ce1">
            <text:p>100,3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91.19" table:style-name="ce1">
            <text:p>91,1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681" table:style-name="ce1">
            <text:p>4947480681</text:p>
          </table:table-cell>
          <table:table-cell office:value-type="string" table:style-name="ce1">
            <text:p>2021/FZ/0000002931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707" table:style-name="ce1">
            <text:p>4947480707</text:p>
          </table:table-cell>
          <table:table-cell office:value-type="string" table:style-name="ce1">
            <text:p>2021/FZ/0000002934</text:p>
          </table:table-cell>
          <table:table-cell office:value-type="float" office:value="99.14" table:style-name="ce1">
            <text:p>99,1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90.13" table:style-name="ce1">
            <text:p>90,1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783" table:style-name="ce1">
            <text:p>4947480783</text:p>
          </table:table-cell>
          <table:table-cell office:value-type="string" table:style-name="ce1">
            <text:p>2021/FZ/0000002918</text:p>
          </table:table-cell>
          <table:table-cell office:value-type="float" office:value="1372.25" table:style-name="ce1">
            <text:p>1372,2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247.5" table:style-name="ce1">
            <text:p>1247,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889" table:style-name="ce1">
            <text:p>4947480889</text:p>
          </table:table-cell>
          <table:table-cell office:value-type="string" table:style-name="ce1">
            <text:p>2021/FZ/0000002919</text:p>
          </table:table-cell>
          <table:table-cell office:value-type="float" office:value="368.61" table:style-name="ce1">
            <text:p>368,6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35.1" table:style-name="ce1">
            <text:p>335,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939" table:style-name="ce1">
            <text:p>4947480939</text:p>
          </table:table-cell>
          <table:table-cell office:value-type="string" table:style-name="ce1">
            <text:p>2021/FZ/0000002921</text:p>
          </table:table-cell>
          <table:table-cell office:value-type="float" office:value="1248.24" table:style-name="ce1">
            <text:p>1248,2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134.76" table:style-name="ce1">
            <text:p>1134,7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487" table:style-name="ce1">
            <text:p>4947482487</text:p>
          </table:table-cell>
          <table:table-cell office:value-type="string" table:style-name="ce1">
            <text:p>2021/FZ/0000002916</text:p>
          </table:table-cell>
          <table:table-cell office:value-type="float" office:value="24.67" table:style-name="ce1">
            <text:p>24,6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2.43" table:style-name="ce1">
            <text:p>22,4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648" table:style-name="ce1">
            <text:p>4947482648</text:p>
          </table:table-cell>
          <table:table-cell office:value-type="string" table:style-name="ce1">
            <text:p>2021/FZ/0000002920</text:p>
          </table:table-cell>
          <table:table-cell office:value-type="float" office:value="621.98" table:style-name="ce1">
            <text:p>621,9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65.44000000000005" table:style-name="ce1">
            <text:p>565,4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759" table:style-name="ce1">
            <text:p>4947482759</text:p>
          </table:table-cell>
          <table:table-cell office:value-type="string" table:style-name="ce1">
            <text:p>2021/FZ/0000002924</text:p>
          </table:table-cell>
          <table:table-cell office:value-type="float" office:value="370.68" table:style-name="ce1">
            <text:p>370,6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36.98" table:style-name="ce1">
            <text:p>336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938" table:style-name="ce1">
            <text:p>4947482938</text:p>
          </table:table-cell>
          <table:table-cell office:value-type="string" table:style-name="ce1">
            <text:p>2021/FZ/0000002926</text:p>
          </table:table-cell>
          <table:table-cell office:value-type="float" office:value="263.24" table:style-name="ce1">
            <text:p>263,2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9.31" table:style-name="ce1">
            <text:p>239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789" table:style-name="ce1">
            <text:p>4947510789</text:p>
          </table:table-cell>
          <table:table-cell office:value-type="string" table:style-name="ce1">
            <text:p>2021/FZ/0000002927</text:p>
          </table:table-cell>
          <table:table-cell office:value-type="float" office:value="201.18" table:style-name="ce1">
            <text:p>201,1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2.89" table:style-name="ce1">
            <text:p>182,8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822" table:style-name="ce1">
            <text:p>4947510822</text:p>
          </table:table-cell>
          <table:table-cell office:value-type="string" table:style-name="ce1">
            <text:p>2021/FZ/0000002932</text:p>
          </table:table-cell>
          <table:table-cell office:value-type="float" office:value="545.58000000000004" table:style-name="ce1">
            <text:p>545,5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95.98" table:style-name="ce1">
            <text:p>495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890" table:style-name="ce1">
            <text:p>4947510890</text:p>
          </table:table-cell>
          <table:table-cell office:value-type="string" table:style-name="ce1">
            <text:p>2021/FZ/0000002933</text:p>
          </table:table-cell>
          <table:table-cell office:value-type="float" office:value="84.6" table:style-name="ce1">
            <text:p>84,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76.91" table:style-name="ce1">
            <text:p>76,9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930" table:style-name="ce1">
            <text:p>4947510930</text:p>
          </table:table-cell>
          <table:table-cell office:value-type="string" table:style-name="ce1">
            <text:p>2021/FZ/0000002935</text:p>
          </table:table-cell>
          <table:table-cell office:value-type="float" office:value="201.15" table:style-name="ce1">
            <text:p>201,1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2.86" table:style-name="ce1">
            <text:p>182,8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997" table:style-name="ce1">
            <text:p>4947510997</text:p>
          </table:table-cell>
          <table:table-cell office:value-type="string" table:style-name="ce1">
            <text:p>2021/FZ/0000002936</text:p>
          </table:table-cell>
          <table:table-cell office:value-type="float" office:value="294.98" table:style-name="ce1">
            <text:p>294,9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68.16000000000003" table:style-name="ce1">
            <text:p>268,1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038" table:style-name="ce1">
            <text:p>4947511038</text:p>
          </table:table-cell>
          <table:table-cell office:value-type="string" table:style-name="ce1">
            <text:p>2021/FZ/0000002937</text:p>
          </table:table-cell>
          <table:table-cell office:value-type="float" office:value="27.63" table:style-name="ce1">
            <text:p>27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5.12" table:style-name="ce1">
            <text:p>25,1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603" table:style-name="ce1">
            <text:p>4947511603</text:p>
          </table:table-cell>
          <table:table-cell office:value-type="string" table:style-name="ce1">
            <text:p>2021/FZ/0000002880</text:p>
          </table:table-cell>
          <table:table-cell office:value-type="float" office:value="27.82" table:style-name="ce1">
            <text:p>27,8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5.29" table:style-name="ce1">
            <text:p>25,2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881" table:style-name="ce1">
            <text:p>4947511881</text:p>
          </table:table-cell>
          <table:table-cell office:value-type="string" table:style-name="ce1">
            <text:p>2021/FZ/0000002884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904" table:style-name="ce1">
            <text:p>4947511904</text:p>
          </table:table-cell>
          <table:table-cell office:value-type="string" table:style-name="ce1">
            <text:p>2021/FZ/0000002890</text:p>
          </table:table-cell>
          <table:table-cell office:value-type="float" office:value="14.8" table:style-name="ce1">
            <text:p>14,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3.45" table:style-name="ce1">
            <text:p>13,4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027" table:style-name="ce1">
            <text:p>4947512027</text:p>
          </table:table-cell>
          <table:table-cell office:value-type="string" table:style-name="ce1">
            <text:p>2021/FZ/0000002892</text:p>
          </table:table-cell>
          <table:table-cell office:value-type="float" office:value="26.03" table:style-name="ce1">
            <text:p>26,0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66" table:style-name="ce1">
            <text:p>23,6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064" table:style-name="ce1">
            <text:p>4947512064</text:p>
          </table:table-cell>
          <table:table-cell office:value-type="string" table:style-name="ce1">
            <text:p>2021/FZ/0000002896</text:p>
          </table:table-cell>
          <table:table-cell office:value-type="float" office:value="34.090000000000003" table:style-name="ce1">
            <text:p>34,09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0.99" table:style-name="ce1">
            <text:p>30,9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300" table:style-name="ce1">
            <text:p>4947512300</text:p>
          </table:table-cell>
          <table:table-cell office:value-type="string" table:style-name="ce1">
            <text:p>2021/FZ/0000002900</text:p>
          </table:table-cell>
          <table:table-cell office:value-type="float" office:value="19.64" table:style-name="ce1">
            <text:p>19,6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7.850000000000001" table:style-name="ce1">
            <text:p>17,8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325" table:style-name="ce1">
            <text:p>4947512325</text:p>
          </table:table-cell>
          <table:table-cell office:value-type="string" table:style-name="ce1">
            <text:p>2021/FZ/0000002901</text:p>
          </table:table-cell>
          <table:table-cell office:value-type="float" office:value="19.86" table:style-name="ce1">
            <text:p>19,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.05" table:style-name="ce1">
            <text:p>18,0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380" table:style-name="ce1">
            <text:p>4947512380</text:p>
          </table:table-cell>
          <table:table-cell office:value-type="string" table:style-name="ce1">
            <text:p>2021/FZ/0000002903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456" table:style-name="ce1">
            <text:p>4947512456</text:p>
          </table:table-cell>
          <table:table-cell office:value-type="string" table:style-name="ce1">
            <text:p>2021/FZ/0000002905</text:p>
          </table:table-cell>
          <table:table-cell office:value-type="float" office:value="15.86" table:style-name="ce1">
            <text:p>15,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42" table:style-name="ce1">
            <text:p>14,4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603" table:style-name="ce1">
            <text:p>4947512603</text:p>
          </table:table-cell>
          <table:table-cell office:value-type="string" table:style-name="ce1">
            <text:p>2021/FZ/0000002908</text:p>
          </table:table-cell>
          <table:table-cell office:value-type="float" office:value="27.45" table:style-name="ce1">
            <text:p>27,4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4.95" table:style-name="ce1">
            <text:p>24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650" table:style-name="ce1">
            <text:p>4947512650</text:p>
          </table:table-cell>
          <table:table-cell office:value-type="string" table:style-name="ce1">
            <text:p>2021/FZ/0000002909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687" table:style-name="ce1">
            <text:p>4947512687</text:p>
          </table:table-cell>
          <table:table-cell office:value-type="string" table:style-name="ce1">
            <text:p>2021/FZ/0000002910</text:p>
          </table:table-cell>
          <table:table-cell office:value-type="float" office:value="26.21" table:style-name="ce1">
            <text:p>26,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83" table:style-name="ce1">
            <text:p>23,8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755" table:style-name="ce1">
            <text:p>4947512755</text:p>
          </table:table-cell>
          <table:table-cell office:value-type="string" table:style-name="ce1">
            <text:p>2021/FZ/0000002912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798" table:style-name="ce1">
            <text:p>4947512798</text:p>
          </table:table-cell>
          <table:table-cell office:value-type="string" table:style-name="ce1">
            <text:p>2021/FZ/0000002914</text:p>
          </table:table-cell>
          <table:table-cell office:value-type="float" office:value="15.86" table:style-name="ce1">
            <text:p>15,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42" table:style-name="ce1">
            <text:p>14,4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912" table:style-name="ce1">
            <text:p>4947512912</text:p>
          </table:table-cell>
          <table:table-cell office:value-type="string" table:style-name="ce1">
            <text:p>2021/FZ/0000002915</text:p>
          </table:table-cell>
          <table:table-cell office:value-type="float" office:value="20.440000000000001" table:style-name="ce1">
            <text:p>20,4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.579999999999998" table:style-name="ce1">
            <text:p>18,5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ME ITALIA s.r.l.</text:p>
          </table:table-cell>
          <table:table-cell office:value-type="float" office:value="4835400260" table:style-name="ce1">
            <text:p>4835400260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4473333" table:style-name="ce1">
            <text:p>4954473333</text:p>
          </table:table-cell>
          <table:table-cell office:value-type="float" office:value="2118500010" table:style-name="ce1">
            <text:p>2118500010</text:p>
          </table:table-cell>
          <table:table-cell office:value-type="float" office:value="4585.9799999999996" table:style-name="ce1">
            <text:p>4585,9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759" table:style-name="ce1">
            <text:p>375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8938436" table:style-name="ce1">
            <text:p>4958938436</text:p>
          </table:table-cell>
          <table:table-cell office:value-type="string" table:style-name="ce1">
            <text:p>V5/0009525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8938519" table:style-name="ce1">
            <text:p>4958938519</text:p>
          </table:table-cell>
          <table:table-cell office:value-type="string" table:style-name="ce1">
            <text:p>V5/0009526</text:p>
          </table:table-cell>
          <table:table-cell office:value-type="float" office:value="3234.06" table:style-name="ce1">
            <text:p>3234,0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2650.87" table:style-name="ce1">
            <text:p>2650,8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9399378" table:style-name="ce1">
            <text:p>4959399378</text:p>
          </table:table-cell>
          <table:table-cell office:value-type="string" table:style-name="ce1">
            <text:p>2021/FZ/0000002948</text:p>
          </table:table-cell>
          <table:table-cell office:value-type="float" office:value="190.84" table:style-name="ce1">
            <text:p>190,84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73.49" table:style-name="ce1">
            <text:p>17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74205157" table:style-name="ce1">
            <text:p>4974205157</text:p>
          </table:table-cell>
          <table:table-cell office:value-type="string" table:style-name="ce1">
            <text:p>FPA 13/21</text:p>
          </table:table-cell>
          <table:table-cell office:value-type="float" office:value="313717.01" table:style-name="ce1">
            <text:p>313717,0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57145.09" table:style-name="ce1">
            <text:p>257145,09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6014603" table:style-name="ce1">
            <text:p>4976014603</text:p>
          </table:table-cell>
          <table:table-cell office:value-type="string" table:style-name="ce1">
            <text:p>39/D</text:p>
          </table:table-cell>
          <table:table-cell office:value-type="float" office:value="181.61" table:style-name="ce1">
            <text:p>181,61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148.86000000000001" table:style-name="ce1">
            <text:p>148,8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2196857" table:style-name="ce1">
            <text:p>4982196857</text:p>
          </table:table-cell>
          <table:table-cell office:value-type="float" office:value="7009530395" table:style-name="ce1">
            <text:p>7009530395</text:p>
          </table:table-cell>
          <table:table-cell office:value-type="float" office:value="5021.67" table:style-name="ce1">
            <text:p>5021,67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4116.12" table:style-name="ce1">
            <text:p>4116,1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19791" table:style-name="ce1">
            <text:p>4984719791</text:p>
          </table:table-cell>
          <table:table-cell office:value-type="string" table:style-name="ce1">
            <text:p>2021/FZ/0000003051</text:p>
          </table:table-cell>
          <table:table-cell office:value-type="float" office:value="28.59" table:style-name="ce1">
            <text:p>28,5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5.99" table:style-name="ce1">
            <text:p>25,99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0040" table:style-name="ce1">
            <text:p>4984720040</text:p>
          </table:table-cell>
          <table:table-cell office:value-type="string" table:style-name="ce1">
            <text:p>2021/FZ/0000003052</text:p>
          </table:table-cell>
          <table:table-cell office:value-type="float" office:value="410.31" table:style-name="ce1">
            <text:p>410,3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73.01" table:style-name="ce1">
            <text:p>373,0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4928" table:style-name="ce1">
            <text:p>4984724928</text:p>
          </table:table-cell>
          <table:table-cell office:value-type="string" table:style-name="ce1">
            <text:p>2021/FZ/0000003046</text:p>
          </table:table-cell>
          <table:table-cell office:value-type="float" office:value="427.79" table:style-name="ce1">
            <text:p>427,7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88.9" table:style-name="ce1">
            <text:p>388,9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5330" table:style-name="ce1">
            <text:p>4984725330</text:p>
          </table:table-cell>
          <table:table-cell office:value-type="string" table:style-name="ce1">
            <text:p>2021/FZ/0000003047</text:p>
          </table:table-cell>
          <table:table-cell office:value-type="float" office:value="7148.74" table:style-name="ce1">
            <text:p>7148,7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6498.85" table:style-name="ce1">
            <text:p>6498,85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5373" table:style-name="ce1">
            <text:p>4984725373</text:p>
          </table:table-cell>
          <table:table-cell office:value-type="string" table:style-name="ce1">
            <text:p>2021/FZ/0000003048</text:p>
          </table:table-cell>
          <table:table-cell office:value-type="float" office:value="41.4" table:style-name="ce1">
            <text:p>41,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7.64" table:style-name="ce1">
            <text:p>37,64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2140275" table:style-name="ce1">
            <text:p>4992140275</text:p>
          </table:table-cell>
          <table:table-cell office:value-type="string" table:style-name="ce1">
            <text:p>71/E</text:p>
          </table:table-cell>
          <table:table-cell office:value-type="float" office:value="172047.85" table:style-name="ce1">
            <text:p>172047,85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41022.82999999999" table:style-name="ce1">
            <text:p>141022,8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09" table:style-name="ce1">
            <text:p>-1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4999879028" table:style-name="ce1">
            <text:p>4999879028</text:p>
          </table:table-cell>
          <table:table-cell office:value-type="float" office:value="34" table:style-name="ce1">
            <text:p>34</text:p>
          </table:table-cell>
          <table:table-cell office:value-type="float" office:value="2217.89" table:style-name="ce1">
            <text:p>2217,89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2016.26" table:style-name="ce1">
            <text:p>2016,2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008898296" table:style-name="ce1">
            <text:p>5008898296</text:p>
          </table:table-cell>
          <table:table-cell office:value-type="string" table:style-name="ce1">
            <text:p>7 3</text:p>
          </table:table-cell>
          <table:table-cell office:value-type="float" office:value="5002" table:style-name="ce1">
            <text:p>5002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4100" table:style-name="ce1">
            <text:p>4100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008898424" table:style-name="ce1">
            <text:p>5008898424</text:p>
          </table:table-cell>
          <table:table-cell office:value-type="string" table:style-name="ce1">
            <text:p>6 3</text:p>
          </table:table-cell>
          <table:table-cell office:value-type="float" office:value="8904.5400000000009" table:style-name="ce1">
            <text:p>8904,54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7298.8" table:style-name="ce1">
            <text:p>7298,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273434" table:style-name="ce1">
            <text:p>5017273434</text:p>
          </table:table-cell>
          <table:table-cell office:value-type="string" table:style-name="ce1">
            <text:p>13/PA/21</text:p>
          </table:table-cell>
          <table:table-cell office:value-type="float" office:value="84226.76" table:style-name="ce1">
            <text:p>84226,76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76569.78" table:style-name="ce1">
            <text:p>76569,78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328420" table:style-name="ce1">
            <text:p>5017328420</text:p>
          </table:table-cell>
          <table:table-cell office:value-type="string" table:style-name="ce1">
            <text:p>000025PA</text:p>
          </table:table-cell>
          <table:table-cell office:value-type="float" office:value="221087.92" table:style-name="ce1">
            <text:p>221087,9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00989.02" table:style-name="ce1">
            <text:p>200989,02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RDO STONE SRLs A SOCIO UNICO</text:p>
          </table:table-cell>
          <table:table-cell office:value-type="float" office:value="2816280305" table:style-name="ce1">
            <text:p>2816280305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739519" table:style-name="ce1">
            <text:p>5017739519</text:p>
          </table:table-cell>
          <table:table-cell office:value-type="string" table:style-name="ce1">
            <text:p>00101/1</text:p>
          </table:table-cell>
          <table:table-cell office:value-type="float" office:value="4603.9799999999996" table:style-name="ce1">
            <text:p>4603,9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3773.75" table:style-name="ce1">
            <text:p>3773,75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5-08T00:00:00" table:style-name="ce2">
            <text:p>08/05/202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5021742633" table:style-name="ce1">
            <text:p>5021742633</text:p>
          </table:table-cell>
          <table:table-cell office:value-type="float" office:value="121026835" table:style-name="ce1">
            <text:p>121026835</text:p>
          </table:table-cell>
          <table:table-cell office:value-type="float" office:value="343.93" table:style-name="ce1">
            <text:p>343,93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81.91000000000003" table:style-name="ce1">
            <text:p>281,9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5-09T00:00:00" table:style-name="ce2">
            <text:p>09/05/2021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5028392175" table:style-name="ce1">
            <text:p>5028392175</text:p>
          </table:table-cell>
          <table:table-cell office:value-type="float" office:value="77" table:style-name="ce1">
            <text:p>77</text:p>
          </table:table-cell>
          <table:table-cell office:value-type="float" office:value="16589.34" table:style-name="ce1">
            <text:p>16589,3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5081.22" table:style-name="ce1">
            <text:p>15081,2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NDOLIN SRL</text:p>
          </table:table-cell>
          <table:table-cell office:value-type="float" office:value="2978470306" table:style-name="ce1">
            <text:p>297847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4682155" table:style-name="ce1">
            <text:p>5034682155</text:p>
          </table:table-cell>
          <table:table-cell office:value-type="string" table:style-name="ce1">
            <text:p>251/001</text:p>
          </table:table-cell>
          <table:table-cell office:value-type="float" office:value="1315.79" table:style-name="ce1">
            <text:p>1315,79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078.52" table:style-name="ce1">
            <text:p>1078,5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9553389" table:style-name="ce1">
            <text:p>5039553389</text:p>
          </table:table-cell>
          <table:table-cell office:value-type="string" table:style-name="ce1">
            <text:p>IDE21VPA-1228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9553505" table:style-name="ce1">
            <text:p>5039553505</text:p>
          </table:table-cell>
          <table:table-cell office:value-type="string" table:style-name="ce1">
            <text:p>IDE21VPA-1229</text:p>
          </table:table-cell>
          <table:table-cell office:value-type="float" office:value="13144.74" table:style-name="ce1">
            <text:p>13144,7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774.38" table:style-name="ce1">
            <text:p>10774,3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40426307" table:style-name="ce1">
            <text:p>5040426307</text:p>
          </table:table-cell>
          <table:table-cell office:value-type="string" table:style-name="ce1">
            <text:p>FATTPA 33_21</text:p>
          </table:table-cell>
          <table:table-cell office:value-type="float" office:value="1743.03" table:style-name="ce1">
            <text:p>1743,0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428.71" table:style-name="ce1">
            <text:p>1428,7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TTISTELLA SPA</text:p>
          </table:table-cell>
          <table:table-cell office:value-type="float" office:value="80970932" table:style-name="ce1">
            <text:p>80970932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2570368" table:style-name="ce1">
            <text:p>5042570368</text:p>
          </table:table-cell>
          <table:table-cell office:value-type="string" table:style-name="ce1">
            <text:p>022/PA</text:p>
          </table:table-cell>
          <table:table-cell office:value-type="float" office:value="245729.41" table:style-name="ce1">
            <text:p>245729,4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201417.55" table:style-name="ce1">
            <text:p>201417,55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RREDI ASCENSORI SNC DI U. DRIGO &amp; C.</text:p>
          </table:table-cell>
          <table:table-cell office:value-type="float" office:value="2629100278" table:style-name="ce1">
            <text:p>2629100278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43421722" table:style-name="ce1">
            <text:p>5043421722</text:p>
          </table:table-cell>
          <table:table-cell office:value-type="string" table:style-name="ce1">
            <text:p>000490/21</text:p>
          </table:table-cell>
          <table:table-cell office:value-type="float" office:value="14518" table:style-name="ce1">
            <text:p>1451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1900" table:style-name="ce1">
            <text:p>11900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ONAZZA SERGIO S.A.S. DI BONAZZA MICHELE &amp; C.</text:p>
          </table:table-cell>
          <table:table-cell office:value-type="float" office:value="548200310" table:style-name="ce1">
            <text:p>54820031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076805487" table:style-name="ce1">
            <text:p>5076805487</text:p>
          </table:table-cell>
          <table:table-cell office:value-type="float" office:value="83" table:style-name="ce1">
            <text:p>83</text:p>
          </table:table-cell>
          <table:table-cell office:value-type="float" office:value="36600" table:style-name="ce1">
            <text:p>36600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30000" table:style-name="ce1">
            <text:p>3000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LA PIETRA ANDREA</text:p>
          </table:table-cell>
          <table:table-cell office:value-type="string" table:style-name="ce1">
            <text:p>DLLNDR83C03L483Y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5656936" table:style-name="ce1">
            <text:p>5085656936</text:p>
          </table:table-cell>
          <table:table-cell office:value-type="string" table:style-name="ce1">
            <text:p>05-E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RIVA UDINE S.P.A.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21-05-22T00:00:00" table:style-name="ce2">
            <text:p>22/05/2021</text:p>
          </table:table-cell>
          <table:table-cell office:value-type="date" office:date-value="2021-05-22T00:00:00" table:style-name="ce2">
            <text:p>22/05/2021</text:p>
          </table:table-cell>
          <table:table-cell office:value-type="float" office:value="5105782334" table:style-name="ce1">
            <text:p>5105782334</text:p>
          </table:table-cell>
          <table:table-cell office:value-type="float" office:value="30068" table:style-name="ce1">
            <text:p>30068</text:p>
          </table:table-cell>
          <table:table-cell office:value-type="float" office:value="1504.44" table:style-name="ce1">
            <text:p>1504,44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367.67" table:style-name="ce1">
            <text:p>1367,6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027880" table:style-name="ce1">
            <text:p>5116027880</text:p>
          </table:table-cell>
          <table:table-cell office:value-type="string" table:style-name="ce1">
            <text:p>V5/0011891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027954" table:style-name="ce1">
            <text:p>5116027954</text:p>
          </table:table-cell>
          <table:table-cell office:value-type="string" table:style-name="ce1">
            <text:p>V5/0011892</text:p>
          </table:table-cell>
          <table:table-cell office:value-type="float" office:value="2969.87" table:style-name="ce1">
            <text:p>2969,87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434.3200000000002" table:style-name="ce1">
            <text:p>2434,3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415671" table:style-name="ce1">
            <text:p>5116415671</text:p>
          </table:table-cell>
          <table:table-cell office:value-type="string" table:style-name="ce1">
            <text:p>2021/FZ/0000003667</text:p>
          </table:table-cell>
          <table:table-cell office:value-type="float" office:value="4251.09" table:style-name="ce1">
            <text:p>4251,09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864.63" table:style-name="ce1">
            <text:p>3864,6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415751" table:style-name="ce1">
            <text:p>5116415751</text:p>
          </table:table-cell>
          <table:table-cell office:value-type="string" table:style-name="ce1">
            <text:p>2021/FZ/0000003668</text:p>
          </table:table-cell>
          <table:table-cell office:value-type="float" office:value="564.21" table:style-name="ce1">
            <text:p>564,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12.91999999999996" table:style-name="ce1">
            <text:p>512,9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OBESSI GIOSUE'</text:p>
          </table:table-cell>
          <table:table-cell office:value-type="string" table:style-name="ce1">
            <text:p>GBSGSI50M11H206J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118612135" table:style-name="ce1">
            <text:p>5118612135</text:p>
          </table:table-cell>
          <table:table-cell office:value-type="float" office:value="22" table:style-name="ce1">
            <text:p>22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STRADE SRL</text:p>
          </table:table-cell>
          <table:table-cell office:value-type="float" office:value="434220315" table:style-name="ce1">
            <text:p>434220315</text:p>
          </table:table-cell>
          <table:table-cell office:value-type="date" office:date-value="2021-05-27T00:00:00" table:style-name="ce2">
            <text:p>27/05/2021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5128406789" table:style-name="ce1">
            <text:p>5128406789</text:p>
          </table:table-cell>
          <table:table-cell office:value-type="float" office:value="682" table:style-name="ce1">
            <text:p>682</text:p>
          </table:table-cell>
          <table:table-cell office:value-type="float" office:value="161386.04999999999" table:style-name="ce1">
            <text:p>161386,05</text:p>
          </table:table-cell>
          <table:table-cell office:value-type="date" office:date-value="2021-06-26T00:00:00" table:style-name="ce2">
            <text:p>26/06/2021</text:p>
          </table:table-cell>
          <table:table-cell office:value-type="float" office:value="132283.65" table:style-name="ce1">
            <text:p>132283,6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4139580" table:style-name="ce1">
            <text:p>5134139580</text:p>
          </table:table-cell>
          <table:table-cell office:value-type="string" table:style-name="ce1">
            <text:p>88/E</text:p>
          </table:table-cell>
          <table:table-cell office:value-type="float" office:value="202107.15" table:style-name="ce1">
            <text:p>202107,15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165661.6" table:style-name="ce1">
            <text:p>165661,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.Bit Srl</text:p>
          </table:table-cell>
          <table:table-cell office:value-type="float" office:value="702580234" table:style-name="ce1">
            <text:p>702580234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4597153" table:style-name="ce1">
            <text:p>5134597153</text:p>
          </table:table-cell>
          <table:table-cell office:value-type="date" office:date-value="2014-02-01T00:00:00" table:style-name="ce3">
            <text:p>feb-14</text:p>
          </table:table-cell>
          <table:table-cell office:value-type="float" office:value="3958.88" table:style-name="ce1">
            <text:p>3958,88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3244.98" table:style-name="ce1">
            <text:p>3244,9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40574286" table:style-name="ce1">
            <text:p>5140574286</text:p>
          </table:table-cell>
          <table:table-cell office:value-type="string" table:style-name="ce1">
            <text:p>000029PA</text:p>
          </table:table-cell>
          <table:table-cell office:value-type="float" office:value="156068.31" table:style-name="ce1">
            <text:p>156068,3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41880.28" table:style-name="ce1">
            <text:p>141880,2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40586121" table:style-name="ce1">
            <text:p>5140586121</text:p>
          </table:table-cell>
          <table:table-cell office:value-type="string" table:style-name="ce1">
            <text:p>000028PA</text:p>
          </table:table-cell>
          <table:table-cell office:value-type="float" office:value="286000" table:style-name="ce1">
            <text:p>286000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260000" table:style-name="ce1">
            <text:p>26000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6089352" table:style-name="ce1">
            <text:p>5156089352</text:p>
          </table:table-cell>
          <table:table-cell office:value-type="string" table:style-name="ce1">
            <text:p>56/D</text:p>
          </table:table-cell>
          <table:table-cell office:value-type="float" office:value="57.61" table:style-name="ce1">
            <text:p>57,6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47.22" table:style-name="ce1">
            <text:p>47,2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08612" table:style-name="ce1">
            <text:p>5160908612</text:p>
          </table:table-cell>
          <table:table-cell office:value-type="string" table:style-name="ce1">
            <text:p>2021/FZ/0000004253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08691" table:style-name="ce1">
            <text:p>5160908691</text:p>
          </table:table-cell>
          <table:table-cell office:value-type="string" table:style-name="ce1">
            <text:p>2021/FZ/0000004254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08745" table:style-name="ce1">
            <text:p>5160908745</text:p>
          </table:table-cell>
          <table:table-cell office:value-type="string" table:style-name="ce1">
            <text:p>2021/FZ/0000004255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09521" table:style-name="ce1">
            <text:p>5160909521</text:p>
          </table:table-cell>
          <table:table-cell office:value-type="string" table:style-name="ce1">
            <text:p>2021/FZ/0000004257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10967" table:style-name="ce1">
            <text:p>5160910967</text:p>
          </table:table-cell>
          <table:table-cell office:value-type="string" table:style-name="ce1">
            <text:p>2021/FZ/0000004258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11029" table:style-name="ce1">
            <text:p>5160911029</text:p>
          </table:table-cell>
          <table:table-cell office:value-type="string" table:style-name="ce1">
            <text:p>2021/FZ/0000004259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11418" table:style-name="ce1">
            <text:p>5160911418</text:p>
          </table:table-cell>
          <table:table-cell office:value-type="string" table:style-name="ce1">
            <text:p>2021/FZ/0000004260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11497" table:style-name="ce1">
            <text:p>5160911497</text:p>
          </table:table-cell>
          <table:table-cell office:value-type="string" table:style-name="ce1">
            <text:p>2021/FZ/0000004261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170789220" table:style-name="ce1">
            <text:p>5170789220</text:p>
          </table:table-cell>
          <table:table-cell office:value-type="float" office:value="70" table:style-name="ce1">
            <text:p>70</text:p>
          </table:table-cell>
          <table:table-cell office:value-type="float" office:value="325.3" table:style-name="ce1">
            <text:p>325,3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66.64" table:style-name="ce1">
            <text:p>266,6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7198704" table:style-name="ce1">
            <text:p>5177198704</text:p>
          </table:table-cell>
          <table:table-cell office:value-type="float" office:value="7009600560" table:style-name="ce1">
            <text:p>7009600560</text:p>
          </table:table-cell>
          <table:table-cell office:value-type="float" office:value="4144.0200000000004" table:style-name="ce1">
            <text:p>4144,02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3396.74" table:style-name="ce1">
            <text:p>3396,7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8431206" table:style-name="ce1">
            <text:p>5178431206</text:p>
          </table:table-cell>
          <table:table-cell office:value-type="string" table:style-name="ce1">
            <text:p>2192/66</text:p>
          </table:table-cell>
          <table:table-cell office:value-type="float" office:value="866.2" table:style-name="ce1">
            <text:p>866,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710" table:style-name="ce1">
            <text:p>71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5189892364" table:style-name="ce1">
            <text:p>5189892364</text:p>
          </table:table-cell>
          <table:table-cell office:value-type="string" table:style-name="ce1">
            <text:p>513 / 1111</text:p>
          </table:table-cell>
          <table:table-cell office:value-type="float" office:value="764.95" table:style-name="ce1">
            <text:p>764,95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27.01" table:style-name="ce1">
            <text:p>627,0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4337397" table:style-name="ce1">
            <text:p>5194337397</text:p>
          </table:table-cell>
          <table:table-cell office:value-type="float" office:value="121034744" table:style-name="ce1">
            <text:p>121034744</text:p>
          </table:table-cell>
          <table:table-cell office:value-type="float" office:value="1121.8499999999999" table:style-name="ce1">
            <text:p>1121,8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19.55" table:style-name="ce1">
            <text:p>919,55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2663663" table:style-name="ce1">
            <text:p>5202663663</text:p>
          </table:table-cell>
          <table:table-cell office:value-type="string" table:style-name="ce1">
            <text:p>17/PA/21</text:p>
          </table:table-cell>
          <table:table-cell office:value-type="float" office:value="38470.300000000003" table:style-name="ce1">
            <text:p>38470,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4973" table:style-name="ce1">
            <text:p>34973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3016882" table:style-name="ce1">
            <text:p>5203016882</text:p>
          </table:table-cell>
          <table:table-cell office:value-type="float" office:value="158" table:style-name="ce1">
            <text:p>158</text:p>
          </table:table-cell>
          <table:table-cell office:value-type="float" office:value="181.77" table:style-name="ce1">
            <text:p>181,77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48.99" table:style-name="ce1">
            <text:p>148,99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3018104" table:style-name="ce1">
            <text:p>5203018104</text:p>
          </table:table-cell>
          <table:table-cell office:value-type="float" office:value="159" table:style-name="ce1">
            <text:p>159</text:p>
          </table:table-cell>
          <table:table-cell office:value-type="float" office:value="461.5" table:style-name="ce1">
            <text:p>461,5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78.28" table:style-name="ce1">
            <text:p>378,2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.F.A. TECH S.R.L.</text:p>
          </table:table-cell>
          <table:table-cell office:value-type="float" office:value="7149760725" table:style-name="ce1">
            <text:p>7149760725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3139280" table:style-name="ce1">
            <text:p>5203139280</text:p>
          </table:table-cell>
          <table:table-cell office:value-type="string" table:style-name="ce1">
            <text:p>22/PA</text:p>
          </table:table-cell>
          <table:table-cell office:value-type="float" office:value="4176.54" table:style-name="ce1">
            <text:p>4176,5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423.39" table:style-name="ce1">
            <text:p>3423,39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8219711" table:style-name="ce1">
            <text:p>5208219711</text:p>
          </table:table-cell>
          <table:table-cell office:value-type="float" office:value="53" table:style-name="ce1">
            <text:p>53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6055212" table:style-name="ce1">
            <text:p>5216055212</text:p>
          </table:table-cell>
          <table:table-cell office:value-type="string" table:style-name="ce1">
            <text:p>IDE21VPA-1563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9516717" table:style-name="ce1">
            <text:p>5219516717</text:p>
          </table:table-cell>
          <table:table-cell office:value-type="string" table:style-name="ce1">
            <text:p>155 / 1000</text:p>
          </table:table-cell>
          <table:table-cell office:value-type="float" office:value="1035.55" table:style-name="ce1">
            <text:p>1035,55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848.81" table:style-name="ce1">
            <text:p>848,8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046598" table:style-name="ce1">
            <text:p>5270046598</text:p>
          </table:table-cell>
          <table:table-cell office:value-type="string" table:style-name="ce1">
            <text:p>1000616 / 1010</text:p>
          </table:table-cell>
          <table:table-cell office:value-type="float" office:value="2154.06" table:style-name="ce1">
            <text:p>2154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824.97" table:style-name="ce1">
            <text:p>1824,97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074899" table:style-name="ce1">
            <text:p>5270074899</text:p>
          </table:table-cell>
          <table:table-cell office:value-type="string" table:style-name="ce1">
            <text:p>1000622 / 1010</text:p>
          </table:table-cell>
          <table:table-cell office:value-type="float" office:value="999.24" table:style-name="ce1">
            <text:p>999,24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846.58" table:style-name="ce1">
            <text:p>846,5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4538678" table:style-name="ce1">
            <text:p>4894538678</text:p>
          </table:table-cell>
          <table:table-cell office:value-type="string" table:style-name="ce1">
            <text:p>900020759T</text:p>
          </table:table-cell>
          <table:table-cell office:value-type="float" office:value="7.74" table:style-name="ce1">
            <text:p>7,74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7.74" table:style-name="ce1">
            <text:p>7,7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RESS AGENCY S.N.C. DI DI PIETRO F.&amp;C.</text:p>
          </table:table-cell>
          <table:table-cell office:value-type="float" office:value="1032250308" table:style-name="ce1">
            <text:p>1032250308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5055963" table:style-name="ce1">
            <text:p>4945055963</text:p>
          </table:table-cell>
          <table:table-cell office:value-type="string" table:style-name="ce1">
            <text:p>23/001</text:p>
          </table:table-cell>
          <table:table-cell office:value-type="float" office:value="2000.01" table:style-name="ce1">
            <text:p>2000,01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5-23T00:00:00" table:style-name="ce2">
            <text:p>23/05/2021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5110213484" table:style-name="ce1">
            <text:p>5110213484</text:p>
          </table:table-cell>
          <table:table-cell office:value-type="string" table:style-name="ce1">
            <text:p>900013131D</text:p>
          </table:table-cell>
          <table:table-cell office:value-type="float" office:value="50.61" table:style-name="ce1">
            <text:p>50,6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1.48" table:style-name="ce1">
            <text:p>41,4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5-23T00:00:00" table:style-name="ce2">
            <text:p>23/05/2021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5110213485" table:style-name="ce1">
            <text:p>5110213485</text:p>
          </table:table-cell>
          <table:table-cell office:value-type="string" table:style-name="ce1">
            <text:p>900014188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701737622" table:style-name="ce1">
            <text:p>4701737622</text:p>
          </table:table-cell>
          <table:table-cell office:value-type="float" office:value="3108" table:style-name="ce1">
            <text:p>3108</text:p>
          </table:table-cell>
          <table:table-cell office:value-type="float" office:value="2850.59" table:style-name="ce1">
            <text:p>2850,59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765.28" table:style-name="ce1">
            <text:p>2765,2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0677648" table:style-name="ce1">
            <text:p>4870677648</text:p>
          </table:table-cell>
          <table:table-cell office:value-type="float" office:value="5254" table:style-name="ce1">
            <text:p>5254</text:p>
          </table:table-cell>
          <table:table-cell office:value-type="float" office:value="3293.77" table:style-name="ce1">
            <text:p>3293,77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3195.48" table:style-name="ce1">
            <text:p>3195,4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1378545" table:style-name="ce1">
            <text:p>4921378545</text:p>
          </table:table-cell>
          <table:table-cell office:value-type="string" table:style-name="ce1">
            <text:p>148/03</text:p>
          </table:table-cell>
          <table:table-cell office:value-type="float" office:value="400" table:style-name="ce1">
            <text:p>400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3561854" table:style-name="ce1">
            <text:p>5043561854</text:p>
          </table:table-cell>
          <table:table-cell office:value-type="float" office:value="7490" table:style-name="ce1">
            <text:p>7490</text:p>
          </table:table-cell>
          <table:table-cell office:value-type="float" office:value="3376.5" table:style-name="ce1">
            <text:p>3376,5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275.78" table:style-name="ce1">
            <text:p>3275,7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3178445" table:style-name="ce1">
            <text:p>5103178445</text:p>
          </table:table-cell>
          <table:table-cell office:value-type="string" table:style-name="ce1">
            <text:p>1235/PA</text:p>
          </table:table-cell>
          <table:table-cell office:value-type="float" office:value="3099.87" table:style-name="ce1">
            <text:p>3099,87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3050.42" table:style-name="ce1">
            <text:p>3050,4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3242051" table:style-name="ce1">
            <text:p>5103242051</text:p>
          </table:table-cell>
          <table:table-cell office:value-type="string" table:style-name="ce1">
            <text:p>1234/PA</text:p>
          </table:table-cell>
          <table:table-cell office:value-type="float" office:value="3537.18" table:style-name="ce1">
            <text:p>3537,18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3480.84" table:style-name="ce1">
            <text:p>3480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VEMAR s.a.s di Toffanello Bruno &amp; C.</text:p>
          </table:table-cell>
          <table:table-cell office:value-type="float" office:value="774070270" table:style-name="ce1">
            <text:p>774070270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41408290" table:style-name="ce1">
            <text:p>5141408290</text:p>
          </table:table-cell>
          <table:table-cell office:value-type="string" table:style-name="ce1">
            <text:p>V20000013</text:p>
          </table:table-cell>
          <table:table-cell office:value-type="float" office:value="2793.8" table:style-name="ce1">
            <text:p>2793,8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2290" table:style-name="ce1">
            <text:p>2290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5191612873" table:style-name="ce1">
            <text:p>5191612873</text:p>
          </table:table-cell>
          <table:table-cell office:value-type="string" table:style-name="ce1">
            <text:p>FATTPA 375_21</text:p>
          </table:table-cell>
          <table:table-cell office:value-type="float" office:value="3907.33" table:style-name="ce1">
            <text:p>3907,3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512.32" table:style-name="ce1">
            <text:p>3512,3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HIURLO S.R.L. a Socio Unico</text:p>
          </table:table-cell>
          <table:table-cell office:value-type="float" office:value="1274390309" table:style-name="ce1">
            <text:p>1274390309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7575904" table:style-name="ce1">
            <text:p>4487575904</text:p>
          </table:table-cell>
          <table:table-cell office:value-type="string" table:style-name="ce1">
            <text:p>21-FTES-0011</text:p>
          </table:table-cell>
          <table:table-cell office:value-type="float" office:value="7468.84" table:style-name="ce1">
            <text:p>7468,84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6122" table:style-name="ce1">
            <text:p>6122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5890863" table:style-name="ce1">
            <text:p>4795890863</text:p>
          </table:table-cell>
          <table:table-cell office:value-type="string" table:style-name="ce1">
            <text:p>9/001</text:p>
          </table:table-cell>
          <table:table-cell office:value-type="float" office:value="662.46" table:style-name="ce1">
            <text:p>662,4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543" table:style-name="ce1">
            <text:p>54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4812856943" table:style-name="ce1">
            <text:p>4812856943</text:p>
          </table:table-cell>
          <table:table-cell office:value-type="string" table:style-name="ce1">
            <text:p>IT0022100004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1456994" table:style-name="ce1">
            <text:p>4831456994</text:p>
          </table:table-cell>
          <table:table-cell office:value-type="float" office:value="239" table:style-name="ce1">
            <text:p>239</text:p>
          </table:table-cell>
          <table:table-cell office:value-type="float" office:value="1122.4000000000001" table:style-name="ce1">
            <text:p>1122,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920" table:style-name="ce1">
            <text:p>920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63879091" table:style-name="ce1">
            <text:p>4863879091</text:p>
          </table:table-cell>
          <table:table-cell office:value-type="string" table:style-name="ce1">
            <text:p>FVL929</text:p>
          </table:table-cell>
          <table:table-cell office:value-type="float" office:value="385" table:style-name="ce1">
            <text:p>38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350" table:style-name="ce1">
            <text:p>350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0848713" table:style-name="ce1">
            <text:p>4870848713</text:p>
          </table:table-cell>
          <table:table-cell office:value-type="string" table:style-name="ce1">
            <text:p>FT/PAM/V4/0000060</text:p>
          </table:table-cell>
          <table:table-cell office:value-type="float" office:value="107.74" table:style-name="ce1">
            <text:p>107,7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8.31" table:style-name="ce1">
            <text:p>88,3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3921638" table:style-name="ce1">
            <text:p>4933921638</text:p>
          </table:table-cell>
          <table:table-cell office:value-type="string" table:style-name="ce1">
            <text:p>FT/PAM/V4/0000076</text:p>
          </table:table-cell>
          <table:table-cell office:value-type="float" office:value="125.14" table:style-name="ce1">
            <text:p>125,1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2.57" table:style-name="ce1">
            <text:p>102,57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6684882" table:style-name="ce1">
            <text:p>4956684882</text:p>
          </table:table-cell>
          <table:table-cell office:value-type="string" table:style-name="ce1">
            <text:p>9/PA</text:p>
          </table:table-cell>
          <table:table-cell office:value-type="float" office:value="54773.96" table:style-name="ce1">
            <text:p>54773,96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4896.69" table:style-name="ce1">
            <text:p>44896,6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0033862" table:style-name="ce1">
            <text:p>4970033862</text:p>
          </table:table-cell>
          <table:table-cell office:value-type="string" table:style-name="ce1">
            <text:p>IT0022100006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3663402" table:style-name="ce1">
            <text:p>4983663402</text:p>
          </table:table-cell>
          <table:table-cell office:value-type="string" table:style-name="ce1">
            <text:p>14/001</text:p>
          </table:table-cell>
          <table:table-cell office:value-type="float" office:value="1382.26" table:style-name="ce1">
            <text:p>1382,26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1133" table:style-name="ce1">
            <text:p>113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3488937" table:style-name="ce1">
            <text:p>4993488937</text:p>
          </table:table-cell>
          <table:table-cell office:value-type="string" table:style-name="ce1">
            <text:p>000497/21</text:p>
          </table:table-cell>
          <table:table-cell office:value-type="float" office:value="168.51" table:style-name="ce1">
            <text:p>168,5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49.30000000000001" table:style-name="ce1">
            <text:p>149,3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72738848" table:style-name="ce1">
            <text:p>5072738848</text:p>
          </table:table-cell>
          <table:table-cell office:value-type="string" table:style-name="ce1">
            <text:p>000350/21</text:p>
          </table:table-cell>
          <table:table-cell office:value-type="float" office:value="444.4" table:style-name="ce1">
            <text:p>444,4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64.26" table:style-name="ce1">
            <text:p>364,26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119712195" table:style-name="ce1">
            <text:p>5119712195</text:p>
          </table:table-cell>
          <table:table-cell office:value-type="string" table:style-name="ce1">
            <text:p>FT/PAM/V4/0000109</text:p>
          </table:table-cell>
          <table:table-cell office:value-type="float" office:value="400.92" table:style-name="ce1">
            <text:p>400,9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28.62" table:style-name="ce1">
            <text:p>328,6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0886738" table:style-name="ce1">
            <text:p>5150886738</text:p>
          </table:table-cell>
          <table:table-cell office:value-type="string" table:style-name="ce1">
            <text:p>IT0022100007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1823221" table:style-name="ce1">
            <text:p>5151823221</text:p>
          </table:table-cell>
          <table:table-cell office:value-type="string" table:style-name="ce1">
            <text:p>10/A</text:p>
          </table:table-cell>
          <table:table-cell office:value-type="float" office:value="23485" table:style-name="ce1">
            <text:p>2348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9250" table:style-name="ce1">
            <text:p>1925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6796736" table:style-name="ce1">
            <text:p>5156796736</text:p>
          </table:table-cell>
          <table:table-cell office:value-type="string" table:style-name="ce1">
            <text:p>000635/21</text:p>
          </table:table-cell>
          <table:table-cell office:value-type="float" office:value="1077.2" table:style-name="ce1">
            <text:p>1077,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967.83" table:style-name="ce1">
            <text:p>967,83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5744993" table:style-name="ce1">
            <text:p>5165744993</text:p>
          </table:table-cell>
          <table:table-cell office:value-type="string" table:style-name="ce1">
            <text:p>15/001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679.5" table:style-name="ce1">
            <text:p>679,5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9823932" table:style-name="ce1">
            <text:p>5179823932</text:p>
          </table:table-cell>
          <table:table-cell office:value-type="float" office:value="442" table:style-name="ce1">
            <text:p>442</text:p>
          </table:table-cell>
          <table:table-cell office:value-type="float" office:value="1317.6" table:style-name="ce1">
            <text:p>1317,6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1080" table:style-name="ce1">
            <text:p>108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6-05T00:00:00" table:style-name="ce2">
            <text:p>05/06/202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5185434689" table:style-name="ce1">
            <text:p>5185434689</text:p>
          </table:table-cell>
          <table:table-cell office:value-type="string" table:style-name="ce1">
            <text:p>FVL2158</text:p>
          </table:table-cell>
          <table:table-cell office:value-type="float" office:value="73338.52" table:style-name="ce1">
            <text:p>73338,52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66671.38" table:style-name="ce1">
            <text:p>66671,3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12559407" table:style-name="ce1">
            <text:p>5212559407</text:p>
          </table:table-cell>
          <table:table-cell office:value-type="string" table:style-name="ce1">
            <text:p>FT/PAM/V4/0000124</text:p>
          </table:table-cell>
          <table:table-cell office:value-type="float" office:value="406.52" table:style-name="ce1">
            <text:p>406,5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33.21" table:style-name="ce1">
            <text:p>333,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7220" table:style-name="ce1">
            <text:p>4776107220</text:p>
          </table:table-cell>
          <table:table-cell office:value-type="float" office:value="4122293859" table:style-name="ce1">
            <text:p>4122293859</text:p>
          </table:table-cell>
          <table:table-cell office:value-type="float" office:value="24.74" table:style-name="ce1">
            <text:p>24,7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0.28" table:style-name="ce1">
            <text:p>20,2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7609" table:style-name="ce1">
            <text:p>4776107609</text:p>
          </table:table-cell>
          <table:table-cell office:value-type="float" office:value="4122292697" table:style-name="ce1">
            <text:p>4122292697</text:p>
          </table:table-cell>
          <table:table-cell office:value-type="float" office:value="68.64" table:style-name="ce1">
            <text:p>68,6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56.26" table:style-name="ce1">
            <text:p>56,2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8448" table:style-name="ce1">
            <text:p>4776108448</text:p>
          </table:table-cell>
          <table:table-cell office:value-type="float" office:value="4122293856" table:style-name="ce1">
            <text:p>4122293856</text:p>
          </table:table-cell>
          <table:table-cell office:value-type="float" office:value="305.92" table:style-name="ce1">
            <text:p>305,9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50.75" table:style-name="ce1">
            <text:p>250,75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280" table:style-name="ce1">
            <text:p>4776109280</text:p>
          </table:table-cell>
          <table:table-cell office:value-type="float" office:value="4122292699" table:style-name="ce1">
            <text:p>4122292699</text:p>
          </table:table-cell>
          <table:table-cell office:value-type="float" office:value="140.84" table:style-name="ce1">
            <text:p>140,8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15.44" table:style-name="ce1">
            <text:p>115,4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312" table:style-name="ce1">
            <text:p>4776109312</text:p>
          </table:table-cell>
          <table:table-cell office:value-type="float" office:value="4122292698" table:style-name="ce1">
            <text:p>4122292698</text:p>
          </table:table-cell>
          <table:table-cell office:value-type="float" office:value="127.81" table:style-name="ce1">
            <text:p>127,81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04.76" table:style-name="ce1">
            <text:p>104,7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315" table:style-name="ce1">
            <text:p>4776109315</text:p>
          </table:table-cell>
          <table:table-cell office:value-type="float" office:value="4122292701" table:style-name="ce1">
            <text:p>4122292701</text:p>
          </table:table-cell>
          <table:table-cell office:value-type="float" office:value="334.63" table:style-name="ce1">
            <text:p>334,63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74.29000000000002" table:style-name="ce1">
            <text:p>274,2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344" table:style-name="ce1">
            <text:p>4776109344</text:p>
          </table:table-cell>
          <table:table-cell office:value-type="float" office:value="4122293852" table:style-name="ce1">
            <text:p>4122293852</text:p>
          </table:table-cell>
          <table:table-cell office:value-type="float" office:value="101.39" table:style-name="ce1">
            <text:p>101,39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83.11" table:style-name="ce1">
            <text:p>83,1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750" table:style-name="ce1">
            <text:p>4776109750</text:p>
          </table:table-cell>
          <table:table-cell office:value-type="float" office:value="4122292704" table:style-name="ce1">
            <text:p>4122292704</text:p>
          </table:table-cell>
          <table:table-cell office:value-type="float" office:value="165.57" table:style-name="ce1">
            <text:p>165,57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35.71" table:style-name="ce1">
            <text:p>135,7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0636" table:style-name="ce1">
            <text:p>4776110636</text:p>
          </table:table-cell>
          <table:table-cell office:value-type="float" office:value="4122293853" table:style-name="ce1">
            <text:p>4122293853</text:p>
          </table:table-cell>
          <table:table-cell office:value-type="float" office:value="131.13999999999999" table:style-name="ce1">
            <text:p>131,1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07.49" table:style-name="ce1">
            <text:p>107,4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1425" table:style-name="ce1">
            <text:p>4776111425</text:p>
          </table:table-cell>
          <table:table-cell office:value-type="float" office:value="4122293854" table:style-name="ce1">
            <text:p>4122293854</text:p>
          </table:table-cell>
          <table:table-cell office:value-type="float" office:value="380.08" table:style-name="ce1">
            <text:p>380,08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311.54000000000002" table:style-name="ce1">
            <text:p>311,5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1523" table:style-name="ce1">
            <text:p>4776111523</text:p>
          </table:table-cell>
          <table:table-cell office:value-type="float" office:value="4122292705" table:style-name="ce1">
            <text:p>4122292705</text:p>
          </table:table-cell>
          <table:table-cell office:value-type="float" office:value="35.79" table:style-name="ce1">
            <text:p>35,79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9.34" table:style-name="ce1">
            <text:p>29,3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2034" table:style-name="ce1">
            <text:p>4776112034</text:p>
          </table:table-cell>
          <table:table-cell office:value-type="float" office:value="4122292702" table:style-name="ce1">
            <text:p>4122292702</text:p>
          </table:table-cell>
          <table:table-cell office:value-type="float" office:value="339.98" table:style-name="ce1">
            <text:p>339,98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78.67" table:style-name="ce1">
            <text:p>278,6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2558" table:style-name="ce1">
            <text:p>4776112558</text:p>
          </table:table-cell>
          <table:table-cell office:value-type="float" office:value="4122292703" table:style-name="ce1">
            <text:p>4122292703</text:p>
          </table:table-cell>
          <table:table-cell office:value-type="float" office:value="5.7" table:style-name="ce1">
            <text:p>5,7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4.67" table:style-name="ce1">
            <text:p>4,6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3266" table:style-name="ce1">
            <text:p>4776113266</text:p>
          </table:table-cell>
          <table:table-cell office:value-type="float" office:value="4122293855" table:style-name="ce1">
            <text:p>4122293855</text:p>
          </table:table-cell>
          <table:table-cell office:value-type="float" office:value="305.22000000000003" table:style-name="ce1">
            <text:p>305,2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50.18" table:style-name="ce1">
            <text:p>250,1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7297" table:style-name="ce1">
            <text:p>4776117297</text:p>
          </table:table-cell>
          <table:table-cell office:value-type="float" office:value="4122292700" table:style-name="ce1">
            <text:p>4122292700</text:p>
          </table:table-cell>
          <table:table-cell office:value-type="float" office:value="549.26" table:style-name="ce1">
            <text:p>549,26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450.21" table:style-name="ce1">
            <text:p>450,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8142" table:style-name="ce1">
            <text:p>4776118142</text:p>
          </table:table-cell>
          <table:table-cell office:value-type="float" office:value="4122293851" table:style-name="ce1">
            <text:p>4122293851</text:p>
          </table:table-cell>
          <table:table-cell office:value-type="float" office:value="26.62" table:style-name="ce1">
            <text:p>26,6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1.82" table:style-name="ce1">
            <text:p>21,8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8808" table:style-name="ce1">
            <text:p>4776118808</text:p>
          </table:table-cell>
          <table:table-cell office:value-type="float" office:value="4122293857" table:style-name="ce1">
            <text:p>4122293857</text:p>
          </table:table-cell>
          <table:table-cell office:value-type="float" office:value="4.8099999999999996" table:style-name="ce1">
            <text:p>4,81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3.94" table:style-name="ce1">
            <text:p>3,9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8926" table:style-name="ce1">
            <text:p>4776118926</text:p>
          </table:table-cell>
          <table:table-cell office:value-type="float" office:value="4122293858" table:style-name="ce1">
            <text:p>4122293858</text:p>
          </table:table-cell>
          <table:table-cell office:value-type="float" office:value="139.62" table:style-name="ce1">
            <text:p>139,6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14.44" table:style-name="ce1">
            <text:p>114,4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1001026" table:style-name="ce1">
            <text:p>4791001026</text:p>
          </table:table-cell>
          <table:table-cell office:value-type="string" table:style-name="ce1">
            <text:p>000201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3045794" table:style-name="ce1">
            <text:p>4833045794</text:p>
          </table:table-cell>
          <table:table-cell office:value-type="string" table:style-name="ce1">
            <text:p>255/PA</text:p>
          </table:table-cell>
          <table:table-cell office:value-type="float" office:value="170.56" table:style-name="ce1">
            <text:p>170,56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39.80000000000001" table:style-name="ce1">
            <text:p>139,8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8778398" table:style-name="ce1">
            <text:p>4858778398</text:p>
          </table:table-cell>
          <table:table-cell office:value-type="float" office:value="21120481" table:style-name="ce1">
            <text:p>21120481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Caravita di Toritto &amp; Associati</text:p>
          </table:table-cell>
          <table:table-cell office:value-type="float" office:value="6677581008" table:style-name="ce1">
            <text:p>6677581008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9180027" table:style-name="ce1">
            <text:p>4879180027</text:p>
          </table:table-cell>
          <table:table-cell office:value-type="float" office:value="62" table:style-name="ce1">
            <text:p>62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462513" table:style-name="ce1">
            <text:p>4901462513</text:p>
          </table:table-cell>
          <table:table-cell office:value-type="float" office:value="4128943401" table:style-name="ce1">
            <text:p>4128943401</text:p>
          </table:table-cell>
          <table:table-cell office:value-type="float" office:value="105.37" table:style-name="ce1">
            <text:p>105,37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86.37" table:style-name="ce1">
            <text:p>86,3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88671" table:style-name="ce1">
            <text:p>4901988671</text:p>
          </table:table-cell>
          <table:table-cell office:value-type="float" office:value="4128943400" table:style-name="ce1">
            <text:p>4128943400</text:p>
          </table:table-cell>
          <table:table-cell office:value-type="float" office:value="17.04" table:style-name="ce1">
            <text:p>17,04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3.97" table:style-name="ce1">
            <text:p>13,9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89965" table:style-name="ce1">
            <text:p>4901989965</text:p>
          </table:table-cell>
          <table:table-cell office:value-type="float" office:value="4128943406" table:style-name="ce1">
            <text:p>4128943406</text:p>
          </table:table-cell>
          <table:table-cell office:value-type="float" office:value="5" table:style-name="ce1">
            <text:p>5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4.0999999999999996" table:style-name="ce1">
            <text:p>4,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90233" table:style-name="ce1">
            <text:p>4901990233</text:p>
          </table:table-cell>
          <table:table-cell office:value-type="float" office:value="4128943404" table:style-name="ce1">
            <text:p>4128943404</text:p>
          </table:table-cell>
          <table:table-cell office:value-type="float" office:value="225.41" table:style-name="ce1">
            <text:p>225,41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84.76" table:style-name="ce1">
            <text:p>184,7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22451" table:style-name="ce1">
            <text:p>4902022451</text:p>
          </table:table-cell>
          <table:table-cell office:value-type="float" office:value="4128943403" table:style-name="ce1">
            <text:p>4128943403</text:p>
          </table:table-cell>
          <table:table-cell office:value-type="float" office:value="388.63" table:style-name="ce1">
            <text:p>388,63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318.55" table:style-name="ce1">
            <text:p>318,55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43510" table:style-name="ce1">
            <text:p>4902043510</text:p>
          </table:table-cell>
          <table:table-cell office:value-type="float" office:value="4128943402" table:style-name="ce1">
            <text:p>4128943402</text:p>
          </table:table-cell>
          <table:table-cell office:value-type="float" office:value="122.65" table:style-name="ce1">
            <text:p>122,65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00.53" table:style-name="ce1">
            <text:p>100,53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71794" table:style-name="ce1">
            <text:p>4902071794</text:p>
          </table:table-cell>
          <table:table-cell office:value-type="float" office:value="4128943405" table:style-name="ce1">
            <text:p>4128943405</text:p>
          </table:table-cell>
          <table:table-cell office:value-type="float" office:value="328.28" table:style-name="ce1">
            <text:p>328,28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269.08" table:style-name="ce1">
            <text:p>269,0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74525" table:style-name="ce1">
            <text:p>4902074525</text:p>
          </table:table-cell>
          <table:table-cell office:value-type="float" office:value="4128943408" table:style-name="ce1">
            <text:p>4128943408</text:p>
          </table:table-cell>
          <table:table-cell office:value-type="float" office:value="26.91" table:style-name="ce1">
            <text:p>26,91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119894" table:style-name="ce1">
            <text:p>4902119894</text:p>
          </table:table-cell>
          <table:table-cell office:value-type="float" office:value="4128943407" table:style-name="ce1">
            <text:p>4128943407</text:p>
          </table:table-cell>
          <table:table-cell office:value-type="float" office:value="142.41999999999999" table:style-name="ce1">
            <text:p>142,42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16.74" table:style-name="ce1">
            <text:p>116,7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Zunarelli e associati</text:p>
          </table:table-cell>
          <table:table-cell office:value-type="float" office:value="2541731200" table:style-name="ce1">
            <text:p>2541731200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5689388" table:style-name="ce1">
            <text:p>4915689388</text:p>
          </table:table-cell>
          <table:table-cell office:value-type="string" table:style-name="ce1">
            <text:p>225/EL</text:p>
          </table:table-cell>
          <table:table-cell office:value-type="float" office:value="15225.6" table:style-name="ce1">
            <text:p>15225,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15225.6" table:style-name="ce1">
            <text:p>15225,6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8190951" table:style-name="ce1">
            <text:p>4918190951</text:p>
          </table:table-cell>
          <table:table-cell office:value-type="string" table:style-name="ce1">
            <text:p>1/PUB</text:p>
          </table:table-cell>
          <table:table-cell office:value-type="float" office:value="90.06" table:style-name="ce1">
            <text:p>90,0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74.92" table:style-name="ce1">
            <text:p>74,92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4-25T00:00:00" table:style-name="ce2">
            <text:p>25/04/2021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4940511575" table:style-name="ce1">
            <text:p>4940511575</text:p>
          </table:table-cell>
          <table:table-cell office:value-type="float" office:value="40" table:style-name="ce1">
            <text:p>40</text:p>
          </table:table-cell>
          <table:table-cell office:value-type="float" office:value="4900" table:style-name="ce1">
            <text:p>490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900" table:style-name="ce1">
            <text:p>490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3234272" table:style-name="ce1">
            <text:p>4953234272</text:p>
          </table:table-cell>
          <table:table-cell office:value-type="float" office:value="1021105477" table:style-name="ce1">
            <text:p>1021105477</text:p>
          </table:table-cell>
          <table:table-cell office:value-type="float" office:value="70" table:style-name="ce1">
            <text:p>7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2001216" table:style-name="ce1">
            <text:p>4962001216</text:p>
          </table:table-cell>
          <table:table-cell office:value-type="float" office:value="1021107576" table:style-name="ce1">
            <text:p>1021107576</text:p>
          </table:table-cell>
          <table:table-cell office:value-type="float" office:value="65" table:style-name="ce1">
            <text:p>65</text:p>
          </table:table-cell>
          <table:table-cell office:value-type="date" office:date-value="2021-05-29T00:00:00" table:style-name="ce2">
            <text:p>29/05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2921400" table:style-name="ce1">
            <text:p>4992921400</text:p>
          </table:table-cell>
          <table:table-cell office:value-type="string" table:style-name="ce1">
            <text:p>333/PA</text:p>
          </table:table-cell>
          <table:table-cell office:value-type="float" office:value="102.33" table:style-name="ce1">
            <text:p>102,3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83.88" table:style-name="ce1">
            <text:p>83,8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240409" table:style-name="ce1">
            <text:p>5066240409</text:p>
          </table:table-cell>
          <table:table-cell office:value-type="float" office:value="4136424993" table:style-name="ce1">
            <text:p>4136424993</text:p>
          </table:table-cell>
          <table:table-cell office:value-type="float" office:value="59.29" table:style-name="ce1">
            <text:p>59,29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48.6" table:style-name="ce1">
            <text:p>48,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281287" table:style-name="ce1">
            <text:p>5066281287</text:p>
          </table:table-cell>
          <table:table-cell office:value-type="float" office:value="4136424994" table:style-name="ce1">
            <text:p>4136424994</text:p>
          </table:table-cell>
          <table:table-cell office:value-type="float" office:value="247.61" table:style-name="ce1">
            <text:p>247,6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02.96" table:style-name="ce1">
            <text:p>202,9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305853" table:style-name="ce1">
            <text:p>5066305853</text:p>
          </table:table-cell>
          <table:table-cell office:value-type="float" office:value="4136424995" table:style-name="ce1">
            <text:p>4136424995</text:p>
          </table:table-cell>
          <table:table-cell office:value-type="float" office:value="5.37" table:style-name="ce1">
            <text:p>5,3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.4000000000000004" table:style-name="ce1">
            <text:p>4,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352194" table:style-name="ce1">
            <text:p>5066352194</text:p>
          </table:table-cell>
          <table:table-cell office:value-type="float" office:value="4136424992" table:style-name="ce1">
            <text:p>4136424992</text:p>
          </table:table-cell>
          <table:table-cell office:value-type="float" office:value="248.65" table:style-name="ce1">
            <text:p>248,65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03.81" table:style-name="ce1">
            <text:p>203,8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378219" table:style-name="ce1">
            <text:p>5066378219</text:p>
          </table:table-cell>
          <table:table-cell office:value-type="float" office:value="4136424990" table:style-name="ce1">
            <text:p>4136424990</text:p>
          </table:table-cell>
          <table:table-cell office:value-type="float" office:value="112.02" table:style-name="ce1">
            <text:p>112,02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91.82" table:style-name="ce1">
            <text:p>91,8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452351" table:style-name="ce1">
            <text:p>5066452351</text:p>
          </table:table-cell>
          <table:table-cell office:value-type="float" office:value="4136424991" table:style-name="ce1">
            <text:p>4136424991</text:p>
          </table:table-cell>
          <table:table-cell office:value-type="float" office:value="41.33" table:style-name="ce1">
            <text:p>41,33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3.880000000000003" table:style-name="ce1">
            <text:p>33,8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461267" table:style-name="ce1">
            <text:p>5066461267</text:p>
          </table:table-cell>
          <table:table-cell office:value-type="float" office:value="4136424989" table:style-name="ce1">
            <text:p>4136424989</text:p>
          </table:table-cell>
          <table:table-cell office:value-type="float" office:value="30.05" table:style-name="ce1">
            <text:p>30,05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4.63" table:style-name="ce1">
            <text:p>24,6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502906" table:style-name="ce1">
            <text:p>5066502906</text:p>
          </table:table-cell>
          <table:table-cell office:value-type="float" office:value="4136424996" table:style-name="ce1">
            <text:p>4136424996</text:p>
          </table:table-cell>
          <table:table-cell office:value-type="float" office:value="129.25" table:style-name="ce1">
            <text:p>129,2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05.94" table:style-name="ce1">
            <text:p>105,9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511223" table:style-name="ce1">
            <text:p>5066511223</text:p>
          </table:table-cell>
          <table:table-cell office:value-type="float" office:value="4136424997" table:style-name="ce1">
            <text:p>4136424997</text:p>
          </table:table-cell>
          <table:table-cell office:value-type="float" office:value="21.83" table:style-name="ce1">
            <text:p>21,83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7.89" table:style-name="ce1">
            <text:p>17,8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Italiaonline S.p.A.</text:p>
          </table:table-cell>
          <table:table-cell office:value-type="float" office:value="3970540963" table:style-name="ce1">
            <text:p>3970540963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2539507" table:style-name="ce1">
            <text:p>5102539507</text:p>
          </table:table-cell>
          <table:table-cell office:value-type="string" table:style-name="ce1">
            <text:p>AM00075753</text:p>
          </table:table-cell>
          <table:table-cell office:value-type="float" office:value="915" table:style-name="ce1">
            <text:p>91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750" table:style-name="ce1">
            <text:p>75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aolo DE CLARA</text:p>
          </table:table-cell>
          <table:table-cell office:value-type="string" table:style-name="ce1">
            <text:p>DCLPLA76A18L483H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3333635" table:style-name="ce1">
            <text:p>5113333635</text:p>
          </table:table-cell>
          <table:table-cell office:value-type="string" table:style-name="ce1">
            <text:p>FATTPA 9_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aolo DE CLARA</text:p>
          </table:table-cell>
          <table:table-cell office:value-type="string" table:style-name="ce1">
            <text:p>DCLPLA76A18L483H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3345594" table:style-name="ce1">
            <text:p>5113345594</text:p>
          </table:table-cell>
          <table:table-cell office:value-type="string" table:style-name="ce1">
            <text:p>FATTPA 10_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4292639" table:style-name="ce1">
            <text:p>5134292639</text:p>
          </table:table-cell>
          <table:table-cell office:value-type="string" table:style-name="ce1">
            <text:p>404/2021</text:p>
          </table:table-cell>
          <table:table-cell office:value-type="float" office:value="22741.67" table:style-name="ce1">
            <text:p>22741,67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22741.67" table:style-name="ce1">
            <text:p>22741,6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7293759" table:style-name="ce1">
            <text:p>5137293759</text:p>
          </table:table-cell>
          <table:table-cell office:value-type="float" office:value="1021125200" table:style-name="ce1">
            <text:p>1021125200</text:p>
          </table:table-cell>
          <table:table-cell office:value-type="float" office:value="60" table:style-name="ce1">
            <text:p>60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6-05T00:00:00" table:style-name="ce2">
            <text:p>05/06/202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5183521680" table:style-name="ce1">
            <text:p>5183521680</text:p>
          </table:table-cell>
          <table:table-cell office:value-type="string" table:style-name="ce1">
            <text:p>458/PA</text:p>
          </table:table-cell>
          <table:table-cell office:value-type="float" office:value="136.44" table:style-name="ce1">
            <text:p>136,44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111.84" table:style-name="ce1">
            <text:p>111,8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4603427" table:style-name="ce1">
            <text:p>5244603427</text:p>
          </table:table-cell>
          <table:table-cell office:value-type="string" table:style-name="ce1">
            <text:p>713/E</text:p>
          </table:table-cell>
          <table:table-cell office:value-type="float" office:value="116.38" table:style-name="ce1">
            <text:p>116,3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95.39" table:style-name="ce1">
            <text:p>95,39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8T00:00:00" table:style-name="ce2">
            <text:p>18/04/2021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4909645625" table:style-name="ce1">
            <text:p>4909645625</text:p>
          </table:table-cell>
          <table:table-cell office:value-type="string" table:style-name="ce1">
            <text:p>8N00080966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6109398" table:style-name="ce1">
            <text:p>5096109398</text:p>
          </table:table-cell>
          <table:table-cell office:value-type="float" office:value="6" table:style-name="ce1">
            <text:p>6</text:p>
          </table:table-cell>
          <table:table-cell office:value-type="float" office:value="3843" table:style-name="ce1">
            <text:p>3843</text:p>
          </table:table-cell>
          <table:table-cell office:value-type="date" office:date-value="2021-06-19T00:00:00" table:style-name="ce2">
            <text:p>19/06/2021</text:p>
          </table:table-cell>
          <table:table-cell office:value-type="float" office:value="3150" table:style-name="ce1">
            <text:p>315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abas Aakeel</text:p>
          </table:table-cell>
          <table:table-cell office:value-type="string" table:style-name="ce1">
            <text:p>BSAKLA66B20Z225Y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600222" table:style-name="ce1">
            <text:p>5116600222</text:p>
          </table:table-cell>
          <table:table-cell office:value-type="string" table:style-name="ce1">
            <text:p>1/PA</text:p>
          </table:table-cell>
          <table:table-cell office:value-type="float" office:value="442" table:style-name="ce1">
            <text:p>442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442" table:style-name="ce1">
            <text:p>44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abas Aakeel</text:p>
          </table:table-cell>
          <table:table-cell office:value-type="string" table:style-name="ce1">
            <text:p>BSAKLA66B20Z225Y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121954313" table:style-name="ce1">
            <text:p>5121954313</text:p>
          </table:table-cell>
          <table:table-cell office:value-type="string" table:style-name="ce1">
            <text:p>2/PA</text:p>
          </table:table-cell>
          <table:table-cell office:value-type="float" office:value="402" table:style-name="ce1">
            <text:p>402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402" table:style-name="ce1">
            <text:p>40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RTISPORT SRL</text:p>
          </table:table-cell>
          <table:table-cell office:value-type="float" office:value="1277860266" table:style-name="ce1">
            <text:p>1277860266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4632048" table:style-name="ce1">
            <text:p>5154632048</text:p>
          </table:table-cell>
          <table:table-cell office:value-type="float" office:value="559" table:style-name="ce1">
            <text:p>559</text:p>
          </table:table-cell>
          <table:table-cell office:value-type="float" office:value="329.34" table:style-name="ce1">
            <text:p>329,3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69.95" table:style-name="ce1">
            <text:p>269,9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219572272" table:style-name="ce1">
            <text:p>5219572272</text:p>
          </table:table-cell>
          <table:table-cell office:value-type="string" table:style-name="ce1">
            <text:p>000028/PA</text:p>
          </table:table-cell>
          <table:table-cell office:value-type="float" office:value="6818.4" table:style-name="ce1">
            <text:p>6818,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776.7" table:style-name="ce1">
            <text:p>5776,7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OFTWAREONE ITALIA SRL</text:p>
          </table:table-cell>
          <table:table-cell office:value-type="float" office:value="6169220966" table:style-name="ce1">
            <text:p>6169220966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177049" table:style-name="ce1">
            <text:p>4392177049</text:p>
          </table:table-cell>
          <table:table-cell office:value-type="float" office:value="210070" table:style-name="ce1">
            <text:p>210070</text:p>
          </table:table-cell>
          <table:table-cell office:value-type="float" office:value="26381.279999999999" table:style-name="ce1">
            <text:p>26381,28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21624" table:style-name="ce1">
            <text:p>21624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8" table:style-name="ce1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9258463" table:style-name="ce1">
            <text:p>4819258463</text:p>
          </table:table-cell>
          <table:table-cell office:value-type="string" table:style-name="ce1">
            <text:p>A20020211000010427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9330616" table:style-name="ce1">
            <text:p>4819330616</text:p>
          </table:table-cell>
          <table:table-cell office:value-type="string" table:style-name="ce1">
            <text:p>A20020211000010428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61267271" table:style-name="ce1">
            <text:p>4861267271</text:p>
          </table:table-cell>
          <table:table-cell office:value-type="float" office:value="304911956807024" table:style-name="ce1">
            <text:p>3,04912E+14</text:p>
          </table:table-cell>
          <table:table-cell office:value-type="float" office:value="157.15" table:style-name="ce1">
            <text:p>157,1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28.81" table:style-name="ce1">
            <text:p>128,8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1184152" table:style-name="ce1">
            <text:p>4871184152</text:p>
          </table:table-cell>
          <table:table-cell office:value-type="string" table:style-name="ce1">
            <text:p>PAE0009785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8581361" table:style-name="ce1">
            <text:p>4878581361</text:p>
          </table:table-cell>
          <table:table-cell office:value-type="float" office:value="21301037" table:style-name="ce1">
            <text:p>21301037</text:p>
          </table:table-cell>
          <table:table-cell office:value-type="float" office:value="56370.1" table:style-name="ce1">
            <text:p>56370,1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46205" table:style-name="ce1">
            <text:p>4620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2828707" table:style-name="ce1">
            <text:p>4892828707</text:p>
          </table:table-cell>
          <table:table-cell office:value-type="string" table:style-name="ce1">
            <text:p>7X01183824</text:p>
          </table:table-cell>
          <table:table-cell office:value-type="float" office:value="497.66" table:style-name="ce1">
            <text:p>497,6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407.92" table:style-name="ce1">
            <text:p>407,92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4220102" table:style-name="ce1">
            <text:p>4914220102</text:p>
          </table:table-cell>
          <table:table-cell office:value-type="string" table:style-name="ce1">
            <text:p>PAE0005801</text:p>
          </table:table-cell>
          <table:table-cell office:value-type="float" office:value="1131.8699999999999" table:style-name="ce1">
            <text:p>1131,87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927.77" table:style-name="ce1">
            <text:p>927,77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CA FLEET &amp; TENDERS S.R.L. VENDITE A ENTI PUBBLICI</text:p>
          </table:table-cell>
          <table:table-cell office:value-type="float" office:value="224830133" table:style-name="ce1">
            <text:p>224830133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48652523" table:style-name="ce1">
            <text:p>4948652523</text:p>
          </table:table-cell>
          <table:table-cell office:value-type="string" table:style-name="ce1">
            <text:p>AP19000331</text:p>
          </table:table-cell>
          <table:table-cell office:value-type="float" office:value="12977.18" table:style-name="ce1">
            <text:p>12977,1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729.42" table:style-name="ce1">
            <text:p>10729,4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6803319" table:style-name="ce1">
            <text:p>4966803319</text:p>
          </table:table-cell>
          <table:table-cell office:value-type="float" office:value="1010681821" table:style-name="ce1">
            <text:p>1010681821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6805444" table:style-name="ce1">
            <text:p>4966805444</text:p>
          </table:table-cell>
          <table:table-cell office:value-type="float" office:value="1010681822" table:style-name="ce1">
            <text:p>1010681822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5-08T00:00:00" table:style-name="ce2">
            <text:p>08/05/202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5022695680" table:style-name="ce1">
            <text:p>5022695680</text:p>
          </table:table-cell>
          <table:table-cell office:value-type="float" office:value="304911956807025" table:style-name="ce1">
            <text:p>3,04912E+14</text:p>
          </table:table-cell>
          <table:table-cell office:value-type="float" office:value="145.13999999999999" table:style-name="ce1">
            <text:p>145,14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18.97" table:style-name="ce1">
            <text:p>118,97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96867" table:style-name="ce1">
            <text:p>5037196867</text:p>
          </table:table-cell>
          <table:table-cell office:value-type="string" table:style-name="ce1">
            <text:p>PAE0011770</text:p>
          </table:table-cell>
          <table:table-cell office:value-type="float" office:value="1183.82" table:style-name="ce1">
            <text:p>1183,8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70.34" table:style-name="ce1">
            <text:p>970,34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7439725" table:style-name="ce1">
            <text:p>5037439725</text:p>
          </table:table-cell>
          <table:table-cell office:value-type="string" table:style-name="ce1">
            <text:p>PAE0011769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2630451" table:style-name="ce1">
            <text:p>5052630451</text:p>
          </table:table-cell>
          <table:table-cell office:value-type="string" table:style-name="ce1">
            <text:p>2100004487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36.63" table:style-name="ce1">
            <text:p>536,63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5673444" table:style-name="ce1">
            <text:p>5065673444</text:p>
          </table:table-cell>
          <table:table-cell office:value-type="float" office:value="6820210505000910" table:style-name="ce1">
            <text:p>6,82021E+15</text:p>
          </table:table-cell>
          <table:table-cell office:value-type="float" office:value="13187.44" table:style-name="ce1">
            <text:p>13187,4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0809.38" table:style-name="ce1">
            <text:p>10809,38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2576455" table:style-name="ce1">
            <text:p>5082576455</text:p>
          </table:table-cell>
          <table:table-cell office:value-type="string" table:style-name="ce1">
            <text:p>1521/FE</text:p>
          </table:table-cell>
          <table:table-cell office:value-type="float" office:value="3474.56" table:style-name="ce1">
            <text:p>3474,5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848" table:style-name="ce1">
            <text:p>2848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IATEK PADOVA SRL</text:p>
          </table:table-cell>
          <table:table-cell office:value-type="float" office:value="5169440285" table:style-name="ce1">
            <text:p>5169440285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5144184" table:style-name="ce1">
            <text:p>5085144184</text:p>
          </table:table-cell>
          <table:table-cell office:value-type="float" office:value="210086" table:style-name="ce1">
            <text:p>210086</text:p>
          </table:table-cell>
          <table:table-cell office:value-type="float" office:value="2683.99" table:style-name="ce1">
            <text:p>2683,99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199.9899999999998" table:style-name="ce1">
            <text:p>2199,99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1631291" table:style-name="ce1">
            <text:p>5101631291</text:p>
          </table:table-cell>
          <table:table-cell office:value-type="float" office:value="3016001170" table:style-name="ce1">
            <text:p>3016001170</text:p>
          </table:table-cell>
          <table:table-cell office:value-type="float" office:value="38186" table:style-name="ce1">
            <text:p>38186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31300" table:style-name="ce1">
            <text:p>3130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6468036" table:style-name="ce1">
            <text:p>5136468036</text:p>
          </table:table-cell>
          <table:table-cell office:value-type="float" office:value="1010688006" table:style-name="ce1">
            <text:p>1010688006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6470499" table:style-name="ce1">
            <text:p>5136470499</text:p>
          </table:table-cell>
          <table:table-cell office:value-type="float" office:value="1010688005" table:style-name="ce1">
            <text:p>1010688005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6471141" table:style-name="ce1">
            <text:p>5136471141</text:p>
          </table:table-cell>
          <table:table-cell office:value-type="float" office:value="1010688004" table:style-name="ce1">
            <text:p>1010688004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5979166" table:style-name="ce1">
            <text:p>5155979166</text:p>
          </table:table-cell>
          <table:table-cell office:value-type="float" office:value="21303012" table:style-name="ce1">
            <text:p>21303012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5870167" table:style-name="ce1">
            <text:p>5195870167</text:p>
          </table:table-cell>
          <table:table-cell office:value-type="float" office:value="304911956807026" table:style-name="ce1">
            <text:p>3,04912E+14</text:p>
          </table:table-cell>
          <table:table-cell office:value-type="float" office:value="136.53" table:style-name="ce1">
            <text:p>136,5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11.91" table:style-name="ce1">
            <text:p>111,9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51431414" table:style-name="ce1">
            <text:p>4851431414</text:p>
          </table:table-cell>
          <table:table-cell office:value-type="float" office:value="104" table:style-name="ce1">
            <text:p>104</text:p>
          </table:table-cell>
          <table:table-cell office:value-type="float" office:value="227.65" table:style-name="ce1">
            <text:p>227,65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186.6" table:style-name="ce1">
            <text:p>186,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1431484" table:style-name="ce1">
            <text:p>4851431484</text:p>
          </table:table-cell>
          <table:table-cell office:value-type="float" office:value="105" table:style-name="ce1">
            <text:p>105</text:p>
          </table:table-cell>
          <table:table-cell office:value-type="float" office:value="832.74" table:style-name="ce1">
            <text:p>832,74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682.57" table:style-name="ce1">
            <text:p>682,5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51431815" table:style-name="ce1">
            <text:p>4851431815</text:p>
          </table:table-cell>
          <table:table-cell office:value-type="float" office:value="108" table:style-name="ce1">
            <text:p>108</text:p>
          </table:table-cell>
          <table:table-cell office:value-type="float" office:value="601.22" table:style-name="ce1">
            <text:p>601,22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492.8" table:style-name="ce1">
            <text:p>492,8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6563508" table:style-name="ce1">
            <text:p>4876563508</text:p>
          </table:table-cell>
          <table:table-cell office:value-type="float" office:value="69" table:style-name="ce1">
            <text:p>69</text:p>
          </table:table-cell>
          <table:table-cell office:value-type="float" office:value="140" table:style-name="ce1">
            <text:p>140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14.75" table:style-name="ce1">
            <text:p>114,75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5533421" table:style-name="ce1">
            <text:p>4915533421</text:p>
          </table:table-cell>
          <table:table-cell office:value-type="string" table:style-name="ce1">
            <text:p>2/PA</text:p>
          </table:table-cell>
          <table:table-cell office:value-type="float" office:value="4263" table:style-name="ce1">
            <text:p>426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060" table:style-name="ce1">
            <text:p>406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2739217" table:style-name="ce1">
            <text:p>4952739217</text:p>
          </table:table-cell>
          <table:table-cell office:value-type="float" office:value="91" table:style-name="ce1">
            <text:p>91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5210107" table:style-name="ce1">
            <text:p>4985210107</text:p>
          </table:table-cell>
          <table:table-cell office:value-type="string" table:style-name="ce1">
            <text:p>FVC1200077</text:p>
          </table:table-cell>
          <table:table-cell office:value-type="float" office:value="420" table:style-name="ce1">
            <text:p>420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3095122" table:style-name="ce1">
            <text:p>5083095122</text:p>
          </table:table-cell>
          <table:table-cell office:value-type="string" table:style-name="ce1">
            <text:p>4/PA</text:p>
          </table:table-cell>
          <table:table-cell office:value-type="float" office:value="1176" table:style-name="ce1">
            <text:p>117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1120" table:style-name="ce1">
            <text:p>1120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TLANTIS OFFICINE MECCANICHE SRL</text:p>
          </table:table-cell>
          <table:table-cell office:value-type="float" office:value="2413040300" table:style-name="ce1">
            <text:p>2413040300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0006652" table:style-name="ce1">
            <text:p>5090006652</text:p>
          </table:table-cell>
          <table:table-cell office:value-type="string" table:style-name="ce1">
            <text:p>1 /PA</text:p>
          </table:table-cell>
          <table:table-cell office:value-type="float" office:value="1991.41" table:style-name="ce1">
            <text:p>1991,4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632.3" table:style-name="ce1">
            <text:p>1632,3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65" table:style-name="ce1">
            <text:p>-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44713185" table:style-name="ce1">
            <text:p>5144713185</text:p>
          </table:table-cell>
          <table:table-cell office:value-type="float" office:value="114" table:style-name="ce1">
            <text:p>114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4766256497" table:style-name="ce1">
            <text:p>4766256497</text:p>
          </table:table-cell>
          <table:table-cell office:value-type="string" table:style-name="ce1">
            <text:p>136/00</text:p>
          </table:table-cell>
          <table:table-cell office:value-type="float" office:value="120" table:style-name="ce1">
            <text:p>120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115.38" table:style-name="ce1">
            <text:p>115,3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des S.r.l.</text:p>
          </table:table-cell>
          <table:table-cell office:value-type="float" office:value="2938930589" table:style-name="ce1">
            <text:p>2938930589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0323816" table:style-name="ce1">
            <text:p>4790323816</text:p>
          </table:table-cell>
          <table:table-cell office:value-type="string" table:style-name="ce1">
            <text:p>2021/3119</text:p>
          </table:table-cell>
          <table:table-cell office:value-type="float" office:value="26.54" table:style-name="ce1">
            <text:p>26,54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6.54" table:style-name="ce1">
            <text:p>26,5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6748243" table:style-name="ce1">
            <text:p>4796748243</text:p>
          </table:table-cell>
          <table:table-cell office:value-type="string" table:style-name="ce1">
            <text:p>N44633</text:p>
          </table:table-cell>
          <table:table-cell office:value-type="float" office:value="1875.33" table:style-name="ce1">
            <text:p>1875,33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803.2" table:style-name="ce1">
            <text:p>1803,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1787508" table:style-name="ce1">
            <text:p>4801787508</text:p>
          </table:table-cell>
          <table:table-cell office:value-type="float" office:value="2112667" table:style-name="ce1">
            <text:p>2112667</text:p>
          </table:table-cell>
          <table:table-cell office:value-type="float" office:value="1146.8" table:style-name="ce1">
            <text:p>1146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940" table:style-name="ce1">
            <text:p>94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ACAU CANCELLERIA S.R.L.</text:p>
          </table:table-cell>
          <table:table-cell office:value-type="float" office:value="1304810326" table:style-name="ce1">
            <text:p>1304810326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7747207" table:style-name="ce1">
            <text:p>4807747207</text:p>
          </table:table-cell>
          <table:table-cell office:value-type="string" table:style-name="ce1">
            <text:p>61/EL</text:p>
          </table:table-cell>
          <table:table-cell office:value-type="float" office:value="4970.38" table:style-name="ce1">
            <text:p>4970,3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074.08" table:style-name="ce1">
            <text:p>4074,0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5612251" table:style-name="ce1">
            <text:p>4815612251</text:p>
          </table:table-cell>
          <table:table-cell office:value-type="string" table:style-name="ce1">
            <text:p>N44694</text:p>
          </table:table-cell>
          <table:table-cell office:value-type="float" office:value="401.86" table:style-name="ce1">
            <text:p>401,86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386.4" table:style-name="ce1">
            <text:p>386,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1683369" table:style-name="ce1">
            <text:p>4821683369</text:p>
          </table:table-cell>
          <table:table-cell office:value-type="float" office:value="5" table:style-name="ce1">
            <text:p>5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60731389" table:style-name="ce1">
            <text:p>4860731389</text:p>
          </table:table-cell>
          <table:table-cell office:value-type="string" table:style-name="ce1">
            <text:p>N45225</text:p>
          </table:table-cell>
          <table:table-cell office:value-type="float" office:value="937.66" table:style-name="ce1">
            <text:p>937,6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901.6" table:style-name="ce1">
            <text:p>901,6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0673583" table:style-name="ce1">
            <text:p>4900673583</text:p>
          </table:table-cell>
          <table:table-cell office:value-type="string" table:style-name="ce1">
            <text:p>2/PA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2343145" table:style-name="ce1">
            <text:p>4922343145</text:p>
          </table:table-cell>
          <table:table-cell office:value-type="string" table:style-name="ce1">
            <text:p>N45443</text:p>
          </table:table-cell>
          <table:table-cell office:value-type="float" office:value="535.80999999999995" table:style-name="ce1">
            <text:p>535,8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5.20000000000005" table:style-name="ce1">
            <text:p>515,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3594889" table:style-name="ce1">
            <text:p>4933594889</text:p>
          </table:table-cell>
          <table:table-cell office:value-type="float" office:value="765" table:style-name="ce1">
            <text:p>765</text:p>
          </table:table-cell>
          <table:table-cell office:value-type="float" office:value="625.30999999999995" table:style-name="ce1">
            <text:p>625,31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535.27" table:style-name="ce1">
            <text:p>535,2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3736924" table:style-name="ce1">
            <text:p>5003736924</text:p>
          </table:table-cell>
          <table:table-cell office:value-type="string" table:style-name="ce1">
            <text:p>N45816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des S.r.l.</text:p>
          </table:table-cell>
          <table:table-cell office:value-type="float" office:value="2938930589" table:style-name="ce1">
            <text:p>2938930589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49627548" table:style-name="ce1">
            <text:p>5049627548</text:p>
          </table:table-cell>
          <table:table-cell office:value-type="string" table:style-name="ce1">
            <text:p>2021/4987</text:p>
          </table:table-cell>
          <table:table-cell office:value-type="float" office:value="51.65" table:style-name="ce1">
            <text:p>51,65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1.65" table:style-name="ce1">
            <text:p>51,6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1749252" table:style-name="ce1">
            <text:p>5051749252</text:p>
          </table:table-cell>
          <table:table-cell office:value-type="string" table:style-name="ce1">
            <text:p>N46043</text:p>
          </table:table-cell>
          <table:table-cell office:value-type="float" office:value="1205.57" table:style-name="ce1">
            <text:p>1205,57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1159.2" table:style-name="ce1">
            <text:p>1159,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1925838" table:style-name="ce1">
            <text:p>5061925838</text:p>
          </table:table-cell>
          <table:table-cell office:value-type="float" office:value="902" table:style-name="ce1">
            <text:p>902</text:p>
          </table:table-cell>
          <table:table-cell office:value-type="float" office:value="9239.11" table:style-name="ce1">
            <text:p>9239,11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7595.85" table:style-name="ce1">
            <text:p>7595,8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2683277" table:style-name="ce1">
            <text:p>5102683277</text:p>
          </table:table-cell>
          <table:table-cell office:value-type="string" table:style-name="ce1">
            <text:p>N46219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8828572" table:style-name="ce1">
            <text:p>5168828572</text:p>
          </table:table-cell>
          <table:table-cell office:value-type="string" table:style-name="ce1">
            <text:p>N46442</text:p>
          </table:table-cell>
          <table:table-cell office:value-type="float" office:value="2143.23" table:style-name="ce1">
            <text:p>2143,23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2060.8000000000002" table:style-name="ce1">
            <text:p>2060,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21-07-05T06:40:18Z</meta:creation-date>
    <dc:date>2021-07-05T06:53:41Z</dc:date>
  </office:meta>
</office:document-meta>
</file>