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empestivita'_3_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CITTA' DI LIGNANO SABBIADORO</text:p>
          </table:table-cell>
          <table:table-cell table:number-columns-repeated="3" table:style-name="ce5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Indicatore tempestività <text:s/>pagamenti 3^ trimestre 2021 (dato acquisito dalla PCC):</text:p>
          </table:table-cell>
          <table:table-cell table:number-columns-repeated="2" table:style-name="ce5"/>
          <table:table-cell office:value-type="float" office:value="-17.809999999999999" table:style-name="ce5">
            <text:p>-17,81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Unita Organizzativa</text:p>
          </table:table-cell>
          <table:table-cell office:value-type="string" table:style-name="ce6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Giorni di ritard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137545" table:style-name="ce1">
            <text:p>5155137545</text:p>
          </table:table-cell>
          <table:table-cell office:value-type="string" table:style-name="ce1">
            <text:p>F3286/2021</text:p>
          </table:table-cell>
          <table:table-cell office:value-type="float" office:value="23.9" table:style-name="ce1">
            <text:p>23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3.9" table:style-name="ce1">
            <text:p>23,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243072" table:style-name="ce1">
            <text:p>5155243072</text:p>
          </table:table-cell>
          <table:table-cell office:value-type="string" table:style-name="ce1">
            <text:p>F3300/2021</text:p>
          </table:table-cell>
          <table:table-cell office:value-type="float" office:value="243.45" table:style-name="ce1">
            <text:p>243,4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43.45" table:style-name="ce1">
            <text:p>243,4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4588743" table:style-name="ce1">
            <text:p>5164588743</text:p>
          </table:table-cell>
          <table:table-cell office:value-type="float" office:value="71" table:style-name="ce1">
            <text:p>71</text:p>
          </table:table-cell>
          <table:table-cell office:value-type="float" office:value="1873.92" table:style-name="ce1">
            <text:p>1873,92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536" table:style-name="ce1">
            <text:p>1536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80335778" table:style-name="ce1">
            <text:p>5180335778</text:p>
          </table:table-cell>
          <table:table-cell office:value-type="string" table:style-name="ce1">
            <text:p>354/E</text:p>
          </table:table-cell>
          <table:table-cell office:value-type="float" office:value="22055.02" table:style-name="ce1">
            <text:p>22055,02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21243.54" table:style-name="ce1">
            <text:p>21243,54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6-12T00:00:00" table:style-name="ce2">
            <text:p>12/0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228999364" table:style-name="ce1">
            <text:p>5228999364</text:p>
          </table:table-cell>
          <table:table-cell office:value-type="float" office:value="6001050" table:style-name="ce1">
            <text:p>6001050</text:p>
          </table:table-cell>
          <table:table-cell office:value-type="float" office:value="342.35" table:style-name="ce1">
            <text:p>342,35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79.27999999999997" table:style-name="ce1">
            <text:p>279,28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7428789" table:style-name="ce1">
            <text:p>5257428789</text:p>
          </table:table-cell>
          <table:table-cell office:value-type="string" table:style-name="ce1">
            <text:p>379/E</text:p>
          </table:table-cell>
          <table:table-cell office:value-type="float" office:value="135.31" table:style-name="ce1">
            <text:p>135,3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28.87" table:style-name="ce1">
            <text:p>128,8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LONGATO PIANOFORTI S.R.L.</text:p>
          </table:table-cell>
          <table:table-cell office:value-type="float" office:value="4300830272" table:style-name="ce1">
            <text:p>4300830272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4926993" table:style-name="ce1">
            <text:p>5284926993</text:p>
          </table:table-cell>
          <table:table-cell office:value-type="string" table:style-name="ce1">
            <text:p>12 / 2021PA</text:p>
          </table:table-cell>
          <table:table-cell office:value-type="float" office:value="390.4" table:style-name="ce1">
            <text:p>390,4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0" table:style-name="ce1">
            <text:p>-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INCIPIT FILM S.R.L.</text:p>
          </table:table-cell>
          <table:table-cell office:value-type="float" office:value="2141410304" table:style-name="ce1">
            <text:p>2141410304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5664566" table:style-name="ce1">
            <text:p>5295664566</text:p>
          </table:table-cell>
          <table:table-cell office:value-type="string" table:style-name="ce1">
            <text:p>12/E</text:p>
          </table:table-cell>
          <table:table-cell office:value-type="float" office:value="18300" table:style-name="ce1">
            <text:p>18300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2" table:style-name="ce1">
            <text:p>-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0810787" table:style-name="ce1">
            <text:p>5300810787</text:p>
          </table:table-cell>
          <table:table-cell office:value-type="string" table:style-name="ce1">
            <text:p>2/00037</text:p>
          </table:table-cell>
          <table:table-cell office:value-type="float" office:value="488" table:style-name="ce1">
            <text:p>488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" table:style-name="ce1">
            <text:p>-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FLOWER SISTEM SNC</text:p>
          </table:table-cell>
          <table:table-cell office:value-type="float" office:value="1586800938" table:style-name="ce1">
            <text:p>158680093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2917233" table:style-name="ce1">
            <text:p>5312917233</text:p>
          </table:table-cell>
          <table:table-cell office:value-type="string" table:style-name="ce1">
            <text:p>1/P</text:p>
          </table:table-cell>
          <table:table-cell office:value-type="float" office:value="1429.84" table:style-name="ce1">
            <text:p>1429,8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172" table:style-name="ce1">
            <text:p>117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19259411" table:style-name="ce1">
            <text:p>5319259411</text:p>
          </table:table-cell>
          <table:table-cell office:value-type="string" table:style-name="ce1">
            <text:p>9E</text:p>
          </table:table-cell>
          <table:table-cell office:value-type="float" office:value="595" table:style-name="ce1">
            <text:p>59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40.91" table:style-name="ce1">
            <text:p>540,9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SSOCIAZIONE CULTURALE INSIEME PER LA MUSICA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21015104" table:style-name="ce1">
            <text:p>5321015104</text:p>
          </table:table-cell>
          <table:table-cell office:value-type="float" office:value="1" table:style-name="ce1">
            <text:p>1</text:p>
          </table:table-cell>
          <table:table-cell office:value-type="float" office:value="7930" table:style-name="ce1">
            <text:p>7930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6500" table:style-name="ce1">
            <text:p>650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21806795" table:style-name="ce1">
            <text:p>5321806795</text:p>
          </table:table-cell>
          <table:table-cell office:value-type="string" table:style-name="ce1">
            <text:p>E25</text:p>
          </table:table-cell>
          <table:table-cell office:value-type="float" office:value="994.95" table:style-name="ce1">
            <text:p>994,9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994.95" table:style-name="ce1">
            <text:p>994,9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7560451" table:style-name="ce1">
            <text:p>5327560451</text:p>
          </table:table-cell>
          <table:table-cell office:value-type="string" table:style-name="ce1">
            <text:p>288/C</text:p>
          </table:table-cell>
          <table:table-cell office:value-type="float" office:value="400" table:style-name="ce1">
            <text:p>4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27.87" table:style-name="ce1">
            <text:p>327,8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9827005" table:style-name="ce1">
            <text:p>5329827005</text:p>
          </table:table-cell>
          <table:table-cell office:value-type="string" table:style-name="ce1">
            <text:p>41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KOKI S.R.L.</text:p>
          </table:table-cell>
          <table:table-cell office:value-type="float" office:value="2796510309" table:style-name="ce1">
            <text:p>2796510309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6690627" table:style-name="ce1">
            <text:p>5336690627</text:p>
          </table:table-cell>
          <table:table-cell office:value-type="float" office:value="664" table:style-name="ce1">
            <text:p>664</text:p>
          </table:table-cell>
          <table:table-cell office:value-type="float" office:value="2049.6" table:style-name="ce1">
            <text:p>2049,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80" table:style-name="ce1">
            <text:p>168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10" table:style-name="ce1">
            <text:p>-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672265" table:style-name="ce1">
            <text:p>5340672265</text:p>
          </table:table-cell>
          <table:table-cell office:value-type="string" table:style-name="ce1">
            <text:p>86/D</text:p>
          </table:table-cell>
          <table:table-cell office:value-type="float" office:value="29.02" table:style-name="ce1">
            <text:p>29,0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23.79" table:style-name="ce1">
            <text:p>23,7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9013682" table:style-name="ce1">
            <text:p>5359013682</text:p>
          </table:table-cell>
          <table:table-cell office:value-type="float" office:value="85" table:style-name="ce1">
            <text:p>85</text:p>
          </table:table-cell>
          <table:table-cell office:value-type="float" office:value="5733.02" table:style-name="ce1">
            <text:p>5733,02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699.2" table:style-name="ce1">
            <text:p>4699,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975223" table:style-name="ce1">
            <text:p>5371975223</text:p>
          </table:table-cell>
          <table:table-cell office:value-type="float" office:value="21001064" table:style-name="ce1">
            <text:p>21001064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1" table:style-name="ce1">
            <text:p>-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5877112" table:style-name="ce1">
            <text:p>5375877112</text:p>
          </table:table-cell>
          <table:table-cell office:value-type="string" table:style-name="ce1">
            <text:p>416/E</text:p>
          </table:table-cell>
          <table:table-cell office:value-type="float" office:value="25407.69" table:style-name="ce1">
            <text:p>25407,69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24446.43" table:style-name="ce1">
            <text:p>24446,43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5597" table:style-name="ce1">
            <text:p>5376085597</text:p>
          </table:table-cell>
          <table:table-cell office:value-type="float" office:value="6400028026" table:style-name="ce1">
            <text:p>6400028026</text:p>
          </table:table-cell>
          <table:table-cell office:value-type="float" office:value="3860.51" table:style-name="ce1">
            <text:p>3860,5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712.03" table:style-name="ce1">
            <text:p>3712,03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12" table:style-name="ce1">
            <text:p>-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6788" table:style-name="ce1">
            <text:p>5376086788</text:p>
          </table:table-cell>
          <table:table-cell office:value-type="float" office:value="6400028025" table:style-name="ce1">
            <text:p>6400028025</text:p>
          </table:table-cell>
          <table:table-cell office:value-type="float" office:value="3175.85" table:style-name="ce1">
            <text:p>3175,85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053.7" table:style-name="ce1">
            <text:p>3053,7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7271" table:style-name="ce1">
            <text:p>5376087271</text:p>
          </table:table-cell>
          <table:table-cell office:value-type="float" office:value="6400028024" table:style-name="ce1">
            <text:p>6400028024</text:p>
          </table:table-cell>
          <table:table-cell office:value-type="float" office:value="1361.07" table:style-name="ce1">
            <text:p>1361,07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1237.3399999999999" table:style-name="ce1">
            <text:p>1237,34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7824284" table:style-name="ce1">
            <text:p>5377824284</text:p>
          </table:table-cell>
          <table:table-cell office:value-type="string" table:style-name="ce1">
            <text:p>2/PA</text:p>
          </table:table-cell>
          <table:table-cell office:value-type="float" office:value="2196" table:style-name="ce1">
            <text:p>219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800" table:style-name="ce1">
            <text:p>1800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4" table:style-name="ce1">
            <text:p>-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5962814" table:style-name="ce1">
            <text:p>5385962814</text:p>
          </table:table-cell>
          <table:table-cell office:value-type="string" table:style-name="ce1">
            <text:p>2EPA</text:p>
          </table:table-cell>
          <table:table-cell office:value-type="float" office:value="2086.1999999999998" table:style-name="ce1">
            <text:p>2086,2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1710" table:style-name="ce1">
            <text:p>171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HOTEL COLUMBUS S.R.L.</text:p>
          </table:table-cell>
          <table:table-cell office:value-type="float" office:value="995140308" table:style-name="ce1">
            <text:p>995140308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0983779" table:style-name="ce1">
            <text:p>5390983779</text:p>
          </table:table-cell>
          <table:table-cell office:value-type="float" office:value="26" table:style-name="ce1">
            <text:p>26</text:p>
          </table:table-cell>
          <table:table-cell office:value-type="float" office:value="2709" table:style-name="ce1">
            <text:p>2709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464.91" table:style-name="ce1">
            <text:p>2464,9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Bost Group S.r.l.</text:p>
          </table:table-cell>
          <table:table-cell office:value-type="float" office:value="2253380303" table:style-name="ce1">
            <text:p>2253380303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1382197" table:style-name="ce1">
            <text:p>5391382197</text:p>
          </table:table-cell>
          <table:table-cell office:value-type="float" office:value="254" table:style-name="ce1">
            <text:p>254</text:p>
          </table:table-cell>
          <table:table-cell office:value-type="float" office:value="292.8" table:style-name="ce1">
            <text:p>292,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40" table:style-name="ce1">
            <text:p>24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9" table:style-name="ce1">
            <text:p>-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502367" table:style-name="ce1">
            <text:p>5453502367</text:p>
          </table:table-cell>
          <table:table-cell office:value-type="string" table:style-name="ce1">
            <text:p>8/PA</text:p>
          </table:table-cell>
          <table:table-cell office:value-type="float" office:value="5978" table:style-name="ce1">
            <text:p>597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USIC TEAM SNC DI CONTE M. &amp; C.</text:p>
          </table:table-cell>
          <table:table-cell office:value-type="float" office:value="1568160301" table:style-name="ce1">
            <text:p>1568160301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4402589" table:style-name="ce1">
            <text:p>5454402589</text:p>
          </table:table-cell>
          <table:table-cell office:value-type="string" table:style-name="ce1">
            <text:p>96/2021</text:p>
          </table:table-cell>
          <table:table-cell office:value-type="float" office:value="5266.74" table:style-name="ce1">
            <text:p>5266,74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4317" table:style-name="ce1">
            <text:p>43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466384393" table:style-name="ce1">
            <text:p>5466384393</text:p>
          </table:table-cell>
          <table:table-cell office:value-type="string" table:style-name="ce1">
            <text:p>335/E</text:p>
          </table:table-cell>
          <table:table-cell office:value-type="float" office:value="10522.5" table:style-name="ce1">
            <text:p>10522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25" table:style-name="ce1">
            <text:p>862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ILAN ELISABETTA</text:p>
          </table:table-cell>
          <table:table-cell office:value-type="string" table:style-name="ce1">
            <text:p>MLNLBT80H47L483P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2055573" table:style-name="ce1">
            <text:p>5492055573</text:p>
          </table:table-cell>
          <table:table-cell office:value-type="string" table:style-name="ce1">
            <text:p>4/B</text:p>
          </table:table-cell>
          <table:table-cell office:value-type="float" office:value="1305.4000000000001" table:style-name="ce1">
            <text:p>1305,4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1070" table:style-name="ce1">
            <text:p>107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1" table:style-name="ce1">
            <text:p>-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ILAN ELISABETTA</text:p>
          </table:table-cell>
          <table:table-cell office:value-type="string" table:style-name="ce1">
            <text:p>MLNLBT80H47L483P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2298265" table:style-name="ce1">
            <text:p>5492298265</text:p>
          </table:table-cell>
          <table:table-cell office:value-type="float" office:value="7" table:style-name="ce1">
            <text:p>7</text:p>
          </table:table-cell>
          <table:table-cell office:value-type="float" office:value="756.4" table:style-name="ce1">
            <text:p>756,4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756.4" table:style-name="ce1">
            <text:p>756,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1" table:style-name="ce1">
            <text:p>-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RAI Radiotelevisione Italiana S.p.A.</text:p>
          </table:table-cell>
          <table:table-cell office:value-type="float" office:value="6382641006" table:style-name="ce1">
            <text:p>63826410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3171375" table:style-name="ce1">
            <text:p>5513171375</text:p>
          </table:table-cell>
          <table:table-cell office:value-type="float" office:value="2101007566" table:style-name="ce1">
            <text:p>2101007566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8688846" table:style-name="ce1">
            <text:p>5518688846</text:p>
          </table:table-cell>
          <table:table-cell office:value-type="string" table:style-name="ce1">
            <text:p>F4395/2021</text:p>
          </table:table-cell>
          <table:table-cell office:value-type="float" office:value="219.06" table:style-name="ce1">
            <text:p>219,06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219.06" table:style-name="ce1">
            <text:p>219,0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6182409" table:style-name="ce1">
            <text:p>5526182409</text:p>
          </table:table-cell>
          <table:table-cell office:value-type="string" table:style-name="ce1">
            <text:p>RGPA-2021-358</text:p>
          </table:table-cell>
          <table:table-cell office:value-type="float" office:value="687.41" table:style-name="ce1">
            <text:p>687,41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563.45000000000005" table:style-name="ce1">
            <text:p>563,4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922927" table:style-name="ce1">
            <text:p>5536922927</text:p>
          </table:table-cell>
          <table:table-cell office:value-type="string" table:style-name="ce1">
            <text:p>93/D</text:p>
          </table:table-cell>
          <table:table-cell office:value-type="float" office:value="18.010000000000002" table:style-name="ce1">
            <text:p>18,0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4.76" table:style-name="ce1">
            <text:p>14,76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0744915" table:style-name="ce1">
            <text:p>5540744915</text:p>
          </table:table-cell>
          <table:table-cell office:value-type="float" office:value="100" table:style-name="ce1">
            <text:p>100</text:p>
          </table:table-cell>
          <table:table-cell office:value-type="float" office:value="6453.31" table:style-name="ce1">
            <text:p>6453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289.6" table:style-name="ce1">
            <text:p>5289,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43" table:style-name="ce1">
            <text:p>-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6612766" table:style-name="ce1">
            <text:p>5546612766</text:p>
          </table:table-cell>
          <table:table-cell office:value-type="string" table:style-name="ce1">
            <text:p>478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8" table:style-name="ce1">
            <text:p>-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27063" table:style-name="ce1">
            <text:p>5560727063</text:p>
          </table:table-cell>
          <table:table-cell office:value-type="string" table:style-name="ce1">
            <text:p>CR-FT-006512</text:p>
          </table:table-cell>
          <table:table-cell office:value-type="float" office:value="871.08" table:style-name="ce1">
            <text:p>871,0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871.08" table:style-name="ce1">
            <text:p>871,08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733986" table:style-name="ce1">
            <text:p>5576733986</text:p>
          </table:table-cell>
          <table:table-cell office:value-type="string" table:style-name="ce1">
            <text:p>4EPA</text:p>
          </table:table-cell>
          <table:table-cell office:value-type="float" office:value="427" table:style-name="ce1">
            <text:p>42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50" table:style-name="ce1">
            <text:p>35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43" table:style-name="ce1">
            <text:p>-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76933229" table:style-name="ce1">
            <text:p>5576933229</text:p>
          </table:table-cell>
          <table:table-cell office:value-type="float" office:value="6400032454" table:style-name="ce1">
            <text:p>6400032454</text:p>
          </table:table-cell>
          <table:table-cell office:value-type="float" office:value="12339.37" table:style-name="ce1">
            <text:p>12339,3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1217.61" table:style-name="ce1">
            <text:p>11217,6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939500" table:style-name="ce1">
            <text:p>5576939500</text:p>
          </table:table-cell>
          <table:table-cell office:value-type="float" office:value="6400032455" table:style-name="ce1">
            <text:p>6400032455</text:p>
          </table:table-cell>
          <table:table-cell office:value-type="float" office:value="3346.77" table:style-name="ce1">
            <text:p>3346,7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3218.05" table:style-name="ce1">
            <text:p>3218,05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952299" table:style-name="ce1">
            <text:p>5592952299</text:p>
          </table:table-cell>
          <table:table-cell office:value-type="string" table:style-name="ce1">
            <text:p>491/E</text:p>
          </table:table-cell>
          <table:table-cell office:value-type="float" office:value="23951.91" table:style-name="ce1">
            <text:p>23951,9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3048.21" table:style-name="ce1">
            <text:p>23048,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Lo Stato dell'Arte</text:p>
          </table:table-cell>
          <table:table-cell office:value-type="float" office:value="4388630404" table:style-name="ce1">
            <text:p>4388630404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175333" table:style-name="ce1">
            <text:p>5599175333</text:p>
          </table:table-cell>
          <table:table-cell office:value-type="string" table:style-name="ce1">
            <text:p>05/PA</text:p>
          </table:table-cell>
          <table:table-cell office:value-type="float" office:value="4270" table:style-name="ce1">
            <text:p>427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SS TEATRO STABILE DI INNOVAZIONE DEL FVG SOC.COOP</text:p>
          </table:table-cell>
          <table:table-cell office:value-type="float" office:value="805820305" table:style-name="ce1">
            <text:p>805820305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7682056" table:style-name="ce1">
            <text:p>5607682056</text:p>
          </table:table-cell>
          <table:table-cell office:value-type="string" table:style-name="ce1">
            <text:p>35/PA</text:p>
          </table:table-cell>
          <table:table-cell office:value-type="float" office:value="2200" table:style-name="ce1">
            <text:p>2200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915302" table:style-name="ce1">
            <text:p>5626915302</text:p>
          </table:table-cell>
          <table:table-cell office:value-type="date" office:date-value="2021-02-18T00:00:00" table:style-name="ce3">
            <text:p>18-feb</text:p>
          </table:table-cell>
          <table:table-cell office:value-type="float" office:value="60179.49" table:style-name="ce1">
            <text:p>60179,4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9327.45" table:style-name="ce1">
            <text:p>49327,4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627356" table:style-name="ce1">
            <text:p>5659627356</text:p>
          </table:table-cell>
          <table:table-cell office:value-type="string" table:style-name="ce1">
            <text:p>394/E</text:p>
          </table:table-cell>
          <table:table-cell office:value-type="float" office:value="10522.5" table:style-name="ce1">
            <text:p>10522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625" table:style-name="ce1">
            <text:p>8625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722922" table:style-name="ce1">
            <text:p>5659722922</text:p>
          </table:table-cell>
          <table:table-cell office:value-type="string" table:style-name="ce1">
            <text:p>E00074</text:p>
          </table:table-cell>
          <table:table-cell office:value-type="float" office:value="22330.12" table:style-name="ce1">
            <text:p>22330,12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9625.310000000001" table:style-name="ce1">
            <text:p>19625,3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8" table:style-name="ce1">
            <text:p>-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MAGLINO MASSIMO</text:p>
          </table:table-cell>
          <table:table-cell office:value-type="string" table:style-name="ce1">
            <text:p>SMGMSM60H28L483H</text:p>
          </table:table-cell>
          <table:table-cell office:value-type="date" office:date-value="2021-08-29T00:00:00" table:style-name="ce2">
            <text:p>29/08/2021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5678462737" table:style-name="ce1">
            <text:p>5678462737</text:p>
          </table:table-cell>
          <table:table-cell office:value-type="float" office:value="28" table:style-name="ce1">
            <text:p>28</text:p>
          </table:table-cell>
          <table:table-cell office:value-type="float" office:value="976" table:style-name="ce1">
            <text:p>976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976" table:style-name="ce1">
            <text:p>97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89819605" table:style-name="ce1">
            <text:p>5689819605</text:p>
          </table:table-cell>
          <table:table-cell office:value-type="string" table:style-name="ce1">
            <text:p>550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2465012" table:style-name="ce1">
            <text:p>5692465012</text:p>
          </table:table-cell>
          <table:table-cell office:value-type="string" table:style-name="ce1">
            <text:p>103/D</text:p>
          </table:table-cell>
          <table:table-cell office:value-type="float" office:value="93.6" table:style-name="ce1">
            <text:p>93,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6.72" table:style-name="ce1">
            <text:p>76,7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0881065" table:style-name="ce1">
            <text:p>5700881065</text:p>
          </table:table-cell>
          <table:table-cell office:value-type="float" office:value="1621011023" table:style-name="ce1">
            <text:p>1621011023</text:p>
          </table:table-cell>
          <table:table-cell office:value-type="float" office:value="34.450000000000003" table:style-name="ce1">
            <text:p>34,45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8.24" table:style-name="ce1">
            <text:p>28,24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8" table:style-name="ce1">
            <text:p>-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700881237" table:style-name="ce1">
            <text:p>5700881237</text:p>
          </table:table-cell>
          <table:table-cell office:value-type="float" office:value="1621011024" table:style-name="ce1">
            <text:p>1621011024</text:p>
          </table:table-cell>
          <table:table-cell office:value-type="float" office:value="333.49" table:style-name="ce1">
            <text:p>333,49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273.35000000000002" table:style-name="ce1">
            <text:p>273,35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743039" table:style-name="ce1">
            <text:p>5706743039</text:p>
          </table:table-cell>
          <table:table-cell office:value-type="string" table:style-name="ce1">
            <text:p>0000657008AMC12021</text:p>
          </table:table-cell>
          <table:table-cell office:value-type="float" office:value="1830" table:style-name="ce1">
            <text:p>183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21" table:style-name="ce1">
            <text:p>-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PLAYA SRL</text:p>
          </table:table-cell>
          <table:table-cell office:value-type="float" office:value="950370304" table:style-name="ce1">
            <text:p>95037030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549834" table:style-name="ce1">
            <text:p>5712549834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36.36000000000001" table:style-name="ce1">
            <text:p>136,36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PLAYA SRL</text:p>
          </table:table-cell>
          <table:table-cell office:value-type="float" office:value="950370304" table:style-name="ce1">
            <text:p>95037030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563367" table:style-name="ce1">
            <text:p>5712563367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98.18" table:style-name="ce1">
            <text:p>198,18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Pubbligraph di Rusalen Claudio &amp; C. sas</text:p>
          </table:table-cell>
          <table:table-cell office:value-type="float" office:value="1672690300" table:style-name="ce1">
            <text:p>1672690300</text:p>
          </table:table-cell>
          <table:table-cell office:value-type="date" office:date-value="2021-09-04T00:00:00" table:style-name="ce2">
            <text:p>04/09/202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716409181" table:style-name="ce1">
            <text:p>5716409181</text:p>
          </table:table-cell>
          <table:table-cell office:value-type="string" table:style-name="ce1">
            <text:p>4/PA</text:p>
          </table:table-cell>
          <table:table-cell office:value-type="float" office:value="4209" table:style-name="ce1">
            <text:p>420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3450" table:style-name="ce1">
            <text:p>345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4T00:00:00" table:style-name="ce2">
            <text:p>04/09/202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716453098" table:style-name="ce1">
            <text:p>5716453098</text:p>
          </table:table-cell>
          <table:table-cell office:value-type="float" office:value="1621011410" table:style-name="ce1">
            <text:p>1621011410</text:p>
          </table:table-cell>
          <table:table-cell office:value-type="float" office:value="4.88" table:style-name="ce1">
            <text:p>4,8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4" table:style-name="ce1">
            <text:p>4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10" table:style-name="ce1">
            <text:p>-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9-05T00:00:00" table:style-name="ce2">
            <text:p>05/09/2021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5720737006" table:style-name="ce1">
            <text:p>5720737006</text:p>
          </table:table-cell>
          <table:table-cell office:value-type="float" office:value="117" table:style-name="ce1">
            <text:p>117</text:p>
          </table:table-cell>
          <table:table-cell office:value-type="float" office:value="6611.42" table:style-name="ce1">
            <text:p>6611,4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5419.2" table:style-name="ce1">
            <text:p>5419,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37" table:style-name="ce1">
            <text:p>-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270891" table:style-name="ce1">
            <text:p>5724270891</text:p>
          </table:table-cell>
          <table:table-cell office:value-type="float" office:value="6400035085" table:style-name="ce1">
            <text:p>6400035085</text:p>
          </table:table-cell>
          <table:table-cell office:value-type="float" office:value="9226.83" table:style-name="ce1">
            <text:p>9226,83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8388.0300000000007" table:style-name="ce1">
            <text:p>8388,0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345929" table:style-name="ce1">
            <text:p>5724345929</text:p>
          </table:table-cell>
          <table:table-cell office:value-type="float" office:value="6400035086" table:style-name="ce1">
            <text:p>6400035086</text:p>
          </table:table-cell>
          <table:table-cell office:value-type="float" office:value="2593.62" table:style-name="ce1">
            <text:p>2593,6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493.87" table:style-name="ce1">
            <text:p>2493,87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8YHCK</text:p>
          </table:table-cell>
          <table:table-cell office:value-type="string" table:style-name="ce1">
            <text:p>Steflu Service di Cimelli Stefano</text:p>
          </table:table-cell>
          <table:table-cell office:value-type="string" table:style-name="ce1">
            <text:p>CMLSFN73C30D611J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5859774" table:style-name="ce1">
            <text:p>5195859774</text:p>
          </table:table-cell>
          <table:table-cell office:value-type="string" table:style-name="ce1">
            <text:p>FPA 30/21</text:p>
          </table:table-cell>
          <table:table-cell office:value-type="float" office:value="1159" table:style-name="ce1">
            <text:p>1159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8YHCK</text:p>
          </table:table-cell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0414955" table:style-name="ce1">
            <text:p>5290414955</text:p>
          </table:table-cell>
          <table:table-cell office:value-type="string" table:style-name="ce1">
            <text:p>06477/S</text:p>
          </table:table-cell>
          <table:table-cell office:value-type="float" office:value="728.34" table:style-name="ce1">
            <text:p>728,34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97" table:style-name="ce1">
            <text:p>59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7DSUD</text:p>
          </table:table-cell>
          <table:table-cell office:value-type="string" table:style-name="ce1">
            <text:p>BS INGEGNERIA INGG. BRUGNERA &amp; SIMONIN ASSOCIATI</text:p>
          </table:table-cell>
          <table:table-cell office:value-type="float" office:value="2909580306" table:style-name="ce1">
            <text:p>2909580306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0567580" table:style-name="ce1">
            <text:p>5240567580</text:p>
          </table:table-cell>
          <table:table-cell office:value-type="string" table:style-name="ce1">
            <text:p>FPA 1/21</text:p>
          </table:table-cell>
          <table:table-cell office:value-type="float" office:value="951.6" table:style-name="ce1">
            <text:p>951,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951.6" table:style-name="ce1">
            <text:p>951,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7DSUD</text:p>
          </table:table-cell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398645191" table:style-name="ce1">
            <text:p>5398645191</text:p>
          </table:table-cell>
          <table:table-cell office:value-type="date" office:date-value="2021-07-01T00:00:00" table:style-name="ce4">
            <text:p>lug-21</text:p>
          </table:table-cell>
          <table:table-cell office:value-type="float" office:value="1409.1" table:style-name="ce1">
            <text:p>1409,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155" table:style-name="ce1">
            <text:p>115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79512308" table:style-name="ce1">
            <text:p>5079512308</text:p>
          </table:table-cell>
          <table:table-cell office:value-type="string" table:style-name="ce1">
            <text:p>211FW000960</text:p>
          </table:table-cell>
          <table:table-cell office:value-type="float" office:value="85.4" table:style-name="ce1">
            <text:p>85,4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2194384" table:style-name="ce1">
            <text:p>5162194384</text:p>
          </table:table-cell>
          <table:table-cell office:value-type="float" office:value="186" table:style-name="ce1">
            <text:p>186</text:p>
          </table:table-cell>
          <table:table-cell office:value-type="float" office:value="137193.45000000001" table:style-name="ce1">
            <text:p>137193,4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12453.65" table:style-name="ce1">
            <text:p>112453,6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1605554" table:style-name="ce1">
            <text:p>5211605554</text:p>
          </table:table-cell>
          <table:table-cell office:value-type="string" table:style-name="ce1">
            <text:p>IDE21VPA-1519</text:p>
          </table:table-cell>
          <table:table-cell office:value-type="float" office:value="83.25" table:style-name="ce1">
            <text:p>83,25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68.239999999999995" table:style-name="ce1">
            <text:p>68,2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9" table:style-name="ce1">
            <text:p>-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1605962" table:style-name="ce1">
            <text:p>5211605962</text:p>
          </table:table-cell>
          <table:table-cell office:value-type="string" table:style-name="ce1">
            <text:p>IDE21VPA-1520</text:p>
          </table:table-cell>
          <table:table-cell office:value-type="float" office:value="738.87" table:style-name="ce1">
            <text:p>738,8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05.63" table:style-name="ce1">
            <text:p>605,63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169" table:style-name="ce1">
            <text:p>5216055169</text:p>
          </table:table-cell>
          <table:table-cell office:value-type="string" table:style-name="ce1">
            <text:p>IDE21VPA-1564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169" table:style-name="ce1">
            <text:p>5216055169</text:p>
          </table:table-cell>
          <table:table-cell office:value-type="string" table:style-name="ce1">
            <text:p>IDE21VPA-1564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1241.12" table:style-name="ce1">
            <text:p>11241,12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2" table:style-name="ce1">
            <text:p>-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8110157" table:style-name="ce1">
            <text:p>5258110157</text:p>
          </table:table-cell>
          <table:table-cell office:value-type="string" table:style-name="ce1">
            <text:p>529 / 1111</text:p>
          </table:table-cell>
          <table:table-cell office:value-type="float" office:value="182.09" table:style-name="ce1">
            <text:p>182,09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49.25" table:style-name="ce1">
            <text:p>149,2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iego Cicuttin</text:p>
          </table:table-cell>
          <table:table-cell office:value-type="string" table:style-name="ce1">
            <text:p>CCTDGI81A05E473E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89050625" table:style-name="ce1">
            <text:p>5289050625</text:p>
          </table:table-cell>
          <table:table-cell office:value-type="float" office:value="5" table:style-name="ce1">
            <text:p>5</text:p>
          </table:table-cell>
          <table:table-cell office:value-type="float" office:value="945" table:style-name="ce1">
            <text:p>945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945" table:style-name="ce1">
            <text:p>94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89563499" table:style-name="ce1">
            <text:p>5289563499</text:p>
          </table:table-cell>
          <table:table-cell office:value-type="string" table:style-name="ce1">
            <text:p>PA/0000022</text:p>
          </table:table-cell>
          <table:table-cell office:value-type="float" office:value="219597.73" table:style-name="ce1">
            <text:p>219597,73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79998.14" table:style-name="ce1">
            <text:p>179998,14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" table:style-name="ce1">
            <text:p>-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4860687" table:style-name="ce1">
            <text:p>5294860687</text:p>
          </table:table-cell>
          <table:table-cell office:value-type="float" office:value="108" table:style-name="ce1">
            <text:p>108</text:p>
          </table:table-cell>
          <table:table-cell office:value-type="float" office:value="40844.370000000003" table:style-name="ce1">
            <text:p>40844,37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33478.99" table:style-name="ce1">
            <text:p>33478,99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3" table:style-name="ce1">
            <text:p>-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7158656" table:style-name="ce1">
            <text:p>5297158656</text:p>
          </table:table-cell>
          <table:table-cell office:value-type="float" office:value="921900003752" table:style-name="ce1">
            <text:p>9,219E+11</text:p>
          </table:table-cell>
          <table:table-cell office:value-type="float" office:value="2861.71" table:style-name="ce1">
            <text:p>2861,71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2345.65" table:style-name="ce1">
            <text:p>2345,6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ng. Mario Mazzolini</text:p>
          </table:table-cell>
          <table:table-cell office:value-type="string" table:style-name="ce1">
            <text:p>MZZMRA77A31L483T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1283995" table:style-name="ce1">
            <text:p>5301283995</text:p>
          </table:table-cell>
          <table:table-cell office:value-type="float" office:value="40" table:style-name="ce1">
            <text:p>40</text:p>
          </table:table-cell>
          <table:table-cell office:value-type="float" office:value="12575.27" table:style-name="ce1">
            <text:p>12575,27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12575.27" table:style-name="ce1">
            <text:p>12575,27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19267947" table:style-name="ce1">
            <text:p>5319267947</text:p>
          </table:table-cell>
          <table:table-cell office:value-type="string" table:style-name="ce1">
            <text:p>4/PA</text:p>
          </table:table-cell>
          <table:table-cell office:value-type="float" office:value="8198.99" table:style-name="ce1">
            <text:p>8198,9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8198.99" table:style-name="ce1">
            <text:p>8198,9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BONAZZA SERGIO S.A.S. DI BONAZZA MICHELE &amp; C.</text:p>
          </table:table-cell>
          <table:table-cell office:value-type="float" office:value="548200310" table:style-name="ce1">
            <text:p>548200310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5533521" table:style-name="ce1">
            <text:p>5335533521</text:p>
          </table:table-cell>
          <table:table-cell office:value-type="float" office:value="113" table:style-name="ce1">
            <text:p>113</text:p>
          </table:table-cell>
          <table:table-cell office:value-type="float" office:value="41236" table:style-name="ce1">
            <text:p>4123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800" table:style-name="ce1">
            <text:p>338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7682770" table:style-name="ce1">
            <text:p>5337682770</text:p>
          </table:table-cell>
          <table:table-cell office:value-type="string" table:style-name="ce1">
            <text:p>2021/FZ/0000005189</text:p>
          </table:table-cell>
          <table:table-cell office:value-type="float" office:value="855.49" table:style-name="ce1">
            <text:p>855,4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777.72" table:style-name="ce1">
            <text:p>777,7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7683376" table:style-name="ce1">
            <text:p>5337683376</text:p>
          </table:table-cell>
          <table:table-cell office:value-type="string" table:style-name="ce1">
            <text:p>2021/FZ/0000005190</text:p>
          </table:table-cell>
          <table:table-cell office:value-type="float" office:value="337.59" table:style-name="ce1">
            <text:p>337,5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06.89999999999998" table:style-name="ce1">
            <text:p>306,9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7727" table:style-name="ce1">
            <text:p>5340467727</text:p>
          </table:table-cell>
          <table:table-cell office:value-type="string" table:style-name="ce1">
            <text:p>2021/FZ/0000005214</text:p>
          </table:table-cell>
          <table:table-cell office:value-type="float" office:value="522.19000000000005" table:style-name="ce1">
            <text:p>522,1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74.72" table:style-name="ce1">
            <text:p>474,7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8667" table:style-name="ce1">
            <text:p>5340468667</text:p>
          </table:table-cell>
          <table:table-cell office:value-type="string" table:style-name="ce1">
            <text:p>2021/FZ/0000005215</text:p>
          </table:table-cell>
          <table:table-cell office:value-type="float" office:value="13.1" table:style-name="ce1">
            <text:p>13,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1.91" table:style-name="ce1">
            <text:p>11,9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8789" table:style-name="ce1">
            <text:p>5340468789</text:p>
          </table:table-cell>
          <table:table-cell office:value-type="string" table:style-name="ce1">
            <text:p>2021/FZ/0000005216</text:p>
          </table:table-cell>
          <table:table-cell office:value-type="float" office:value="40.68" table:style-name="ce1">
            <text:p>40,6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6.979999999999997" table:style-name="ce1">
            <text:p>36,9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8827" table:style-name="ce1">
            <text:p>5340468827</text:p>
          </table:table-cell>
          <table:table-cell office:value-type="string" table:style-name="ce1">
            <text:p>2021/FZ/0000005217</text:p>
          </table:table-cell>
          <table:table-cell office:value-type="float" office:value="349.2" table:style-name="ce1">
            <text:p>349,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17.45" table:style-name="ce1">
            <text:p>317,45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9101" table:style-name="ce1">
            <text:p>5340469101</text:p>
          </table:table-cell>
          <table:table-cell office:value-type="string" table:style-name="ce1">
            <text:p>2021/FZ/0000005218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2.93" table:style-name="ce1">
            <text:p>42,9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9164" table:style-name="ce1">
            <text:p>5340469164</text:p>
          </table:table-cell>
          <table:table-cell office:value-type="string" table:style-name="ce1">
            <text:p>2021/FZ/0000005219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2.93" table:style-name="ce1">
            <text:p>42,9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70422" table:style-name="ce1">
            <text:p>5340470422</text:p>
          </table:table-cell>
          <table:table-cell office:value-type="string" table:style-name="ce1">
            <text:p>2021/FZ/0000005220</text:p>
          </table:table-cell>
          <table:table-cell office:value-type="float" office:value="142.91" table:style-name="ce1">
            <text:p>142,9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29.91999999999999" table:style-name="ce1">
            <text:p>129,9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71252" table:style-name="ce1">
            <text:p>5340471252</text:p>
          </table:table-cell>
          <table:table-cell office:value-type="string" table:style-name="ce1">
            <text:p>2021/FZ/0000005221</text:p>
          </table:table-cell>
          <table:table-cell office:value-type="float" office:value="2646.07" table:style-name="ce1">
            <text:p>2646,0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405.52" table:style-name="ce1">
            <text:p>2405,5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71326" table:style-name="ce1">
            <text:p>5340471326</text:p>
          </table:table-cell>
          <table:table-cell office:value-type="string" table:style-name="ce1">
            <text:p>2021/FZ/0000005222</text:p>
          </table:table-cell>
          <table:table-cell office:value-type="float" office:value="40.880000000000003" table:style-name="ce1">
            <text:p>40,8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7.159999999999997" table:style-name="ce1">
            <text:p>37,16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671961" table:style-name="ce1">
            <text:p>5340671961</text:p>
          </table:table-cell>
          <table:table-cell office:value-type="string" table:style-name="ce1">
            <text:p>85/D</text:p>
          </table:table-cell>
          <table:table-cell office:value-type="float" office:value="48.91" table:style-name="ce1">
            <text:p>48,91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.090000000000003" table:style-name="ce1">
            <text:p>40,0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OSALBA SRL</text:p>
          </table:table-cell>
          <table:table-cell office:value-type="float" office:value="3221120045" table:style-name="ce1">
            <text:p>3221120045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1899728" table:style-name="ce1">
            <text:p>5341899728</text:p>
          </table:table-cell>
          <table:table-cell office:value-type="string" table:style-name="ce1">
            <text:p>6/PA</text:p>
          </table:table-cell>
          <table:table-cell office:value-type="float" office:value="2318" table:style-name="ce1">
            <text:p>231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47761555" table:style-name="ce1">
            <text:p>5347761555</text:p>
          </table:table-cell>
          <table:table-cell office:value-type="float" office:value="90" table:style-name="ce1">
            <text:p>90</text:p>
          </table:table-cell>
          <table:table-cell office:value-type="float" office:value="467.25" table:style-name="ce1">
            <text:p>467,25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382.99" table:style-name="ce1">
            <text:p>382,9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4725653" table:style-name="ce1">
            <text:p>5354725653</text:p>
          </table:table-cell>
          <table:table-cell office:value-type="float" office:value="54" table:style-name="ce1">
            <text:p>54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5047216" table:style-name="ce1">
            <text:p>5355047216</text:p>
          </table:table-cell>
          <table:table-cell office:value-type="float" office:value="7009670905" table:style-name="ce1">
            <text:p>7009670905</text:p>
          </table:table-cell>
          <table:table-cell office:value-type="float" office:value="5464.59" table:style-name="ce1">
            <text:p>5464,59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4479.17" table:style-name="ce1">
            <text:p>4479,1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6246944" table:style-name="ce1">
            <text:p>5356246944</text:p>
          </table:table-cell>
          <table:table-cell office:value-type="string" table:style-name="ce1">
            <text:p>10E</text:p>
          </table:table-cell>
          <table:table-cell office:value-type="float" office:value="11043.35" table:style-name="ce1">
            <text:p>11043,35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9051.93" table:style-name="ce1">
            <text:p>9051,93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RI ELIO E FIGLI S.R.L.</text:p>
          </table:table-cell>
          <table:table-cell office:value-type="float" office:value="1787930302" table:style-name="ce1">
            <text:p>1787930302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1098171" table:style-name="ce1">
            <text:p>5361098171</text:p>
          </table:table-cell>
          <table:table-cell office:value-type="string" table:style-name="ce1">
            <text:p>23/2021</text:p>
          </table:table-cell>
          <table:table-cell office:value-type="float" office:value="190295.21" table:style-name="ce1">
            <text:p>190295,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55979.68" table:style-name="ce1">
            <text:p>155979,68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1709762" table:style-name="ce1">
            <text:p>5361709762</text:p>
          </table:table-cell>
          <table:table-cell office:value-type="string" table:style-name="ce1">
            <text:p>740978 / 1270</text:p>
          </table:table-cell>
          <table:table-cell office:value-type="float" office:value="1058.3499999999999" table:style-name="ce1">
            <text:p>1058,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7.5" table:style-name="ce1">
            <text:p>867,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46" table:style-name="ce1">
            <text:p>-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2402044" table:style-name="ce1">
            <text:p>5362402044</text:p>
          </table:table-cell>
          <table:table-cell office:value-type="string" table:style-name="ce1">
            <text:p>2100024/PA</text:p>
          </table:table-cell>
          <table:table-cell office:value-type="float" office:value="62158.879999999997" table:style-name="ce1">
            <text:p>62158,8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0949.9" table:style-name="ce1">
            <text:p>50949,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46" table:style-name="ce1">
            <text:p>-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2536190" table:style-name="ce1">
            <text:p>5362536190</text:p>
          </table:table-cell>
          <table:table-cell office:value-type="string" table:style-name="ce1">
            <text:p>FATTPA 3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6" table:style-name="ce1">
            <text:p>-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.I.EL IMPIANTI SRL</text:p>
          </table:table-cell>
          <table:table-cell office:value-type="float" office:value="2536720309" table:style-name="ce1">
            <text:p>2536720309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3270402" table:style-name="ce1">
            <text:p>5363270402</text:p>
          </table:table-cell>
          <table:table-cell office:value-type="float" office:value="213" table:style-name="ce1">
            <text:p>213</text:p>
          </table:table-cell>
          <table:table-cell office:value-type="float" office:value="61000" table:style-name="ce1">
            <text:p>6100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1000" table:style-name="ce1">
            <text:p>610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5" table:style-name="ce1">
            <text:p>-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8773416" table:style-name="ce1">
            <text:p>5368773416</text:p>
          </table:table-cell>
          <table:table-cell office:value-type="string" table:style-name="ce1">
            <text:p>23/PA/21</text:p>
          </table:table-cell>
          <table:table-cell office:value-type="float" office:value="63073.31" table:style-name="ce1">
            <text:p>63073,3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7339.37" table:style-name="ce1">
            <text:p>57339,3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9" table:style-name="ce1">
            <text:p>-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2985" table:style-name="ce1">
            <text:p>5374402985</text:p>
          </table:table-cell>
          <table:table-cell office:value-type="string" table:style-name="ce1">
            <text:p>VZ-9300</text:p>
          </table:table-cell>
          <table:table-cell office:value-type="float" office:value="442.86" table:style-name="ce1">
            <text:p>442,8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63" table:style-name="ce1">
            <text:p>363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3053" table:style-name="ce1">
            <text:p>5374403053</text:p>
          </table:table-cell>
          <table:table-cell office:value-type="string" table:style-name="ce1">
            <text:p>VZ-9301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3081" table:style-name="ce1">
            <text:p>5374403081</text:p>
          </table:table-cell>
          <table:table-cell office:value-type="string" table:style-name="ce1">
            <text:p>VZ-9302</text:p>
          </table:table-cell>
          <table:table-cell office:value-type="float" office:value="135.41999999999999" table:style-name="ce1">
            <text:p>135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11" table:style-name="ce1">
            <text:p>11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79052662" table:style-name="ce1">
            <text:p>5379052662</text:p>
          </table:table-cell>
          <table:table-cell office:value-type="float" office:value="121042989" table:style-name="ce1">
            <text:p>121042989</text:p>
          </table:table-cell>
          <table:table-cell office:value-type="float" office:value="1065.17" table:style-name="ce1">
            <text:p>1065,17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873.09" table:style-name="ce1">
            <text:p>873,0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7621051" table:style-name="ce1">
            <text:p>5387621051</text:p>
          </table:table-cell>
          <table:table-cell office:value-type="string" table:style-name="ce1">
            <text:p>67/21</text:p>
          </table:table-cell>
          <table:table-cell office:value-type="float" office:value="63.65" table:style-name="ce1">
            <text:p>63,65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63.65" table:style-name="ce1">
            <text:p>63,6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0" table:style-name="ce1">
            <text:p>-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7928440" table:style-name="ce1">
            <text:p>5387928440</text:p>
          </table:table-cell>
          <table:table-cell office:value-type="string" table:style-name="ce1">
            <text:p>FT21_95</text:p>
          </table:table-cell>
          <table:table-cell office:value-type="float" office:value="1159" table:style-name="ce1">
            <text:p>1159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TUDIO TECNICO ASSOCIATO ARCHEA PROGETTI</text:p>
          </table:table-cell>
          <table:table-cell office:value-type="float" office:value="2061530305" table:style-name="ce1">
            <text:p>2061530305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8751010" table:style-name="ce1">
            <text:p>5388751010</text:p>
          </table:table-cell>
          <table:table-cell office:value-type="string" table:style-name="ce1">
            <text:p>1PA</text:p>
          </table:table-cell>
          <table:table-cell office:value-type="float" office:value="10663.62" table:style-name="ce1">
            <text:p>10663,62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10663.62" table:style-name="ce1">
            <text:p>10663,62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1634694" table:style-name="ce1">
            <text:p>5391634694</text:p>
          </table:table-cell>
          <table:table-cell office:value-type="string" table:style-name="ce1">
            <text:p>11E</text:p>
          </table:table-cell>
          <table:table-cell office:value-type="float" office:value="1511.4" table:style-name="ce1">
            <text:p>1511,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238.8499999999999" table:style-name="ce1">
            <text:p>1238,8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4415738" table:style-name="ce1">
            <text:p>5394415738</text:p>
          </table:table-cell>
          <table:table-cell office:value-type="string" table:style-name="ce1">
            <text:p>IDE21VPA-1882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35" table:style-name="ce1">
            <text:p>-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4417508" table:style-name="ce1">
            <text:p>5394417508</text:p>
          </table:table-cell>
          <table:table-cell office:value-type="string" table:style-name="ce1">
            <text:p>IDE21VPA-1883</text:p>
          </table:table-cell>
          <table:table-cell office:value-type="float" office:value="13788.4" table:style-name="ce1">
            <text:p>13788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301.97" table:style-name="ce1">
            <text:p>11301,9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43" table:style-name="ce1">
            <text:p>-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417845" table:style-name="ce1">
            <text:p>5394417845</text:p>
          </table:table-cell>
          <table:table-cell office:value-type="string" table:style-name="ce1">
            <text:p>IDE21VPA-1911</text:p>
          </table:table-cell>
          <table:table-cell office:value-type="float" office:value="1110.8800000000001" table:style-name="ce1">
            <text:p>1110,8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10.56" table:style-name="ce1">
            <text:p>910,56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43" table:style-name="ce1">
            <text:p>-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776986" table:style-name="ce1">
            <text:p>5394776986</text:p>
          </table:table-cell>
          <table:table-cell office:value-type="string" table:style-name="ce1">
            <text:p>FATTPA 3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805444" table:style-name="ce1">
            <text:p>5394805444</text:p>
          </table:table-cell>
          <table:table-cell office:value-type="string" table:style-name="ce1">
            <text:p>FATTPA 4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5869960" table:style-name="ce1">
            <text:p>5395869960</text:p>
          </table:table-cell>
          <table:table-cell office:value-type="string" table:style-name="ce1">
            <text:p>FATTPA 4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1" table:style-name="ce1">
            <text:p>-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ENEGUZZI COSTRUZIONI DI MENEGUZZI DENIS E C SAS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17282139" table:style-name="ce1">
            <text:p>5417282139</text:p>
          </table:table-cell>
          <table:table-cell office:value-type="float" office:value="44" table:style-name="ce1">
            <text:p>44</text:p>
          </table:table-cell>
          <table:table-cell office:value-type="float" office:value="37295.300000000003" table:style-name="ce1">
            <text:p>37295,3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0569.919999999998" table:style-name="ce1">
            <text:p>30569,9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265006" table:style-name="ce1">
            <text:p>5421265006</text:p>
          </table:table-cell>
          <table:table-cell office:value-type="string" table:style-name="ce1">
            <text:p>4PA</text:p>
          </table:table-cell>
          <table:table-cell office:value-type="float" office:value="64.900000000000006" table:style-name="ce1">
            <text:p>64,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64.900000000000006" table:style-name="ce1">
            <text:p>64,9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315795" table:style-name="ce1">
            <text:p>5421315795</text:p>
          </table:table-cell>
          <table:table-cell office:value-type="string" table:style-name="ce1">
            <text:p>5PA</text:p>
          </table:table-cell>
          <table:table-cell office:value-type="float" office:value="85.95" table:style-name="ce1">
            <text:p>85,9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5.95" table:style-name="ce1">
            <text:p>85,9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972504" table:style-name="ce1">
            <text:p>5421972504</text:p>
          </table:table-cell>
          <table:table-cell office:value-type="string" table:style-name="ce1">
            <text:p>68/21</text:p>
          </table:table-cell>
          <table:table-cell office:value-type="float" office:value="84.29" table:style-name="ce1">
            <text:p>84,2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4.29" table:style-name="ce1">
            <text:p>84,2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3108353" table:style-name="ce1">
            <text:p>5423108353</text:p>
          </table:table-cell>
          <table:table-cell office:value-type="string" table:style-name="ce1">
            <text:p>FATTPA 5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.I.EL IMPIANTI SRL</text:p>
          </table:table-cell>
          <table:table-cell office:value-type="float" office:value="2536720309" table:style-name="ce1">
            <text:p>2536720309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28479158" table:style-name="ce1">
            <text:p>5428479158</text:p>
          </table:table-cell>
          <table:table-cell office:value-type="float" office:value="246" table:style-name="ce1">
            <text:p>246</text:p>
          </table:table-cell>
          <table:table-cell office:value-type="float" office:value="11690.04" table:style-name="ce1">
            <text:p>11690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82" table:style-name="ce1">
            <text:p>958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28535737" table:style-name="ce1">
            <text:p>5428535737</text:p>
          </table:table-cell>
          <table:table-cell office:value-type="string" table:style-name="ce1">
            <text:p>9 3</text:p>
          </table:table-cell>
          <table:table-cell office:value-type="float" office:value="1378.36" table:style-name="ce1">
            <text:p>1378,36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1129.79" table:style-name="ce1">
            <text:p>1129,79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30310022" table:style-name="ce1">
            <text:p>5430310022</text:p>
          </table:table-cell>
          <table:table-cell office:value-type="string" table:style-name="ce1">
            <text:p>FATTPA 7_21</text:p>
          </table:table-cell>
          <table:table-cell office:value-type="float" office:value="3469.05" table:style-name="ce1">
            <text:p>3469,05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3469.05" table:style-name="ce1">
            <text:p>3469,0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Vittorio Bozzetto</text:p>
          </table:table-cell>
          <table:table-cell office:value-type="string" table:style-name="ce1">
            <text:p>BZZVTR54R24G284I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0848366" table:style-name="ce1">
            <text:p>5430848366</text:p>
          </table:table-cell>
          <table:table-cell office:value-type="string" table:style-name="ce1">
            <text:p>FATTPA 7_21</text:p>
          </table:table-cell>
          <table:table-cell office:value-type="float" office:value="2193.0100000000002" table:style-name="ce1">
            <text:p>2193,0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2193.0100000000002" table:style-name="ce1">
            <text:p>2193,0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ESCO GIUSEPPE</text:p>
          </table:table-cell>
          <table:table-cell office:value-type="string" table:style-name="ce1">
            <text:p>CSCGPP60D07I403L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8261745" table:style-name="ce1">
            <text:p>5438261745</text:p>
          </table:table-cell>
          <table:table-cell office:value-type="float" office:value="20" table:style-name="ce1">
            <text:p>20</text:p>
          </table:table-cell>
          <table:table-cell office:value-type="float" office:value="2497.9699999999998" table:style-name="ce1">
            <text:p>2497,97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2497.9699999999998" table:style-name="ce1">
            <text:p>2497,9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5547165" table:style-name="ce1">
            <text:p>5445547165</text:p>
          </table:table-cell>
          <table:table-cell office:value-type="string" table:style-name="ce1">
            <text:p>70/21</text:p>
          </table:table-cell>
          <table:table-cell office:value-type="float" office:value="242.04" table:style-name="ce1">
            <text:p>242,0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42.04" table:style-name="ce1">
            <text:p>242,0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8" table:style-name="ce1">
            <text:p>-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6910851" table:style-name="ce1">
            <text:p>5446910851</text:p>
          </table:table-cell>
          <table:table-cell office:value-type="string" table:style-name="ce1">
            <text:p>FATTPA 5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2805781" table:style-name="ce1">
            <text:p>5452805781</text:p>
          </table:table-cell>
          <table:table-cell office:value-type="string" table:style-name="ce1">
            <text:p>6PA</text:p>
          </table:table-cell>
          <table:table-cell office:value-type="float" office:value="246.78" table:style-name="ce1">
            <text:p>246,7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46.78" table:style-name="ce1">
            <text:p>246,78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D'ORLANDO ENGINEERING S.r.l.</text:p>
          </table:table-cell>
          <table:table-cell office:value-type="float" office:value="537050304" table:style-name="ce1">
            <text:p>537050304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508298" table:style-name="ce1">
            <text:p>5453508298</text:p>
          </table:table-cell>
          <table:table-cell office:value-type="string" table:style-name="ce1">
            <text:p>Fatt. PA 25/21</text:p>
          </table:table-cell>
          <table:table-cell office:value-type="float" office:value="1475.09" table:style-name="ce1">
            <text:p>1475,09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1209.0899999999999" table:style-name="ce1">
            <text:p>1209,09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8966414" table:style-name="ce1">
            <text:p>5458966414</text:p>
          </table:table-cell>
          <table:table-cell office:value-type="string" table:style-name="ce1">
            <text:p>328/E</text:p>
          </table:table-cell>
          <table:table-cell office:value-type="float" office:value="4026" table:style-name="ce1">
            <text:p>402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300" table:style-name="ce1">
            <text:p>33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40" table:style-name="ce1">
            <text:p>-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9814524" table:style-name="ce1">
            <text:p>5459814524</text:p>
          </table:table-cell>
          <table:table-cell office:value-type="float" office:value="134" table:style-name="ce1">
            <text:p>134</text:p>
          </table:table-cell>
          <table:table-cell office:value-type="float" office:value="19578.419999999998" table:style-name="ce1">
            <text:p>19578,4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7798.560000000001" table:style-name="ce1">
            <text:p>17798,56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370806" table:style-name="ce1">
            <text:p>5460370806</text:p>
          </table:table-cell>
          <table:table-cell office:value-type="float" office:value="28" table:style-name="ce1">
            <text:p>28</text:p>
          </table:table-cell>
          <table:table-cell office:value-type="float" office:value="18996.62" table:style-name="ce1">
            <text:p>18996,6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5571" table:style-name="ce1">
            <text:p>1557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RIULI CORAM S.R.L.</text:p>
          </table:table-cell>
          <table:table-cell office:value-type="float" office:value="268100302" table:style-name="ce1">
            <text:p>26810030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031278" table:style-name="ce1">
            <text:p>5461031278</text:p>
          </table:table-cell>
          <table:table-cell office:value-type="string" table:style-name="ce1">
            <text:p>2100040FIV</text:p>
          </table:table-cell>
          <table:table-cell office:value-type="float" office:value="2908.48" table:style-name="ce1">
            <text:p>2908,4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384" table:style-name="ce1">
            <text:p>238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255017" table:style-name="ce1">
            <text:p>5461255017</text:p>
          </table:table-cell>
          <table:table-cell office:value-type="string" table:style-name="ce1">
            <text:p>FATTPA 7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285595" table:style-name="ce1">
            <text:p>5461285595</text:p>
          </table:table-cell>
          <table:table-cell office:value-type="string" table:style-name="ce1">
            <text:p>FATTPA 9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321263" table:style-name="ce1">
            <text:p>5461321263</text:p>
          </table:table-cell>
          <table:table-cell office:value-type="string" table:style-name="ce1">
            <text:p>FATTPA 11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81400383" table:style-name="ce1">
            <text:p>5481400383</text:p>
          </table:table-cell>
          <table:table-cell office:value-type="string" table:style-name="ce1">
            <text:p>124/E</text:p>
          </table:table-cell>
          <table:table-cell office:value-type="float" office:value="29581.85" table:style-name="ce1">
            <text:p>29581,85</text:p>
          </table:table-cell>
          <table:table-cell office:value-type="date" office:date-value="2021-08-21T00:00:00" table:style-name="ce2">
            <text:p>21/08/2021</text:p>
          </table:table-cell>
          <table:table-cell office:value-type="float" office:value="24247.42" table:style-name="ce1">
            <text:p>24247,4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ONDO S.P.A.</text:p>
          </table:table-cell>
          <table:table-cell office:value-type="float" office:value="5551980013" table:style-name="ce1">
            <text:p>5551980013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83957131" table:style-name="ce1">
            <text:p>5483957131</text:p>
          </table:table-cell>
          <table:table-cell office:value-type="string" table:style-name="ce1">
            <text:p>2021F38</text:p>
          </table:table-cell>
          <table:table-cell office:value-type="float" office:value="43394.96" table:style-name="ce1">
            <text:p>43394,9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5569.64" table:style-name="ce1">
            <text:p>35569,64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0470" table:style-name="ce1">
            <text:p>5489060470</text:p>
          </table:table-cell>
          <table:table-cell office:value-type="string" table:style-name="ce1">
            <text:p>2021/FZ/0000005707</text:p>
          </table:table-cell>
          <table:table-cell office:value-type="float" office:value="2407.71" table:style-name="ce1">
            <text:p>2407,7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188.83" table:style-name="ce1">
            <text:p>2188,8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0941" table:style-name="ce1">
            <text:p>5489060941</text:p>
          </table:table-cell>
          <table:table-cell office:value-type="string" table:style-name="ce1">
            <text:p>2021/FZ/0000005708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077" table:style-name="ce1">
            <text:p>5489061077</text:p>
          </table:table-cell>
          <table:table-cell office:value-type="string" table:style-name="ce1">
            <text:p>2021/FZ/0000005709</text:p>
          </table:table-cell>
          <table:table-cell office:value-type="float" office:value="18.52" table:style-name="ce1">
            <text:p>18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84" table:style-name="ce1">
            <text:p>16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29" table:style-name="ce1">
            <text:p>5489061729</text:p>
          </table:table-cell>
          <table:table-cell office:value-type="string" table:style-name="ce1">
            <text:p>2021/FZ/0000005710</text:p>
          </table:table-cell>
          <table:table-cell office:value-type="float" office:value="18.91" table:style-name="ce1">
            <text:p>18,9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.190000000000001" table:style-name="ce1">
            <text:p>17,1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52" table:style-name="ce1">
            <text:p>5489061752</text:p>
          </table:table-cell>
          <table:table-cell office:value-type="string" table:style-name="ce1">
            <text:p>2021/FZ/0000005711</text:p>
          </table:table-cell>
          <table:table-cell office:value-type="float" office:value="60.27" table:style-name="ce1">
            <text:p>60,2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4.79" table:style-name="ce1">
            <text:p>54,7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94" table:style-name="ce1">
            <text:p>5489061794</text:p>
          </table:table-cell>
          <table:table-cell office:value-type="string" table:style-name="ce1">
            <text:p>2021/FZ/0000005723</text:p>
          </table:table-cell>
          <table:table-cell office:value-type="float" office:value="58.49" table:style-name="ce1">
            <text:p>58,4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.17" table:style-name="ce1">
            <text:p>53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082" table:style-name="ce1">
            <text:p>5489062082</text:p>
          </table:table-cell>
          <table:table-cell office:value-type="string" table:style-name="ce1">
            <text:p>2021/FZ/0000005724</text:p>
          </table:table-cell>
          <table:table-cell office:value-type="float" office:value="104.52" table:style-name="ce1">
            <text:p>104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.02" table:style-name="ce1">
            <text:p>95,0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317" table:style-name="ce1">
            <text:p>5489062317</text:p>
          </table:table-cell>
          <table:table-cell office:value-type="string" table:style-name="ce1">
            <text:p>2021/FZ/0000005725</text:p>
          </table:table-cell>
          <table:table-cell office:value-type="float" office:value="10.81" table:style-name="ce1">
            <text:p>10,8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.83" table:style-name="ce1">
            <text:p>9,8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871" table:style-name="ce1">
            <text:p>5489062871</text:p>
          </table:table-cell>
          <table:table-cell office:value-type="string" table:style-name="ce1">
            <text:p>2021/FZ/0000005726</text:p>
          </table:table-cell>
          <table:table-cell office:value-type="float" office:value="61.85" table:style-name="ce1">
            <text:p>61,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.23" table:style-name="ce1">
            <text:p>56,2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929" table:style-name="ce1">
            <text:p>5489062929</text:p>
          </table:table-cell>
          <table:table-cell office:value-type="string" table:style-name="ce1">
            <text:p>2021/FZ/0000005727</text:p>
          </table:table-cell>
          <table:table-cell office:value-type="float" office:value="79.98" table:style-name="ce1">
            <text:p>79,9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2.709999999999994" table:style-name="ce1">
            <text:p>72,7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349" table:style-name="ce1">
            <text:p>5489063349</text:p>
          </table:table-cell>
          <table:table-cell office:value-type="string" table:style-name="ce1">
            <text:p>2021/FZ/0000005728</text:p>
          </table:table-cell>
          <table:table-cell office:value-type="float" office:value="25.53" table:style-name="ce1">
            <text:p>25,5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3.21" table:style-name="ce1">
            <text:p>23,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963" table:style-name="ce1">
            <text:p>5489063963</text:p>
          </table:table-cell>
          <table:table-cell office:value-type="string" table:style-name="ce1">
            <text:p>2021/FZ/0000005729</text:p>
          </table:table-cell>
          <table:table-cell office:value-type="float" office:value="441.28" table:style-name="ce1">
            <text:p>441,2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01.16" table:style-name="ce1">
            <text:p>401,1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998" table:style-name="ce1">
            <text:p>5489063998</text:p>
          </table:table-cell>
          <table:table-cell office:value-type="string" table:style-name="ce1">
            <text:p>2021/FZ/0000005730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609" table:style-name="ce1">
            <text:p>5489064609</text:p>
          </table:table-cell>
          <table:table-cell office:value-type="string" table:style-name="ce1">
            <text:p>2021/FZ/0000005731</text:p>
          </table:table-cell>
          <table:table-cell office:value-type="float" office:value="362.6" table:style-name="ce1">
            <text:p>362,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9.64" table:style-name="ce1">
            <text:p>329,6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647" table:style-name="ce1">
            <text:p>5489064647</text:p>
          </table:table-cell>
          <table:table-cell office:value-type="string" table:style-name="ce1">
            <text:p>2021/FZ/0000005732</text:p>
          </table:table-cell>
          <table:table-cell office:value-type="float" office:value="107.28" table:style-name="ce1">
            <text:p>107,2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7.53" table:style-name="ce1">
            <text:p>97,5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700" table:style-name="ce1">
            <text:p>5489064700</text:p>
          </table:table-cell>
          <table:table-cell office:value-type="string" table:style-name="ce1">
            <text:p>2021/FZ/0000005733</text:p>
          </table:table-cell>
          <table:table-cell office:value-type="float" office:value="554.36" table:style-name="ce1">
            <text:p>554,3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03.96" table:style-name="ce1">
            <text:p>503,9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728" table:style-name="ce1">
            <text:p>5489064728</text:p>
          </table:table-cell>
          <table:table-cell office:value-type="string" table:style-name="ce1">
            <text:p>2021/FZ/0000005734</text:p>
          </table:table-cell>
          <table:table-cell office:value-type="float" office:value="49.17" table:style-name="ce1">
            <text:p>49,1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4.7" table:style-name="ce1">
            <text:p>44,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929" table:style-name="ce1">
            <text:p>5489064929</text:p>
          </table:table-cell>
          <table:table-cell office:value-type="string" table:style-name="ce1">
            <text:p>2021/FZ/0000005739</text:p>
          </table:table-cell>
          <table:table-cell office:value-type="float" office:value="1051.18" table:style-name="ce1">
            <text:p>1051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5.62" table:style-name="ce1">
            <text:p>955,6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971" table:style-name="ce1">
            <text:p>5489064971</text:p>
          </table:table-cell>
          <table:table-cell office:value-type="string" table:style-name="ce1">
            <text:p>2021/FZ/0000005740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5143" table:style-name="ce1">
            <text:p>5489065143</text:p>
          </table:table-cell>
          <table:table-cell office:value-type="string" table:style-name="ce1">
            <text:p>2021/FZ/0000005706</text:p>
          </table:table-cell>
          <table:table-cell office:value-type="float" office:value="42.53" table:style-name="ce1">
            <text:p>42,5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8.659999999999997" table:style-name="ce1">
            <text:p>38,6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858" table:style-name="ce1">
            <text:p>5489066858</text:p>
          </table:table-cell>
          <table:table-cell office:value-type="string" table:style-name="ce1">
            <text:p>2021/FZ/0000005712</text:p>
          </table:table-cell>
          <table:table-cell office:value-type="float" office:value="11.52" table:style-name="ce1">
            <text:p>11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47" table:style-name="ce1">
            <text:p>10,4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954" table:style-name="ce1">
            <text:p>5489066954</text:p>
          </table:table-cell>
          <table:table-cell office:value-type="string" table:style-name="ce1">
            <text:p>2021/FZ/0000005713</text:p>
          </table:table-cell>
          <table:table-cell office:value-type="float" office:value="205" table:style-name="ce1">
            <text:p>20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86.36" table:style-name="ce1">
            <text:p>186,3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987" table:style-name="ce1">
            <text:p>5489066987</text:p>
          </table:table-cell>
          <table:table-cell office:value-type="string" table:style-name="ce1">
            <text:p>2021/FZ/0000005714</text:p>
          </table:table-cell>
          <table:table-cell office:value-type="float" office:value="93.68" table:style-name="ce1">
            <text:p>93,6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5.16" table:style-name="ce1">
            <text:p>85,1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013" table:style-name="ce1">
            <text:p>5489067013</text:p>
          </table:table-cell>
          <table:table-cell office:value-type="string" table:style-name="ce1">
            <text:p>2021/FZ/0000005715</text:p>
          </table:table-cell>
          <table:table-cell office:value-type="float" office:value="337.43" table:style-name="ce1">
            <text:p>337,4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06.75" table:style-name="ce1">
            <text:p>306,7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029" table:style-name="ce1">
            <text:p>5489067029</text:p>
          </table:table-cell>
          <table:table-cell office:value-type="string" table:style-name="ce1">
            <text:p>2021/FZ/0000005716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13" table:style-name="ce1">
            <text:p>16,1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419" table:style-name="ce1">
            <text:p>5489067419</text:p>
          </table:table-cell>
          <table:table-cell office:value-type="string" table:style-name="ce1">
            <text:p>2021/FZ/0000005717</text:p>
          </table:table-cell>
          <table:table-cell office:value-type="float" office:value="108.04" table:style-name="ce1">
            <text:p>108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8.22" table:style-name="ce1">
            <text:p>98,2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538" table:style-name="ce1">
            <text:p>5489067538</text:p>
          </table:table-cell>
          <table:table-cell office:value-type="string" table:style-name="ce1">
            <text:p>2021/FZ/0000005718</text:p>
          </table:table-cell>
          <table:table-cell office:value-type="float" office:value="657.87" table:style-name="ce1">
            <text:p>657,8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98.05999999999995" table:style-name="ce1">
            <text:p>598,0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564" table:style-name="ce1">
            <text:p>5489067564</text:p>
          </table:table-cell>
          <table:table-cell office:value-type="string" table:style-name="ce1">
            <text:p>2021/FZ/0000005719</text:p>
          </table:table-cell>
          <table:table-cell office:value-type="float" office:value="11.29" table:style-name="ce1">
            <text:p>11,2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26" table:style-name="ce1">
            <text:p>10,2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489067588" table:style-name="ce1">
            <text:p>5489067588</text:p>
          </table:table-cell>
          <table:table-cell office:value-type="string" table:style-name="ce1">
            <text:p>2021/FZ/0000005720</text:p>
          </table:table-cell>
          <table:table-cell office:value-type="float" office:value="39.33" table:style-name="ce1">
            <text:p>39,3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.75" table:style-name="ce1">
            <text:p>35,7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622" table:style-name="ce1">
            <text:p>5489067622</text:p>
          </table:table-cell>
          <table:table-cell office:value-type="string" table:style-name="ce1">
            <text:p>2021/FZ/0000005721</text:p>
          </table:table-cell>
          <table:table-cell office:value-type="float" office:value="32.01" table:style-name="ce1">
            <text:p>32,0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9.1" table:style-name="ce1">
            <text:p>29,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8324" table:style-name="ce1">
            <text:p>5489068324</text:p>
          </table:table-cell>
          <table:table-cell office:value-type="string" table:style-name="ce1">
            <text:p>2021/FZ/0000005722</text:p>
          </table:table-cell>
          <table:table-cell office:value-type="float" office:value="103.29" table:style-name="ce1">
            <text:p>103,2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.9" table:style-name="ce1">
            <text:p>93,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8741" table:style-name="ce1">
            <text:p>5489068741</text:p>
          </table:table-cell>
          <table:table-cell office:value-type="string" table:style-name="ce1">
            <text:p>2021/FZ/0000005735</text:p>
          </table:table-cell>
          <table:table-cell office:value-type="float" office:value="297.19" table:style-name="ce1">
            <text:p>297,1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0.17" table:style-name="ce1">
            <text:p>270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9877" table:style-name="ce1">
            <text:p>5489069877</text:p>
          </table:table-cell>
          <table:table-cell office:value-type="string" table:style-name="ce1">
            <text:p>2021/FZ/0000005737</text:p>
          </table:table-cell>
          <table:table-cell office:value-type="float" office:value="730.15" table:style-name="ce1">
            <text:p>730,1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63.77" table:style-name="ce1">
            <text:p>663,7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70028" table:style-name="ce1">
            <text:p>5489070028</text:p>
          </table:table-cell>
          <table:table-cell office:value-type="string" table:style-name="ce1">
            <text:p>2021/FZ/0000005738</text:p>
          </table:table-cell>
          <table:table-cell office:value-type="float" office:value="299.02" table:style-name="ce1">
            <text:p>299,0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1.83999999999997" table:style-name="ce1">
            <text:p>271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70090" table:style-name="ce1">
            <text:p>5489070090</text:p>
          </table:table-cell>
          <table:table-cell office:value-type="string" table:style-name="ce1">
            <text:p>2021/FZ/0000005741</text:p>
          </table:table-cell>
          <table:table-cell office:value-type="float" office:value="287.89" table:style-name="ce1">
            <text:p>287,8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1.72000000000003" table:style-name="ce1">
            <text:p>261,7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86106" table:style-name="ce1">
            <text:p>5489086106</text:p>
          </table:table-cell>
          <table:table-cell office:value-type="string" table:style-name="ce1">
            <text:p>2021/FZ/0000005742</text:p>
          </table:table-cell>
          <table:table-cell office:value-type="float" office:value="29.23" table:style-name="ce1">
            <text:p>29,2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.57" table:style-name="ce1">
            <text:p>26,5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283" table:style-name="ce1">
            <text:p>5489159283</text:p>
          </table:table-cell>
          <table:table-cell office:value-type="string" table:style-name="ce1">
            <text:p>2021/FZ/0000005758</text:p>
          </table:table-cell>
          <table:table-cell office:value-type="float" office:value="11.4" table:style-name="ce1">
            <text:p>11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36" table:style-name="ce1">
            <text:p>10,3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11" table:style-name="ce1">
            <text:p>5489159811</text:p>
          </table:table-cell>
          <table:table-cell office:value-type="string" table:style-name="ce1">
            <text:p>2021/FZ/0000005749</text:p>
          </table:table-cell>
          <table:table-cell office:value-type="float" office:value="264.2" table:style-name="ce1">
            <text:p>264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0.18" table:style-name="ce1">
            <text:p>240,1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39" table:style-name="ce1">
            <text:p>5489159839</text:p>
          </table:table-cell>
          <table:table-cell office:value-type="string" table:style-name="ce1">
            <text:p>2021/FZ/0000005750</text:p>
          </table:table-cell>
          <table:table-cell office:value-type="float" office:value="907.87" table:style-name="ce1">
            <text:p>907,8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25.34" table:style-name="ce1">
            <text:p>825,3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61" table:style-name="ce1">
            <text:p>5489159861</text:p>
          </table:table-cell>
          <table:table-cell office:value-type="string" table:style-name="ce1">
            <text:p>2021/FZ/0000005751</text:p>
          </table:table-cell>
          <table:table-cell office:value-type="float" office:value="28.18" table:style-name="ce1">
            <text:p>28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5.62" table:style-name="ce1">
            <text:p>25,6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75" table:style-name="ce1">
            <text:p>5489159875</text:p>
          </table:table-cell>
          <table:table-cell office:value-type="string" table:style-name="ce1">
            <text:p>2021/FZ/0000005752</text:p>
          </table:table-cell>
          <table:table-cell office:value-type="float" office:value="1668.35" table:style-name="ce1">
            <text:p>1668,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516.68" table:style-name="ce1">
            <text:p>1516,6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903" table:style-name="ce1">
            <text:p>5489159903</text:p>
          </table:table-cell>
          <table:table-cell office:value-type="string" table:style-name="ce1">
            <text:p>2021/FZ/0000005753</text:p>
          </table:table-cell>
          <table:table-cell office:value-type="float" office:value="15.63" table:style-name="ce1">
            <text:p>15,6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.21" table:style-name="ce1">
            <text:p>14,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951" table:style-name="ce1">
            <text:p>5489159951</text:p>
          </table:table-cell>
          <table:table-cell office:value-type="string" table:style-name="ce1">
            <text:p>2021/FZ/0000005754</text:p>
          </table:table-cell>
          <table:table-cell office:value-type="float" office:value="502.13" table:style-name="ce1">
            <text:p>502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56.48" table:style-name="ce1">
            <text:p>456,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489159989" table:style-name="ce1">
            <text:p>5489159989</text:p>
          </table:table-cell>
          <table:table-cell office:value-type="string" table:style-name="ce1">
            <text:p>2021/FZ/0000005755</text:p>
          </table:table-cell>
          <table:table-cell office:value-type="float" office:value="1995.25" table:style-name="ce1">
            <text:p>1995,2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813.86" table:style-name="ce1">
            <text:p>1813,8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038" table:style-name="ce1">
            <text:p>5489160038</text:p>
          </table:table-cell>
          <table:table-cell office:value-type="string" table:style-name="ce1">
            <text:p>2021/FZ/0000005756</text:p>
          </table:table-cell>
          <table:table-cell office:value-type="float" office:value="45.82" table:style-name="ce1">
            <text:p>45,8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1.65" table:style-name="ce1">
            <text:p>41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04" table:style-name="ce1">
            <text:p>5489160104</text:p>
          </table:table-cell>
          <table:table-cell office:value-type="string" table:style-name="ce1">
            <text:p>2021/FZ/0000005743</text:p>
          </table:table-cell>
          <table:table-cell office:value-type="float" office:value="29.85" table:style-name="ce1">
            <text:p>29,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.14" table:style-name="ce1">
            <text:p>27,1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27" table:style-name="ce1">
            <text:p>5489160127</text:p>
          </table:table-cell>
          <table:table-cell office:value-type="string" table:style-name="ce1">
            <text:p>2021/FZ/0000005744</text:p>
          </table:table-cell>
          <table:table-cell office:value-type="float" office:value="251.41" table:style-name="ce1">
            <text:p>251,4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28.55" table:style-name="ce1">
            <text:p>228,5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55" table:style-name="ce1">
            <text:p>5489160155</text:p>
          </table:table-cell>
          <table:table-cell office:value-type="string" table:style-name="ce1">
            <text:p>2021/FZ/0000005745</text:p>
          </table:table-cell>
          <table:table-cell office:value-type="float" office:value="548.61" table:style-name="ce1">
            <text:p>548,6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98.74" table:style-name="ce1">
            <text:p>498,7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254" table:style-name="ce1">
            <text:p>5489160254</text:p>
          </table:table-cell>
          <table:table-cell office:value-type="string" table:style-name="ce1">
            <text:p>2021/FZ/0000005746</text:p>
          </table:table-cell>
          <table:table-cell office:value-type="float" office:value="455.6" table:style-name="ce1">
            <text:p>455,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14.18" table:style-name="ce1">
            <text:p>414,1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314" table:style-name="ce1">
            <text:p>5489160314</text:p>
          </table:table-cell>
          <table:table-cell office:value-type="string" table:style-name="ce1">
            <text:p>2021/FZ/0000005747</text:p>
          </table:table-cell>
          <table:table-cell office:value-type="float" office:value="227.89" table:style-name="ce1">
            <text:p>227,8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.17" table:style-name="ce1">
            <text:p>207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612" table:style-name="ce1">
            <text:p>5489160612</text:p>
          </table:table-cell>
          <table:table-cell office:value-type="string" table:style-name="ce1">
            <text:p>2021/FZ/0000005757</text:p>
          </table:table-cell>
          <table:table-cell office:value-type="float" office:value="72.17" table:style-name="ce1">
            <text:p>72,1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5.61" table:style-name="ce1">
            <text:p>65,6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avonitto Emilio</text:p>
          </table:table-cell>
          <table:table-cell office:value-type="string" table:style-name="ce1">
            <text:p>SVNMLE48P05B259I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1536127" table:style-name="ce1">
            <text:p>5491536127</text:p>
          </table:table-cell>
          <table:table-cell office:value-type="string" table:style-name="ce1">
            <text:p>FATTPA 2_21</text:p>
          </table:table-cell>
          <table:table-cell office:value-type="float" office:value="2344.5300000000002" table:style-name="ce1">
            <text:p>2344,53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2344.5300000000002" table:style-name="ce1">
            <text:p>2344,5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509341" table:style-name="ce1">
            <text:p>5500509341</text:p>
          </table:table-cell>
          <table:table-cell office:value-type="float" office:value="18" table:style-name="ce1">
            <text:p>18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3430443" table:style-name="ce1">
            <text:p>5503430443</text:p>
          </table:table-cell>
          <table:table-cell office:value-type="float" office:value="6" table:style-name="ce1">
            <text:p>6</text:p>
          </table:table-cell>
          <table:table-cell office:value-type="float" office:value="4567.54" table:style-name="ce1">
            <text:p>4567,54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4567.54" table:style-name="ce1">
            <text:p>4567,5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VENUDO Adriano</text:p>
          </table:table-cell>
          <table:table-cell office:value-type="string" table:style-name="ce1">
            <text:p>VNDDRN72M22Z305N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3754163" table:style-name="ce1">
            <text:p>5503754163</text:p>
          </table:table-cell>
          <table:table-cell office:value-type="string" table:style-name="ce1">
            <text:p>22PA</text:p>
          </table:table-cell>
          <table:table-cell office:value-type="float" office:value="6626.77" table:style-name="ce1">
            <text:p>6626,77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6626.77" table:style-name="ce1">
            <text:p>6626,7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30731" table:style-name="ce1">
            <text:p>5504030731</text:p>
          </table:table-cell>
          <table:table-cell office:value-type="string" table:style-name="ce1">
            <text:p>V5/0017287</text:p>
          </table:table-cell>
          <table:table-cell office:value-type="float" office:value="4165.8" table:style-name="ce1">
            <text:p>4165,8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3414.59" table:style-name="ce1">
            <text:p>3414,5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38167" table:style-name="ce1">
            <text:p>5504038167</text:p>
          </table:table-cell>
          <table:table-cell office:value-type="string" table:style-name="ce1">
            <text:p>V5/0017288</text:p>
          </table:table-cell>
          <table:table-cell office:value-type="float" office:value="38.130000000000003" table:style-name="ce1">
            <text:p>38,13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31.25" table:style-name="ce1">
            <text:p>31,2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tudio Ass. Busolini + Muraro</text:p>
          </table:table-cell>
          <table:table-cell office:value-type="float" office:value="2811350301" table:style-name="ce1">
            <text:p>2811350301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3412684" table:style-name="ce1">
            <text:p>5513412684</text:p>
          </table:table-cell>
          <table:table-cell office:value-type="float" office:value="46" table:style-name="ce1">
            <text:p>46</text:p>
          </table:table-cell>
          <table:table-cell office:value-type="float" office:value="7688.93" table:style-name="ce1">
            <text:p>7688,93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7688.93" table:style-name="ce1">
            <text:p>7688,93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79556" table:style-name="ce1">
            <text:p>5514179556</text:p>
          </table:table-cell>
          <table:table-cell office:value-type="string" table:style-name="ce1">
            <text:p>IDE21VPA-1993</text:p>
          </table:table-cell>
          <table:table-cell office:value-type="float" office:value="506.14" table:style-name="ce1">
            <text:p>506,1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14.87" table:style-name="ce1">
            <text:p>414,8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79607" table:style-name="ce1">
            <text:p>5514179607</text:p>
          </table:table-cell>
          <table:table-cell office:value-type="string" table:style-name="ce1">
            <text:p>IDE21VPA-1986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76.57" table:style-name="ce1">
            <text:p>276,5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80137" table:style-name="ce1">
            <text:p>5514180137</text:p>
          </table:table-cell>
          <table:table-cell office:value-type="string" table:style-name="ce1">
            <text:p>IDE21VPA-1987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76.57" table:style-name="ce1">
            <text:p>276,5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B-TREND S.R.L.</text:p>
          </table:table-cell>
          <table:table-cell office:value-type="float" office:value="2617080300" table:style-name="ce1">
            <text:p>2617080300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22309036" table:style-name="ce1">
            <text:p>5522309036</text:p>
          </table:table-cell>
          <table:table-cell office:value-type="float" office:value="194" table:style-name="ce1">
            <text:p>194</text:p>
          </table:table-cell>
          <table:table-cell office:value-type="float" office:value="37820" table:style-name="ce1">
            <text:p>37820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31000" table:style-name="ce1">
            <text:p>3100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28876694" table:style-name="ce1">
            <text:p>5528876694</text:p>
          </table:table-cell>
          <table:table-cell office:value-type="float" office:value="206" table:style-name="ce1">
            <text:p>206</text:p>
          </table:table-cell>
          <table:table-cell office:value-type="float" office:value="120.5" table:style-name="ce1">
            <text:p>120,5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98.77" table:style-name="ce1">
            <text:p>98,77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8876704" table:style-name="ce1">
            <text:p>5528876704</text:p>
          </table:table-cell>
          <table:table-cell office:value-type="float" office:value="207" table:style-name="ce1">
            <text:p>207</text:p>
          </table:table-cell>
          <table:table-cell office:value-type="float" office:value="142.38999999999999" table:style-name="ce1">
            <text:p>142,39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116.71" table:style-name="ce1">
            <text:p>116,7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.LLI FABRIS COSTRUZIONI SRL</text:p>
          </table:table-cell>
          <table:table-cell office:value-type="float" office:value="123040933" table:style-name="ce1">
            <text:p>123040933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29257040" table:style-name="ce1">
            <text:p>5529257040</text:p>
          </table:table-cell>
          <table:table-cell office:value-type="string" table:style-name="ce1">
            <text:p>25/A</text:p>
          </table:table-cell>
          <table:table-cell office:value-type="float" office:value="327693.56" table:style-name="ce1">
            <text:p>327693,5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8601.28000000003" table:style-name="ce1">
            <text:p>268601,28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34904013" table:style-name="ce1">
            <text:p>5534904013</text:p>
          </table:table-cell>
          <table:table-cell office:value-type="float" office:value="211" table:style-name="ce1">
            <text:p>211</text:p>
          </table:table-cell>
          <table:table-cell office:value-type="float" office:value="431.07" table:style-name="ce1">
            <text:p>431,07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353.34" table:style-name="ce1">
            <text:p>353,3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922893" table:style-name="ce1">
            <text:p>5536922893</text:p>
          </table:table-cell>
          <table:table-cell office:value-type="string" table:style-name="ce1">
            <text:p>92/D</text:p>
          </table:table-cell>
          <table:table-cell office:value-type="float" office:value="189.53" table:style-name="ce1">
            <text:p>189,5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55.35" table:style-name="ce1">
            <text:p>155,3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6122103" table:style-name="ce1">
            <text:p>5546122103</text:p>
          </table:table-cell>
          <table:table-cell office:value-type="string" table:style-name="ce1">
            <text:p>IDE21VPA-2007</text:p>
          </table:table-cell>
          <table:table-cell office:value-type="float" office:value="15004.22" table:style-name="ce1">
            <text:p>15004,2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298.54" table:style-name="ce1">
            <text:p>12298,5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6122188" table:style-name="ce1">
            <text:p>5546122188</text:p>
          </table:table-cell>
          <table:table-cell office:value-type="string" table:style-name="ce1">
            <text:p>IDE21VPA-2006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850689" table:style-name="ce1">
            <text:p>5547850689</text:p>
          </table:table-cell>
          <table:table-cell office:value-type="float" office:value="120" table:style-name="ce1">
            <text:p>120</text:p>
          </table:table-cell>
          <table:table-cell office:value-type="float" office:value="23767.99" table:style-name="ce1">
            <text:p>23767,9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9481.96" table:style-name="ce1">
            <text:p>19481,9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514678" table:style-name="ce1">
            <text:p>5549514678</text:p>
          </table:table-cell>
          <table:table-cell office:value-type="float" office:value="66" table:style-name="ce1">
            <text:p>66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3334333" table:style-name="ce1">
            <text:p>5553334333</text:p>
          </table:table-cell>
          <table:table-cell office:value-type="string" table:style-name="ce1">
            <text:p>23/PA</text:p>
          </table:table-cell>
          <table:table-cell office:value-type="float" office:value="13604.88" table:style-name="ce1">
            <text:p>13604,8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1151.54" table:style-name="ce1">
            <text:p>11151,5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4869839" table:style-name="ce1">
            <text:p>5554869839</text:p>
          </table:table-cell>
          <table:table-cell office:value-type="string" table:style-name="ce1">
            <text:p>FPA 39/21</text:p>
          </table:table-cell>
          <table:table-cell office:value-type="float" office:value="193592.31" table:style-name="ce1">
            <text:p>193592,3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58682.22" table:style-name="ce1">
            <text:p>158682,22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8334341" table:style-name="ce1">
            <text:p>5558334341</text:p>
          </table:table-cell>
          <table:table-cell office:value-type="float" office:value="7009741597" table:style-name="ce1">
            <text:p>7009741597</text:p>
          </table:table-cell>
          <table:table-cell office:value-type="float" office:value="5415.97" table:style-name="ce1">
            <text:p>5415,97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4439.32" table:style-name="ce1">
            <text:p>4439,32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08763" table:style-name="ce1">
            <text:p>5560708763</text:p>
          </table:table-cell>
          <table:table-cell office:value-type="float" office:value="112" table:style-name="ce1">
            <text:p>112</text:p>
          </table:table-cell>
          <table:table-cell office:value-type="float" office:value="722.17" table:style-name="ce1">
            <text:p>722,17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91.94000000000005" table:style-name="ce1">
            <text:p>591,9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92782" table:style-name="ce1">
            <text:p>5560792782</text:p>
          </table:table-cell>
          <table:table-cell office:value-type="float" office:value="217" table:style-name="ce1">
            <text:p>217</text:p>
          </table:table-cell>
          <table:table-cell office:value-type="float" office:value="96.01" table:style-name="ce1">
            <text:p>96,0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78.7" table:style-name="ce1">
            <text:p>78,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1230705" table:style-name="ce1">
            <text:p>5561230705</text:p>
          </table:table-cell>
          <table:table-cell office:value-type="string" table:style-name="ce1">
            <text:p>2100028/PA</text:p>
          </table:table-cell>
          <table:table-cell office:value-type="float" office:value="134692.37" table:style-name="ce1">
            <text:p>134692,3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2447.61" table:style-name="ce1">
            <text:p>122447,6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51" table:style-name="ce1">
            <text:p>-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1248734" table:style-name="ce1">
            <text:p>5561248734</text:p>
          </table:table-cell>
          <table:table-cell office:value-type="string" table:style-name="ce1">
            <text:p>30/PA/21</text:p>
          </table:table-cell>
          <table:table-cell office:value-type="float" office:value="11166.36" table:style-name="ce1">
            <text:p>11166,36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9152.75" table:style-name="ce1">
            <text:p>9152,7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1860471" table:style-name="ce1">
            <text:p>5561860471</text:p>
          </table:table-cell>
          <table:table-cell office:value-type="float" office:value="19" table:style-name="ce1">
            <text:p>19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3807523" table:style-name="ce1">
            <text:p>5563807523</text:p>
          </table:table-cell>
          <table:table-cell office:value-type="float" office:value="121051267" table:style-name="ce1">
            <text:p>121051267</text:p>
          </table:table-cell>
          <table:table-cell office:value-type="float" office:value="371.44" table:style-name="ce1">
            <text:p>371,44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04.45999999999998" table:style-name="ce1">
            <text:p>304,4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7071575" table:style-name="ce1">
            <text:p>5567071575</text:p>
          </table:table-cell>
          <table:table-cell office:value-type="string" table:style-name="ce1">
            <text:p>2021/FZ/0000006283</text:p>
          </table:table-cell>
          <table:table-cell office:value-type="float" office:value="371.36" table:style-name="ce1">
            <text:p>371,3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337.6" table:style-name="ce1">
            <text:p>33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7071778" table:style-name="ce1">
            <text:p>5567071778</text:p>
          </table:table-cell>
          <table:table-cell office:value-type="string" table:style-name="ce1">
            <text:p>2021/FZ/0000006282</text:p>
          </table:table-cell>
          <table:table-cell office:value-type="float" office:value="623.38" table:style-name="ce1">
            <text:p>623,3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66.71" table:style-name="ce1">
            <text:p>566,7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33" table:style-name="ce1">
            <text:p>-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69071793" table:style-name="ce1">
            <text:p>5569071793</text:p>
          </table:table-cell>
          <table:table-cell office:value-type="string" table:style-name="ce1">
            <text:p>32/PA/21</text:p>
          </table:table-cell>
          <table:table-cell office:value-type="float" office:value="59754.04" table:style-name="ce1">
            <text:p>59754,0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4321.85" table:style-name="ce1">
            <text:p>54321,8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1485792" table:style-name="ce1">
            <text:p>5571485792</text:p>
          </table:table-cell>
          <table:table-cell office:value-type="string" table:style-name="ce1">
            <text:p>401/001</text:p>
          </table:table-cell>
          <table:table-cell office:value-type="float" office:value="1020.1" table:style-name="ce1">
            <text:p>1020,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836.15" table:style-name="ce1">
            <text:p>836,15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71801840" table:style-name="ce1">
            <text:p>5571801840</text:p>
          </table:table-cell>
          <table:table-cell office:value-type="string" table:style-name="ce1">
            <text:p>3/PA</text:p>
          </table:table-cell>
          <table:table-cell office:value-type="float" office:value="610" table:style-name="ce1">
            <text:p>610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0524190" table:style-name="ce1">
            <text:p>5580524190</text:p>
          </table:table-cell>
          <table:table-cell office:value-type="float" office:value="219" table:style-name="ce1">
            <text:p>219</text:p>
          </table:table-cell>
          <table:table-cell office:value-type="float" office:value="219.04" table:style-name="ce1">
            <text:p>219,0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79.54" table:style-name="ce1">
            <text:p>179,5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80524239" table:style-name="ce1">
            <text:p>5580524239</text:p>
          </table:table-cell>
          <table:table-cell office:value-type="float" office:value="218" table:style-name="ce1">
            <text:p>218</text:p>
          </table:table-cell>
          <table:table-cell office:value-type="float" office:value="144.76" table:style-name="ce1">
            <text:p>144,7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18.66" table:style-name="ce1">
            <text:p>118,6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451848" table:style-name="ce1">
            <text:p>5592451848</text:p>
          </table:table-cell>
          <table:table-cell office:value-type="string" table:style-name="ce1">
            <text:p>1000717 / 1010</text:p>
          </table:table-cell>
          <table:table-cell office:value-type="float" office:value="131.88" table:style-name="ce1">
            <text:p>131,8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8.1" table:style-name="ce1">
            <text:p>108,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50" table:style-name="ce1">
            <text:p>-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3320697" table:style-name="ce1">
            <text:p>5593320697</text:p>
          </table:table-cell>
          <table:table-cell office:value-type="string" table:style-name="ce1">
            <text:p>16E</text:p>
          </table:table-cell>
          <table:table-cell office:value-type="float" office:value="12508" table:style-name="ce1">
            <text:p>1250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0252.459999999999" table:style-name="ce1">
            <text:p>10252,46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RIULI CORAM S.R.L.</text:p>
          </table:table-cell>
          <table:table-cell office:value-type="float" office:value="268100302" table:style-name="ce1">
            <text:p>26810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4527543" table:style-name="ce1">
            <text:p>5594527543</text:p>
          </table:table-cell>
          <table:table-cell office:value-type="string" table:style-name="ce1">
            <text:p>2100047FIV</text:p>
          </table:table-cell>
          <table:table-cell office:value-type="float" office:value="11409.44" table:style-name="ce1">
            <text:p>11409,4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352" table:style-name="ce1">
            <text:p>9352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5246067" table:style-name="ce1">
            <text:p>5595246067</text:p>
          </table:table-cell>
          <table:table-cell office:value-type="string" table:style-name="ce1">
            <text:p>17E</text:p>
          </table:table-cell>
          <table:table-cell office:value-type="float" office:value="2916.72" table:style-name="ce1">
            <text:p>2916,7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390.75" table:style-name="ce1">
            <text:p>2390,7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3572065" table:style-name="ce1">
            <text:p>5603572065</text:p>
          </table:table-cell>
          <table:table-cell office:value-type="float" office:value="148" table:style-name="ce1">
            <text:p>148</text:p>
          </table:table-cell>
          <table:table-cell office:value-type="float" office:value="3053.66" table:style-name="ce1">
            <text:p>3053,66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776.05" table:style-name="ce1">
            <text:p>2776,0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servizi edili srl</text:p>
          </table:table-cell>
          <table:table-cell office:value-type="float" office:value="2716220302" table:style-name="ce1">
            <text:p>2716220302</text:p>
          </table:table-cell>
          <table:table-cell office:value-type="date" office:date-value="2021-08-12T00:00:00" table:style-name="ce2">
            <text:p>12/08/202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5614528240" table:style-name="ce1">
            <text:p>5614528240</text:p>
          </table:table-cell>
          <table:table-cell office:value-type="string" table:style-name="ce1">
            <text:p>64/2021</text:p>
          </table:table-cell>
          <table:table-cell office:value-type="float" office:value="8358.2199999999993" table:style-name="ce1">
            <text:p>8358,22</text:p>
          </table:table-cell>
          <table:table-cell office:value-type="date" office:date-value="2021-09-11T00:00:00" table:style-name="ce2">
            <text:p>11/09/2021</text:p>
          </table:table-cell>
          <table:table-cell office:value-type="float" office:value="6851" table:style-name="ce1">
            <text:p>6851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8-13T00:00:00" table:style-name="ce2">
            <text:p>13/08/202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5621930358" table:style-name="ce1">
            <text:p>5621930358</text:p>
          </table:table-cell>
          <table:table-cell office:value-type="string" table:style-name="ce1">
            <text:p>4/PA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1229.5" table:style-name="ce1">
            <text:p>1229,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BARBACETTO DANIELE</text:p>
          </table:table-cell>
          <table:table-cell office:value-type="string" table:style-name="ce1">
            <text:p>BRBDNL59P19L781E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576238" table:style-name="ce1">
            <text:p>5630576238</text:p>
          </table:table-cell>
          <table:table-cell office:value-type="string" table:style-name="ce1">
            <text:p>65/2021</text:p>
          </table:table-cell>
          <table:table-cell office:value-type="float" office:value="1857.45" table:style-name="ce1">
            <text:p>1857,45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857.45" table:style-name="ce1">
            <text:p>1857,4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922759" table:style-name="ce1">
            <text:p>5630922759</text:p>
          </table:table-cell>
          <table:table-cell office:value-type="string" table:style-name="ce1">
            <text:p>V5/0018541</text:p>
          </table:table-cell>
          <table:table-cell office:value-type="float" office:value="4048.24" table:style-name="ce1">
            <text:p>4048,24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3318.23" table:style-name="ce1">
            <text:p>3318,23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922776" table:style-name="ce1">
            <text:p>5630922776</text:p>
          </table:table-cell>
          <table:table-cell office:value-type="string" table:style-name="ce1">
            <text:p>V5/0018540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TALSPURGHI ECOLOGIA SRL</text:p>
          </table:table-cell>
          <table:table-cell office:value-type="float" office:value="310550322" table:style-name="ce1">
            <text:p>310550322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756643" table:style-name="ce1">
            <text:p>5659756643</text:p>
          </table:table-cell>
          <table:table-cell office:value-type="float" office:value="2820" table:style-name="ce1">
            <text:p>2820</text:p>
          </table:table-cell>
          <table:table-cell office:value-type="float" office:value="19672.5" table:style-name="ce1">
            <text:p>19672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6125" table:style-name="ce1">
            <text:p>1612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31" table:style-name="ce1">
            <text:p>-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PEZZETTA IMPIANTI di Pezzetta Massimo</text:p>
          </table:table-cell>
          <table:table-cell office:value-type="string" table:style-name="ce1">
            <text:p>PZZMSM77R25L483N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8579480" table:style-name="ce1">
            <text:p>5668579480</text:p>
          </table:table-cell>
          <table:table-cell office:value-type="float" office:value="61" table:style-name="ce1">
            <text:p>61</text:p>
          </table:table-cell>
          <table:table-cell office:value-type="float" office:value="793" table:style-name="ce1">
            <text:p>793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650" table:style-name="ce1">
            <text:p>650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4461246" table:style-name="ce1">
            <text:p>5704461246</text:p>
          </table:table-cell>
          <table:table-cell office:value-type="float" office:value="131" table:style-name="ce1">
            <text:p>131</text:p>
          </table:table-cell>
          <table:table-cell office:value-type="float" office:value="263.18" table:style-name="ce1">
            <text:p>263,18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15.72" table:style-name="ce1">
            <text:p>215,72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5397745" table:style-name="ce1">
            <text:p>5705397745</text:p>
          </table:table-cell>
          <table:table-cell office:value-type="string" table:style-name="ce1">
            <text:p>FE000120210001553279</text:p>
          </table:table-cell>
          <table:table-cell office:value-type="float" office:value="32.450000000000003" table:style-name="ce1">
            <text:p>32,45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6.6" table:style-name="ce1">
            <text:p>26,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688337" table:style-name="ce1">
            <text:p>5712688337</text:p>
          </table:table-cell>
          <table:table-cell office:value-type="string" table:style-name="ce1">
            <text:p>FATTPA 57_21</text:p>
          </table:table-cell>
          <table:table-cell office:value-type="float" office:value="2018.73" table:style-name="ce1">
            <text:p>2018,73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654.7" table:style-name="ce1">
            <text:p>1654,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707523" table:style-name="ce1">
            <text:p>5712707523</text:p>
          </table:table-cell>
          <table:table-cell office:value-type="string" table:style-name="ce1">
            <text:p>FATTPA 58_21</text:p>
          </table:table-cell>
          <table:table-cell office:value-type="float" office:value="7623.57" table:style-name="ce1">
            <text:p>7623,57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6248.83" table:style-name="ce1">
            <text:p>6248,8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3616012" table:style-name="ce1">
            <text:p>5723616012</text:p>
          </table:table-cell>
          <table:table-cell office:value-type="string" table:style-name="ce1">
            <text:p>18E</text:p>
          </table:table-cell>
          <table:table-cell office:value-type="float" office:value="12508" table:style-name="ce1">
            <text:p>12508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0252.459999999999" table:style-name="ce1">
            <text:p>10252,4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4673364" table:style-name="ce1">
            <text:p>5734673364</text:p>
          </table:table-cell>
          <table:table-cell office:value-type="string" table:style-name="ce1">
            <text:p>IDE21VPA-2479</text:p>
          </table:table-cell>
          <table:table-cell office:value-type="float" office:value="3949.04" table:style-name="ce1">
            <text:p>3949,0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236.92" table:style-name="ce1">
            <text:p>3236,9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7T00:00:00" table:style-name="ce2">
            <text:p>07/09/202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734673901" table:style-name="ce1">
            <text:p>5734673901</text:p>
          </table:table-cell>
          <table:table-cell office:value-type="string" table:style-name="ce1">
            <text:p>IDE21VPA-2481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1578.54" table:style-name="ce1">
            <text:p>11578,5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4673991" table:style-name="ce1">
            <text:p>5734673991</text:p>
          </table:table-cell>
          <table:table-cell office:value-type="string" table:style-name="ce1">
            <text:p>IDE21VPA-2480</text:p>
          </table:table-cell>
          <table:table-cell office:value-type="float" office:value="666.5" table:style-name="ce1">
            <text:p>666,5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666.5" table:style-name="ce1">
            <text:p>666,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NGEZ</text:p>
          </table:table-cell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7394183" table:style-name="ce1">
            <text:p>5607394183</text:p>
          </table:table-cell>
          <table:table-cell office:value-type="float" office:value="3430" table:style-name="ce1">
            <text:p>3430</text:p>
          </table:table-cell>
          <table:table-cell office:value-type="float" office:value="1331.48" table:style-name="ce1">
            <text:p>1331,48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094.26" table:style-name="ce1">
            <text:p>1094,2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NGEZ</text:p>
          </table:table-cell>
          <table:table-cell office:value-type="string" table:style-name="ce1">
            <text:p>INFO SRL</text:p>
          </table:table-cell>
          <table:table-cell office:value-type="float" office:value="4656100726" table:style-name="ce1">
            <text:p>4656100726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5236191" table:style-name="ce1">
            <text:p>5655236191</text:p>
          </table:table-cell>
          <table:table-cell office:value-type="string" table:style-name="ce1">
            <text:p>2132/01</text:p>
          </table:table-cell>
          <table:table-cell office:value-type="float" office:value="1571.5" table:style-name="ce1">
            <text:p>1571,5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291" table:style-name="ce1">
            <text:p>129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C.D.A. DI CATTELAN SRL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3871546" table:style-name="ce1">
            <text:p>5283871546</text:p>
          </table:table-cell>
          <table:table-cell office:value-type="string" table:style-name="ce1">
            <text:p>18 PA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248870" table:style-name="ce1">
            <text:p>5293248870</text:p>
          </table:table-cell>
          <table:table-cell office:value-type="string" table:style-name="ce1">
            <text:p>900016234D</text:p>
          </table:table-cell>
          <table:table-cell office:value-type="float" office:value="7" table:style-name="ce1">
            <text:p>7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.74" table:style-name="ce1">
            <text:p>5,74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1" table:style-name="ce1">
            <text:p>-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248895" table:style-name="ce1">
            <text:p>5293248895</text:p>
          </table:table-cell>
          <table:table-cell office:value-type="string" table:style-name="ce1">
            <text:p>900017375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51" table:style-name="ce1">
            <text:p>-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3230353" table:style-name="ce1">
            <text:p>5303230353</text:p>
          </table:table-cell>
          <table:table-cell office:value-type="string" table:style-name="ce1">
            <text:p>17ST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2424971" table:style-name="ce1">
            <text:p>5432424971</text:p>
          </table:table-cell>
          <table:table-cell office:value-type="string" table:style-name="ce1">
            <text:p>14E</text:p>
          </table:table-cell>
          <table:table-cell office:value-type="float" office:value="390.01" table:style-name="ce1">
            <text:p>390,0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54.55" table:style-name="ce1">
            <text:p>354,5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HOTEL SELENE DI FAZZOLARI NICOLETTA &amp; C. SAS</text:p>
          </table:table-cell>
          <table:table-cell office:value-type="float" office:value="2209880307" table:style-name="ce1">
            <text:p>22098803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4038557" table:style-name="ce1">
            <text:p>5444038557</text:p>
          </table:table-cell>
          <table:table-cell office:value-type="float" office:value="9" table:style-name="ce1">
            <text:p>9</text:p>
          </table:table-cell>
          <table:table-cell office:value-type="float" office:value="301.2" table:style-name="ce1">
            <text:p>301,2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73.93" table:style-name="ce1">
            <text:p>273,93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6290017" table:style-name="ce1">
            <text:p>5446290017</text:p>
          </table:table-cell>
          <table:table-cell office:value-type="string" table:style-name="ce1">
            <text:p>2B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1-07-17T00:00:00" table:style-name="ce2">
            <text:p>17/07/2021</text:p>
          </table:table-cell>
          <table:table-cell office:value-type="date" office:date-value="2021-07-17T00:00:00" table:style-name="ce2">
            <text:p>17/07/2021</text:p>
          </table:table-cell>
          <table:table-cell office:value-type="float" office:value="5449431333" table:style-name="ce1">
            <text:p>5449431333</text:p>
          </table:table-cell>
          <table:table-cell office:value-type="string" table:style-name="ce1">
            <text:p>FPA 476/2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AL CASON S.A.S. DI PINES MARILENA E ZANELLO ALESSANDRO &amp; C.</text:p>
          </table:table-cell>
          <table:table-cell office:value-type="float" office:value="2636450302" table:style-name="ce1">
            <text:p>2636450302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2978120" table:style-name="ce1">
            <text:p>5452978120</text:p>
          </table:table-cell>
          <table:table-cell office:value-type="date" office:date-value="2021-03-15T00:00:00" table:style-name="ce3">
            <text:p>15-mar</text:p>
          </table:table-cell>
          <table:table-cell office:value-type="float" office:value="350" table:style-name="ce1">
            <text:p>35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318.18" table:style-name="ce1">
            <text:p>318,1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7774443" table:style-name="ce1">
            <text:p>5487774443</text:p>
          </table:table-cell>
          <table:table-cell office:value-type="string" table:style-name="ce1">
            <text:p>900019392D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7.62" table:style-name="ce1">
            <text:p>7,62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6" table:style-name="ce1">
            <text:p>-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7774524" table:style-name="ce1">
            <text:p>5487774524</text:p>
          </table:table-cell>
          <table:table-cell office:value-type="string" table:style-name="ce1">
            <text:p>900020670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6" table:style-name="ce1">
            <text:p>-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Albergo Italia Srl</text:p>
          </table:table-cell>
          <table:table-cell office:value-type="float" office:value="4896070580" table:style-name="ce1">
            <text:p>4896070580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6241948" table:style-name="ce1">
            <text:p>5516241948</text:p>
          </table:table-cell>
          <table:table-cell office:value-type="string" table:style-name="ce1">
            <text:p>2/SP</text:p>
          </table:table-cell>
          <table:table-cell office:value-type="float" office:value="879.6" table:style-name="ce1">
            <text:p>879,6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799.96" table:style-name="ce1">
            <text:p>799,96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EURONEWS SRL</text:p>
          </table:table-cell>
          <table:table-cell office:value-type="float" office:value="1769670306" table:style-name="ce1">
            <text:p>1769670306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234650" table:style-name="ce1">
            <text:p>5630234650</text:p>
          </table:table-cell>
          <table:table-cell office:value-type="string" table:style-name="ce1">
            <text:p>001887/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36" table:style-name="ce1">
            <text:p>-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6016324" table:style-name="ce1">
            <text:p>5656016324</text:p>
          </table:table-cell>
          <table:table-cell office:value-type="string" table:style-name="ce1">
            <text:p>900022486D</text:p>
          </table:table-cell>
          <table:table-cell office:value-type="float" office:value="26.6" table:style-name="ce1">
            <text:p>26,6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21.8" table:style-name="ce1">
            <text:p>21,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52" table:style-name="ce1">
            <text:p>-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7P4SV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6016331" table:style-name="ce1">
            <text:p>5656016331</text:p>
          </table:table-cell>
          <table:table-cell office:value-type="string" table:style-name="ce1">
            <text:p>900023973T</text:p>
          </table:table-cell>
          <table:table-cell office:value-type="float" office:value="21.79" table:style-name="ce1">
            <text:p>21,79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0.65" table:style-name="ce1">
            <text:p>20,6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24558680" table:style-name="ce1">
            <text:p>5224558680</text:p>
          </table:table-cell>
          <table:table-cell office:value-type="float" office:value="9668" table:style-name="ce1">
            <text:p>9668</text:p>
          </table:table-cell>
          <table:table-cell office:value-type="float" office:value="2968.77" table:style-name="ce1">
            <text:p>2968,7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SSOCIAZIONE GRUPPO ABELE ONLUS</text:p>
          </table:table-cell>
          <table:table-cell office:value-type="float" office:value="80089730016" table:style-name="ce1">
            <text:p>80089730016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003467" table:style-name="ce1">
            <text:p>5252003467</text:p>
          </table:table-cell>
          <table:table-cell office:value-type="string" table:style-name="ce1">
            <text:p>78/2021/PAE</text:p>
          </table:table-cell>
          <table:table-cell office:value-type="float" office:value="80" table:style-name="ce1">
            <text:p>8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13" table:style-name="ce1">
            <text:p>-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768177" table:style-name="ce1">
            <text:p>5270768177</text:p>
          </table:table-cell>
          <table:table-cell office:value-type="string" table:style-name="ce1">
            <text:p>1383/PA</text:p>
          </table:table-cell>
          <table:table-cell office:value-type="float" office:value="3606.5" table:style-name="ce1">
            <text:p>3606,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3566.51" table:style-name="ce1">
            <text:p>3566,5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796176" table:style-name="ce1">
            <text:p>5270796176</text:p>
          </table:table-cell>
          <table:table-cell office:value-type="string" table:style-name="ce1">
            <text:p>1382/PA</text:p>
          </table:table-cell>
          <table:table-cell office:value-type="float" office:value="4115" table:style-name="ce1">
            <text:p>411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4069.44" table:style-name="ce1">
            <text:p>4069,4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2980489" table:style-name="ce1">
            <text:p>5412980489</text:p>
          </table:table-cell>
          <table:table-cell office:value-type="float" office:value="12092" table:style-name="ce1">
            <text:p>12092</text:p>
          </table:table-cell>
          <table:table-cell office:value-type="float" office:value="1233.44" table:style-name="ce1">
            <text:p>1233,4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208.8499999999999" table:style-name="ce1">
            <text:p>1208,85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9" table:style-name="ce1">
            <text:p>-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2980801" table:style-name="ce1">
            <text:p>5412980801</text:p>
          </table:table-cell>
          <table:table-cell office:value-type="float" office:value="12091" table:style-name="ce1">
            <text:p>12091</text:p>
          </table:table-cell>
          <table:table-cell office:value-type="float" office:value="3293.77" table:style-name="ce1">
            <text:p>3293,7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3195.48" table:style-name="ce1">
            <text:p>3195,48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9" table:style-name="ce1">
            <text:p>-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2547322" table:style-name="ce1">
            <text:p>5462547322</text:p>
          </table:table-cell>
          <table:table-cell office:value-type="string" table:style-name="ce1">
            <text:p>1690/PA</text:p>
          </table:table-cell>
          <table:table-cell office:value-type="float" office:value="4361.78" table:style-name="ce1">
            <text:p>4361,7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278.22" table:style-name="ce1">
            <text:p>4278,2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2640329" table:style-name="ce1">
            <text:p>5462640329</text:p>
          </table:table-cell>
          <table:table-cell office:value-type="string" table:style-name="ce1">
            <text:p>1691/PA</text:p>
          </table:table-cell>
          <table:table-cell office:value-type="float" office:value="3822.77" table:style-name="ce1">
            <text:p>3822,7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749.47" table:style-name="ce1">
            <text:p>3749,4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1400311" table:style-name="ce1">
            <text:p>5601400311</text:p>
          </table:table-cell>
          <table:table-cell office:value-type="float" office:value="14544" table:style-name="ce1">
            <text:p>14544</text:p>
          </table:table-cell>
          <table:table-cell office:value-type="float" office:value="3116.5" table:style-name="ce1">
            <text:p>3116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023.4" table:style-name="ce1">
            <text:p>3023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1400401" table:style-name="ce1">
            <text:p>5601400401</text:p>
          </table:table-cell>
          <table:table-cell office:value-type="float" office:value="14543" table:style-name="ce1">
            <text:p>14543</text:p>
          </table:table-cell>
          <table:table-cell office:value-type="float" office:value="3708.12" table:style-name="ce1">
            <text:p>3708,1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638.1" table:style-name="ce1">
            <text:p>3638,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8-18T00:00:00" table:style-name="ce2">
            <text:p>18/08/202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5638921064" table:style-name="ce1">
            <text:p>5638921064</text:p>
          </table:table-cell>
          <table:table-cell office:value-type="string" table:style-name="ce1">
            <text:p>2047/PA</text:p>
          </table:table-cell>
          <table:table-cell office:value-type="float" office:value="4361.79" table:style-name="ce1">
            <text:p>4361,79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278.2299999999996" table:style-name="ce1">
            <text:p>4278,23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8-18T00:00:00" table:style-name="ce2">
            <text:p>18/08/202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5638928342" table:style-name="ce1">
            <text:p>5638928342</text:p>
          </table:table-cell>
          <table:table-cell office:value-type="string" table:style-name="ce1">
            <text:p>2048/PA</text:p>
          </table:table-cell>
          <table:table-cell office:value-type="float" office:value="3534.77" table:style-name="ce1">
            <text:p>3534,77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3468.45" table:style-name="ce1">
            <text:p>3468,4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KRONOTECH SRL</text:p>
          </table:table-cell>
          <table:table-cell office:value-type="float" office:value="2741940304" table:style-name="ce1">
            <text:p>2741940304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152277" table:style-name="ce1">
            <text:p>5671152277</text:p>
          </table:table-cell>
          <table:table-cell office:value-type="string" table:style-name="ce1">
            <text:p>74/PA</text:p>
          </table:table-cell>
          <table:table-cell office:value-type="float" office:value="390.4" table:style-name="ce1">
            <text:p>390,4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ITUR S.C.</text:p>
          </table:table-cell>
          <table:table-cell office:value-type="float" office:value="3377340041" table:style-name="ce1">
            <text:p>337734004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8540587" table:style-name="ce1">
            <text:p>5748540587</text:p>
          </table:table-cell>
          <table:table-cell office:value-type="string" table:style-name="ce1">
            <text:p>6/PA</text:p>
          </table:table-cell>
          <table:table-cell office:value-type="float" office:value="490" table:style-name="ce1">
            <text:p>490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490" table:style-name="ce1">
            <text:p>490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18" table:style-name="ce1">
            <text:p>-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731741" table:style-name="ce1">
            <text:p>5808731741</text:p>
          </table:table-cell>
          <table:table-cell office:value-type="string" table:style-name="ce1">
            <text:p>2373/PA</text:p>
          </table:table-cell>
          <table:table-cell office:value-type="float" office:value="3814.03" table:style-name="ce1">
            <text:p>3814,0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743.68" table:style-name="ce1">
            <text:p>3743,68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91W94</text:p>
          </table:table-cell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782946" table:style-name="ce1">
            <text:p>5808782946</text:p>
          </table:table-cell>
          <table:table-cell office:value-type="string" table:style-name="ce1">
            <text:p>2372/PA</text:p>
          </table:table-cell>
          <table:table-cell office:value-type="float" office:value="3707.57" table:style-name="ce1">
            <text:p>3707,5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637.06" table:style-name="ce1">
            <text:p>3637,06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12839617" table:style-name="ce1">
            <text:p>5212839617</text:p>
          </table:table-cell>
          <table:table-cell office:value-type="string" table:style-name="ce1">
            <text:p>11/PA</text:p>
          </table:table-cell>
          <table:table-cell office:value-type="float" office:value="83557.179999999993" table:style-name="ce1">
            <text:p>83557,1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68489.490000000005" table:style-name="ce1">
            <text:p>68489,4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8" table:style-name="ce1">
            <text:p>-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7374141" table:style-name="ce1">
            <text:p>5327374141</text:p>
          </table:table-cell>
          <table:table-cell office:value-type="string" table:style-name="ce1">
            <text:p>IT0022100008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4" table:style-name="ce1">
            <text:p>-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9891696" table:style-name="ce1">
            <text:p>5339891696</text:p>
          </table:table-cell>
          <table:table-cell office:value-type="string" table:style-name="ce1">
            <text:p>3 PA</text:p>
          </table:table-cell>
          <table:table-cell office:value-type="float" office:value="1765.1" table:style-name="ce1">
            <text:p>1765,1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446.8" table:style-name="ce1">
            <text:p>1446,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1202972" table:style-name="ce1">
            <text:p>5341202972</text:p>
          </table:table-cell>
          <table:table-cell office:value-type="string" table:style-name="ce1">
            <text:p>19/001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0" table:style-name="ce1">
            <text:p>46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NESTLE' PURINA COMMERCIALE S.R.L.</text:p>
          </table:table-cell>
          <table:table-cell office:value-type="float" office:value="10805410965" table:style-name="ce1">
            <text:p>10805410965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8664435" table:style-name="ce1">
            <text:p>5348664435</text:p>
          </table:table-cell>
          <table:table-cell office:value-type="float" office:value="1003801010" table:style-name="ce1">
            <text:p>1003801010</text:p>
          </table:table-cell>
          <table:table-cell office:value-type="float" office:value="4980.47" table:style-name="ce1">
            <text:p>4980,47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82.35" table:style-name="ce1">
            <text:p>4082,3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2466270" table:style-name="ce1">
            <text:p>5392466270</text:p>
          </table:table-cell>
          <table:table-cell office:value-type="string" table:style-name="ce1">
            <text:p>FT/PAM/V4/0000156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3.37" table:style-name="ce1">
            <text:p>163,37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8077001" table:style-name="ce1">
            <text:p>5398077001</text:p>
          </table:table-cell>
          <table:table-cell office:value-type="string" table:style-name="ce1">
            <text:p>FVL2585</text:p>
          </table:table-cell>
          <table:table-cell office:value-type="float" office:value="10600.32" table:style-name="ce1">
            <text:p>10600,32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9639.56" table:style-name="ce1">
            <text:p>9639,5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ZANINI ANTONIO SRL unipersonale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544771" table:style-name="ce1">
            <text:p>5461544771</text:p>
          </table:table-cell>
          <table:table-cell office:value-type="string" table:style-name="ce1">
            <text:p>01/02/0000216</text:p>
          </table:table-cell>
          <table:table-cell office:value-type="float" office:value="99421.09" table:style-name="ce1">
            <text:p>99421,09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81492.7" table:style-name="ce1">
            <text:p>81492,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2" table:style-name="ce1">
            <text:p>-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08167368" table:style-name="ce1">
            <text:p>5508167368</text:p>
          </table:table-cell>
          <table:table-cell office:value-type="string" table:style-name="ce1">
            <text:p>FT/PAM/V4/0000173</text:p>
          </table:table-cell>
          <table:table-cell office:value-type="float" office:value="150.21" table:style-name="ce1">
            <text:p>150,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3.12" table:style-name="ce1">
            <text:p>123,12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21356223" table:style-name="ce1">
            <text:p>5521356223</text:p>
          </table:table-cell>
          <table:table-cell office:value-type="string" table:style-name="ce1">
            <text:p>21/A</text:p>
          </table:table-cell>
          <table:table-cell office:value-type="float" office:value="23485" table:style-name="ce1">
            <text:p>23485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19250" table:style-name="ce1">
            <text:p>1925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5360403" table:style-name="ce1">
            <text:p>5545360403</text:p>
          </table:table-cell>
          <table:table-cell office:value-type="string" table:style-name="ce1">
            <text:p>000928/21</text:p>
          </table:table-cell>
          <table:table-cell office:value-type="float" office:value="217.75" table:style-name="ce1">
            <text:p>217,7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78.48" table:style-name="ce1">
            <text:p>178,4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56" table:style-name="ce1">
            <text:p>-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5378543" table:style-name="ce1">
            <text:p>5545378543</text:p>
          </table:table-cell>
          <table:table-cell office:value-type="string" table:style-name="ce1">
            <text:p>IT0022100009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8727630" table:style-name="ce1">
            <text:p>5548727630</text:p>
          </table:table-cell>
          <table:table-cell office:value-type="float" office:value="736" table:style-name="ce1">
            <text:p>736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095399" table:style-name="ce1">
            <text:p>5549095399</text:p>
          </table:table-cell>
          <table:table-cell office:value-type="string" table:style-name="ce1">
            <text:p>22/001</text:p>
          </table:table-cell>
          <table:table-cell office:value-type="float" office:value="500.81" table:style-name="ce1">
            <text:p>500,8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10.5" table:style-name="ce1">
            <text:p>410,5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8" table:style-name="ce1">
            <text:p>-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Ramo Gianluca</text:p>
          </table:table-cell>
          <table:table-cell office:value-type="string" table:style-name="ce1">
            <text:p>RMAGLC81E04D325S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2543538" table:style-name="ce1">
            <text:p>5562543538</text:p>
          </table:table-cell>
          <table:table-cell office:value-type="string" table:style-name="ce1">
            <text:p>FATTPA 12_21</text:p>
          </table:table-cell>
          <table:table-cell office:value-type="float" office:value="17763.2" table:style-name="ce1">
            <text:p>17763,2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17763.2" table:style-name="ce1">
            <text:p>17763,2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-1" table:style-name="ce1">
            <text:p>-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81555706" table:style-name="ce1">
            <text:p>5581555706</text:p>
          </table:table-cell>
          <table:table-cell office:value-type="string" table:style-name="ce1">
            <text:p>FT/PAM/V4/0000191</text:p>
          </table:table-cell>
          <table:table-cell office:value-type="float" office:value="136.35" table:style-name="ce1">
            <text:p>136,3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11.76" table:style-name="ce1">
            <text:p>111,76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44" table:style-name="ce1">
            <text:p>-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4638693" table:style-name="ce1">
            <text:p>5674638693</text:p>
          </table:table-cell>
          <table:table-cell office:value-type="string" table:style-name="ce1">
            <text:p>000972/21</text:p>
          </table:table-cell>
          <table:table-cell office:value-type="float" office:value="1159" table:style-name="ce1">
            <text:p>1159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88155977" table:style-name="ce1">
            <text:p>5688155977</text:p>
          </table:table-cell>
          <table:table-cell office:value-type="string" table:style-name="ce1">
            <text:p>28/PA</text:p>
          </table:table-cell>
          <table:table-cell office:value-type="float" office:value="17204.939999999999" table:style-name="ce1">
            <text:p>17204,9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4102.41" table:style-name="ce1">
            <text:p>14102,4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4512266" table:style-name="ce1">
            <text:p>5694512266</text:p>
          </table:table-cell>
          <table:table-cell office:value-type="string" table:style-name="ce1">
            <text:p>001042/21</text:p>
          </table:table-cell>
          <table:table-cell office:value-type="float" office:value="101.67" table:style-name="ce1">
            <text:p>101,6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3.34" table:style-name="ce1">
            <text:p>83,3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7994246" table:style-name="ce1">
            <text:p>5697994246</text:p>
          </table:table-cell>
          <table:table-cell office:value-type="string" table:style-name="ce1">
            <text:p>IT0022100010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9023371" table:style-name="ce1">
            <text:p>5699023371</text:p>
          </table:table-cell>
          <table:table-cell office:value-type="string" table:style-name="ce1">
            <text:p>24/001</text:p>
          </table:table-cell>
          <table:table-cell office:value-type="float" office:value="468.48" table:style-name="ce1">
            <text:p>468,4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384" table:style-name="ce1">
            <text:p>38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1000497" table:style-name="ce1">
            <text:p>4791000497</text:p>
          </table:table-cell>
          <table:table-cell office:value-type="string" table:style-name="ce1">
            <text:p>000200/PA</text:p>
          </table:table-cell>
          <table:table-cell office:value-type="float" office:value="439.2" table:style-name="ce1">
            <text:p>439,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60" table:style-name="ce1">
            <text:p>36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1" table:style-name="ce1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7864835" table:style-name="ce1">
            <text:p>5177864835</text:p>
          </table:table-cell>
          <table:table-cell office:value-type="string" table:style-name="ce1">
            <text:p>1994/2021</text:p>
          </table:table-cell>
          <table:table-cell office:value-type="float" office:value="317.68" table:style-name="ce1">
            <text:p>317,68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260.39" table:style-name="ce1">
            <text:p>260,3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" table:style-name="ce1">
            <text:p>-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946221" table:style-name="ce1">
            <text:p>5250946221</text:p>
          </table:table-cell>
          <table:table-cell office:value-type="float" office:value="4142854052" table:style-name="ce1">
            <text:p>4142854052</text:p>
          </table:table-cell>
          <table:table-cell office:value-type="float" office:value="244.73" table:style-name="ce1">
            <text:p>244,7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00.6" table:style-name="ce1">
            <text:p>200,6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596106" table:style-name="ce1">
            <text:p>5252596106</text:p>
          </table:table-cell>
          <table:table-cell office:value-type="float" office:value="4142854058" table:style-name="ce1">
            <text:p>4142854058</text:p>
          </table:table-cell>
          <table:table-cell office:value-type="float" office:value="37.450000000000003" table:style-name="ce1">
            <text:p>37,4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0.7" table:style-name="ce1">
            <text:p>30,7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604895" table:style-name="ce1">
            <text:p>5252604895</text:p>
          </table:table-cell>
          <table:table-cell office:value-type="float" office:value="4142854054" table:style-name="ce1">
            <text:p>4142854054</text:p>
          </table:table-cell>
          <table:table-cell office:value-type="float" office:value="166.9" table:style-name="ce1">
            <text:p>166,9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0832" table:style-name="ce1">
            <text:p>5252700832</text:p>
          </table:table-cell>
          <table:table-cell office:value-type="float" office:value="4142854057" table:style-name="ce1">
            <text:p>4142854057</text:p>
          </table:table-cell>
          <table:table-cell office:value-type="float" office:value="5.28" table:style-name="ce1">
            <text:p>5,28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4.33" table:style-name="ce1">
            <text:p>4,33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2344" table:style-name="ce1">
            <text:p>5252702344</text:p>
          </table:table-cell>
          <table:table-cell office:value-type="float" office:value="4142854056" table:style-name="ce1">
            <text:p>4142854056</text:p>
          </table:table-cell>
          <table:table-cell office:value-type="float" office:value="192.13" table:style-name="ce1">
            <text:p>192,1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57.47999999999999" table:style-name="ce1">
            <text:p>157,4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2774" table:style-name="ce1">
            <text:p>5252702774</text:p>
          </table:table-cell>
          <table:table-cell office:value-type="float" office:value="4142854059" table:style-name="ce1">
            <text:p>4142854059</text:p>
          </table:table-cell>
          <table:table-cell office:value-type="float" office:value="17.100000000000001" table:style-name="ce1">
            <text:p>17,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4.02" table:style-name="ce1">
            <text:p>14,0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10485" table:style-name="ce1">
            <text:p>5252710485</text:p>
          </table:table-cell>
          <table:table-cell office:value-type="float" office:value="4142854053" table:style-name="ce1">
            <text:p>4142854053</text:p>
          </table:table-cell>
          <table:table-cell office:value-type="float" office:value="44.87" table:style-name="ce1">
            <text:p>44,87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36.78" table:style-name="ce1">
            <text:p>36,7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4" table:style-name="ce1">
            <text:p>-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25405" table:style-name="ce1">
            <text:p>5252725405</text:p>
          </table:table-cell>
          <table:table-cell office:value-type="float" office:value="4142854055" table:style-name="ce1">
            <text:p>4142854055</text:p>
          </table:table-cell>
          <table:table-cell office:value-type="float" office:value="43.8" table:style-name="ce1">
            <text:p>43,8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35.9" table:style-name="ce1">
            <text:p>35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4" table:style-name="ce1">
            <text:p>-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6260172" table:style-name="ce1">
            <text:p>5286260172</text:p>
          </table:table-cell>
          <table:table-cell office:value-type="float" office:value="1021151424" table:style-name="ce1">
            <text:p>1021151424</text:p>
          </table:table-cell>
          <table:table-cell office:value-type="float" office:value="87" table:style-name="ce1">
            <text:p>8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7" table:style-name="ce1">
            <text:p>8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5" table:style-name="ce1">
            <text:p>-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5384675" table:style-name="ce1">
            <text:p>5355384675</text:p>
          </table:table-cell>
          <table:table-cell office:value-type="string" table:style-name="ce1">
            <text:p>3187/2021</text:p>
          </table:table-cell>
          <table:table-cell office:value-type="float" office:value="234.26" table:style-name="ce1">
            <text:p>234,2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92.02" table:style-name="ce1">
            <text:p>192,0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367663" table:style-name="ce1">
            <text:p>5370367663</text:p>
          </table:table-cell>
          <table:table-cell office:value-type="float" office:value="21120852" table:style-name="ce1">
            <text:p>21120852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48" table:style-name="ce1">
            <text:p>-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Studio legale Zunarelli e associati</text:p>
          </table:table-cell>
          <table:table-cell office:value-type="float" office:value="2541731200" table:style-name="ce1">
            <text:p>2541731200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855745" table:style-name="ce1">
            <text:p>5370855745</text:p>
          </table:table-cell>
          <table:table-cell office:value-type="string" table:style-name="ce1">
            <text:p>361/EL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2214226" table:style-name="ce1">
            <text:p>5372214226</text:p>
          </table:table-cell>
          <table:table-cell office:value-type="string" table:style-name="ce1">
            <text:p>553/PA</text:p>
          </table:table-cell>
          <table:table-cell office:value-type="float" office:value="255.83" table:style-name="ce1">
            <text:p>255,8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09.7" table:style-name="ce1">
            <text:p>209,7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INTERMEDIAZIONE S.R.L.</text:p>
          </table:table-cell>
          <table:table-cell office:value-type="float" office:value="2652420304" table:style-name="ce1">
            <text:p>265242030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013406" table:style-name="ce1">
            <text:p>5396013406</text:p>
          </table:table-cell>
          <table:table-cell office:value-type="float" office:value="353" table:style-name="ce1">
            <text:p>353</text:p>
          </table:table-cell>
          <table:table-cell office:value-type="float" office:value="48.8" table:style-name="ce1">
            <text:p>48,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ORTOLOTTI MASSIMO</text:p>
          </table:table-cell>
          <table:table-cell office:value-type="string" table:style-name="ce1">
            <text:p>BRTMSM58P09L483R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772699" table:style-name="ce1">
            <text:p>5396772699</text:p>
          </table:table-cell>
          <table:table-cell office:value-type="string" table:style-name="ce1">
            <text:p>1//PA</text:p>
          </table:table-cell>
          <table:table-cell office:value-type="float" office:value="1542.86" table:style-name="ce1">
            <text:p>1542,8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542.86" table:style-name="ce1">
            <text:p>1542,86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405336631" table:style-name="ce1">
            <text:p>5405336631</text:p>
          </table:table-cell>
          <table:table-cell office:value-type="float" office:value="74" table:style-name="ce1">
            <text:p>74</text:p>
          </table:table-cell>
          <table:table-cell office:value-type="float" office:value="3808.64" table:style-name="ce1">
            <text:p>3808,6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808.64" table:style-name="ce1">
            <text:p>3808,64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197916" table:style-name="ce1">
            <text:p>5443197916</text:p>
          </table:table-cell>
          <table:table-cell office:value-type="float" office:value="4151084951" table:style-name="ce1">
            <text:p>4151084951</text:p>
          </table:table-cell>
          <table:table-cell office:value-type="float" office:value="196.66" table:style-name="ce1">
            <text:p>196,66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61.19999999999999" table:style-name="ce1">
            <text:p>161,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198824" table:style-name="ce1">
            <text:p>5443198824</text:p>
          </table:table-cell>
          <table:table-cell office:value-type="float" office:value="4151084956" table:style-name="ce1">
            <text:p>4151084956</text:p>
          </table:table-cell>
          <table:table-cell office:value-type="float" office:value="19.13" table:style-name="ce1">
            <text:p>19,13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5.68" table:style-name="ce1">
            <text:p>15,6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2180" table:style-name="ce1">
            <text:p>5443222180</text:p>
          </table:table-cell>
          <table:table-cell office:value-type="float" office:value="4151084948" table:style-name="ce1">
            <text:p>4151084948</text:p>
          </table:table-cell>
          <table:table-cell office:value-type="float" office:value="31.18" table:style-name="ce1">
            <text:p>31,18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5.56" table:style-name="ce1">
            <text:p>25,5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4465" table:style-name="ce1">
            <text:p>5443224465</text:p>
          </table:table-cell>
          <table:table-cell office:value-type="float" office:value="4151084950" table:style-name="ce1">
            <text:p>4151084950</text:p>
          </table:table-cell>
          <table:table-cell office:value-type="float" office:value="69.709999999999994" table:style-name="ce1">
            <text:p>69,7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7.14" table:style-name="ce1">
            <text:p>57,1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5705" table:style-name="ce1">
            <text:p>5443225705</text:p>
          </table:table-cell>
          <table:table-cell office:value-type="float" office:value="4151084949" table:style-name="ce1">
            <text:p>4151084949</text:p>
          </table:table-cell>
          <table:table-cell office:value-type="float" office:value="265.2" table:style-name="ce1">
            <text:p>265,2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17.38" table:style-name="ce1">
            <text:p>217,3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33264" table:style-name="ce1">
            <text:p>5443233264</text:p>
          </table:table-cell>
          <table:table-cell office:value-type="float" office:value="4151084955" table:style-name="ce1">
            <text:p>4151084955</text:p>
          </table:table-cell>
          <table:table-cell office:value-type="float" office:value="39" table:style-name="ce1">
            <text:p>39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31.97" table:style-name="ce1">
            <text:p>31,9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40999" table:style-name="ce1">
            <text:p>5443240999</text:p>
          </table:table-cell>
          <table:table-cell office:value-type="float" office:value="4151084952" table:style-name="ce1">
            <text:p>4151084952</text:p>
          </table:table-cell>
          <table:table-cell office:value-type="float" office:value="49.91" table:style-name="ce1">
            <text:p>49,9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40.909999999999997" table:style-name="ce1">
            <text:p>40,9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51389" table:style-name="ce1">
            <text:p>5443251389</text:p>
          </table:table-cell>
          <table:table-cell office:value-type="float" office:value="4151084954" table:style-name="ce1">
            <text:p>4151084954</text:p>
          </table:table-cell>
          <table:table-cell office:value-type="float" office:value="5.65" table:style-name="ce1">
            <text:p>5,65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4.63" table:style-name="ce1">
            <text:p>4,63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67884" table:style-name="ce1">
            <text:p>5443267884</text:p>
          </table:table-cell>
          <table:table-cell office:value-type="float" office:value="4151084953" table:style-name="ce1">
            <text:p>4151084953</text:p>
          </table:table-cell>
          <table:table-cell office:value-type="float" office:value="211.23" table:style-name="ce1">
            <text:p>211,23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73.14" table:style-name="ce1">
            <text:p>173,1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8945254" table:style-name="ce1">
            <text:p>5458945254</text:p>
          </table:table-cell>
          <table:table-cell office:value-type="string" table:style-name="ce1">
            <text:p>327/E</text:p>
          </table:table-cell>
          <table:table-cell office:value-type="float" office:value="3752" table:style-name="ce1">
            <text:p>375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75.41" table:style-name="ce1">
            <text:p>3075,4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601656" table:style-name="ce1">
            <text:p>5500601656</text:p>
          </table:table-cell>
          <table:table-cell office:value-type="float" office:value="45" table:style-name="ce1">
            <text:p>45</text:p>
          </table:table-cell>
          <table:table-cell office:value-type="float" office:value="2188.6799999999998" table:style-name="ce1">
            <text:p>2188,68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188.6799999999998" table:style-name="ce1">
            <text:p>2188,6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10060243" table:style-name="ce1">
            <text:p>5510060243</text:p>
          </table:table-cell>
          <table:table-cell office:value-type="string" table:style-name="ce1">
            <text:p>36/001</text:p>
          </table:table-cell>
          <table:table-cell office:value-type="float" office:value="305" table:style-name="ce1">
            <text:p>30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10060401" table:style-name="ce1">
            <text:p>5510060401</text:p>
          </table:table-cell>
          <table:table-cell office:value-type="string" table:style-name="ce1">
            <text:p>37/001</text:p>
          </table:table-cell>
          <table:table-cell office:value-type="float" office:value="500" table:style-name="ce1">
            <text:p>500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5628392" table:style-name="ce1">
            <text:p>5525628392</text:p>
          </table:table-cell>
          <table:table-cell office:value-type="string" table:style-name="ce1">
            <text:p>580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8538476" table:style-name="ce1">
            <text:p>5558538476</text:p>
          </table:table-cell>
          <table:table-cell office:value-type="string" table:style-name="ce1">
            <text:p>664/PA</text:p>
          </table:table-cell>
          <table:table-cell office:value-type="float" office:value="333.79" table:style-name="ce1">
            <text:p>333,79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273.60000000000002" table:style-name="ce1">
            <text:p>273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05543" table:style-name="ce1">
            <text:p>5626305543</text:p>
          </table:table-cell>
          <table:table-cell office:value-type="float" office:value="4158122125" table:style-name="ce1">
            <text:p>4158122125</text:p>
          </table:table-cell>
          <table:table-cell office:value-type="float" office:value="233.33" table:style-name="ce1">
            <text:p>233,3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91.25" table:style-name="ce1">
            <text:p>191,2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12354" table:style-name="ce1">
            <text:p>5626312354</text:p>
          </table:table-cell>
          <table:table-cell office:value-type="float" office:value="4158122124" table:style-name="ce1">
            <text:p>4158122124</text:p>
          </table:table-cell>
          <table:table-cell office:value-type="float" office:value="51.98" table:style-name="ce1">
            <text:p>51,9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2.61" table:style-name="ce1">
            <text:p>42,6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13381" table:style-name="ce1">
            <text:p>5626313381</text:p>
          </table:table-cell>
          <table:table-cell office:value-type="float" office:value="4158122120" table:style-name="ce1">
            <text:p>4158122120</text:p>
          </table:table-cell>
          <table:table-cell office:value-type="float" office:value="28.88" table:style-name="ce1">
            <text:p>28,8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3.67" table:style-name="ce1">
            <text:p>23,67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43836" table:style-name="ce1">
            <text:p>5626343836</text:p>
          </table:table-cell>
          <table:table-cell office:value-type="float" office:value="4158122122" table:style-name="ce1">
            <text:p>4158122122</text:p>
          </table:table-cell>
          <table:table-cell office:value-type="float" office:value="78.069999999999993" table:style-name="ce1">
            <text:p>78,0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63.99" table:style-name="ce1">
            <text:p>63,9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48531" table:style-name="ce1">
            <text:p>5626348531</text:p>
          </table:table-cell>
          <table:table-cell office:value-type="float" office:value="4158122128" table:style-name="ce1">
            <text:p>4158122128</text:p>
          </table:table-cell>
          <table:table-cell office:value-type="float" office:value="19.079999999999998" table:style-name="ce1">
            <text:p>19,0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5.64" table:style-name="ce1">
            <text:p>15,6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51734" table:style-name="ce1">
            <text:p>5626351734</text:p>
          </table:table-cell>
          <table:table-cell office:value-type="float" office:value="4158122121" table:style-name="ce1">
            <text:p>4158122121</text:p>
          </table:table-cell>
          <table:table-cell office:value-type="float" office:value="316.3" table:style-name="ce1">
            <text:p>316,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59.26" table:style-name="ce1">
            <text:p>259,26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52782" table:style-name="ce1">
            <text:p>5626352782</text:p>
          </table:table-cell>
          <table:table-cell office:value-type="float" office:value="4158122127" table:style-name="ce1">
            <text:p>4158122127</text:p>
          </table:table-cell>
          <table:table-cell office:value-type="float" office:value="118.72" table:style-name="ce1">
            <text:p>118,7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97.31" table:style-name="ce1">
            <text:p>97,3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70695" table:style-name="ce1">
            <text:p>5626370695</text:p>
          </table:table-cell>
          <table:table-cell office:value-type="float" office:value="4158122126" table:style-name="ce1">
            <text:p>4158122126</text:p>
          </table:table-cell>
          <table:table-cell office:value-type="float" office:value="5.84" table:style-name="ce1">
            <text:p>5,84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.79" table:style-name="ce1">
            <text:p>4,7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75083" table:style-name="ce1">
            <text:p>5626375083</text:p>
          </table:table-cell>
          <table:table-cell office:value-type="float" office:value="4158122123" table:style-name="ce1">
            <text:p>4158122123</text:p>
          </table:table-cell>
          <table:table-cell office:value-type="float" office:value="197.87" table:style-name="ce1">
            <text:p>197,8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62.19" table:style-name="ce1">
            <text:p>162,1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60816515" table:style-name="ce1">
            <text:p>5660816515</text:p>
          </table:table-cell>
          <table:table-cell office:value-type="string" table:style-name="ce1">
            <text:p>6 PA</text:p>
          </table:table-cell>
          <table:table-cell office:value-type="float" office:value="434.93" table:style-name="ce1">
            <text:p>434,93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56.5" table:style-name="ce1">
            <text:p>356,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5272380" table:style-name="ce1">
            <text:p>5665272380</text:p>
          </table:table-cell>
          <table:table-cell office:value-type="string" table:style-name="ce1">
            <text:p>7 PA</text:p>
          </table:table-cell>
          <table:table-cell office:value-type="float" office:value="348.92" table:style-name="ce1">
            <text:p>348,9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286" table:style-name="ce1">
            <text:p>28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8015841" table:style-name="ce1">
            <text:p>5668015841</text:p>
          </table:table-cell>
          <table:table-cell office:value-type="string" table:style-name="ce1">
            <text:p>8 PA</text:p>
          </table:table-cell>
          <table:table-cell office:value-type="float" office:value="79.3" table:style-name="ce1">
            <text:p>79,3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28T00:00:00" table:style-name="ce2">
            <text:p>28/08/2021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5676648686" table:style-name="ce1">
            <text:p>5676648686</text:p>
          </table:table-cell>
          <table:table-cell office:value-type="float" office:value="4158712820" table:style-name="ce1">
            <text:p>4158712820</text:p>
          </table:table-cell>
          <table:table-cell office:value-type="float" office:value="853.27" table:style-name="ce1">
            <text:p>853,2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798.13" table:style-name="ce1">
            <text:p>798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1962370" table:style-name="ce1">
            <text:p>5681962370</text:p>
          </table:table-cell>
          <table:table-cell office:value-type="string" table:style-name="ce1">
            <text:p>1247/E</text:p>
          </table:table-cell>
          <table:table-cell office:value-type="float" office:value="50.63" table:style-name="ce1">
            <text:p>50,6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1.5" table:style-name="ce1">
            <text:p>41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4188921" table:style-name="ce1">
            <text:p>5694188921</text:p>
          </table:table-cell>
          <table:table-cell office:value-type="float" office:value="90" table:style-name="ce1">
            <text:p>90</text:p>
          </table:table-cell>
          <table:table-cell office:value-type="float" office:value="2550.29" table:style-name="ce1">
            <text:p>2550,2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550.29" table:style-name="ce1">
            <text:p>2550,29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701754214" table:style-name="ce1">
            <text:p>5701754214</text:p>
          </table:table-cell>
          <table:table-cell office:value-type="float" office:value="1021222745" table:style-name="ce1">
            <text:p>1021222745</text:p>
          </table:table-cell>
          <table:table-cell office:value-type="float" office:value="65" table:style-name="ce1">
            <text:p>65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5998143" table:style-name="ce1">
            <text:p>5715998143</text:p>
          </table:table-cell>
          <table:table-cell office:value-type="float" office:value="1021225311" table:style-name="ce1">
            <text:p>1021225311</text:p>
          </table:table-cell>
          <table:table-cell office:value-type="float" office:value="40" table:style-name="ce1">
            <text:p>40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8" table:style-name="ce1">
            <text:p>-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5923279" table:style-name="ce1">
            <text:p>5735923279</text:p>
          </table:table-cell>
          <table:table-cell office:value-type="string" table:style-name="ce1">
            <text:p>752/PA</text:p>
          </table:table-cell>
          <table:table-cell office:value-type="float" office:value="360.63" table:style-name="ce1">
            <text:p>360,6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95.60000000000002" table:style-name="ce1">
            <text:p>295,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6375407" table:style-name="ce1">
            <text:p>5786375407</text:p>
          </table:table-cell>
          <table:table-cell office:value-type="string" table:style-name="ce1">
            <text:p>690/2021</text:p>
          </table:table-cell>
          <table:table-cell office:value-type="float" office:value="5106.92" table:style-name="ce1">
            <text:p>5106,92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106.92" table:style-name="ce1">
            <text:p>5106,92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48801150" table:style-name="ce1">
            <text:p>5248801150</text:p>
          </table:table-cell>
          <table:table-cell office:value-type="string" table:style-name="ce1">
            <text:p>3/PA</text:p>
          </table:table-cell>
          <table:table-cell office:value-type="float" office:value="200" table:style-name="ce1">
            <text:p>20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00" table:style-name="ce1">
            <text:p>2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1758069" table:style-name="ce1">
            <text:p>5301758069</text:p>
          </table:table-cell>
          <table:table-cell office:value-type="float" office:value="7" table:style-name="ce1">
            <text:p>7</text:p>
          </table:table-cell>
          <table:table-cell office:value-type="float" office:value="5490" table:style-name="ce1">
            <text:p>5490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SPORTISSIMO SRL .</text:p>
          </table:table-cell>
          <table:table-cell office:value-type="float" office:value="1317370169" table:style-name="ce1">
            <text:p>1317370169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8992339" table:style-name="ce1">
            <text:p>5338992339</text:p>
          </table:table-cell>
          <table:table-cell office:value-type="string" table:style-name="ce1">
            <text:p>1/663</text:p>
          </table:table-cell>
          <table:table-cell office:value-type="float" office:value="1537.2" table:style-name="ce1">
            <text:p>1537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60" table:style-name="ce1">
            <text:p>126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55" table:style-name="ce1">
            <text:p>-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59567083" table:style-name="ce1">
            <text:p>5359567083</text:p>
          </table:table-cell>
          <table:table-cell office:value-type="string" table:style-name="ce1">
            <text:p>A.00490.21</text:p>
          </table:table-cell>
          <table:table-cell office:value-type="float" office:value="2784.97" table:style-name="ce1">
            <text:p>2784,97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2282.7600000000002" table:style-name="ce1">
            <text:p>2282,76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eneguzzi Manuela</text:p>
          </table:table-cell>
          <table:table-cell office:value-type="string" table:style-name="ce1">
            <text:p>MNGMNL83T41I403X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0012119" table:style-name="ce1">
            <text:p>5360012119</text:p>
          </table:table-cell>
          <table:table-cell office:value-type="float" office:value="285" table:style-name="ce1">
            <text:p>285</text:p>
          </table:table-cell>
          <table:table-cell office:value-type="float" office:value="183" table:style-name="ce1">
            <text:p>18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814123" table:style-name="ce1">
            <text:p>5371814123</text:p>
          </table:table-cell>
          <table:table-cell office:value-type="string" table:style-name="ce1">
            <text:p>244/2021</text:p>
          </table:table-cell>
          <table:table-cell office:value-type="float" office:value="1200.48" table:style-name="ce1">
            <text:p>1200,4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984" table:style-name="ce1">
            <text:p>98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57424" table:style-name="ce1">
            <text:p>5396357424</text:p>
          </table:table-cell>
          <table:table-cell office:value-type="string" table:style-name="ce1">
            <text:p>2705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2778" table:style-name="ce1">
            <text:p>5396362778</text:p>
          </table:table-cell>
          <table:table-cell office:value-type="string" table:style-name="ce1">
            <text:p>2706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4990" table:style-name="ce1">
            <text:p>5396364990</text:p>
          </table:table-cell>
          <table:table-cell office:value-type="string" table:style-name="ce1">
            <text:p>2707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7363" table:style-name="ce1">
            <text:p>5396367363</text:p>
          </table:table-cell>
          <table:table-cell office:value-type="string" table:style-name="ce1">
            <text:p>2708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9651" table:style-name="ce1">
            <text:p>5396369651</text:p>
          </table:table-cell>
          <table:table-cell office:value-type="string" table:style-name="ce1">
            <text:p>2709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72313" table:style-name="ce1">
            <text:p>5396372313</text:p>
          </table:table-cell>
          <table:table-cell office:value-type="string" table:style-name="ce1">
            <text:p>2710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75324" table:style-name="ce1">
            <text:p>5396375324</text:p>
          </table:table-cell>
          <table:table-cell office:value-type="string" table:style-name="ce1">
            <text:p>2711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76157" table:style-name="ce1">
            <text:p>5396376157</text:p>
          </table:table-cell>
          <table:table-cell office:value-type="string" table:style-name="ce1">
            <text:p>2712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ARCOLIN COVERING SRL</text:p>
          </table:table-cell>
          <table:table-cell office:value-type="float" office:value="1667220931" table:style-name="ce1">
            <text:p>1667220931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126975" table:style-name="ce1">
            <text:p>5536126975</text:p>
          </table:table-cell>
          <table:table-cell office:value-type="string" table:style-name="ce1">
            <text:p>56.PA2021</text:p>
          </table:table-cell>
          <table:table-cell office:value-type="float" office:value="42925.7" table:style-name="ce1">
            <text:p>42925,7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35185" table:style-name="ce1">
            <text:p>3518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1869573" table:style-name="ce1">
            <text:p>5541869573</text:p>
          </table:table-cell>
          <table:table-cell office:value-type="string" table:style-name="ce1">
            <text:p>D.00224.21</text:p>
          </table:table-cell>
          <table:table-cell office:value-type="float" office:value="5569.93" table:style-name="ce1">
            <text:p>5569,9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4565.5200000000004" table:style-name="ce1">
            <text:p>4565,5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789842" table:style-name="ce1">
            <text:p>5547789842</text:p>
          </table:table-cell>
          <table:table-cell office:value-type="float" office:value="203" table:style-name="ce1">
            <text:p>203</text:p>
          </table:table-cell>
          <table:table-cell office:value-type="float" office:value="5117.8999999999996" table:style-name="ce1">
            <text:p>5117,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0.1" table:style-name="ce1">
            <text:p>0,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789842" table:style-name="ce1">
            <text:p>5547789842</text:p>
          </table:table-cell>
          <table:table-cell office:value-type="float" office:value="203" table:style-name="ce1">
            <text:p>203</text:p>
          </table:table-cell>
          <table:table-cell office:value-type="float" office:value="5117.8999999999996" table:style-name="ce1">
            <text:p>5117,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117.8" table:style-name="ce1">
            <text:p>5117,8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1" table:style-name="ce1">
            <text:p>-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EURO&amp;PROMOS FM S.p.A.</text:p>
          </table:table-cell>
          <table:table-cell office:value-type="float" office:value="2458660301" table:style-name="ce1">
            <text:p>245866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54703418" table:style-name="ce1">
            <text:p>5554703418</text:p>
          </table:table-cell>
          <table:table-cell office:value-type="string" table:style-name="ce1">
            <text:p>V1-8589</text:p>
          </table:table-cell>
          <table:table-cell office:value-type="float" office:value="2122.8000000000002" table:style-name="ce1">
            <text:p>2122,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740" table:style-name="ce1">
            <text:p>174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49" table:style-name="ce1">
            <text:p>-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6304376" table:style-name="ce1">
            <text:p>5556304376</text:p>
          </table:table-cell>
          <table:table-cell office:value-type="string" table:style-name="ce1">
            <text:p>000044/PA</text:p>
          </table:table-cell>
          <table:table-cell office:value-type="float" office:value="6514.8" table:style-name="ce1">
            <text:p>6514,8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340" table:style-name="ce1">
            <text:p>534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G NEW.CO srl</text:p>
          </table:table-cell>
          <table:table-cell office:value-type="float" office:value="2924330307" table:style-name="ce1">
            <text:p>2924330307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6594242" table:style-name="ce1">
            <text:p>5556594242</text:p>
          </table:table-cell>
          <table:table-cell office:value-type="float" office:value="12" table:style-name="ce1">
            <text:p>12</text:p>
          </table:table-cell>
          <table:table-cell office:value-type="float" office:value="14957.2" table:style-name="ce1">
            <text:p>14957,2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12260" table:style-name="ce1">
            <text:p>1226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3256215" table:style-name="ce1">
            <text:p>5573256215</text:p>
          </table:table-cell>
          <table:table-cell office:value-type="string" table:style-name="ce1">
            <text:p>348/2021</text:p>
          </table:table-cell>
          <table:table-cell office:value-type="float" office:value="7578.03" table:style-name="ce1">
            <text:p>7578,03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6211.5" table:style-name="ce1">
            <text:p>6211,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5495649" table:style-name="ce1">
            <text:p>5605495649</text:p>
          </table:table-cell>
          <table:table-cell office:value-type="string" table:style-name="ce1">
            <text:p>1337/2021</text:p>
          </table:table-cell>
          <table:table-cell office:value-type="float" office:value="2525.4" table:style-name="ce1">
            <text:p>2525,4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070" table:style-name="ce1">
            <text:p>2070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odashow.it di Paola Rizzotti &amp; C. s.n.c.</text:p>
          </table:table-cell>
          <table:table-cell office:value-type="float" office:value="2231290301" table:style-name="ce1">
            <text:p>2231290301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8080995" table:style-name="ce1">
            <text:p>5608080995</text:p>
          </table:table-cell>
          <table:table-cell office:value-type="string" table:style-name="ce1">
            <text:p>4/PA</text:p>
          </table:table-cell>
          <table:table-cell office:value-type="float" office:value="23180" table:style-name="ce1">
            <text:p>23180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9000" table:style-name="ce1">
            <text:p>19000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651192" table:style-name="ce1">
            <text:p>5628651192</text:p>
          </table:table-cell>
          <table:table-cell office:value-type="string" table:style-name="ce1">
            <text:p>8N00195483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66" table:style-name="ce1">
            <text:p>-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8-17T00:00:00" table:style-name="ce2">
            <text:p>17/08/2021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5633461437" table:style-name="ce1">
            <text:p>5633461437</text:p>
          </table:table-cell>
          <table:table-cell office:value-type="float" office:value="13" table:style-name="ce1">
            <text:p>13</text:p>
          </table:table-cell>
          <table:table-cell office:value-type="float" office:value="14487.5" table:style-name="ce1">
            <text:p>14487,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1875" table:style-name="ce1">
            <text:p>1187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4384589" table:style-name="ce1">
            <text:p>5654384589</text:p>
          </table:table-cell>
          <table:table-cell office:value-type="string" table:style-name="ce1">
            <text:p>A.00640.21</text:p>
          </table:table-cell>
          <table:table-cell office:value-type="float" office:value="2784.97" table:style-name="ce1">
            <text:p>2784,97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282.7600000000002" table:style-name="ce1">
            <text:p>2282,7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3" table:style-name="ce1">
            <text:p>-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CONTATTO SRL</text:p>
          </table:table-cell>
          <table:table-cell office:value-type="float" office:value="4938870286" table:style-name="ce1">
            <text:p>4938870286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4496265" table:style-name="ce1">
            <text:p>5654496265</text:p>
          </table:table-cell>
          <table:table-cell office:value-type="float" office:value="114" table:style-name="ce1">
            <text:p>114</text:p>
          </table:table-cell>
          <table:table-cell office:value-type="float" office:value="12200" table:style-name="ce1">
            <text:p>12200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7002006" table:style-name="ce1">
            <text:p>5657002006</text:p>
          </table:table-cell>
          <table:table-cell office:value-type="string" table:style-name="ce1">
            <text:p>V21243777</text:p>
          </table:table-cell>
          <table:table-cell office:value-type="float" office:value="933.3" table:style-name="ce1">
            <text:p>933,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65" table:style-name="ce1">
            <text:p>76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35" table:style-name="ce1">
            <text:p>-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7002007" table:style-name="ce1">
            <text:p>5657002007</text:p>
          </table:table-cell>
          <table:table-cell office:value-type="string" table:style-name="ce1">
            <text:p>V21243778</text:p>
          </table:table-cell>
          <table:table-cell office:value-type="float" office:value="2666.31" table:style-name="ce1">
            <text:p>2666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185.5" table:style-name="ce1">
            <text:p>2185,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35" table:style-name="ce1">
            <text:p>-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6095720" table:style-name="ce1">
            <text:p>5676095720</text:p>
          </table:table-cell>
          <table:table-cell office:value-type="string" table:style-name="ce1">
            <text:p>V21253846</text:p>
          </table:table-cell>
          <table:table-cell office:value-type="float" office:value="469.7" table:style-name="ce1">
            <text:p>469,7</text:p>
          </table:table-cell>
          <table:table-cell office:value-type="date" office:date-value="2021-09-26T00:00:00" table:style-name="ce2">
            <text:p>26/09/2021</text:p>
          </table:table-cell>
          <table:table-cell office:value-type="float" office:value="385" table:style-name="ce1">
            <text:p>3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6095735" table:style-name="ce1">
            <text:p>5676095735</text:p>
          </table:table-cell>
          <table:table-cell office:value-type="string" table:style-name="ce1">
            <text:p>V21253848</text:p>
          </table:table-cell>
          <table:table-cell office:value-type="float" office:value="1080.31" table:style-name="ce1">
            <text:p>1080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85.5" table:style-name="ce1">
            <text:p>885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547097" table:style-name="ce1">
            <text:p>5690547097</text:p>
          </table:table-cell>
          <table:table-cell office:value-type="string" table:style-name="ce1">
            <text:p>FVC1000725</text:p>
          </table:table-cell>
          <table:table-cell office:value-type="float" office:value="9760" table:style-name="ce1">
            <text:p>976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000" table:style-name="ce1">
            <text:p>800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547455" table:style-name="ce1">
            <text:p>5690547455</text:p>
          </table:table-cell>
          <table:table-cell office:value-type="string" table:style-name="ce1">
            <text:p>FVC1000726</text:p>
          </table:table-cell>
          <table:table-cell office:value-type="float" office:value="458.72" table:style-name="ce1">
            <text:p>458,7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76" table:style-name="ce1">
            <text:p>376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0259471" table:style-name="ce1">
            <text:p>5700259471</text:p>
          </table:table-cell>
          <table:table-cell office:value-type="float" office:value="228" table:style-name="ce1">
            <text:p>228</text:p>
          </table:table-cell>
          <table:table-cell office:value-type="float" office:value="3168" table:style-name="ce1">
            <text:p>3168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3168" table:style-name="ce1">
            <text:p>3168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413710" table:style-name="ce1">
            <text:p>5706413710</text:p>
          </table:table-cell>
          <table:table-cell office:value-type="string" table:style-name="ce1">
            <text:p>A.00674.21</text:p>
          </table:table-cell>
          <table:table-cell office:value-type="float" office:value="1360.12" table:style-name="ce1">
            <text:p>1360,12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1114.8499999999999" table:style-name="ce1">
            <text:p>1114,8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6" table:style-name="ce1">
            <text:p>-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TECH-MASTERS ITALIA SRL</text:p>
          </table:table-cell>
          <table:table-cell office:value-type="float" office:value="1755150214" table:style-name="ce1">
            <text:p>175515021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5523223" table:style-name="ce1">
            <text:p>5715523223</text:p>
          </table:table-cell>
          <table:table-cell office:value-type="string" table:style-name="ce1">
            <text:p>21/PA00053</text:p>
          </table:table-cell>
          <table:table-cell office:value-type="float" office:value="4490.82" table:style-name="ce1">
            <text:p>4490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681" table:style-name="ce1">
            <text:p>368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68" table:style-name="ce1">
            <text:p>-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5438616" table:style-name="ce1">
            <text:p>5755438616</text:p>
          </table:table-cell>
          <table:table-cell office:value-type="string" table:style-name="ce1">
            <text:p>1512/2021</text:p>
          </table:table-cell>
          <table:table-cell office:value-type="float" office:value="841.8" table:style-name="ce1">
            <text:p>841,8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Pubbligraph di Rusalen Claudio &amp; C. sas</text:p>
          </table:table-cell>
          <table:table-cell office:value-type="float" office:value="1672690300" table:style-name="ce1">
            <text:p>1672690300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8385438" table:style-name="ce1">
            <text:p>5778385438</text:p>
          </table:table-cell>
          <table:table-cell office:value-type="string" table:style-name="ce1">
            <text:p>9/PA</text:p>
          </table:table-cell>
          <table:table-cell office:value-type="float" office:value="292.8" table:style-name="ce1">
            <text:p>292,8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40" table:style-name="ce1">
            <text:p>24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21" table:style-name="ce1">
            <text:p>-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5474859" table:style-name="ce1">
            <text:p>5785474859</text:p>
          </table:table-cell>
          <table:table-cell office:value-type="string" table:style-name="ce1">
            <text:p>1608/2021</text:p>
          </table:table-cell>
          <table:table-cell office:value-type="float" office:value="841.8" table:style-name="ce1">
            <text:p>841,8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9-16T00:00:00" table:style-name="ce2">
            <text:p>16/09/202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788772085" table:style-name="ce1">
            <text:p>5788772085</text:p>
          </table:table-cell>
          <table:table-cell office:value-type="float" office:value="5012021" table:style-name="ce1">
            <text:p>5012021</text:p>
          </table:table-cell>
          <table:table-cell office:value-type="float" office:value="8285.77" table:style-name="ce1">
            <text:p>8285,77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6810.1" table:style-name="ce1">
            <text:p>6810,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MD Frigo Service di Scudeler Mauro &amp; c. s.n.c.</text:p>
          </table:table-cell>
          <table:table-cell office:value-type="float" office:value="3291360273" table:style-name="ce1">
            <text:p>3291360273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7628649" table:style-name="ce1">
            <text:p>5797628649</text:p>
          </table:table-cell>
          <table:table-cell office:value-type="string" table:style-name="ce1">
            <text:p>3/PA</text:p>
          </table:table-cell>
          <table:table-cell office:value-type="float" office:value="4585.9799999999996" table:style-name="ce1">
            <text:p>4585,9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3759" table:style-name="ce1">
            <text:p>3759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518844" table:style-name="ce1">
            <text:p>5834518844</text:p>
          </table:table-cell>
          <table:table-cell office:value-type="float" office:value="5552021" table:style-name="ce1">
            <text:p>5552021</text:p>
          </table:table-cell>
          <table:table-cell office:value-type="float" office:value="500.2" table:style-name="ce1">
            <text:p>500,2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410" table:style-name="ce1">
            <text:p>41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8592512" table:style-name="ce1">
            <text:p>5258592512</text:p>
          </table:table-cell>
          <table:table-cell office:value-type="string" table:style-name="ce1">
            <text:p>2021/FESP-33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0" table:style-name="ce1">
            <text:p>10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-11" table:style-name="ce1">
            <text:p>-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TERMOSERVICE DI PRAMPARO MARCO E FABIO SNC</text:p>
          </table:table-cell>
          <table:table-cell office:value-type="float" office:value="3631620279" table:style-name="ce1">
            <text:p>3631620279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6840227" table:style-name="ce1">
            <text:p>5296840227</text:p>
          </table:table-cell>
          <table:table-cell office:value-type="float" office:value="867" table:style-name="ce1">
            <text:p>867</text:p>
          </table:table-cell>
          <table:table-cell office:value-type="float" office:value="5246" table:style-name="ce1">
            <text:p>5246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4300" table:style-name="ce1">
            <text:p>43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2087852" table:style-name="ce1">
            <text:p>5332087852</text:p>
          </table:table-cell>
          <table:table-cell office:value-type="float" office:value="3016001693" table:style-name="ce1">
            <text:p>3016001693</text:p>
          </table:table-cell>
          <table:table-cell office:value-type="float" office:value="16592" table:style-name="ce1">
            <text:p>16592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13600" table:style-name="ce1">
            <text:p>136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53" table:style-name="ce1">
            <text:p>-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51917820" table:style-name="ce1">
            <text:p>5351917820</text:p>
          </table:table-cell>
          <table:table-cell office:value-type="string" table:style-name="ce1">
            <text:p>A20020211000025164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48" table:style-name="ce1">
            <text:p>-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51948908" table:style-name="ce1">
            <text:p>5351948908</text:p>
          </table:table-cell>
          <table:table-cell office:value-type="string" table:style-name="ce1">
            <text:p>A20020211000025165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18" table:style-name="ce1">
            <text:p>-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VALE SISTEMI di Valent Enrico</text:p>
          </table:table-cell>
          <table:table-cell office:value-type="string" table:style-name="ce1">
            <text:p>VLNNRC75P01E473M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0239705" table:style-name="ce1">
            <text:p>5360239705</text:p>
          </table:table-cell>
          <table:table-cell office:value-type="float" office:value="195" table:style-name="ce1">
            <text:p>195</text:p>
          </table:table-cell>
          <table:table-cell office:value-type="float" office:value="8525" table:style-name="ce1">
            <text:p>852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7750" table:style-name="ce1">
            <text:p>775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1" table:style-name="ce1">
            <text:p>-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6904261" table:style-name="ce1">
            <text:p>5366904261</text:p>
          </table:table-cell>
          <table:table-cell office:value-type="float" office:value="1212001134" table:style-name="ce1">
            <text:p>1212001134</text:p>
          </table:table-cell>
          <table:table-cell office:value-type="float" office:value="46.68" table:style-name="ce1">
            <text:p>46,6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8.26" table:style-name="ce1">
            <text:p>38,2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9786339" table:style-name="ce1">
            <text:p>5399786339</text:p>
          </table:table-cell>
          <table:table-cell office:value-type="string" table:style-name="ce1">
            <text:p>PAE0024872</text:p>
          </table:table-cell>
          <table:table-cell office:value-type="float" office:value="1137.48" table:style-name="ce1">
            <text:p>1137,4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2.36" table:style-name="ce1">
            <text:p>932,3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400740177" table:style-name="ce1">
            <text:p>5400740177</text:p>
          </table:table-cell>
          <table:table-cell office:value-type="string" table:style-name="ce1">
            <text:p>PAE0024871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6601594" table:style-name="ce1">
            <text:p>5446601594</text:p>
          </table:table-cell>
          <table:table-cell office:value-type="float" office:value="304911956807027" table:style-name="ce1">
            <text:p>3,04912E+14</text:p>
          </table:table-cell>
          <table:table-cell office:value-type="float" office:value="270.57" table:style-name="ce1">
            <text:p>270,57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21.78" table:style-name="ce1">
            <text:p>221,7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05558171" table:style-name="ce1">
            <text:p>5505558171</text:p>
          </table:table-cell>
          <table:table-cell office:value-type="float" office:value="1010701947" table:style-name="ce1">
            <text:p>1010701947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5558213" table:style-name="ce1">
            <text:p>5505558213</text:p>
          </table:table-cell>
          <table:table-cell office:value-type="float" office:value="1010701946" table:style-name="ce1">
            <text:p>1010701946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ZERBIN SIMONE</text:p>
          </table:table-cell>
          <table:table-cell office:value-type="string" table:style-name="ce1">
            <text:p>ZRBSMN70T04E473A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27136585" table:style-name="ce1">
            <text:p>5527136585</text:p>
          </table:table-cell>
          <table:table-cell office:value-type="float" office:value="128" table:style-name="ce1">
            <text:p>128</text:p>
          </table:table-cell>
          <table:table-cell office:value-type="float" office:value="340.75" table:style-name="ce1">
            <text:p>340,7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79.3" table:style-name="ce1">
            <text:p>279,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ICONA S.R.L.</text:p>
          </table:table-cell>
          <table:table-cell office:value-type="float" office:value="1110530191" table:style-name="ce1">
            <text:p>1110530191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6468819" table:style-name="ce1">
            <text:p>5546468819</text:p>
          </table:table-cell>
          <table:table-cell office:value-type="string" table:style-name="ce1">
            <text:p>FV211234</text:p>
          </table:table-cell>
          <table:table-cell office:value-type="float" office:value="1876.36" table:style-name="ce1">
            <text:p>1876,36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538" table:style-name="ce1">
            <text:p>153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205449" table:style-name="ce1">
            <text:p>5549205449</text:p>
          </table:table-cell>
          <table:table-cell office:value-type="float" office:value="389" table:style-name="ce1">
            <text:p>389</text:p>
          </table:table-cell>
          <table:table-cell office:value-type="float" office:value="1098" table:style-name="ce1">
            <text:p>109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3500138" table:style-name="ce1">
            <text:p>5573500138</text:p>
          </table:table-cell>
          <table:table-cell office:value-type="float" office:value="3016002054" table:style-name="ce1">
            <text:p>3016002054</text:p>
          </table:table-cell>
          <table:table-cell office:value-type="float" office:value="14030" table:style-name="ce1">
            <text:p>14030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1500" table:style-name="ce1">
            <text:p>1150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49" table:style-name="ce1">
            <text:p>-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1538594" table:style-name="ce1">
            <text:p>5581538594</text:p>
          </table:table-cell>
          <table:table-cell office:value-type="string" table:style-name="ce1">
            <text:p>2100007115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9443713" table:style-name="ce1">
            <text:p>5609443713</text:p>
          </table:table-cell>
          <table:table-cell office:value-type="float" office:value="1010705080" table:style-name="ce1">
            <text:p>1010705080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44" table:style-name="ce1">
            <text:p>-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5281576" table:style-name="ce1">
            <text:p>5625281576</text:p>
          </table:table-cell>
          <table:table-cell office:value-type="string" table:style-name="ce1">
            <text:p>7X02534676</text:p>
          </table:table-cell>
          <table:table-cell office:value-type="float" office:value="492.98" table:style-name="ce1">
            <text:p>492,98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404.08" table:style-name="ce1">
            <text:p>404,0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39" table:style-name="ce1">
            <text:p>-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8842799" table:style-name="ce1">
            <text:p>5658842799</text:p>
          </table:table-cell>
          <table:table-cell office:value-type="string" table:style-name="ce1">
            <text:p>2374/FE</text:p>
          </table:table-cell>
          <table:table-cell office:value-type="float" office:value="1297.1400000000001" table:style-name="ce1">
            <text:p>1297,1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63.23" table:style-name="ce1">
            <text:p>1063,23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7110801" table:style-name="ce1">
            <text:p>5667110801</text:p>
          </table:table-cell>
          <table:table-cell office:value-type="string" table:style-name="ce1">
            <text:p>2414/FE</text:p>
          </table:table-cell>
          <table:table-cell office:value-type="float" office:value="407.63" table:style-name="ce1">
            <text:p>407,6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34.12" table:style-name="ce1">
            <text:p>334,12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955200" table:style-name="ce1">
            <text:p>5671955200</text:p>
          </table:table-cell>
          <table:table-cell office:value-type="float" office:value="1010707413" table:style-name="ce1">
            <text:p>1010707413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59" table:style-name="ce1">
            <text:p>-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955273" table:style-name="ce1">
            <text:p>5671955273</text:p>
          </table:table-cell>
          <table:table-cell office:value-type="float" office:value="1010707412" table:style-name="ce1">
            <text:p>1010707412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59" table:style-name="ce1">
            <text:p>-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117974" table:style-name="ce1">
            <text:p>5690117974</text:p>
          </table:table-cell>
          <table:table-cell office:value-type="float" office:value="21304882" table:style-name="ce1">
            <text:p>2130488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3685351" table:style-name="ce1">
            <text:p>5743685351</text:p>
          </table:table-cell>
          <table:table-cell office:value-type="string" table:style-name="ce1">
            <text:p>PAE0032688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94520" table:style-name="ce1">
            <text:p>5744094520</text:p>
          </table:table-cell>
          <table:table-cell office:value-type="string" table:style-name="ce1">
            <text:p>PAE0032689</text:p>
          </table:table-cell>
          <table:table-cell office:value-type="float" office:value="1142.56" table:style-name="ce1">
            <text:p>1142,56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36.53" table:style-name="ce1">
            <text:p>936,5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46" table:style-name="ce1">
            <text:p>-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3064204" table:style-name="ce1">
            <text:p>5203064204</text:p>
          </table:table-cell>
          <table:table-cell office:value-type="float" office:value="160" table:style-name="ce1">
            <text:p>160</text:p>
          </table:table-cell>
          <table:table-cell office:value-type="float" office:value="76.739999999999995" table:style-name="ce1">
            <text:p>76,7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62.9" table:style-name="ce1">
            <text:p>62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7" table:style-name="ce1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014069" table:style-name="ce1">
            <text:p>5293014069</text:p>
          </table:table-cell>
          <table:table-cell office:value-type="float" office:value="332110002588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2" table:style-name="ce1">
            <text:p>-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1667819" table:style-name="ce1">
            <text:p>5311667819</text:p>
          </table:table-cell>
          <table:table-cell office:value-type="float" office:value="141" table:style-name="ce1">
            <text:p>141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1234063" table:style-name="ce1">
            <text:p>5341234063</text:p>
          </table:table-cell>
          <table:table-cell office:value-type="float" office:value="332110002728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3" table:style-name="ce1">
            <text:p>-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A.F. PETROLI S.P.A.</text:p>
          </table:table-cell>
          <table:table-cell office:value-type="float" office:value="3645040282" table:style-name="ce1">
            <text:p>3645040282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2776187" table:style-name="ce1">
            <text:p>5392776187</text:p>
          </table:table-cell>
          <table:table-cell office:value-type="string" table:style-name="ce1">
            <text:p>001543.CRD</text:p>
          </table:table-cell>
          <table:table-cell office:value-type="float" office:value="394.52" table:style-name="ce1">
            <text:p>394,5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23.38" table:style-name="ce1">
            <text:p>323,3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95288" table:style-name="ce1">
            <text:p>5504095288</text:p>
          </table:table-cell>
          <table:table-cell office:value-type="float" office:value="182" table:style-name="ce1">
            <text:p>182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0" table:style-name="ce1">
            <text:p>-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2966294" table:style-name="ce1">
            <text:p>5682966294</text:p>
          </table:table-cell>
          <table:table-cell office:value-type="float" office:value="209" table:style-name="ce1">
            <text:p>209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4" table:style-name="ce1">
            <text:p>-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5841666557" table:style-name="ce1">
            <text:p>5841666557</text:p>
          </table:table-cell>
          <table:table-cell office:value-type="float" office:value="238" table:style-name="ce1">
            <text:p>23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6-12T00:00:00" table:style-name="ce2">
            <text:p>12/0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233150008" table:style-name="ce1">
            <text:p>5233150008</text:p>
          </table:table-cell>
          <table:table-cell office:value-type="string" table:style-name="ce1">
            <text:p>N46771</text:p>
          </table:table-cell>
          <table:table-cell office:value-type="float" office:value="2411.14" table:style-name="ce1">
            <text:p>2411,1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318.4" table:style-name="ce1">
            <text:p>2318,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1" table:style-name="ce1">
            <text:p>-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9629957" table:style-name="ce1">
            <text:p>5269629957</text:p>
          </table:table-cell>
          <table:table-cell office:value-type="float" office:value="1165" table:style-name="ce1">
            <text:p>1165</text:p>
          </table:table-cell>
          <table:table-cell office:value-type="float" office:value="30486.95" table:style-name="ce1">
            <text:p>30486,9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24991.65" table:style-name="ce1">
            <text:p>24991,6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1041948" table:style-name="ce1">
            <text:p>5331041948</text:p>
          </table:table-cell>
          <table:table-cell office:value-type="string" table:style-name="ce1">
            <text:p>N47052</text:p>
          </table:table-cell>
          <table:table-cell office:value-type="float" office:value="1473.47" table:style-name="ce1">
            <text:p>1473,4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416.8" table:style-name="ce1">
            <text:p>1416,8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08992" table:style-name="ce1">
            <text:p>5376008992</text:p>
          </table:table-cell>
          <table:table-cell office:value-type="float" office:value="11" table:style-name="ce1">
            <text:p>1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-17" table:style-name="ce1">
            <text:p>-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400974065" table:style-name="ce1">
            <text:p>5400974065</text:p>
          </table:table-cell>
          <table:table-cell office:value-type="string" table:style-name="ce1">
            <text:p>N47371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7387709" table:style-name="ce1">
            <text:p>5437387709</text:p>
          </table:table-cell>
          <table:table-cell office:value-type="string" table:style-name="ce1">
            <text:p>5/PA</text:p>
          </table:table-cell>
          <table:table-cell office:value-type="float" office:value="5448.36" table:style-name="ce1">
            <text:p>5448,36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48.36" table:style-name="ce1">
            <text:p>5448,36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17T00:00:00" table:style-name="ce2">
            <text:p>17/07/2021</text:p>
          </table:table-cell>
          <table:table-cell office:value-type="date" office:date-value="2021-07-17T00:00:00" table:style-name="ce2">
            <text:p>17/07/2021</text:p>
          </table:table-cell>
          <table:table-cell office:value-type="float" office:value="5447426697" table:style-name="ce1">
            <text:p>5447426697</text:p>
          </table:table-cell>
          <table:table-cell office:value-type="string" table:style-name="ce1">
            <text:p>N47571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3608198" table:style-name="ce1">
            <text:p>5463608198</text:p>
          </table:table-cell>
          <table:table-cell office:value-type="float" office:value="1385" table:style-name="ce1">
            <text:p>1385</text:p>
          </table:table-cell>
          <table:table-cell office:value-type="float" office:value="3697.44" table:style-name="ce1">
            <text:p>3697,4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032.92" table:style-name="ce1">
            <text:p>3032,9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5715573" table:style-name="ce1">
            <text:p>5515715573</text:p>
          </table:table-cell>
          <table:table-cell office:value-type="string" table:style-name="ce1">
            <text:p>N47818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24" table:style-name="ce1">
            <text:p>-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8151709" table:style-name="ce1">
            <text:p>5578151709</text:p>
          </table:table-cell>
          <table:table-cell office:value-type="float" office:value="1549" table:style-name="ce1">
            <text:p>1549</text:p>
          </table:table-cell>
          <table:table-cell office:value-type="float" office:value="3043.12" table:style-name="ce1">
            <text:p>3043,1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495.5300000000002" table:style-name="ce1">
            <text:p>2495,5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2739184" table:style-name="ce1">
            <text:p>5602739184</text:p>
          </table:table-cell>
          <table:table-cell office:value-type="string" table:style-name="ce1">
            <text:p>N48259</text:p>
          </table:table-cell>
          <table:table-cell office:value-type="float" office:value="2545.09" table:style-name="ce1">
            <text:p>2545,09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447.1999999999998" table:style-name="ce1">
            <text:p>2447,2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7" table:style-name="ce1">
            <text:p>-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3851253" table:style-name="ce1">
            <text:p>5643851253</text:p>
          </table:table-cell>
          <table:table-cell office:value-type="string" table:style-name="ce1">
            <text:p>N48463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9-18T00:00:00" table:style-name="ce2">
            <text:p>18/09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3725899" table:style-name="ce1">
            <text:p>5693725899</text:p>
          </table:table-cell>
          <table:table-cell office:value-type="string" table:style-name="ce1">
            <text:p>N48626</text:p>
          </table:table-cell>
          <table:table-cell office:value-type="float" office:value="1473.47" table:style-name="ce1">
            <text:p>1473,47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416.8" table:style-name="ce1">
            <text:p>1416,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9" table:style-name="ce1">
            <text:p>-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5141648" table:style-name="ce1">
            <text:p>5745141648</text:p>
          </table:table-cell>
          <table:table-cell office:value-type="string" table:style-name="ce1">
            <text:p>N48981</text:p>
          </table:table-cell>
          <table:table-cell office:value-type="float" office:value="736.74" table:style-name="ce1">
            <text:p>736,74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08.4" table:style-name="ce1">
            <text:p>708,4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19" table:style-name="ce1">
            <text:p>-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9821485" table:style-name="ce1">
            <text:p>5799821485</text:p>
          </table:table-cell>
          <table:table-cell office:value-type="string" table:style-name="ce1">
            <text:p>N49348</text:p>
          </table:table-cell>
          <table:table-cell office:value-type="float" office:value="602.78" table:style-name="ce1">
            <text:p>602,7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79.6" table:style-name="ce1">
            <text:p>579,6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-25" table:style-name="ce1">
            <text:p>-25</text:p>
          </table:table-cell>
          <table:table-cell table:number-columns-repeated="16372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21-10-04T07:04:10Z</meta:creation-date>
    <dc:date>2021-10-04T07:14:39Z</dc:date>
  </office:meta>
</office:document-meta>
</file>