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e4" style:family="table-cell" style:parent-style-name="Default" style:data-style-name="N21"/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TTA' DI LIGNANO SABBIADORO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5"/>
          <table:table-cell table:number-columns-repeated="16381" table:style-name="ce1"/>
        </table:table-row>
        <table:table-row table:style-name="ro1">
          <table:table-cell office:value-type="string" table:style-name="ce5">
            <text:p>Indicatore tempestività <text:s/>pagamenti 2^ trimestre 2024 (dato acquisito dalla PCC): <text:s text:c="4"/>-17,42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4-02-12T00:00:00" table:style-name="ce2">
            <text:p>12/02/202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1485218440" table:style-name="ce1">
            <text:p>11485218440</text:p>
          </table:table-cell>
          <table:table-cell office:value-type="float" office:value="8" table:style-name="ce1">
            <text:p>8</text:p>
          </table:table-cell>
          <table:table-cell office:value-type="float" office:value="48141.81" table:style-name="ce1">
            <text:p>48141,81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39460.5" table:style-name="ce1">
            <text:p>39460,5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22" table:style-name="ce1">
            <text:p>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4-03-15T00:00:00" table:style-name="ce2">
            <text:p>15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1713698193" table:style-name="ce1">
            <text:p>11713698193</text:p>
          </table:table-cell>
          <table:table-cell office:value-type="string" table:style-name="ce1">
            <text:p>FPA 7/2024</text:p>
          </table:table-cell>
          <table:table-cell office:value-type="float" office:value="2488.8000000000002" table:style-name="ce1">
            <text:p>2488,8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2040" table:style-name="ce1">
            <text:p>2040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-37" table:style-name="ce1">
            <text:p>-3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4-03-20T00:00:00" table:style-name="ce2">
            <text:p>20/03/2024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1742045695" table:style-name="ce1">
            <text:p>11742045695</text:p>
          </table:table-cell>
          <table:table-cell office:value-type="string" table:style-name="ce1">
            <text:p>FPA 8/2024</text:p>
          </table:table-cell>
          <table:table-cell office:value-type="float" office:value="1500" table:style-name="ce1">
            <text:p>1500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442.31" table:style-name="ce1">
            <text:p>1442,31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38" table:style-name="ce1">
            <text:p>-3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4-04-02T00:00:00" table:style-name="ce2">
            <text:p>02/0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1816004581" table:style-name="ce1">
            <text:p>11816004581</text:p>
          </table:table-cell>
          <table:table-cell office:value-type="string" table:style-name="ce1">
            <text:p>0000294PA</text:p>
          </table:table-cell>
          <table:table-cell office:value-type="float" office:value="32086.11" table:style-name="ce1">
            <text:p>32086,11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29169.19" table:style-name="ce1">
            <text:p>29169,19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5" table:style-name="ce1">
            <text:p>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4-04T00:00:00" table:style-name="ce2">
            <text:p>04/0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1835429541" table:style-name="ce1">
            <text:p>11835429541</text:p>
          </table:table-cell>
          <table:table-cell office:value-type="string" table:style-name="ce1">
            <text:p>143/E</text:p>
          </table:table-cell>
          <table:table-cell office:value-type="float" office:value="29743.69" table:style-name="ce1">
            <text:p>29743,69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28682.33" table:style-name="ce1">
            <text:p>28682,33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-25" table:style-name="ce1">
            <text:p>-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4-04-04T00:00:00" table:style-name="ce2">
            <text:p>04/0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1836064366" table:style-name="ce1">
            <text:p>11836064366</text:p>
          </table:table-cell>
          <table:table-cell office:value-type="float" office:value="73" table:style-name="ce1">
            <text:p>73</text:p>
          </table:table-cell>
          <table:table-cell office:value-type="float" office:value="277.60000000000002" table:style-name="ce1">
            <text:p>277,6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227.54" table:style-name="ce1">
            <text:p>227,54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-11" table:style-name="ce1">
            <text:p>-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4-05T00:00:00" table:style-name="ce2">
            <text:p>05/04/2024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1847404878" table:style-name="ce1">
            <text:p>11847404878</text:p>
          </table:table-cell>
          <table:table-cell office:value-type="string" table:style-name="ce1">
            <text:p>157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4-05-05T00:00:00" table:style-name="ce2">
            <text:p>05/05/2024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2" table:style-name="ce1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4-05T00:00:00" table:style-name="ce2">
            <text:p>05/04/2024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1851459319" table:style-name="ce1">
            <text:p>11851459319</text:p>
          </table:table-cell>
          <table:table-cell office:value-type="float" office:value="7400011930" table:style-name="ce1">
            <text:p>7400011930</text:p>
          </table:table-cell>
          <table:table-cell office:value-type="float" office:value="3185.49" table:style-name="ce1">
            <text:p>3185,49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3062.97" table:style-name="ce1">
            <text:p>3062,97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4-05T00:00:00" table:style-name="ce2">
            <text:p>05/04/2024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1851462057" table:style-name="ce1">
            <text:p>11851462057</text:p>
          </table:table-cell>
          <table:table-cell office:value-type="float" office:value="7400011929" table:style-name="ce1">
            <text:p>7400011929</text:p>
          </table:table-cell>
          <table:table-cell office:value-type="float" office:value="8462.17" table:style-name="ce1">
            <text:p>8462,17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8136.7" table:style-name="ce1">
            <text:p>8136,7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EATRO DEL DRAGO SOC. COOP.</text:p>
          </table:table-cell>
          <table:table-cell office:value-type="float" office:value="879760395" table:style-name="ce1">
            <text:p>879760395</text:p>
          </table:table-cell>
          <table:table-cell office:value-type="date" office:date-value="2024-04-16T00:00:00" table:style-name="ce2">
            <text:p>16/04/2024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1922124793" table:style-name="ce1">
            <text:p>11922124793</text:p>
          </table:table-cell>
          <table:table-cell office:value-type="string" table:style-name="ce1">
            <text:p>6/PA</text:p>
          </table:table-cell>
          <table:table-cell office:value-type="float" office:value="18300" table:style-name="ce1">
            <text:p>18300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5000" table:style-name="ce1">
            <text:p>15000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olf Club Lignano Spa</text:p>
          </table:table-cell>
          <table:table-cell office:value-type="float" office:value="748650124" table:style-name="ce1">
            <text:p>748650124</text:p>
          </table:table-cell>
          <table:table-cell office:value-type="date" office:date-value="2024-04-18T00:00:00" table:style-name="ce2">
            <text:p>18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1949361860" table:style-name="ce1">
            <text:p>11949361860</text:p>
          </table:table-cell>
          <table:table-cell office:value-type="string" table:style-name="ce1">
            <text:p>1/P</text:p>
          </table:table-cell>
          <table:table-cell office:value-type="float" office:value="643" table:style-name="ce1">
            <text:p>643</text:p>
          </table:table-cell>
          <table:table-cell office:value-type="date" office:date-value="2024-05-18T00:00:00" table:style-name="ce2">
            <text:p>18/05/2024</text:p>
          </table:table-cell>
          <table:table-cell office:value-type="float" office:value="584.54999999999995" table:style-name="ce1">
            <text:p>584,55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1965291542" table:style-name="ce1">
            <text:p>11965291542</text:p>
          </table:table-cell>
          <table:table-cell office:value-type="string" table:style-name="ce1">
            <text:p>195/E</text:p>
          </table:table-cell>
          <table:table-cell office:value-type="float" office:value="3000" table:style-name="ce1">
            <text:p>3000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BULAJ MONIKA KATARZYNA</text:p>
          </table:table-cell>
          <table:table-cell office:value-type="string" table:style-name="ce1">
            <text:p>BLJMKK66E61Z127G</text:p>
          </table:table-cell>
          <table:table-cell office:value-type="date" office:date-value="2024-05-01T00:00:00" table:style-name="ce2">
            <text:p>01/05/2024</text:p>
          </table:table-cell>
          <table:table-cell office:value-type="date" office:date-value="2024-05-01T00:00:00" table:style-name="ce2">
            <text:p>01/05/2024</text:p>
          </table:table-cell>
          <table:table-cell office:value-type="float" office:value="12021640262" table:style-name="ce1">
            <text:p>12021640262</text:p>
          </table:table-cell>
          <table:table-cell office:value-type="float" office:value="20" table:style-name="ce1">
            <text:p>20</text:p>
          </table:table-cell>
          <table:table-cell office:value-type="float" office:value="2500" table:style-name="ce1">
            <text:p>2500</text:p>
          </table:table-cell>
          <table:table-cell office:value-type="date" office:date-value="2024-05-01T00:00:00" table:style-name="ce2">
            <text:p>01/05/2024</text:p>
          </table:table-cell>
          <table:table-cell office:value-type="float" office:value="2500" table:style-name="ce1">
            <text:p>2500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05-03T00:00:00" table:style-name="ce2">
            <text:p>03/05/2024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2029684585" table:style-name="ce1">
            <text:p>12029684585</text:p>
          </table:table-cell>
          <table:table-cell office:value-type="string" table:style-name="ce1">
            <text:p>38/D</text:p>
          </table:table-cell>
          <table:table-cell office:value-type="float" office:value="90.12" table:style-name="ce1">
            <text:p>90,12</text:p>
          </table:table-cell>
          <table:table-cell office:value-type="date" office:date-value="2024-06-02T00:00:00" table:style-name="ce2">
            <text:p>02/06/2024</text:p>
          </table:table-cell>
          <table:table-cell office:value-type="float" office:value="73.87" table:style-name="ce1">
            <text:p>73,87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06T00:00:00" table:style-name="ce2">
            <text:p>06/05/2024</text:p>
          </table:table-cell>
          <table:table-cell office:value-type="float" office:value="12048030116" table:style-name="ce1">
            <text:p>12048030116</text:p>
          </table:table-cell>
          <table:table-cell office:value-type="string" table:style-name="ce1">
            <text:p>208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06T00:00:00" table:style-name="ce2">
            <text:p>06/05/2024</text:p>
          </table:table-cell>
          <table:table-cell office:value-type="float" office:value="12052306094" table:style-name="ce1">
            <text:p>12052306094</text:p>
          </table:table-cell>
          <table:table-cell office:value-type="float" office:value="7400016858" table:style-name="ce1">
            <text:p>7400016858</text:p>
          </table:table-cell>
          <table:table-cell office:value-type="float" office:value="8133.58" table:style-name="ce1">
            <text:p>8133,58</text:p>
          </table:table-cell>
          <table:table-cell office:value-type="date" office:date-value="2024-06-14T00:00:00" table:style-name="ce2">
            <text:p>14/06/2024</text:p>
          </table:table-cell>
          <table:table-cell office:value-type="float" office:value="7820.75" table:style-name="ce1">
            <text:p>7820,75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06T00:00:00" table:style-name="ce2">
            <text:p>06/05/2024</text:p>
          </table:table-cell>
          <table:table-cell office:value-type="float" office:value="12052306128" table:style-name="ce1">
            <text:p>12052306128</text:p>
          </table:table-cell>
          <table:table-cell office:value-type="float" office:value="7400016859" table:style-name="ce1">
            <text:p>7400016859</text:p>
          </table:table-cell>
          <table:table-cell office:value-type="float" office:value="3331.22" table:style-name="ce1">
            <text:p>3331,22</text:p>
          </table:table-cell>
          <table:table-cell office:value-type="date" office:date-value="2024-06-14T00:00:00" table:style-name="ce2">
            <text:p>14/06/2024</text:p>
          </table:table-cell>
          <table:table-cell office:value-type="float" office:value="3203.1" table:style-name="ce1">
            <text:p>3203,1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12056882292" table:style-name="ce1">
            <text:p>12056882292</text:p>
          </table:table-cell>
          <table:table-cell office:value-type="string" table:style-name="ce1">
            <text:p>CR-FT-002780</text:p>
          </table:table-cell>
          <table:table-cell office:value-type="float" office:value="994" table:style-name="ce1">
            <text:p>994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994" table:style-name="ce1">
            <text:p>994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7624420" table:style-name="ce1">
            <text:p>12077624420</text:p>
          </table:table-cell>
          <table:table-cell office:value-type="string" table:style-name="ce1">
            <text:p>216/E</text:p>
          </table:table-cell>
          <table:table-cell office:value-type="float" office:value="3129.3" table:style-name="ce1">
            <text:p>3129,3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2565" table:style-name="ce1">
            <text:p>2565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88447769" table:style-name="ce1">
            <text:p>12088447769</text:p>
          </table:table-cell>
          <table:table-cell office:value-type="string" table:style-name="ce1">
            <text:p>232/E</text:p>
          </table:table-cell>
          <table:table-cell office:value-type="float" office:value="30228.68" table:style-name="ce1">
            <text:p>30228,68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29155.27" table:style-name="ce1">
            <text:p>29155,27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'AVENIA ALESSANDRO</text:p>
          </table:table-cell>
          <table:table-cell office:value-type="float" office:value="5999920829" table:style-name="ce1">
            <text:p>5999920829</text:p>
          </table:table-cell>
          <table:table-cell office:value-type="date" office:date-value="2024-05-15T00:00:00" table:style-name="ce2">
            <text:p>15/05/2024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12133835137" table:style-name="ce1">
            <text:p>12133835137</text:p>
          </table:table-cell>
          <table:table-cell office:value-type="float" office:value="3" table:style-name="ce1">
            <text:p>3</text:p>
          </table:table-cell>
          <table:table-cell office:value-type="float" office:value="3600" table:style-name="ce1">
            <text:p>3600</text:p>
          </table:table-cell>
          <table:table-cell office:value-type="date" office:date-value="2024-06-14T00:00:00" table:style-name="ce2">
            <text:p>14/06/2024</text:p>
          </table:table-cell>
          <table:table-cell office:value-type="float" office:value="3600" table:style-name="ce1">
            <text:p>3600</text:p>
          </table:table-cell>
          <table:table-cell office:value-type="date" office:date-value="2024-06-04T00:00:00" table:style-name="ce2">
            <text:p>04/06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4-05-16T00:00:00" table:style-name="ce2">
            <text:p>16/05/2024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2137726107" table:style-name="ce1">
            <text:p>12137726107</text:p>
          </table:table-cell>
          <table:table-cell office:value-type="float" office:value="33" table:style-name="ce1">
            <text:p>33</text:p>
          </table:table-cell>
          <table:table-cell office:value-type="float" office:value="48141.81" table:style-name="ce1">
            <text:p>48141,81</text:p>
          </table:table-cell>
          <table:table-cell office:value-type="date" office:date-value="2024-06-15T00:00:00" table:style-name="ce2">
            <text:p>15/06/2024</text:p>
          </table:table-cell>
          <table:table-cell office:value-type="float" office:value="39460.5" table:style-name="ce1">
            <text:p>39460,5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4-05-20T00:00:00" table:style-name="ce2">
            <text:p>20/05/2024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2159029477" table:style-name="ce1">
            <text:p>12159029477</text:p>
          </table:table-cell>
          <table:table-cell office:value-type="string" table:style-name="ce1">
            <text:p>0000460PA</text:p>
          </table:table-cell>
          <table:table-cell office:value-type="float" office:value="32342.79" table:style-name="ce1">
            <text:p>32342,79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29402.54" table:style-name="ce1">
            <text:p>29402,54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esign Center sas</text:p>
          </table:table-cell>
          <table:table-cell office:value-type="float" office:value="1195490931" table:style-name="ce1">
            <text:p>1195490931</text:p>
          </table:table-cell>
          <table:table-cell office:value-type="date" office:date-value="2024-05-31T00:00:00" table:style-name="ce2">
            <text:p>31/05/2024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2231597282" table:style-name="ce1">
            <text:p>12231597282</text:p>
          </table:table-cell>
          <table:table-cell office:value-type="string" table:style-name="ce1">
            <text:p>FATTPA 15_24</text:p>
          </table:table-cell>
          <table:table-cell office:value-type="float" office:value="2427.8000000000002" table:style-name="ce1">
            <text:p>2427,8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990" table:style-name="ce1">
            <text:p>1990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.C.M. RINASCITA COOPERATIVA MUSICALE SOC. COOP.A.R.L.</text:p>
          </table:table-cell>
          <table:table-cell office:value-type="float" office:value="984510297" table:style-name="ce1">
            <text:p>984510297</text:p>
          </table:table-cell>
          <table:table-cell office:value-type="date" office:date-value="2024-05-31T00:00:00" table:style-name="ce2">
            <text:p>31/05/2024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2234003023" table:style-name="ce1">
            <text:p>12234003023</text:p>
          </table:table-cell>
          <table:table-cell office:value-type="string" table:style-name="ce1">
            <text:p>29/BK</text:p>
          </table:table-cell>
          <table:table-cell office:value-type="float" office:value="3202.5" table:style-name="ce1">
            <text:p>3202,5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625" table:style-name="ce1">
            <text:p>2625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6-05T00:00:00" table:style-name="ce2">
            <text:p>05/0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2268481904" table:style-name="ce1">
            <text:p>12268481904</text:p>
          </table:table-cell>
          <table:table-cell office:value-type="float" office:value="7400022175" table:style-name="ce1">
            <text:p>7400022175</text:p>
          </table:table-cell>
          <table:table-cell office:value-type="float" office:value="10003.69" table:style-name="ce1">
            <text:p>10003,69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9618.93" table:style-name="ce1">
            <text:p>9618,93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6-05T00:00:00" table:style-name="ce2">
            <text:p>05/0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2268481910" table:style-name="ce1">
            <text:p>12268481910</text:p>
          </table:table-cell>
          <table:table-cell office:value-type="float" office:value="7400022176" table:style-name="ce1">
            <text:p>7400022176</text:p>
          </table:table-cell>
          <table:table-cell office:value-type="float" office:value="4523.18" table:style-name="ce1">
            <text:p>4523,18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4349.21" table:style-name="ce1">
            <text:p>4349,21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.C.M. RINASCITA COOPERATIVA MUSICALE SOC. COOP.A.R.L.</text:p>
          </table:table-cell>
          <table:table-cell office:value-type="float" office:value="984510297" table:style-name="ce1">
            <text:p>984510297</text:p>
          </table:table-cell>
          <table:table-cell office:value-type="date" office:date-value="2024-06-06T00:00:00" table:style-name="ce2">
            <text:p>06/06/2024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12270796936" table:style-name="ce1">
            <text:p>12270796936</text:p>
          </table:table-cell>
          <table:table-cell office:value-type="string" table:style-name="ce1">
            <text:p>36/BK</text:p>
          </table:table-cell>
          <table:table-cell office:value-type="float" office:value="2287.5" table:style-name="ce1">
            <text:p>2287,5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875" table:style-name="ce1">
            <text:p>1875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6-06T00:00:00" table:style-name="ce2">
            <text:p>06/06/2024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12271640765" table:style-name="ce1">
            <text:p>12271640765</text:p>
          </table:table-cell>
          <table:table-cell office:value-type="string" table:style-name="ce1">
            <text:p>270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6-06T00:00:00" table:style-name="ce2">
            <text:p>06/06/2024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12271695725" table:style-name="ce1">
            <text:p>12271695725</text:p>
          </table:table-cell>
          <table:table-cell office:value-type="string" table:style-name="ce1">
            <text:p>278/E</text:p>
          </table:table-cell>
          <table:table-cell office:value-type="float" office:value="32230.240000000002" table:style-name="ce1">
            <text:p>32230,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31076.95" table:style-name="ce1">
            <text:p>31076,95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06-07T00:00:00" table:style-name="ce2">
            <text:p>07/06/2024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12285564232" table:style-name="ce1">
            <text:p>12285564232</text:p>
          </table:table-cell>
          <table:table-cell office:value-type="string" table:style-name="ce1">
            <text:p>55/D</text:p>
          </table:table-cell>
          <table:table-cell office:value-type="float" office:value="94.51" table:style-name="ce1">
            <text:p>94,51</text:p>
          </table:table-cell>
          <table:table-cell office:value-type="date" office:date-value="2024-07-07T00:00:00" table:style-name="ce2">
            <text:p>07/07/2024</text:p>
          </table:table-cell>
          <table:table-cell office:value-type="float" office:value="77.47" table:style-name="ce1">
            <text:p>77,47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B.M.SERVIZI SRL</text:p>
          </table:table-cell>
          <table:table-cell office:value-type="float" office:value="3084000128" table:style-name="ce1">
            <text:p>3084000128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float" office:value="11685559821" table:style-name="ce1">
            <text:p>11685559821</text:p>
          </table:table-cell>
          <table:table-cell office:value-type="date" office:date-value="2014-02-01T00:00:00" table:style-name="ce3">
            <text:p>feb-14</text:p>
          </table:table-cell>
          <table:table-cell office:value-type="float" office:value="793" table:style-name="ce1">
            <text:p>793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650" table:style-name="ce1">
            <text:p>650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FRIULEXPRESS SRL</text:p>
          </table:table-cell>
          <table:table-cell office:value-type="float" office:value="1195600935" table:style-name="ce1">
            <text:p>1195600935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1966088909" table:style-name="ce1">
            <text:p>11966088909</text:p>
          </table:table-cell>
          <table:table-cell office:value-type="string" table:style-name="ce1">
            <text:p>S0224VFP0000006</text:p>
          </table:table-cell>
          <table:table-cell office:value-type="float" office:value="87.84" table:style-name="ce1">
            <text:p>87,84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72" table:style-name="ce1">
            <text:p>72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BORSOI srl</text:p>
          </table:table-cell>
          <table:table-cell office:value-type="float" office:value="3708850262" table:style-name="ce1">
            <text:p>3708850262</text:p>
          </table:table-cell>
          <table:table-cell office:value-type="date" office:date-value="2024-04-23T00:00:00" table:style-name="ce2">
            <text:p>23/0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1976106385" table:style-name="ce1">
            <text:p>11976106385</text:p>
          </table:table-cell>
          <table:table-cell office:value-type="string" table:style-name="ce1">
            <text:p>13 / 5000</text:p>
          </table:table-cell>
          <table:table-cell office:value-type="float" office:value="16439.5" table:style-name="ce1">
            <text:p>16439,5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3475" table:style-name="ce1">
            <text:p>13475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BORSOI srl</text:p>
          </table:table-cell>
          <table:table-cell office:value-type="float" office:value="3708850262" table:style-name="ce1">
            <text:p>3708850262</text:p>
          </table:table-cell>
          <table:table-cell office:value-type="date" office:date-value="2024-04-23T00:00:00" table:style-name="ce2">
            <text:p>23/0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1976117794" table:style-name="ce1">
            <text:p>11976117794</text:p>
          </table:table-cell>
          <table:table-cell office:value-type="date" office:date-value="5000-12-01T00:00:00" table:style-name="ce3">
            <text:p>dic-00</text:p>
          </table:table-cell>
          <table:table-cell office:value-type="float" office:value="16439.5" table:style-name="ce1">
            <text:p>16439,5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3475" table:style-name="ce1">
            <text:p>13475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TerraViva S.r.l.</text:p>
          </table:table-cell>
          <table:table-cell office:value-type="float" office:value="12608970963" table:style-name="ce1">
            <text:p>12608970963</text:p>
          </table:table-cell>
          <table:table-cell office:value-type="date" office:date-value="2024-04-10T00:00:00" table:style-name="ce2">
            <text:p>10/04/2024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1879388862" table:style-name="ce1">
            <text:p>11879388862</text:p>
          </table:table-cell>
          <table:table-cell office:value-type="string" table:style-name="ce1">
            <text:p>1058-2024-FE</text:p>
          </table:table-cell>
          <table:table-cell office:value-type="float" office:value="10675" table:style-name="ce1">
            <text:p>10675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8750" table:style-name="ce1">
            <text:p>8750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COSTA ANNA</text:p>
          </table:table-cell>
          <table:table-cell office:value-type="string" table:style-name="ce1">
            <text:p>CSTNNA72C70B563Z</text:p>
          </table:table-cell>
          <table:table-cell office:value-type="date" office:date-value="2024-05-14T00:00:00" table:style-name="ce2">
            <text:p>14/05/2024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12120698805" table:style-name="ce1">
            <text:p>12120698805</text:p>
          </table:table-cell>
          <table:table-cell office:value-type="float" office:value="4" table:style-name="ce1">
            <text:p>4</text:p>
          </table:table-cell>
          <table:table-cell office:value-type="float" office:value="36160.800000000003" table:style-name="ce1">
            <text:p>36160,8</text:p>
          </table:table-cell>
          <table:table-cell office:value-type="date" office:date-value="2024-06-13T00:00:00" table:style-name="ce2">
            <text:p>13/06/2024</text:p>
          </table:table-cell>
          <table:table-cell office:value-type="float" office:value="36160.800000000003" table:style-name="ce1">
            <text:p>36160,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POLINOMIA SRL</text:p>
          </table:table-cell>
          <table:table-cell office:value-type="float" office:value="10278020150" table:style-name="ce1">
            <text:p>10278020150</text:p>
          </table:table-cell>
          <table:table-cell office:value-type="date" office:date-value="2024-05-16T00:00:00" table:style-name="ce2">
            <text:p>16/05/2024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2129726084" table:style-name="ce1">
            <text:p>12129726084</text:p>
          </table:table-cell>
          <table:table-cell office:value-type="float" office:value="38" table:style-name="ce1">
            <text:p>38</text:p>
          </table:table-cell>
          <table:table-cell office:value-type="float" office:value="18397.599999999999" table:style-name="ce1">
            <text:p>18397,6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80" table:style-name="ce1">
            <text:p>15080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2-21T00:00:00" table:style-name="ce2">
            <text:p>21/02/2024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11539060970" table:style-name="ce1">
            <text:p>11539060970</text:p>
          </table:table-cell>
          <table:table-cell office:value-type="string" table:style-name="ce1">
            <text:p>2024/FZ/0000000945</text:p>
          </table:table-cell>
          <table:table-cell office:value-type="float" office:value="5530.48" table:style-name="ce1">
            <text:p>5530,48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5027.71" table:style-name="ce1">
            <text:p>5027,71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RDO STONE SRLs A SOCIO UNICO</text:p>
          </table:table-cell>
          <table:table-cell office:value-type="float" office:value="2816280305" table:style-name="ce1">
            <text:p>2816280305</text:p>
          </table:table-cell>
          <table:table-cell office:value-type="date" office:date-value="2024-02-29T00:00:00" table:style-name="ce2">
            <text:p>29/02/2024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591695346" table:style-name="ce1">
            <text:p>11591695346</text:p>
          </table:table-cell>
          <table:table-cell office:value-type="string" table:style-name="ce1">
            <text:p>00030/1</text:p>
          </table:table-cell>
          <table:table-cell office:value-type="float" office:value="16750.599999999999" table:style-name="ce1">
            <text:p>16750,6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13730" table:style-name="ce1">
            <text:p>13730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.E.S. S.P.A.</text:p>
          </table:table-cell>
          <table:table-cell office:value-type="float" office:value="1971670268" table:style-name="ce1">
            <text:p>1971670268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2387301" table:style-name="ce1">
            <text:p>11652387301</text:p>
          </table:table-cell>
          <table:table-cell office:value-type="string" table:style-name="ce1">
            <text:p>186PA</text:p>
          </table:table-cell>
          <table:table-cell office:value-type="float" office:value="60329" table:style-name="ce1">
            <text:p>60329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49450" table:style-name="ce1">
            <text:p>49450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UBIN MARCO</text:p>
          </table:table-cell>
          <table:table-cell office:value-type="string" table:style-name="ce1">
            <text:p>RBNMRC69D16A944C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4088197" table:style-name="ce1">
            <text:p>11654088197</text:p>
          </table:table-cell>
          <table:table-cell office:value-type="float" office:value="6" table:style-name="ce1">
            <text:p>6</text:p>
          </table:table-cell>
          <table:table-cell office:value-type="float" office:value="4707.25" table:style-name="ce1">
            <text:p>4707,25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4707.25" table:style-name="ce1">
            <text:p>4707,25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IGITRONIC SERVICE DI STRADA DANIELE LUIGI</text:p>
          </table:table-cell>
          <table:table-cell office:value-type="string" table:style-name="ce1">
            <text:p>STRDLL61R11F205B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float" office:value="11688504512" table:style-name="ce1">
            <text:p>11688504512</text:p>
          </table:table-cell>
          <table:table-cell office:value-type="string" table:style-name="ce1">
            <text:p>99/FT</text:p>
          </table:table-cell>
          <table:table-cell office:value-type="float" office:value="3659.82" table:style-name="ce1">
            <text:p>3659,82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999.85" table:style-name="ce1">
            <text:p>2999,85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CHNEIDER RAFFAELE</text:p>
          </table:table-cell>
          <table:table-cell office:value-type="string" table:style-name="ce1">
            <text:p>SCHRFL61B14L050M</text:p>
          </table:table-cell>
          <table:table-cell office:value-type="date" office:date-value="2024-03-13T00:00:00" table:style-name="ce2">
            <text:p>13/03/202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11694905312" table:style-name="ce1">
            <text:p>11694905312</text:p>
          </table:table-cell>
          <table:table-cell office:value-type="float" office:value="9" table:style-name="ce1">
            <text:p>9</text:p>
          </table:table-cell>
          <table:table-cell office:value-type="float" office:value="49393.65" table:style-name="ce1">
            <text:p>49393,65</text:p>
          </table:table-cell>
          <table:table-cell office:value-type="date" office:date-value="2024-04-13T00:00:00" table:style-name="ce2">
            <text:p>13/04/2024</text:p>
          </table:table-cell>
          <table:table-cell office:value-type="float" office:value="40486.6" table:style-name="ce1">
            <text:p>40486,6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TOR S.r.l.</text:p>
          </table:table-cell>
          <table:table-cell office:value-type="float" office:value="782890040" table:style-name="ce1">
            <text:p>782890040</text:p>
          </table:table-cell>
          <table:table-cell office:value-type="date" office:date-value="2024-03-26T00:00:00" table:style-name="ce2">
            <text:p>26/03/2024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11779546067" table:style-name="ce1">
            <text:p>11779546067</text:p>
          </table:table-cell>
          <table:table-cell office:value-type="float" office:value="255" table:style-name="ce1">
            <text:p>255</text:p>
          </table:table-cell>
          <table:table-cell office:value-type="float" office:value="24355.1" table:style-name="ce1">
            <text:p>24355,1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963.2" table:style-name="ce1">
            <text:p>19963,2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4-03-27T00:00:00" table:style-name="ce2">
            <text:p>27/03/2024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1784009682" table:style-name="ce1">
            <text:p>11784009682</text:p>
          </table:table-cell>
          <table:table-cell office:value-type="string" table:style-name="ce1">
            <text:p>FATTPA 13_24</text:p>
          </table:table-cell>
          <table:table-cell office:value-type="float" office:value="15788.41" table:style-name="ce1">
            <text:p>15788,41</text:p>
          </table:table-cell>
          <table:table-cell office:value-type="date" office:date-value="2024-04-27T00:00:00" table:style-name="ce2">
            <text:p>27/04/2024</text:p>
          </table:table-cell>
          <table:table-cell office:value-type="float" office:value="12941.32" table:style-name="ce1">
            <text:p>12941,32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rrigazione Verde s.r.l.</text:p>
          </table:table-cell>
          <table:table-cell office:value-type="float" office:value="2756300303" table:style-name="ce1">
            <text:p>2756300303</text:p>
          </table:table-cell>
          <table:table-cell office:value-type="date" office:date-value="2024-03-28T00:00:00" table:style-name="ce2">
            <text:p>28/03/2024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11792851861" table:style-name="ce1">
            <text:p>11792851861</text:p>
          </table:table-cell>
          <table:table-cell office:value-type="string" table:style-name="ce1">
            <text:p>46/ PA</text:p>
          </table:table-cell>
          <table:table-cell office:value-type="float" office:value="49715" table:style-name="ce1">
            <text:p>49715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40750" table:style-name="ce1">
            <text:p>40750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IVRI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4-03-31T00:00:00" table:style-name="ce2">
            <text:p>31/03/2024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11807611026" table:style-name="ce1">
            <text:p>11807611026</text:p>
          </table:table-cell>
          <table:table-cell office:value-type="float" office:value="9117003713" table:style-name="ce1">
            <text:p>9117003713</text:p>
          </table:table-cell>
          <table:table-cell office:value-type="float" office:value="677.1" table:style-name="ce1">
            <text:p>677,1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555" table:style-name="ce1">
            <text:p>555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4-02T00:00:00" table:style-name="ce2">
            <text:p>02/0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1815450673" table:style-name="ce1">
            <text:p>11815450673</text:p>
          </table:table-cell>
          <table:table-cell office:value-type="string" table:style-name="ce1">
            <text:p>241FW000731</text:p>
          </table:table-cell>
          <table:table-cell office:value-type="float" office:value="38.97" table:style-name="ce1">
            <text:p>38,97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31.94" table:style-name="ce1">
            <text:p>31,94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4-04-02T00:00:00" table:style-name="ce2">
            <text:p>02/0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1819162103" table:style-name="ce1">
            <text:p>11819162103</text:p>
          </table:table-cell>
          <table:table-cell office:value-type="float" office:value="30" table:style-name="ce1">
            <text:p>30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4-04-02T00:00:00" table:style-name="ce2">
            <text:p>02/0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1822121219" table:style-name="ce1">
            <text:p>11822121219</text:p>
          </table:table-cell>
          <table:table-cell office:value-type="float" office:value="302400000419" table:style-name="ce1">
            <text:p>3,024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4-04T00:00:00" table:style-name="ce2">
            <text:p>04/0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1832754833" table:style-name="ce1">
            <text:p>11832754833</text:p>
          </table:table-cell>
          <table:table-cell office:value-type="float" office:value="9502190576" table:style-name="ce1">
            <text:p>9502190576</text:p>
          </table:table-cell>
          <table:table-cell office:value-type="float" office:value="4888.33" table:style-name="ce1">
            <text:p>4888,33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4006.83" table:style-name="ce1">
            <text:p>4006,83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4-04T00:00:00" table:style-name="ce2">
            <text:p>04/0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1832783569" table:style-name="ce1">
            <text:p>11832783569</text:p>
          </table:table-cell>
          <table:table-cell office:value-type="float" office:value="9502196040" table:style-name="ce1">
            <text:p>9502196040</text:p>
          </table:table-cell>
          <table:table-cell office:value-type="float" office:value="57.43" table:style-name="ce1">
            <text:p>57,43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47.07" table:style-name="ce1">
            <text:p>47,07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CLOSA ORLANDO</text:p>
          </table:table-cell>
          <table:table-cell office:value-type="string" table:style-name="ce1">
            <text:p>SCLRND65E05E473X</text:p>
          </table:table-cell>
          <table:table-cell office:value-type="date" office:date-value="2024-04-04T00:00:00" table:style-name="ce2">
            <text:p>04/0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1834162538" table:style-name="ce1">
            <text:p>11834162538</text:p>
          </table:table-cell>
          <table:table-cell office:value-type="string" table:style-name="ce1">
            <text:p>01/01/0000012</text:p>
          </table:table-cell>
          <table:table-cell office:value-type="float" office:value="15860" table:style-name="ce1">
            <text:p>15860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13000" table:style-name="ce1">
            <text:p>13000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egri christian</text:p>
          </table:table-cell>
          <table:table-cell office:value-type="string" table:style-name="ce1">
            <text:p>NGRCRS94D18E473L</text:p>
          </table:table-cell>
          <table:table-cell office:value-type="date" office:date-value="2024-04-04T00:00:00" table:style-name="ce2">
            <text:p>04/0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1838479003" table:style-name="ce1">
            <text:p>11838479003</text:p>
          </table:table-cell>
          <table:table-cell office:value-type="float" office:value="10" table:style-name="ce1">
            <text:p>10</text:p>
          </table:table-cell>
          <table:table-cell office:value-type="float" office:value="648" table:style-name="ce1">
            <text:p>648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648" table:style-name="ce1">
            <text:p>648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4-04-05T00:00:00" table:style-name="ce2">
            <text:p>05/04/2024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1844018830" table:style-name="ce1">
            <text:p>11844018830</text:p>
          </table:table-cell>
          <table:table-cell office:value-type="float" office:value="124028022" table:style-name="ce1">
            <text:p>124028022</text:p>
          </table:table-cell>
          <table:table-cell office:value-type="float" office:value="536.26" table:style-name="ce1">
            <text:p>536,26</text:p>
          </table:table-cell>
          <table:table-cell office:value-type="date" office:date-value="2024-05-05T00:00:00" table:style-name="ce2">
            <text:p>05/05/2024</text:p>
          </table:table-cell>
          <table:table-cell office:value-type="float" office:value="439.56" table:style-name="ce1">
            <text:p>439,56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MAT ELISA</text:p>
          </table:table-cell>
          <table:table-cell office:value-type="string" table:style-name="ce1">
            <text:p>TMTLSE76B68L483U</text:p>
          </table:table-cell>
          <table:table-cell office:value-type="date" office:date-value="2024-04-08T00:00:00" table:style-name="ce2">
            <text:p>08/04/2024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1862629666" table:style-name="ce1">
            <text:p>11862629666</text:p>
          </table:table-cell>
          <table:table-cell office:value-type="string" table:style-name="ce1">
            <text:p>4/PA</text:p>
          </table:table-cell>
          <table:table-cell office:value-type="float" office:value="1874" table:style-name="ce1">
            <text:p>187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1874" table:style-name="ce1">
            <text:p>1874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LB SNC DI FAGGIONATO LORIS</text:p>
          </table:table-cell>
          <table:table-cell office:value-type="float" office:value="1436580300" table:style-name="ce1">
            <text:p>1436580300</text:p>
          </table:table-cell>
          <table:table-cell office:value-type="date" office:date-value="2024-04-08T00:00:00" table:style-name="ce2">
            <text:p>08/04/2024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1863734393" table:style-name="ce1">
            <text:p>11863734393</text:p>
          </table:table-cell>
          <table:table-cell office:value-type="string" table:style-name="ce1">
            <text:p>17/2024</text:p>
          </table:table-cell>
          <table:table-cell office:value-type="float" office:value="3772.24" table:style-name="ce1">
            <text:p>3772,2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3092" table:style-name="ce1">
            <text:p>3092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65119348" table:style-name="ce1">
            <text:p>11865119348</text:p>
          </table:table-cell>
          <table:table-cell office:value-type="float" office:value="302400000502" table:style-name="ce1">
            <text:p>3,024E+11</text:p>
          </table:table-cell>
          <table:table-cell office:value-type="float" office:value="270280.90000000002" table:style-name="ce1">
            <text:p>270280,9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21541.72" table:style-name="ce1">
            <text:p>221541,72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stel Group SrlSociet Unipersonale</text:p>
          </table:table-cell>
          <table:table-cell office:value-type="float" office:value="3814040246" table:style-name="ce1">
            <text:p>3814040246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0768338" table:style-name="ce1">
            <text:p>11870768338</text:p>
          </table:table-cell>
          <table:table-cell office:value-type="string" table:style-name="ce1">
            <text:p>759/I</text:p>
          </table:table-cell>
          <table:table-cell office:value-type="float" office:value="19701.29" table:style-name="ce1">
            <text:p>19701,29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6148.6" table:style-name="ce1">
            <text:p>16148,6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2677058" table:style-name="ce1">
            <text:p>11872677058</text:p>
          </table:table-cell>
          <table:table-cell office:value-type="string" table:style-name="ce1">
            <text:p>141323 / 1210</text:p>
          </table:table-cell>
          <table:table-cell office:value-type="float" office:value="4617.53" table:style-name="ce1">
            <text:p>4617,53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4.86" table:style-name="ce1">
            <text:p>3784,86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2899048" table:style-name="ce1">
            <text:p>11872899048</text:p>
          </table:table-cell>
          <table:table-cell office:value-type="string" table:style-name="ce1">
            <text:p>141234 / 1210</text:p>
          </table:table-cell>
          <table:table-cell office:value-type="float" office:value="686.43" table:style-name="ce1">
            <text:p>686,43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562.65" table:style-name="ce1">
            <text:p>562,65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122173" table:style-name="ce1">
            <text:p>11873122173</text:p>
          </table:table-cell>
          <table:table-cell office:value-type="float" office:value="5026480887" table:style-name="ce1">
            <text:p>5026480887</text:p>
          </table:table-cell>
          <table:table-cell office:value-type="float" office:value="18.46" table:style-name="ce1">
            <text:p>18,46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5.13" table:style-name="ce1">
            <text:p>15,13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277616" table:style-name="ce1">
            <text:p>11873277616</text:p>
          </table:table-cell>
          <table:table-cell office:value-type="float" office:value="5026480888" table:style-name="ce1">
            <text:p>5026480888</text:p>
          </table:table-cell>
          <table:table-cell office:value-type="float" office:value="20.89" table:style-name="ce1">
            <text:p>20,89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7.12" table:style-name="ce1">
            <text:p>17,12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314725" table:style-name="ce1">
            <text:p>11873314725</text:p>
          </table:table-cell>
          <table:table-cell office:value-type="float" office:value="5026480893" table:style-name="ce1">
            <text:p>5026480893</text:p>
          </table:table-cell>
          <table:table-cell office:value-type="float" office:value="100.56" table:style-name="ce1">
            <text:p>100,56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82.43" table:style-name="ce1">
            <text:p>82,43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324929" table:style-name="ce1">
            <text:p>11873324929</text:p>
          </table:table-cell>
          <table:table-cell office:value-type="float" office:value="5026480889" table:style-name="ce1">
            <text:p>5026480889</text:p>
          </table:table-cell>
          <table:table-cell office:value-type="float" office:value="266.73" table:style-name="ce1">
            <text:p>266,73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218.63" table:style-name="ce1">
            <text:p>218,63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355268" table:style-name="ce1">
            <text:p>11873355268</text:p>
          </table:table-cell>
          <table:table-cell office:value-type="float" office:value="5026480894" table:style-name="ce1">
            <text:p>5026480894</text:p>
          </table:table-cell>
          <table:table-cell office:value-type="float" office:value="250.89" table:style-name="ce1">
            <text:p>250,89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205.65" table:style-name="ce1">
            <text:p>205,65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359370" table:style-name="ce1">
            <text:p>11873359370</text:p>
          </table:table-cell>
          <table:table-cell office:value-type="float" office:value="5026480896" table:style-name="ce1">
            <text:p>5026480896</text:p>
          </table:table-cell>
          <table:table-cell office:value-type="float" office:value="163.22" table:style-name="ce1">
            <text:p>163,22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33.79" table:style-name="ce1">
            <text:p>133,79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366944" table:style-name="ce1">
            <text:p>11873366944</text:p>
          </table:table-cell>
          <table:table-cell office:value-type="float" office:value="5026480899" table:style-name="ce1">
            <text:p>5026480899</text:p>
          </table:table-cell>
          <table:table-cell office:value-type="float" office:value="48.75" table:style-name="ce1">
            <text:p>48,75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39.96" table:style-name="ce1">
            <text:p>39,96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417419" table:style-name="ce1">
            <text:p>11873417419</text:p>
          </table:table-cell>
          <table:table-cell office:value-type="float" office:value="5026480890" table:style-name="ce1">
            <text:p>5026480890</text:p>
          </table:table-cell>
          <table:table-cell office:value-type="float" office:value="225.31" table:style-name="ce1">
            <text:p>225,31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84.68" table:style-name="ce1">
            <text:p>184,68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427964" table:style-name="ce1">
            <text:p>11873427964</text:p>
          </table:table-cell>
          <table:table-cell office:value-type="float" office:value="5026480898" table:style-name="ce1">
            <text:p>5026480898</text:p>
          </table:table-cell>
          <table:table-cell office:value-type="float" office:value="30.38" table:style-name="ce1">
            <text:p>30,38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24.9" table:style-name="ce1">
            <text:p>24,9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440822" table:style-name="ce1">
            <text:p>11873440822</text:p>
          </table:table-cell>
          <table:table-cell office:value-type="float" office:value="5026480891" table:style-name="ce1">
            <text:p>5026480891</text:p>
          </table:table-cell>
          <table:table-cell office:value-type="float" office:value="21.86" table:style-name="ce1">
            <text:p>21,86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7.920000000000002" table:style-name="ce1">
            <text:p>17,92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457119" table:style-name="ce1">
            <text:p>11873457119</text:p>
          </table:table-cell>
          <table:table-cell office:value-type="float" office:value="5026480897" table:style-name="ce1">
            <text:p>5026480897</text:p>
          </table:table-cell>
          <table:table-cell office:value-type="float" office:value="12.3" table:style-name="ce1">
            <text:p>12,3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0.08" table:style-name="ce1">
            <text:p>10,08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3457531" table:style-name="ce1">
            <text:p>11873457531</text:p>
          </table:table-cell>
          <table:table-cell office:value-type="float" office:value="5026480895" table:style-name="ce1">
            <text:p>5026480895</text:p>
          </table:table-cell>
          <table:table-cell office:value-type="float" office:value="115.09" table:style-name="ce1">
            <text:p>115,09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94.34" table:style-name="ce1">
            <text:p>94,34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scon Luca</text:p>
          </table:table-cell>
          <table:table-cell office:value-type="string" table:style-name="ce1">
            <text:p>PSCLCU90R31E473R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89125347" table:style-name="ce1">
            <text:p>11889125347</text:p>
          </table:table-cell>
          <table:table-cell office:value-type="string" table:style-name="ce1">
            <text:p>FPA 4</text:p>
          </table:table-cell>
          <table:table-cell office:value-type="float" office:value="8806" table:style-name="ce1">
            <text:p>8806</text:p>
          </table:table-cell>
          <table:table-cell office:value-type="date" office:date-value="2024-05-11T00:00:00" table:style-name="ce2">
            <text:p>11/05/2024</text:p>
          </table:table-cell>
          <table:table-cell office:value-type="float" office:value="8806" table:style-name="ce1">
            <text:p>8806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91224599" table:style-name="ce1">
            <text:p>11891224599</text:p>
          </table:table-cell>
          <table:table-cell office:value-type="string" table:style-name="ce1">
            <text:p>IDE24VPA-0894</text:p>
          </table:table-cell>
          <table:table-cell office:value-type="float" office:value="840.8" table:style-name="ce1">
            <text:p>840,8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40.8" table:style-name="ce1">
            <text:p>840,8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91224605" table:style-name="ce1">
            <text:p>11891224605</text:p>
          </table:table-cell>
          <table:table-cell office:value-type="string" table:style-name="ce1">
            <text:p>IDE24VPA-0895</text:p>
          </table:table-cell>
          <table:table-cell office:value-type="float" office:value="13592.09" table:style-name="ce1">
            <text:p>13592,09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1141.06" table:style-name="ce1">
            <text:p>11141,06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91224838" table:style-name="ce1">
            <text:p>11891224838</text:p>
          </table:table-cell>
          <table:table-cell office:value-type="string" table:style-name="ce1">
            <text:p>IDE24VPA-0896</text:p>
          </table:table-cell>
          <table:table-cell office:value-type="float" office:value="95.16" table:style-name="ce1">
            <text:p>95,16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78" table:style-name="ce1">
            <text:p>78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4-16T00:00:00" table:style-name="ce2">
            <text:p>16/04/2024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1916835888" table:style-name="ce1">
            <text:p>11916835888</text:p>
          </table:table-cell>
          <table:table-cell office:value-type="float" office:value="5032327712" table:style-name="ce1">
            <text:p>5032327712</text:p>
          </table:table-cell>
          <table:table-cell office:value-type="float" office:value="270.60000000000002" table:style-name="ce1">
            <text:p>270,6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221.8" table:style-name="ce1">
            <text:p>221,8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4-17T00:00:00" table:style-name="ce2">
            <text:p>17/04/2024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11927836638" table:style-name="ce1">
            <text:p>11927836638</text:p>
          </table:table-cell>
          <table:table-cell office:value-type="string" table:style-name="ce1">
            <text:p>001081/24</text:p>
          </table:table-cell>
          <table:table-cell office:value-type="float" office:value="45.13" table:style-name="ce1">
            <text:p>45,13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36.99" table:style-name="ce1">
            <text:p>36,99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4-18T00:00:00" table:style-name="ce2">
            <text:p>18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1944842720" table:style-name="ce1">
            <text:p>11944842720</text:p>
          </table:table-cell>
          <table:table-cell office:value-type="string" table:style-name="ce1">
            <text:p>241FW000847</text:p>
          </table:table-cell>
          <table:table-cell office:value-type="float" office:value="504.01" table:style-name="ce1">
            <text:p>504,01</text:p>
          </table:table-cell>
          <table:table-cell office:value-type="date" office:date-value="2024-05-18T00:00:00" table:style-name="ce2">
            <text:p>18/05/2024</text:p>
          </table:table-cell>
          <table:table-cell office:value-type="float" office:value="413.12" table:style-name="ce1">
            <text:p>413,12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4-19T00:00:00" table:style-name="ce2">
            <text:p>19/04/2024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1946778578" table:style-name="ce1">
            <text:p>11946778578</text:p>
          </table:table-cell>
          <table:table-cell office:value-type="string" table:style-name="ce1">
            <text:p>IDE24VPA-0927</text:p>
          </table:table-cell>
          <table:table-cell office:value-type="float" office:value="976" table:style-name="ce1">
            <text:p>976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800" table:style-name="ce1">
            <text:p>800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-67" table:style-name="ce1">
            <text:p>-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4-18T00:00:00" table:style-name="ce2">
            <text:p>18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1946778810" table:style-name="ce1">
            <text:p>11946778810</text:p>
          </table:table-cell>
          <table:table-cell office:value-type="string" table:style-name="ce1">
            <text:p>IDE24VPA-0928</text:p>
          </table:table-cell>
          <table:table-cell office:value-type="float" office:value="64.55" table:style-name="ce1">
            <text:p>64,55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52.91" table:style-name="ce1">
            <text:p>52,91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-67" table:style-name="ce1">
            <text:p>-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4-19T00:00:00" table:style-name="ce2">
            <text:p>19/04/2024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1952153952" table:style-name="ce1">
            <text:p>11952153952</text:p>
          </table:table-cell>
          <table:table-cell office:value-type="string" table:style-name="ce1">
            <text:p>241FW000873</text:p>
          </table:table-cell>
          <table:table-cell office:value-type="float" office:value="52" table:style-name="ce1">
            <text:p>52</text:p>
          </table:table-cell>
          <table:table-cell office:value-type="date" office:date-value="2024-05-19T00:00:00" table:style-name="ce2">
            <text:p>19/05/2024</text:p>
          </table:table-cell>
          <table:table-cell office:value-type="float" office:value="42.62" table:style-name="ce1">
            <text:p>42,62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4-04-19T00:00:00" table:style-name="ce2">
            <text:p>19/04/2024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1955739918" table:style-name="ce1">
            <text:p>11955739918</text:p>
          </table:table-cell>
          <table:table-cell office:value-type="string" table:style-name="ce1">
            <text:p>V5/0003324</text:p>
          </table:table-cell>
          <table:table-cell office:value-type="float" office:value="152.44999999999999" table:style-name="ce1">
            <text:p>152,45</text:p>
          </table:table-cell>
          <table:table-cell office:value-type="date" office:date-value="2024-05-19T00:00:00" table:style-name="ce2">
            <text:p>19/05/2024</text:p>
          </table:table-cell>
          <table:table-cell office:value-type="float" office:value="124.96" table:style-name="ce1">
            <text:p>124,96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4-04-19T00:00:00" table:style-name="ce2">
            <text:p>19/04/2024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1955776358" table:style-name="ce1">
            <text:p>11955776358</text:p>
          </table:table-cell>
          <table:table-cell office:value-type="string" table:style-name="ce1">
            <text:p>V5/0003325</text:p>
          </table:table-cell>
          <table:table-cell office:value-type="float" office:value="2176.31" table:style-name="ce1">
            <text:p>2176,31</text:p>
          </table:table-cell>
          <table:table-cell office:value-type="date" office:date-value="2024-05-19T00:00:00" table:style-name="ce2">
            <text:p>19/05/2024</text:p>
          </table:table-cell>
          <table:table-cell office:value-type="float" office:value="1783.86" table:style-name="ce1">
            <text:p>1783,86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4-04-19T00:00:00" table:style-name="ce2">
            <text:p>19/04/2024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1955944287" table:style-name="ce1">
            <text:p>11955944287</text:p>
          </table:table-cell>
          <table:table-cell office:value-type="float" office:value="332400002883" table:style-name="ce1">
            <text:p>3,324E+11</text:p>
          </table:table-cell>
          <table:table-cell office:value-type="float" office:value="2013" table:style-name="ce1">
            <text:p>2013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650" table:style-name="ce1">
            <text:p>1650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1963342360" table:style-name="ce1">
            <text:p>11963342360</text:p>
          </table:table-cell>
          <table:table-cell office:value-type="string" table:style-name="ce1">
            <text:p>241FW000895</text:p>
          </table:table-cell>
          <table:table-cell office:value-type="float" office:value="475.7" table:style-name="ce1">
            <text:p>475,7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389.92" table:style-name="ce1">
            <text:p>389,92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.S.E.S. SRL</text:p>
          </table:table-cell>
          <table:table-cell office:value-type="float" office:value="2629560307" table:style-name="ce1">
            <text:p>2629560307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1964436202" table:style-name="ce1">
            <text:p>11964436202</text:p>
          </table:table-cell>
          <table:table-cell office:value-type="float" office:value="20" table:style-name="ce1">
            <text:p>20</text:p>
          </table:table-cell>
          <table:table-cell office:value-type="float" office:value="4788.8599999999997" table:style-name="ce1">
            <text:p>4788,86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4353.51" table:style-name="ce1">
            <text:p>4353,51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4-23T00:00:00" table:style-name="ce2">
            <text:p>23/0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1971063792" table:style-name="ce1">
            <text:p>11971063792</text:p>
          </table:table-cell>
          <table:table-cell office:value-type="string" table:style-name="ce1">
            <text:p>241FW000913</text:p>
          </table:table-cell>
          <table:table-cell office:value-type="float" office:value="447" table:style-name="ce1">
            <text:p>447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366.39" table:style-name="ce1">
            <text:p>366,39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SERVICE di Natalia Wiktoria Lupa</text:p>
          </table:table-cell>
          <table:table-cell office:value-type="string" table:style-name="ce1">
            <text:p>LPUNLW89A65Z127K</text:p>
          </table:table-cell>
          <table:table-cell office:value-type="date" office:date-value="2024-04-23T00:00:00" table:style-name="ce2">
            <text:p>23/0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1974378579" table:style-name="ce1">
            <text:p>11974378579</text:p>
          </table:table-cell>
          <table:table-cell office:value-type="string" table:style-name="ce1">
            <text:p>241/PA</text:p>
          </table:table-cell>
          <table:table-cell office:value-type="float" office:value="518.5" table:style-name="ce1">
            <text:p>518,5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425" table:style-name="ce1">
            <text:p>425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GANO PRIMO S.R.L.</text:p>
          </table:table-cell>
          <table:table-cell office:value-type="float" office:value="994360303" table:style-name="ce1">
            <text:p>99436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78358504" table:style-name="ce1">
            <text:p>11978358504</text:p>
          </table:table-cell>
          <table:table-cell office:value-type="string" table:style-name="ce1">
            <text:p>FPA24-0007</text:p>
          </table:table-cell>
          <table:table-cell office:value-type="float" office:value="871.85" table:style-name="ce1">
            <text:p>871,85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714.63" table:style-name="ce1">
            <text:p>714,63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IZZINATO CLAUDIA</text:p>
          </table:table-cell>
          <table:table-cell office:value-type="string" table:style-name="ce1">
            <text:p>PZZCLD65R67L407S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79136330" table:style-name="ce1">
            <text:p>11979136330</text:p>
          </table:table-cell>
          <table:table-cell office:value-type="float" office:value="17" table:style-name="ce1">
            <text:p>17</text:p>
          </table:table-cell>
          <table:table-cell office:value-type="float" office:value="4440.8" table:style-name="ce1">
            <text:p>4440,8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4440.8" table:style-name="ce1">
            <text:p>4440,8</text:p>
          </table:table-cell>
          <table:table-cell office:value-type="date" office:date-value="2024-06-13T00:00:00" table:style-name="ce2">
            <text:p>13/06/2024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CCO M. s.r.l. con s.u.</text:p>
          </table:table-cell>
          <table:table-cell office:value-type="float" office:value="1406460285" table:style-name="ce1">
            <text:p>1406460285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1946837" table:style-name="ce1">
            <text:p>11981946837</text:p>
          </table:table-cell>
          <table:table-cell office:value-type="string" table:style-name="ce1">
            <text:p>67PA</text:p>
          </table:table-cell>
          <table:table-cell office:value-type="float" office:value="12200" table:style-name="ce1">
            <text:p>12200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10000" table:style-name="ce1">
            <text:p>10000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CCO M. s.r.l. con s.u.</text:p>
          </table:table-cell>
          <table:table-cell office:value-type="float" office:value="1406460285" table:style-name="ce1">
            <text:p>1406460285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1960946" table:style-name="ce1">
            <text:p>11981960946</text:p>
          </table:table-cell>
          <table:table-cell office:value-type="string" table:style-name="ce1">
            <text:p>73PA</text:p>
          </table:table-cell>
          <table:table-cell office:value-type="float" office:value="4268.05" table:style-name="ce1">
            <text:p>4268,05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3498.4" table:style-name="ce1">
            <text:p>3498,4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2846" table:style-name="ce1">
            <text:p>11982912846</text:p>
          </table:table-cell>
          <table:table-cell office:value-type="string" table:style-name="ce1">
            <text:p>2024/FZ/0000002803</text:p>
          </table:table-cell>
          <table:table-cell office:value-type="float" office:value="24.71" table:style-name="ce1">
            <text:p>24,7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6" table:style-name="ce1">
            <text:p>22,4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3212" table:style-name="ce1">
            <text:p>11982913212</text:p>
          </table:table-cell>
          <table:table-cell office:value-type="string" table:style-name="ce1">
            <text:p>2024/FZ/0000002806</text:p>
          </table:table-cell>
          <table:table-cell office:value-type="float" office:value="39.81" table:style-name="ce1">
            <text:p>39,8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6.19" table:style-name="ce1">
            <text:p>36,19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3665" table:style-name="ce1">
            <text:p>11982913665</text:p>
          </table:table-cell>
          <table:table-cell office:value-type="string" table:style-name="ce1">
            <text:p>2024/FZ/0000002811</text:p>
          </table:table-cell>
          <table:table-cell office:value-type="float" office:value="34.36" table:style-name="ce1">
            <text:p>34,36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31.24" table:style-name="ce1">
            <text:p>31,24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3921" table:style-name="ce1">
            <text:p>11982913921</text:p>
          </table:table-cell>
          <table:table-cell office:value-type="string" table:style-name="ce1">
            <text:p>2024/FZ/0000002814</text:p>
          </table:table-cell>
          <table:table-cell office:value-type="float" office:value="31.9" table:style-name="ce1">
            <text:p>31,9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9" table:style-name="ce1">
            <text:p>29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STRADE SRL</text:p>
          </table:table-cell>
          <table:table-cell office:value-type="float" office:value="434220315" table:style-name="ce1">
            <text:p>434220315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3166678" table:style-name="ce1">
            <text:p>11983166678</text:p>
          </table:table-cell>
          <table:table-cell office:value-type="string" table:style-name="ce1">
            <text:p>000061/E</text:p>
          </table:table-cell>
          <table:table-cell office:value-type="float" office:value="311719.32" table:style-name="ce1">
            <text:p>311719,32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255507.64" table:style-name="ce1">
            <text:p>255507,6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289793" table:style-name="ce1">
            <text:p>11986289793</text:p>
          </table:table-cell>
          <table:table-cell office:value-type="string" table:style-name="ce1">
            <text:p>2024/FZ/0000002813</text:p>
          </table:table-cell>
          <table:table-cell office:value-type="float" office:value="22.72" table:style-name="ce1">
            <text:p>22,72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0.65" table:style-name="ce1">
            <text:p>20,65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29136" table:style-name="ce1">
            <text:p>11986329136</text:p>
          </table:table-cell>
          <table:table-cell office:value-type="string" table:style-name="ce1">
            <text:p>2024/FZ/0000002818</text:p>
          </table:table-cell>
          <table:table-cell office:value-type="float" office:value="34.17" table:style-name="ce1">
            <text:p>34,17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1.06" table:style-name="ce1">
            <text:p>31,06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30164" table:style-name="ce1">
            <text:p>11986330164</text:p>
          </table:table-cell>
          <table:table-cell office:value-type="string" table:style-name="ce1">
            <text:p>2024/FZ/0000002819</text:p>
          </table:table-cell>
          <table:table-cell office:value-type="float" office:value="155.05000000000001" table:style-name="ce1">
            <text:p>155,0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40.94999999999999" table:style-name="ce1">
            <text:p>140,95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30339" table:style-name="ce1">
            <text:p>11986330339</text:p>
          </table:table-cell>
          <table:table-cell office:value-type="string" table:style-name="ce1">
            <text:p>2024/FZ/0000002820</text:p>
          </table:table-cell>
          <table:table-cell office:value-type="float" office:value="338.7" table:style-name="ce1">
            <text:p>338,7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07.91000000000003" table:style-name="ce1">
            <text:p>307,91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30853" table:style-name="ce1">
            <text:p>11986330853</text:p>
          </table:table-cell>
          <table:table-cell office:value-type="string" table:style-name="ce1">
            <text:p>2024/FZ/0000002824</text:p>
          </table:table-cell>
          <table:table-cell office:value-type="float" office:value="302.58" table:style-name="ce1">
            <text:p>302,5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75.07" table:style-name="ce1">
            <text:p>275,07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31003" table:style-name="ce1">
            <text:p>11986331003</text:p>
          </table:table-cell>
          <table:table-cell office:value-type="string" table:style-name="ce1">
            <text:p>2024/FZ/0000002825</text:p>
          </table:table-cell>
          <table:table-cell office:value-type="float" office:value="349.04" table:style-name="ce1">
            <text:p>349,0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17.31" table:style-name="ce1">
            <text:p>317,31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31098" table:style-name="ce1">
            <text:p>11986331098</text:p>
          </table:table-cell>
          <table:table-cell office:value-type="string" table:style-name="ce1">
            <text:p>2024/FZ/0000002827</text:p>
          </table:table-cell>
          <table:table-cell office:value-type="float" office:value="61.93" table:style-name="ce1">
            <text:p>61,9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6.3" table:style-name="ce1">
            <text:p>56,3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31884" table:style-name="ce1">
            <text:p>11986331884</text:p>
          </table:table-cell>
          <table:table-cell office:value-type="string" table:style-name="ce1">
            <text:p>2024/FZ/0000002847</text:p>
          </table:table-cell>
          <table:table-cell office:value-type="float" office:value="61.93" table:style-name="ce1">
            <text:p>61,9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6.3" table:style-name="ce1">
            <text:p>56,3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32381" table:style-name="ce1">
            <text:p>11986332381</text:p>
          </table:table-cell>
          <table:table-cell office:value-type="string" table:style-name="ce1">
            <text:p>2024/FZ/0000002848</text:p>
          </table:table-cell>
          <table:table-cell office:value-type="float" office:value="61.93" table:style-name="ce1">
            <text:p>61,9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6.3" table:style-name="ce1">
            <text:p>56,3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1162" table:style-name="ce1">
            <text:p>11986391162</text:p>
          </table:table-cell>
          <table:table-cell office:value-type="string" table:style-name="ce1">
            <text:p>2024/FZ/0000002774</text:p>
          </table:table-cell>
          <table:table-cell office:value-type="float" office:value="15.63" table:style-name="ce1">
            <text:p>15,6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4.21" table:style-name="ce1">
            <text:p>14,21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1382" table:style-name="ce1">
            <text:p>11986391382</text:p>
          </table:table-cell>
          <table:table-cell office:value-type="string" table:style-name="ce1">
            <text:p>2024/FZ/0000002775</text:p>
          </table:table-cell>
          <table:table-cell office:value-type="float" office:value="12.33" table:style-name="ce1">
            <text:p>12,3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1.21" table:style-name="ce1">
            <text:p>11,21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1946" table:style-name="ce1">
            <text:p>11986391946</text:p>
          </table:table-cell>
          <table:table-cell office:value-type="string" table:style-name="ce1">
            <text:p>2024/FZ/0000002777</text:p>
          </table:table-cell>
          <table:table-cell office:value-type="float" office:value="10.56" table:style-name="ce1">
            <text:p>10,56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9.6" table:style-name="ce1">
            <text:p>9,6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2096" table:style-name="ce1">
            <text:p>11986392096</text:p>
          </table:table-cell>
          <table:table-cell office:value-type="string" table:style-name="ce1">
            <text:p>2024/FZ/0000002778</text:p>
          </table:table-cell>
          <table:table-cell office:value-type="float" office:value="15.63" table:style-name="ce1">
            <text:p>15,6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4.21" table:style-name="ce1">
            <text:p>14,21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3753" table:style-name="ce1">
            <text:p>11986393753</text:p>
          </table:table-cell>
          <table:table-cell office:value-type="string" table:style-name="ce1">
            <text:p>2024/FZ/0000002823</text:p>
          </table:table-cell>
          <table:table-cell office:value-type="float" office:value="1390.94" table:style-name="ce1">
            <text:p>1390,9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264.49" table:style-name="ce1">
            <text:p>1264,49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3950" table:style-name="ce1">
            <text:p>11986393950</text:p>
          </table:table-cell>
          <table:table-cell office:value-type="string" table:style-name="ce1">
            <text:p>2024/FZ/0000002826</text:p>
          </table:table-cell>
          <table:table-cell office:value-type="float" office:value="766.22" table:style-name="ce1">
            <text:p>766,22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696.56" table:style-name="ce1">
            <text:p>696,56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4694" table:style-name="ce1">
            <text:p>11986394694</text:p>
          </table:table-cell>
          <table:table-cell office:value-type="string" table:style-name="ce1">
            <text:p>2024/FZ/0000002828</text:p>
          </table:table-cell>
          <table:table-cell office:value-type="float" office:value="25.33" table:style-name="ce1">
            <text:p>25,3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3.03" table:style-name="ce1">
            <text:p>23,03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7084" table:style-name="ce1">
            <text:p>11986397084</text:p>
          </table:table-cell>
          <table:table-cell office:value-type="string" table:style-name="ce1">
            <text:p>2024/FZ/0000002829</text:p>
          </table:table-cell>
          <table:table-cell office:value-type="float" office:value="821.8" table:style-name="ce1">
            <text:p>821,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747.09" table:style-name="ce1">
            <text:p>747,09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7283" table:style-name="ce1">
            <text:p>11986397283</text:p>
          </table:table-cell>
          <table:table-cell office:value-type="string" table:style-name="ce1">
            <text:p>2024/FZ/0000002830</text:p>
          </table:table-cell>
          <table:table-cell office:value-type="float" office:value="102.15" table:style-name="ce1">
            <text:p>102,1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92.86" table:style-name="ce1">
            <text:p>92,86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7503" table:style-name="ce1">
            <text:p>11986397503</text:p>
          </table:table-cell>
          <table:table-cell office:value-type="string" table:style-name="ce1">
            <text:p>2024/FZ/0000002831</text:p>
          </table:table-cell>
          <table:table-cell office:value-type="float" office:value="12.46" table:style-name="ce1">
            <text:p>12,46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1.33" table:style-name="ce1">
            <text:p>11,33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8972" table:style-name="ce1">
            <text:p>11986398972</text:p>
          </table:table-cell>
          <table:table-cell office:value-type="string" table:style-name="ce1">
            <text:p>2024/FZ/0000002839</text:p>
          </table:table-cell>
          <table:table-cell office:value-type="float" office:value="404.9" table:style-name="ce1">
            <text:p>404,9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68.09" table:style-name="ce1">
            <text:p>368,09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9198" table:style-name="ce1">
            <text:p>11986399198</text:p>
          </table:table-cell>
          <table:table-cell office:value-type="string" table:style-name="ce1">
            <text:p>2024/FZ/0000002840</text:p>
          </table:table-cell>
          <table:table-cell office:value-type="float" office:value="104.61" table:style-name="ce1">
            <text:p>104,6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95.1" table:style-name="ce1">
            <text:p>95,1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9812" table:style-name="ce1">
            <text:p>11986399812</text:p>
          </table:table-cell>
          <table:table-cell office:value-type="string" table:style-name="ce1">
            <text:p>2024/FZ/0000002842</text:p>
          </table:table-cell>
          <table:table-cell office:value-type="float" office:value="359.8" table:style-name="ce1">
            <text:p>359,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27.08999999999997" table:style-name="ce1">
            <text:p>327,09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00196" table:style-name="ce1">
            <text:p>11986400196</text:p>
          </table:table-cell>
          <table:table-cell office:value-type="string" table:style-name="ce1">
            <text:p>2024/FZ/0000002843</text:p>
          </table:table-cell>
          <table:table-cell office:value-type="float" office:value="257.11" table:style-name="ce1">
            <text:p>257,1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33.74" table:style-name="ce1">
            <text:p>233,74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00419" table:style-name="ce1">
            <text:p>11986400419</text:p>
          </table:table-cell>
          <table:table-cell office:value-type="string" table:style-name="ce1">
            <text:p>2024/FZ/0000002844</text:p>
          </table:table-cell>
          <table:table-cell office:value-type="float" office:value="360.78" table:style-name="ce1">
            <text:p>360,7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27.98" table:style-name="ce1">
            <text:p>327,98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01193" table:style-name="ce1">
            <text:p>11986401193</text:p>
          </table:table-cell>
          <table:table-cell office:value-type="string" table:style-name="ce1">
            <text:p>2024/FZ/0000002846</text:p>
          </table:table-cell>
          <table:table-cell office:value-type="float" office:value="83.31" table:style-name="ce1">
            <text:p>83,3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75.739999999999995" table:style-name="ce1">
            <text:p>75,74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6569" table:style-name="ce1">
            <text:p>11986496569</text:p>
          </table:table-cell>
          <table:table-cell office:value-type="string" table:style-name="ce1">
            <text:p>2024/FZ/0000002860</text:p>
          </table:table-cell>
          <table:table-cell office:value-type="float" office:value="61.93" table:style-name="ce1">
            <text:p>61,9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6.3" table:style-name="ce1">
            <text:p>56,3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6605" table:style-name="ce1">
            <text:p>11986496605</text:p>
          </table:table-cell>
          <table:table-cell office:value-type="string" table:style-name="ce1">
            <text:p>2024/FZ/0000002861</text:p>
          </table:table-cell>
          <table:table-cell office:value-type="float" office:value="61.93" table:style-name="ce1">
            <text:p>61,9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6.3" table:style-name="ce1">
            <text:p>56,3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6666" table:style-name="ce1">
            <text:p>11986496666</text:p>
          </table:table-cell>
          <table:table-cell office:value-type="string" table:style-name="ce1">
            <text:p>2024/FZ/0000002862</text:p>
          </table:table-cell>
          <table:table-cell office:value-type="float" office:value="61.93" table:style-name="ce1">
            <text:p>61,9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6.3" table:style-name="ce1">
            <text:p>56,3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6719" table:style-name="ce1">
            <text:p>11986496719</text:p>
          </table:table-cell>
          <table:table-cell office:value-type="string" table:style-name="ce1">
            <text:p>2024/FZ/0000002863</text:p>
          </table:table-cell>
          <table:table-cell office:value-type="float" office:value="61.93" table:style-name="ce1">
            <text:p>61,9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6.3" table:style-name="ce1">
            <text:p>56,3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6850" table:style-name="ce1">
            <text:p>11986496850</text:p>
          </table:table-cell>
          <table:table-cell office:value-type="string" table:style-name="ce1">
            <text:p>2024/FZ/0000002865</text:p>
          </table:table-cell>
          <table:table-cell office:value-type="float" office:value="576.47" table:style-name="ce1">
            <text:p>576,47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24.05999999999995" table:style-name="ce1">
            <text:p>524,06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6937" table:style-name="ce1">
            <text:p>11986496937</text:p>
          </table:table-cell>
          <table:table-cell office:value-type="string" table:style-name="ce1">
            <text:p>2024/FZ/0000002866</text:p>
          </table:table-cell>
          <table:table-cell office:value-type="float" office:value="5004.9799999999996" table:style-name="ce1">
            <text:p>5004,9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4549.9799999999996" table:style-name="ce1">
            <text:p>4549,98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7020" table:style-name="ce1">
            <text:p>11986497020</text:p>
          </table:table-cell>
          <table:table-cell office:value-type="string" table:style-name="ce1">
            <text:p>2024/FZ/0000002867</text:p>
          </table:table-cell>
          <table:table-cell office:value-type="float" office:value="1710.49" table:style-name="ce1">
            <text:p>1710,49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554.99" table:style-name="ce1">
            <text:p>1554,99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8584" table:style-name="ce1">
            <text:p>11986498584</text:p>
          </table:table-cell>
          <table:table-cell office:value-type="string" table:style-name="ce1">
            <text:p>2024/FZ/0000002871</text:p>
          </table:table-cell>
          <table:table-cell office:value-type="float" office:value="63.57" table:style-name="ce1">
            <text:p>63,57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7.79" table:style-name="ce1">
            <text:p>57,79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8734" table:style-name="ce1">
            <text:p>11986498734</text:p>
          </table:table-cell>
          <table:table-cell office:value-type="string" table:style-name="ce1">
            <text:p>2024/FZ/0000002874</text:p>
          </table:table-cell>
          <table:table-cell office:value-type="float" office:value="15.63" table:style-name="ce1">
            <text:p>15,6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4.21" table:style-name="ce1">
            <text:p>14,21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8973" table:style-name="ce1">
            <text:p>11986498973</text:p>
          </table:table-cell>
          <table:table-cell office:value-type="string" table:style-name="ce1">
            <text:p>2024/FZ/0000002731</text:p>
          </table:table-cell>
          <table:table-cell office:value-type="float" office:value="1022.68" table:style-name="ce1">
            <text:p>1022,6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929.71" table:style-name="ce1">
            <text:p>929,71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529994" table:style-name="ce1">
            <text:p>11986529994</text:p>
          </table:table-cell>
          <table:table-cell office:value-type="string" table:style-name="ce1">
            <text:p>2024/FZ/0000002853</text:p>
          </table:table-cell>
          <table:table-cell office:value-type="float" office:value="398.96" table:style-name="ce1">
            <text:p>398,96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62.69" table:style-name="ce1">
            <text:p>362,69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530199" table:style-name="ce1">
            <text:p>11986530199</text:p>
          </table:table-cell>
          <table:table-cell office:value-type="string" table:style-name="ce1">
            <text:p>2024/FZ/0000002857</text:p>
          </table:table-cell>
          <table:table-cell office:value-type="float" office:value="24.73" table:style-name="ce1">
            <text:p>24,7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8" table:style-name="ce1">
            <text:p>22,48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530236" table:style-name="ce1">
            <text:p>11986530236</text:p>
          </table:table-cell>
          <table:table-cell office:value-type="string" table:style-name="ce1">
            <text:p>2024/FZ/0000002858</text:p>
          </table:table-cell>
          <table:table-cell office:value-type="float" office:value="50.71" table:style-name="ce1">
            <text:p>50,7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46.1" table:style-name="ce1">
            <text:p>46,1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4-26T00:00:00" table:style-name="ce2">
            <text:p>26/04/202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1990238140" table:style-name="ce1">
            <text:p>11990238140</text:p>
          </table:table-cell>
          <table:table-cell office:value-type="string" table:style-name="ce1">
            <text:p>241FW000935</text:p>
          </table:table-cell>
          <table:table-cell office:value-type="float" office:value="191" table:style-name="ce1">
            <text:p>191</text:p>
          </table:table-cell>
          <table:table-cell office:value-type="date" office:date-value="2024-05-26T00:00:00" table:style-name="ce2">
            <text:p>26/05/2024</text:p>
          </table:table-cell>
          <table:table-cell office:value-type="float" office:value="156.56" table:style-name="ce1">
            <text:p>156,56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4-26T00:00:00" table:style-name="ce2">
            <text:p>26/04/202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1990255820" table:style-name="ce1">
            <text:p>11990255820</text:p>
          </table:table-cell>
          <table:table-cell office:value-type="string" table:style-name="ce1">
            <text:p>241FW000952</text:p>
          </table:table-cell>
          <table:table-cell office:value-type="float" office:value="191" table:style-name="ce1">
            <text:p>191</text:p>
          </table:table-cell>
          <table:table-cell office:value-type="date" office:date-value="2024-05-26T00:00:00" table:style-name="ce2">
            <text:p>26/05/2024</text:p>
          </table:table-cell>
          <table:table-cell office:value-type="float" office:value="156.56" table:style-name="ce1">
            <text:p>156,56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4-26T00:00:00" table:style-name="ce2">
            <text:p>26/04/202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1990282186" table:style-name="ce1">
            <text:p>11990282186</text:p>
          </table:table-cell>
          <table:table-cell office:value-type="string" table:style-name="ce1">
            <text:p>241FW000948</text:p>
          </table:table-cell>
          <table:table-cell office:value-type="float" office:value="52" table:style-name="ce1">
            <text:p>52</text:p>
          </table:table-cell>
          <table:table-cell office:value-type="date" office:date-value="2024-05-26T00:00:00" table:style-name="ce2">
            <text:p>26/05/2024</text:p>
          </table:table-cell>
          <table:table-cell office:value-type="float" office:value="42.62" table:style-name="ce1">
            <text:p>42,62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4-26T00:00:00" table:style-name="ce2">
            <text:p>26/04/202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1990797038" table:style-name="ce1">
            <text:p>11990797038</text:p>
          </table:table-cell>
          <table:table-cell office:value-type="string" table:style-name="ce1">
            <text:p>IDE24VPA-0997</text:p>
          </table:table-cell>
          <table:table-cell office:value-type="float" office:value="86.07" table:style-name="ce1">
            <text:p>86,07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0.55" table:style-name="ce1">
            <text:p>70,55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NOLA PORFIDI DI CANOLA DARIO</text:p>
          </table:table-cell>
          <table:table-cell office:value-type="string" table:style-name="ce1">
            <text:p>CNLDRA68R19L483R</text:p>
          </table:table-cell>
          <table:table-cell office:value-type="date" office:date-value="2024-04-30T00:00:00" table:style-name="ce2">
            <text:p>30/04/2024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2010058096" table:style-name="ce1">
            <text:p>12010058096</text:p>
          </table:table-cell>
          <table:table-cell office:value-type="string" table:style-name="ce1">
            <text:p>FPA 2/24</text:p>
          </table:table-cell>
          <table:table-cell office:value-type="float" office:value="44970.54" table:style-name="ce1">
            <text:p>44970,5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36861.1" table:style-name="ce1">
            <text:p>36861,1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IVRI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4-04-30T00:00:00" table:style-name="ce2">
            <text:p>30/04/2024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2012708903" table:style-name="ce1">
            <text:p>12012708903</text:p>
          </table:table-cell>
          <table:table-cell office:value-type="float" office:value="9117005209" table:style-name="ce1">
            <text:p>9117005209</text:p>
          </table:table-cell>
          <table:table-cell office:value-type="float" office:value="677.1" table:style-name="ce1">
            <text:p>677,1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555" table:style-name="ce1">
            <text:p>555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4-05-02T00:00:00" table:style-name="ce2">
            <text:p>02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12026072898" table:style-name="ce1">
            <text:p>12026072898</text:p>
          </table:table-cell>
          <table:table-cell office:value-type="float" office:value="37" table:style-name="ce1">
            <text:p>37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4-05-02T00:00:00" table:style-name="ce2">
            <text:p>02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12028140057" table:style-name="ce1">
            <text:p>12028140057</text:p>
          </table:table-cell>
          <table:table-cell office:value-type="string" table:style-name="ce1">
            <text:p>2024/VPA/1113</text:p>
          </table:table-cell>
          <table:table-cell office:value-type="float" office:value="2289.6999999999998" table:style-name="ce1">
            <text:p>2289,7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1876.8" table:style-name="ce1">
            <text:p>1876,8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4-05-02T00:00:00" table:style-name="ce2">
            <text:p>02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12028145895" table:style-name="ce1">
            <text:p>12028145895</text:p>
          </table:table-cell>
          <table:table-cell office:value-type="string" table:style-name="ce1">
            <text:p>2024/VPA/1114</text:p>
          </table:table-cell>
          <table:table-cell office:value-type="float" office:value="116.24" table:style-name="ce1">
            <text:p>116,24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95.28" table:style-name="ce1">
            <text:p>95,28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05-02T00:00:00" table:style-name="ce2">
            <text:p>02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12029684714" table:style-name="ce1">
            <text:p>12029684714</text:p>
          </table:table-cell>
          <table:table-cell office:value-type="string" table:style-name="ce1">
            <text:p>39/D</text:p>
          </table:table-cell>
          <table:table-cell office:value-type="float" office:value="103.22" table:style-name="ce1">
            <text:p>103,22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84.61" table:style-name="ce1">
            <text:p>84,61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.G.B. Group srl</text:p>
          </table:table-cell>
          <table:table-cell office:value-type="float" office:value="1709660938" table:style-name="ce1">
            <text:p>1709660938</text:p>
          </table:table-cell>
          <table:table-cell office:value-type="date" office:date-value="2024-05-03T00:00:00" table:style-name="ce2">
            <text:p>03/05/2024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2036847344" table:style-name="ce1">
            <text:p>12036847344</text:p>
          </table:table-cell>
          <table:table-cell office:value-type="float" office:value="59" table:style-name="ce1">
            <text:p>59</text:p>
          </table:table-cell>
          <table:table-cell office:value-type="float" office:value="20588.77" table:style-name="ce1">
            <text:p>20588,77</text:p>
          </table:table-cell>
          <table:table-cell office:value-type="date" office:date-value="2024-06-02T00:00:00" table:style-name="ce2">
            <text:p>02/06/2024</text:p>
          </table:table-cell>
          <table:table-cell office:value-type="float" office:value="16876.04" table:style-name="ce1">
            <text:p>16876,04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5-04T00:00:00" table:style-name="ce2">
            <text:p>04/05/2024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12040811444" table:style-name="ce1">
            <text:p>12040811444</text:p>
          </table:table-cell>
          <table:table-cell office:value-type="float" office:value="9502265153" table:style-name="ce1">
            <text:p>9502265153</text:p>
          </table:table-cell>
          <table:table-cell office:value-type="float" office:value="5517.78" table:style-name="ce1">
            <text:p>5517,78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4522.7700000000004" table:style-name="ce1">
            <text:p>4522,77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5-04T00:00:00" table:style-name="ce2">
            <text:p>04/05/2024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12040872614" table:style-name="ce1">
            <text:p>12040872614</text:p>
          </table:table-cell>
          <table:table-cell office:value-type="float" office:value="9502270381" table:style-name="ce1">
            <text:p>9502270381</text:p>
          </table:table-cell>
          <table:table-cell office:value-type="float" office:value="75.62" table:style-name="ce1">
            <text:p>75,62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61.98" table:style-name="ce1">
            <text:p>61,98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4-05-04T00:00:00" table:style-name="ce2">
            <text:p>04/05/2024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12042618459" table:style-name="ce1">
            <text:p>12042618459</text:p>
          </table:table-cell>
          <table:table-cell office:value-type="float" office:value="124038411" table:style-name="ce1">
            <text:p>124038411</text:p>
          </table:table-cell>
          <table:table-cell office:value-type="float" office:value="82.76" table:style-name="ce1">
            <text:p>82,76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67.84" table:style-name="ce1">
            <text:p>67,84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rrigazione Verde s.r.l.</text:p>
          </table:table-cell>
          <table:table-cell office:value-type="float" office:value="2756300303" table:style-name="ce1">
            <text:p>2756300303</text:p>
          </table:table-cell>
          <table:table-cell office:value-type="date" office:date-value="2024-05-04T00:00:00" table:style-name="ce2">
            <text:p>04/05/2024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12043770719" table:style-name="ce1">
            <text:p>12043770719</text:p>
          </table:table-cell>
          <table:table-cell office:value-type="string" table:style-name="ce1">
            <text:p>77/ PA</text:p>
          </table:table-cell>
          <table:table-cell office:value-type="float" office:value="56302.54" table:style-name="ce1">
            <text:p>56302,54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46149.62" table:style-name="ce1">
            <text:p>46149,62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egri christian</text:p>
          </table:table-cell>
          <table:table-cell office:value-type="string" table:style-name="ce1">
            <text:p>NGRCRS94D18E473L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12058678722" table:style-name="ce1">
            <text:p>12058678722</text:p>
          </table:table-cell>
          <table:table-cell office:value-type="float" office:value="13" table:style-name="ce1">
            <text:p>13</text:p>
          </table:table-cell>
          <table:table-cell office:value-type="float" office:value="450" table:style-name="ce1">
            <text:p>450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450" table:style-name="ce1">
            <text:p>450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2628293" table:style-name="ce1">
            <text:p>12072628293</text:p>
          </table:table-cell>
          <table:table-cell office:value-type="float" office:value="5034711687" table:style-name="ce1">
            <text:p>5034711687</text:p>
          </table:table-cell>
          <table:table-cell office:value-type="float" office:value="20.69" table:style-name="ce1">
            <text:p>20,69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6.96" table:style-name="ce1">
            <text:p>16,96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8T00:00:00" table:style-name="ce2">
            <text:p>08/05/202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12072630436" table:style-name="ce1">
            <text:p>12072630436</text:p>
          </table:table-cell>
          <table:table-cell office:value-type="float" office:value="5034711691" table:style-name="ce1">
            <text:p>5034711691</text:p>
          </table:table-cell>
          <table:table-cell office:value-type="float" office:value="81.09" table:style-name="ce1">
            <text:p>81,09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66.47" table:style-name="ce1">
            <text:p>66,47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8T00:00:00" table:style-name="ce2">
            <text:p>08/05/202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12072656733" table:style-name="ce1">
            <text:p>12072656733</text:p>
          </table:table-cell>
          <table:table-cell office:value-type="float" office:value="5034711690" table:style-name="ce1">
            <text:p>5034711690</text:p>
          </table:table-cell>
          <table:table-cell office:value-type="float" office:value="156.78" table:style-name="ce1">
            <text:p>156,78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28.51" table:style-name="ce1">
            <text:p>128,51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2792002" table:style-name="ce1">
            <text:p>12072792002</text:p>
          </table:table-cell>
          <table:table-cell office:value-type="float" office:value="5034711696" table:style-name="ce1">
            <text:p>5034711696</text:p>
          </table:table-cell>
          <table:table-cell office:value-type="float" office:value="47.06" table:style-name="ce1">
            <text:p>47,06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38.57" table:style-name="ce1">
            <text:p>38,57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8T00:00:00" table:style-name="ce2">
            <text:p>08/05/202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12072794920" table:style-name="ce1">
            <text:p>12072794920</text:p>
          </table:table-cell>
          <table:table-cell office:value-type="float" office:value="5034711686" table:style-name="ce1">
            <text:p>5034711686</text:p>
          </table:table-cell>
          <table:table-cell office:value-type="float" office:value="170.52" table:style-name="ce1">
            <text:p>170,52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39.77000000000001" table:style-name="ce1">
            <text:p>139,77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2795274" table:style-name="ce1">
            <text:p>12072795274</text:p>
          </table:table-cell>
          <table:table-cell office:value-type="float" office:value="5034711695" table:style-name="ce1">
            <text:p>5034711695</text:p>
          </table:table-cell>
          <table:table-cell office:value-type="float" office:value="32.5" table:style-name="ce1">
            <text:p>32,5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26.64" table:style-name="ce1">
            <text:p>26,64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8T00:00:00" table:style-name="ce2">
            <text:p>08/05/202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12072799344" table:style-name="ce1">
            <text:p>12072799344</text:p>
          </table:table-cell>
          <table:table-cell office:value-type="float" office:value="5034711683" table:style-name="ce1">
            <text:p>5034711683</text:p>
          </table:table-cell>
          <table:table-cell office:value-type="float" office:value="19.25" table:style-name="ce1">
            <text:p>19,25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5.78" table:style-name="ce1">
            <text:p>15,78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2800276" table:style-name="ce1">
            <text:p>12072800276</text:p>
          </table:table-cell>
          <table:table-cell office:value-type="float" office:value="5034711694" table:style-name="ce1">
            <text:p>5034711694</text:p>
          </table:table-cell>
          <table:table-cell office:value-type="float" office:value="14.08" table:style-name="ce1">
            <text:p>14,08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1.54" table:style-name="ce1">
            <text:p>11,54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8T00:00:00" table:style-name="ce2">
            <text:p>08/05/202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12072803829" table:style-name="ce1">
            <text:p>12072803829</text:p>
          </table:table-cell>
          <table:table-cell office:value-type="float" office:value="5034711685" table:style-name="ce1">
            <text:p>5034711685</text:p>
          </table:table-cell>
          <table:table-cell office:value-type="float" office:value="238.88" table:style-name="ce1">
            <text:p>238,88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95.8" table:style-name="ce1">
            <text:p>195,8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8T00:00:00" table:style-name="ce2">
            <text:p>08/05/202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12072824535" table:style-name="ce1">
            <text:p>12072824535</text:p>
          </table:table-cell>
          <table:table-cell office:value-type="float" office:value="5034711689" table:style-name="ce1">
            <text:p>5034711689</text:p>
          </table:table-cell>
          <table:table-cell office:value-type="float" office:value="123.26" table:style-name="ce1">
            <text:p>123,26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01.03" table:style-name="ce1">
            <text:p>101,03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2827075" table:style-name="ce1">
            <text:p>12072827075</text:p>
          </table:table-cell>
          <table:table-cell office:value-type="float" office:value="5034711684" table:style-name="ce1">
            <text:p>5034711684</text:p>
          </table:table-cell>
          <table:table-cell office:value-type="float" office:value="22.37" table:style-name="ce1">
            <text:p>22,37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8.34" table:style-name="ce1">
            <text:p>18,34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8T00:00:00" table:style-name="ce2">
            <text:p>08/05/202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12072857715" table:style-name="ce1">
            <text:p>12072857715</text:p>
          </table:table-cell>
          <table:table-cell office:value-type="float" office:value="5034711693" table:style-name="ce1">
            <text:p>5034711693</text:p>
          </table:table-cell>
          <table:table-cell office:value-type="float" office:value="151.76" table:style-name="ce1">
            <text:p>151,76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24.39" table:style-name="ce1">
            <text:p>124,39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2930886" table:style-name="ce1">
            <text:p>12072930886</text:p>
          </table:table-cell>
          <table:table-cell office:value-type="float" office:value="5034711692" table:style-name="ce1">
            <text:p>5034711692</text:p>
          </table:table-cell>
          <table:table-cell office:value-type="float" office:value="284.99" table:style-name="ce1">
            <text:p>284,99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233.6" table:style-name="ce1">
            <text:p>233,6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87291541" table:style-name="ce1">
            <text:p>12087291541</text:p>
          </table:table-cell>
          <table:table-cell office:value-type="string" table:style-name="ce1">
            <text:p>001516/24</text:p>
          </table:table-cell>
          <table:table-cell office:value-type="float" office:value="149.52000000000001" table:style-name="ce1">
            <text:p>149,52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122.56" table:style-name="ce1">
            <text:p>122,56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88702645" table:style-name="ce1">
            <text:p>12088702645</text:p>
          </table:table-cell>
          <table:table-cell office:value-type="string" table:style-name="ce1">
            <text:p>001521/24</text:p>
          </table:table-cell>
          <table:table-cell office:value-type="float" office:value="159.15" table:style-name="ce1">
            <text:p>159,15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130.44999999999999" table:style-name="ce1">
            <text:p>130,45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88973569" table:style-name="ce1">
            <text:p>12088973569</text:p>
          </table:table-cell>
          <table:table-cell office:value-type="string" table:style-name="ce1">
            <text:p>IDE24VPA-1201</text:p>
          </table:table-cell>
          <table:table-cell office:value-type="float" office:value="976" table:style-name="ce1">
            <text:p>976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800" table:style-name="ce1">
            <text:p>800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88973608" table:style-name="ce1">
            <text:p>12088973608</text:p>
          </table:table-cell>
          <table:table-cell office:value-type="string" table:style-name="ce1">
            <text:p>IDE24VPA-1202</text:p>
          </table:table-cell>
          <table:table-cell office:value-type="float" office:value="152.77000000000001" table:style-name="ce1">
            <text:p>152,77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25.22" table:style-name="ce1">
            <text:p>125,22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89589142" table:style-name="ce1">
            <text:p>12089589142</text:p>
          </table:table-cell>
          <table:table-cell office:value-type="string" table:style-name="ce1">
            <text:p>IDE24VPA-1215</text:p>
          </table:table-cell>
          <table:table-cell office:value-type="float" office:value="96.51" table:style-name="ce1">
            <text:p>96,51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9.11" table:style-name="ce1">
            <text:p>79,11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89589222" table:style-name="ce1">
            <text:p>12089589222</text:p>
          </table:table-cell>
          <table:table-cell office:value-type="string" table:style-name="ce1">
            <text:p>IDE24VPA-1213</text:p>
          </table:table-cell>
          <table:table-cell office:value-type="float" office:value="840.8" table:style-name="ce1">
            <text:p>840,8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840.8" table:style-name="ce1">
            <text:p>840,8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ROGETTI SCRL</text:p>
          </table:table-cell>
          <table:table-cell office:value-type="float" office:value="170010938" table:style-name="ce1">
            <text:p>170010938</text:p>
          </table:table-cell>
          <table:table-cell office:value-type="date" office:date-value="2024-05-13T00:00:00" table:style-name="ce2">
            <text:p>13/05/2024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2108108095" table:style-name="ce1">
            <text:p>12108108095</text:p>
          </table:table-cell>
          <table:table-cell office:value-type="string" table:style-name="ce1">
            <text:p>069/1/2024</text:p>
          </table:table-cell>
          <table:table-cell office:value-type="float" office:value="1903.22" table:style-name="ce1">
            <text:p>1903,22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1560.02" table:style-name="ce1">
            <text:p>1560,02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5-16T00:00:00" table:style-name="ce2">
            <text:p>16/05/2024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2127455246" table:style-name="ce1">
            <text:p>12127455246</text:p>
          </table:table-cell>
          <table:table-cell office:value-type="string" table:style-name="ce1">
            <text:p>241FW001178</text:p>
          </table:table-cell>
          <table:table-cell office:value-type="float" office:value="779.01" table:style-name="ce1">
            <text:p>779,01</text:p>
          </table:table-cell>
          <table:table-cell office:value-type="date" office:date-value="2024-06-15T00:00:00" table:style-name="ce2">
            <text:p>15/06/2024</text:p>
          </table:table-cell>
          <table:table-cell office:value-type="float" office:value="638.53" table:style-name="ce1">
            <text:p>638,53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gagliardich Gianni</text:p>
          </table:table-cell>
          <table:table-cell office:value-type="string" table:style-name="ce1">
            <text:p>ZGGGNN55E04Z118I</text:p>
          </table:table-cell>
          <table:table-cell office:value-type="date" office:date-value="2024-05-15T00:00:00" table:style-name="ce2">
            <text:p>15/05/2024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12132325830" table:style-name="ce1">
            <text:p>12132325830</text:p>
          </table:table-cell>
          <table:table-cell office:value-type="float" office:value="63" table:style-name="ce1">
            <text:p>63</text:p>
          </table:table-cell>
          <table:table-cell office:value-type="float" office:value="4783.74" table:style-name="ce1">
            <text:p>4783,74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4783.74" table:style-name="ce1">
            <text:p>4783,74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5-17T00:00:00" table:style-name="ce2">
            <text:p>17/05/2024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12146664665" table:style-name="ce1">
            <text:p>12146664665</text:p>
          </table:table-cell>
          <table:table-cell office:value-type="string" table:style-name="ce1">
            <text:p>9E</text:p>
          </table:table-cell>
          <table:table-cell office:value-type="float" office:value="23109.24" table:style-name="ce1">
            <text:p>23109,24</text:p>
          </table:table-cell>
          <table:table-cell office:value-type="date" office:date-value="2024-06-16T00:00:00" table:style-name="ce2">
            <text:p>16/06/2024</text:p>
          </table:table-cell>
          <table:table-cell office:value-type="float" office:value="18942" table:style-name="ce1">
            <text:p>18942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5-17T00:00:00" table:style-name="ce2">
            <text:p>17/05/2024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12146666325" table:style-name="ce1">
            <text:p>12146666325</text:p>
          </table:table-cell>
          <table:table-cell office:value-type="string" table:style-name="ce1">
            <text:p>8E</text:p>
          </table:table-cell>
          <table:table-cell office:value-type="float" office:value="300.10000000000002" table:style-name="ce1">
            <text:p>300,1</text:p>
          </table:table-cell>
          <table:table-cell office:value-type="date" office:date-value="2024-06-16T00:00:00" table:style-name="ce2">
            <text:p>16/06/2024</text:p>
          </table:table-cell>
          <table:table-cell office:value-type="float" office:value="245.98" table:style-name="ce1">
            <text:p>245,98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5-17T00:00:00" table:style-name="ce2">
            <text:p>17/05/2024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12146680403" table:style-name="ce1">
            <text:p>12146680403</text:p>
          </table:table-cell>
          <table:table-cell office:value-type="string" table:style-name="ce1">
            <text:p>7E</text:p>
          </table:table-cell>
          <table:table-cell office:value-type="float" office:value="2016.42" table:style-name="ce1">
            <text:p>2016,42</text:p>
          </table:table-cell>
          <table:table-cell office:value-type="date" office:date-value="2024-06-16T00:00:00" table:style-name="ce2">
            <text:p>16/06/2024</text:p>
          </table:table-cell>
          <table:table-cell office:value-type="float" office:value="1652.8" table:style-name="ce1">
            <text:p>1652,8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4-05-23T00:00:00" table:style-name="ce2">
            <text:p>23/05/2024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2182452468" table:style-name="ce1">
            <text:p>12182452468</text:p>
          </table:table-cell>
          <table:table-cell office:value-type="string" table:style-name="ce1">
            <text:p>PA/0000010</text:p>
          </table:table-cell>
          <table:table-cell office:value-type="float" office:value="252297.28" table:style-name="ce1">
            <text:p>252297,28</text:p>
          </table:table-cell>
          <table:table-cell office:value-type="date" office:date-value="2024-06-15T00:00:00" table:style-name="ce2">
            <text:p>15/06/2024</text:p>
          </table:table-cell>
          <table:table-cell office:value-type="float" office:value="206801.05" table:style-name="ce1">
            <text:p>206801,05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4-05-24T00:00:00" table:style-name="ce2">
            <text:p>24/05/2024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12186237333" table:style-name="ce1">
            <text:p>12186237333</text:p>
          </table:table-cell>
          <table:table-cell office:value-type="string" table:style-name="ce1">
            <text:p>34/PA</text:p>
          </table:table-cell>
          <table:table-cell office:value-type="float" office:value="171550.85" table:style-name="ce1">
            <text:p>171550,85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40615.45000000001" table:style-name="ce1">
            <text:p>140615,45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ROSPURGHI PLAINO GIANNI S.N.C. DI PLAINO ALESSANDRO &amp; C.</text:p>
          </table:table-cell>
          <table:table-cell office:value-type="float" office:value="2896730302" table:style-name="ce1">
            <text:p>2896730302</text:p>
          </table:table-cell>
          <table:table-cell office:value-type="date" office:date-value="2024-05-28T00:00:00" table:style-name="ce2">
            <text:p>28/05/2024</text:p>
          </table:table-cell>
          <table:table-cell office:value-type="date" office:date-value="2024-05-28T00:00:00" table:style-name="ce2">
            <text:p>28/05/2024</text:p>
          </table:table-cell>
          <table:table-cell office:value-type="float" office:value="12208051280" table:style-name="ce1">
            <text:p>12208051280</text:p>
          </table:table-cell>
          <table:table-cell office:value-type="string" table:style-name="ce1">
            <text:p>2024 <text:s text:c="4"/>3/p</text:p>
          </table:table-cell>
          <table:table-cell office:value-type="float" office:value="1378.6" table:style-name="ce1">
            <text:p>1378,6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130" table:style-name="ce1">
            <text:p>1130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4-05-28T00:00:00" table:style-name="ce2">
            <text:p>28/05/2024</text:p>
          </table:table-cell>
          <table:table-cell office:value-type="date" office:date-value="2024-05-28T00:00:00" table:style-name="ce2">
            <text:p>28/05/2024</text:p>
          </table:table-cell>
          <table:table-cell office:value-type="float" office:value="12211036358" table:style-name="ce1">
            <text:p>12211036358</text:p>
          </table:table-cell>
          <table:table-cell office:value-type="string" table:style-name="ce1">
            <text:p>141988 / 1210</text:p>
          </table:table-cell>
          <table:table-cell office:value-type="float" office:value="129.69999999999999" table:style-name="ce1">
            <text:p>129,7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6.31" table:style-name="ce1">
            <text:p>106,31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5-29T00:00:00" table:style-name="ce2">
            <text:p>29/05/2024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12214106868" table:style-name="ce1">
            <text:p>12214106868</text:p>
          </table:table-cell>
          <table:table-cell office:value-type="string" table:style-name="ce1">
            <text:p>241FM000050</text:p>
          </table:table-cell>
          <table:table-cell office:value-type="float" office:value="44.01" table:style-name="ce1">
            <text:p>44,01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36.07" table:style-name="ce1">
            <text:p>36,07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5-29T00:00:00" table:style-name="ce2">
            <text:p>29/05/2024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12214136325" table:style-name="ce1">
            <text:p>12214136325</text:p>
          </table:table-cell>
          <table:table-cell office:value-type="string" table:style-name="ce1">
            <text:p>241FW001333</text:p>
          </table:table-cell>
          <table:table-cell office:value-type="float" office:value="1100" table:style-name="ce1">
            <text:p>1100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901.64" table:style-name="ce1">
            <text:p>901,64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entro Controllo Materiali Edili Srl</text:p>
          </table:table-cell>
          <table:table-cell office:value-type="float" office:value="608720934" table:style-name="ce1">
            <text:p>608720934</text:p>
          </table:table-cell>
          <table:table-cell office:value-type="date" office:date-value="2024-05-29T00:00:00" table:style-name="ce2">
            <text:p>29/05/2024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12214230405" table:style-name="ce1">
            <text:p>12214230405</text:p>
          </table:table-cell>
          <table:table-cell office:value-type="float" office:value="991" table:style-name="ce1">
            <text:p>991</text:p>
          </table:table-cell>
          <table:table-cell office:value-type="float" office:value="10919" table:style-name="ce1">
            <text:p>10919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8950" table:style-name="ce1">
            <text:p>8950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IVRI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4-05-29T00:00:00" table:style-name="ce2">
            <text:p>29/05/2024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12218472093" table:style-name="ce1">
            <text:p>12218472093</text:p>
          </table:table-cell>
          <table:table-cell office:value-type="float" office:value="9117006488" table:style-name="ce1">
            <text:p>9117006488</text:p>
          </table:table-cell>
          <table:table-cell office:value-type="float" office:value="37.409999999999997" table:style-name="ce1">
            <text:p>37,41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.66" table:style-name="ce1">
            <text:p>30,66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1761755" table:style-name="ce1">
            <text:p>12221761755</text:p>
          </table:table-cell>
          <table:table-cell office:value-type="string" table:style-name="ce1">
            <text:p>241FW001344</text:p>
          </table:table-cell>
          <table:table-cell office:value-type="float" office:value="286" table:style-name="ce1">
            <text:p>286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234.43" table:style-name="ce1">
            <text:p>234,43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1770249" table:style-name="ce1">
            <text:p>12221770249</text:p>
          </table:table-cell>
          <table:table-cell office:value-type="string" table:style-name="ce1">
            <text:p>241FW001353</text:p>
          </table:table-cell>
          <table:table-cell office:value-type="float" office:value="123" table:style-name="ce1">
            <text:p>123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100.82" table:style-name="ce1">
            <text:p>100,82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1774080" table:style-name="ce1">
            <text:p>12221774080</text:p>
          </table:table-cell>
          <table:table-cell office:value-type="string" table:style-name="ce1">
            <text:p>241FW001357</text:p>
          </table:table-cell>
          <table:table-cell office:value-type="float" office:value="100" table:style-name="ce1">
            <text:p>100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81.97" table:style-name="ce1">
            <text:p>81,97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2753435" table:style-name="ce1">
            <text:p>12222753435</text:p>
          </table:table-cell>
          <table:table-cell office:value-type="string" table:style-name="ce1">
            <text:p>241FW001375</text:p>
          </table:table-cell>
          <table:table-cell office:value-type="float" office:value="5.6" table:style-name="ce1">
            <text:p>5,6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4.59" table:style-name="ce1">
            <text:p>4,59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IVRI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4-05-31T00:00:00" table:style-name="ce2">
            <text:p>31/05/2024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2232109172" table:style-name="ce1">
            <text:p>12232109172</text:p>
          </table:table-cell>
          <table:table-cell office:value-type="float" office:value="9117006679" table:style-name="ce1">
            <text:p>9117006679</text:p>
          </table:table-cell>
          <table:table-cell office:value-type="float" office:value="875.45" table:style-name="ce1">
            <text:p>875,45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717.58" table:style-name="ce1">
            <text:p>717,58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4-06-01T00:00:00" table:style-name="ce2">
            <text:p>01/06/2024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12236042488" table:style-name="ce1">
            <text:p>12236042488</text:p>
          </table:table-cell>
          <table:table-cell office:value-type="float" office:value="302400001042" table:style-name="ce1">
            <text:p>3,024E+11</text:p>
          </table:table-cell>
          <table:table-cell office:value-type="float" office:value="2275.84" table:style-name="ce1">
            <text:p>2275,8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865.44" table:style-name="ce1">
            <text:p>1865,44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rrigazione Verde s.r.l.</text:p>
          </table:table-cell>
          <table:table-cell office:value-type="float" office:value="2756300303" table:style-name="ce1">
            <text:p>2756300303</text:p>
          </table:table-cell>
          <table:table-cell office:value-type="date" office:date-value="2024-06-01T00:00:00" table:style-name="ce2">
            <text:p>01/06/2024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12239889170" table:style-name="ce1">
            <text:p>12239889170</text:p>
          </table:table-cell>
          <table:table-cell office:value-type="string" table:style-name="ce1">
            <text:p>118/ PA</text:p>
          </table:table-cell>
          <table:table-cell office:value-type="float" office:value="14698.56" table:style-name="ce1">
            <text:p>14698,56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2048" table:style-name="ce1">
            <text:p>12048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l Girasole Servizi s.r.l.</text:p>
          </table:table-cell>
          <table:table-cell office:value-type="float" office:value="1850770932" table:style-name="ce1">
            <text:p>1850770932</text:p>
          </table:table-cell>
          <table:table-cell office:value-type="date" office:date-value="2024-06-04T00:00:00" table:style-name="ce2">
            <text:p>04/06/2024</text:p>
          </table:table-cell>
          <table:table-cell office:value-type="date" office:date-value="2024-06-04T00:00:00" table:style-name="ce2">
            <text:p>04/06/2024</text:p>
          </table:table-cell>
          <table:table-cell office:value-type="float" office:value="12248809077" table:style-name="ce1">
            <text:p>12248809077</text:p>
          </table:table-cell>
          <table:table-cell office:value-type="string" table:style-name="ce1">
            <text:p>10/2024/PA</text:p>
          </table:table-cell>
          <table:table-cell office:value-type="float" office:value="30500" table:style-name="ce1">
            <text:p>30500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6-04T00:00:00" table:style-name="ce2">
            <text:p>04/06/2024</text:p>
          </table:table-cell>
          <table:table-cell office:value-type="date" office:date-value="2024-06-04T00:00:00" table:style-name="ce2">
            <text:p>04/06/2024</text:p>
          </table:table-cell>
          <table:table-cell office:value-type="float" office:value="12252539673" table:style-name="ce1">
            <text:p>12252539673</text:p>
          </table:table-cell>
          <table:table-cell office:value-type="float" office:value="9502339451" table:style-name="ce1">
            <text:p>9502339451</text:p>
          </table:table-cell>
          <table:table-cell office:value-type="float" office:value="5256.31" table:style-name="ce1">
            <text:p>5256,31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4308.45" table:style-name="ce1">
            <text:p>4308,45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6-04T00:00:00" table:style-name="ce2">
            <text:p>04/06/2024</text:p>
          </table:table-cell>
          <table:table-cell office:value-type="date" office:date-value="2024-06-04T00:00:00" table:style-name="ce2">
            <text:p>04/06/2024</text:p>
          </table:table-cell>
          <table:table-cell office:value-type="float" office:value="12255231017" table:style-name="ce1">
            <text:p>12255231017</text:p>
          </table:table-cell>
          <table:table-cell office:value-type="float" office:value="9502344816" table:style-name="ce1">
            <text:p>9502344816</text:p>
          </table:table-cell>
          <table:table-cell office:value-type="float" office:value="96.09" table:style-name="ce1">
            <text:p>96,09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78.760000000000005" table:style-name="ce1">
            <text:p>78,76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EATTI ARNALDO S.r.l.</text:p>
          </table:table-cell>
          <table:table-cell office:value-type="float" office:value="1384420301" table:style-name="ce1">
            <text:p>1384420301</text:p>
          </table:table-cell>
          <table:table-cell office:value-type="date" office:date-value="2024-06-04T00:00:00" table:style-name="ce2">
            <text:p>04/06/2024</text:p>
          </table:table-cell>
          <table:table-cell office:value-type="date" office:date-value="2024-06-04T00:00:00" table:style-name="ce2">
            <text:p>04/06/2024</text:p>
          </table:table-cell>
          <table:table-cell office:value-type="float" office:value="12256800991" table:style-name="ce1">
            <text:p>12256800991</text:p>
          </table:table-cell>
          <table:table-cell office:value-type="string" table:style-name="ce1">
            <text:p>000036/PA</text:p>
          </table:table-cell>
          <table:table-cell office:value-type="float" office:value="854" table:style-name="ce1">
            <text:p>85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700" table:style-name="ce1">
            <text:p>700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4-06-05T00:00:00" table:style-name="ce2">
            <text:p>05/0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2257309029" table:style-name="ce1">
            <text:p>12257309029</text:p>
          </table:table-cell>
          <table:table-cell office:value-type="string" table:style-name="ce1">
            <text:p>2024/VPA/1487</text:p>
          </table:table-cell>
          <table:table-cell office:value-type="float" office:value="1794.4" table:style-name="ce1">
            <text:p>1794,4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1470.82" table:style-name="ce1">
            <text:p>1470,82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6-05T00:00:00" table:style-name="ce2">
            <text:p>05/0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2260365953" table:style-name="ce1">
            <text:p>12260365953</text:p>
          </table:table-cell>
          <table:table-cell office:value-type="string" table:style-name="ce1">
            <text:p>10E</text:p>
          </table:table-cell>
          <table:table-cell office:value-type="float" office:value="12052.09" table:style-name="ce1">
            <text:p>12052,09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9878.76" table:style-name="ce1">
            <text:p>9878,76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175566" table:style-name="ce1">
            <text:p>12288175566</text:p>
          </table:table-cell>
          <table:table-cell office:value-type="float" office:value="5043339448" table:style-name="ce1">
            <text:p>5043339448</text:p>
          </table:table-cell>
          <table:table-cell office:value-type="float" office:value="344.5" table:style-name="ce1">
            <text:p>344,5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82.38" table:style-name="ce1">
            <text:p>282,38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176466" table:style-name="ce1">
            <text:p>12288176466</text:p>
          </table:table-cell>
          <table:table-cell office:value-type="float" office:value="5043339440" table:style-name="ce1">
            <text:p>5043339440</text:p>
          </table:table-cell>
          <table:table-cell office:value-type="float" office:value="22.37" table:style-name="ce1">
            <text:p>22,37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8.34" table:style-name="ce1">
            <text:p>18,34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185976" table:style-name="ce1">
            <text:p>12288185976</text:p>
          </table:table-cell>
          <table:table-cell office:value-type="float" office:value="5043339447" table:style-name="ce1">
            <text:p>5043339447</text:p>
          </table:table-cell>
          <table:table-cell office:value-type="float" office:value="99.28" table:style-name="ce1">
            <text:p>99,28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81.38" table:style-name="ce1">
            <text:p>81,38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186298" table:style-name="ce1">
            <text:p>12288186298</text:p>
          </table:table-cell>
          <table:table-cell office:value-type="float" office:value="5043339451" table:style-name="ce1">
            <text:p>5043339451</text:p>
          </table:table-cell>
          <table:table-cell office:value-type="float" office:value="38.659999999999997" table:style-name="ce1">
            <text:p>38,66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31.69" table:style-name="ce1">
            <text:p>31,69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187548" table:style-name="ce1">
            <text:p>12288187548</text:p>
          </table:table-cell>
          <table:table-cell office:value-type="float" office:value="5043339441" table:style-name="ce1">
            <text:p>5043339441</text:p>
          </table:table-cell>
          <table:table-cell office:value-type="float" office:value="233.39" table:style-name="ce1">
            <text:p>233,39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91.3" table:style-name="ce1">
            <text:p>191,3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189220" table:style-name="ce1">
            <text:p>12288189220</text:p>
          </table:table-cell>
          <table:table-cell office:value-type="float" office:value="5043339450" table:style-name="ce1">
            <text:p>5043339450</text:p>
          </table:table-cell>
          <table:table-cell office:value-type="float" office:value="79.63" table:style-name="ce1">
            <text:p>79,63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65.27" table:style-name="ce1">
            <text:p>65,27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191515" table:style-name="ce1">
            <text:p>12288191515</text:p>
          </table:table-cell>
          <table:table-cell office:value-type="float" office:value="5043339452" table:style-name="ce1">
            <text:p>5043339452</text:p>
          </table:table-cell>
          <table:table-cell office:value-type="float" office:value="50.51" table:style-name="ce1">
            <text:p>50,51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41.4" table:style-name="ce1">
            <text:p>41,4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199134" table:style-name="ce1">
            <text:p>12288199134</text:p>
          </table:table-cell>
          <table:table-cell office:value-type="float" office:value="5043339445" table:style-name="ce1">
            <text:p>5043339445</text:p>
          </table:table-cell>
          <table:table-cell office:value-type="float" office:value="86.33" table:style-name="ce1">
            <text:p>86,33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70.760000000000005" table:style-name="ce1">
            <text:p>70,76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206736" table:style-name="ce1">
            <text:p>12288206736</text:p>
          </table:table-cell>
          <table:table-cell office:value-type="float" office:value="5043339439" table:style-name="ce1">
            <text:p>5043339439</text:p>
          </table:table-cell>
          <table:table-cell office:value-type="float" office:value="19.690000000000001" table:style-name="ce1">
            <text:p>19,69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6.14" table:style-name="ce1">
            <text:p>16,14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209950" table:style-name="ce1">
            <text:p>12288209950</text:p>
          </table:table-cell>
          <table:table-cell office:value-type="float" office:value="5043339443" table:style-name="ce1">
            <text:p>5043339443</text:p>
          </table:table-cell>
          <table:table-cell office:value-type="float" office:value="17.7" table:style-name="ce1">
            <text:p>17,7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4.51" table:style-name="ce1">
            <text:p>14,51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215313" table:style-name="ce1">
            <text:p>12288215313</text:p>
          </table:table-cell>
          <table:table-cell office:value-type="float" office:value="5043339446" table:style-name="ce1">
            <text:p>5043339446</text:p>
          </table:table-cell>
          <table:table-cell office:value-type="float" office:value="117.85" table:style-name="ce1">
            <text:p>117,85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96.6" table:style-name="ce1">
            <text:p>96,6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274413" table:style-name="ce1">
            <text:p>12288274413</text:p>
          </table:table-cell>
          <table:table-cell office:value-type="float" office:value="5043339442" table:style-name="ce1">
            <text:p>5043339442</text:p>
          </table:table-cell>
          <table:table-cell office:value-type="float" office:value="142.62" table:style-name="ce1">
            <text:p>142,62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16.9" table:style-name="ce1">
            <text:p>116,9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08T00:00:00" table:style-name="ce2">
            <text:p>08/06/2024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2288312857" table:style-name="ce1">
            <text:p>12288312857</text:p>
          </table:table-cell>
          <table:table-cell office:value-type="float" office:value="5043339449" table:style-name="ce1">
            <text:p>5043339449</text:p>
          </table:table-cell>
          <table:table-cell office:value-type="float" office:value="149.41" table:style-name="ce1">
            <text:p>149,41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22.47" table:style-name="ce1">
            <text:p>122,47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6-11T00:00:00" table:style-name="ce2">
            <text:p>11/0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2313449117" table:style-name="ce1">
            <text:p>12313449117</text:p>
          </table:table-cell>
          <table:table-cell office:value-type="string" table:style-name="ce1">
            <text:p>11E</text:p>
          </table:table-cell>
          <table:table-cell office:value-type="float" office:value="2811.99" table:style-name="ce1">
            <text:p>2811,99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304.91" table:style-name="ce1">
            <text:p>2304,91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L &amp; G SOLUTION SRL</text:p>
          </table:table-cell>
          <table:table-cell office:value-type="float" office:value="3393760719" table:style-name="ce1">
            <text:p>3393760719</text:p>
          </table:table-cell>
          <table:table-cell office:value-type="date" office:date-value="2024-03-29T00:00:00" table:style-name="ce2">
            <text:p>29/03/2024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11797685024" table:style-name="ce1">
            <text:p>11797685024</text:p>
          </table:table-cell>
          <table:table-cell office:value-type="string" table:style-name="ce1">
            <text:p>393/02</text:p>
          </table:table-cell>
          <table:table-cell office:value-type="float" office:value="4880" table:style-name="ce1">
            <text:p>4880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4000" table:style-name="ce1">
            <text:p>4000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4-04-02T00:00:00" table:style-name="ce2">
            <text:p>02/0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1816446135" table:style-name="ce1">
            <text:p>11816446135</text:p>
          </table:table-cell>
          <table:table-cell office:value-type="float" office:value="3" table:style-name="ce1">
            <text:p>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FABRIS ENEA</text:p>
          </table:table-cell>
          <table:table-cell office:value-type="string" table:style-name="ce1">
            <text:p>FBRNEE34S02H533C</text:p>
          </table:table-cell>
          <table:table-cell office:value-type="date" office:date-value="2024-04-05T00:00:00" table:style-name="ce2">
            <text:p>05/04/2024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1847023330" table:style-name="ce1">
            <text:p>11847023330</text:p>
          </table:table-cell>
          <table:table-cell office:value-type="string" table:style-name="ce1">
            <text:p>1B</text:p>
          </table:table-cell>
          <table:table-cell office:value-type="float" office:value="3660" table:style-name="ce1">
            <text:p>3660</text:p>
          </table:table-cell>
          <table:table-cell office:value-type="date" office:date-value="2024-05-05T00:00:00" table:style-name="ce2">
            <text:p>05/05/2024</text:p>
          </table:table-cell>
          <table:table-cell office:value-type="float" office:value="3000" table:style-name="ce1">
            <text:p>3000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DOLCE E SALATO S.A.S. DI CASASOLA BARBARA &amp; C.</text:p>
          </table:table-cell>
          <table:table-cell office:value-type="float" office:value="2522220306" table:style-name="ce1">
            <text:p>2522220306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87869749" table:style-name="ce1">
            <text:p>11887869749</text:p>
          </table:table-cell>
          <table:table-cell office:value-type="string" table:style-name="ce1">
            <text:p>0PA/001/2024</text:p>
          </table:table-cell>
          <table:table-cell office:value-type="float" office:value="465" table:style-name="ce1">
            <text:p>465</text:p>
          </table:table-cell>
          <table:table-cell office:value-type="date" office:date-value="2024-05-11T00:00:00" table:style-name="ce2">
            <text:p>11/05/2024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92933704" table:style-name="ce1">
            <text:p>11892933704</text:p>
          </table:table-cell>
          <table:table-cell office:value-type="string" table:style-name="ce1">
            <text:p>000000900000002T</text:p>
          </table:table-cell>
          <table:table-cell office:value-type="float" office:value="1.83" table:style-name="ce1">
            <text:p>1,83</text:p>
          </table:table-cell>
          <table:table-cell office:value-type="date" office:date-value="2024-05-11T00:00:00" table:style-name="ce2">
            <text:p>11/05/2024</text:p>
          </table:table-cell>
          <table:table-cell office:value-type="float" office:value="1.5" table:style-name="ce1">
            <text:p>1,5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4-04-12T00:00:00" table:style-name="ce2">
            <text:p>12/04/2024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11905307249" table:style-name="ce1">
            <text:p>11905307249</text:p>
          </table:table-cell>
          <table:table-cell office:value-type="string" table:style-name="ce1">
            <text:p>000000900003348D</text:p>
          </table:table-cell>
          <table:table-cell office:value-type="float" office:value="59" table:style-name="ce1">
            <text:p>59</text:p>
          </table:table-cell>
          <table:table-cell office:value-type="date" office:date-value="2024-05-12T00:00:00" table:style-name="ce2">
            <text:p>12/05/2024</text:p>
          </table:table-cell>
          <table:table-cell office:value-type="float" office:value="48.36" table:style-name="ce1">
            <text:p>48,36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4-04-13T00:00:00" table:style-name="ce2">
            <text:p>13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float" office:value="11905307579" table:style-name="ce1">
            <text:p>11905307579</text:p>
          </table:table-cell>
          <table:table-cell office:value-type="string" table:style-name="ce1">
            <text:p>000000900005141T</text:p>
          </table:table-cell>
          <table:table-cell office:value-type="float" office:value="17.32" table:style-name="ce1">
            <text:p>17,32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6.989999999999998" table:style-name="ce1">
            <text:p>16,99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4-04-12T00:00:00" table:style-name="ce2">
            <text:p>12/04/2024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11905307624" table:style-name="ce1">
            <text:p>11905307624</text:p>
          </table:table-cell>
          <table:table-cell office:value-type="string" table:style-name="ce1">
            <text:p>000000900006812D</text:p>
          </table:table-cell>
          <table:table-cell office:value-type="float" office:value="18.61" table:style-name="ce1">
            <text:p>18,61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15.25" table:style-name="ce1">
            <text:p>15,25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4-04-13T00:00:00" table:style-name="ce2">
            <text:p>13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float" office:value="11905307664" table:style-name="ce1">
            <text:p>11905307664</text:p>
          </table:table-cell>
          <table:table-cell office:value-type="string" table:style-name="ce1">
            <text:p>000000900009192T</text:p>
          </table:table-cell>
          <table:table-cell office:value-type="float" office:value="1.83" table:style-name="ce1">
            <text:p>1,83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1.5" table:style-name="ce1">
            <text:p>1,5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PRESS AGENCY S.N.C. DI DI PIETRO F.&amp;C.</text:p>
          </table:table-cell>
          <table:table-cell office:value-type="float" office:value="1032250308" table:style-name="ce1">
            <text:p>1032250308</text:p>
          </table:table-cell>
          <table:table-cell office:value-type="date" office:date-value="2024-04-16T00:00:00" table:style-name="ce2">
            <text:p>16/04/2024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1920591307" table:style-name="ce1">
            <text:p>11920591307</text:p>
          </table:table-cell>
          <table:table-cell office:value-type="string" table:style-name="ce1">
            <text:p>20/2024</text:p>
          </table:table-cell>
          <table:table-cell office:value-type="float" office:value="1220" table:style-name="ce1">
            <text:p>1220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000" table:style-name="ce1">
            <text:p>1000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Caorle.it srl</text:p>
          </table:table-cell>
          <table:table-cell office:value-type="float" office:value="3454290275" table:style-name="ce1">
            <text:p>3454290275</text:p>
          </table:table-cell>
          <table:table-cell office:value-type="date" office:date-value="2024-04-17T00:00:00" table:style-name="ce2">
            <text:p>17/04/2024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11940619346" table:style-name="ce1">
            <text:p>11940619346</text:p>
          </table:table-cell>
          <table:table-cell office:value-type="string" table:style-name="ce1">
            <text:p>55AG</text:p>
          </table:table-cell>
          <table:table-cell office:value-type="float" office:value="115" table:style-name="ce1">
            <text:p>115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115" table:style-name="ce1">
            <text:p>115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4-04-23T00:00:00" table:style-name="ce2">
            <text:p>23/0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1969566372" table:style-name="ce1">
            <text:p>11969566372</text:p>
          </table:table-cell>
          <table:table-cell office:value-type="string" table:style-name="ce1">
            <text:p>000000900009563D</text:p>
          </table:table-cell>
          <table:table-cell office:value-type="float" office:value="23" table:style-name="ce1">
            <text:p>23</text:p>
          </table:table-cell>
          <table:table-cell office:value-type="date" office:date-value="2024-06-22T00:00:00" table:style-name="ce2">
            <text:p>22/06/2024</text:p>
          </table:table-cell>
          <table:table-cell office:value-type="float" office:value="18.850000000000001" table:style-name="ce1">
            <text:p>18,85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4-04-23T00:00:00" table:style-name="ce2">
            <text:p>23/0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1969586998" table:style-name="ce1">
            <text:p>11969586998</text:p>
          </table:table-cell>
          <table:table-cell office:value-type="string" table:style-name="ce1">
            <text:p>000000900011623T</text:p>
          </table:table-cell>
          <table:table-cell office:value-type="float" office:value="1.83" table:style-name="ce1">
            <text:p>1,83</text:p>
          </table:table-cell>
          <table:table-cell office:value-type="date" office:date-value="2024-06-22T00:00:00" table:style-name="ce2">
            <text:p>22/06/2024</text:p>
          </table:table-cell>
          <table:table-cell office:value-type="float" office:value="1.5" table:style-name="ce1">
            <text:p>1,5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4-05-02T00:00:00" table:style-name="ce2">
            <text:p>02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12024754943" table:style-name="ce1">
            <text:p>12024754943</text:p>
          </table:table-cell>
          <table:table-cell office:value-type="float" office:value="5" table:style-name="ce1">
            <text:p>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4-05-23T00:00:00" table:style-name="ce2">
            <text:p>23/05/2024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2176799752" table:style-name="ce1">
            <text:p>12176799752</text:p>
          </table:table-cell>
          <table:table-cell office:value-type="string" table:style-name="ce1">
            <text:p>000000900015388T</text:p>
          </table:table-cell>
          <table:table-cell office:value-type="float" office:value="1.83" table:style-name="ce1">
            <text:p>1,83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.5" table:style-name="ce1">
            <text:p>1,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4-05-31T00:00:00" table:style-name="ce2">
            <text:p>31/05/2024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2233638028" table:style-name="ce1">
            <text:p>12233638028</text:p>
          </table:table-cell>
          <table:table-cell office:value-type="float" office:value="6" table:style-name="ce1">
            <text:p>6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STUDIO P&amp;G S.N.C. DI PAOLA POLACCO</text:p>
          </table:table-cell>
          <table:table-cell office:value-type="float" office:value="4723270288" table:style-name="ce1">
            <text:p>4723270288</text:p>
          </table:table-cell>
          <table:table-cell office:value-type="date" office:date-value="2024-06-07T00:00:00" table:style-name="ce2">
            <text:p>07/06/2024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12280475532" table:style-name="ce1">
            <text:p>12280475532</text:p>
          </table:table-cell>
          <table:table-cell office:value-type="string" table:style-name="ce1">
            <text:p>12/001</text:p>
          </table:table-cell>
          <table:table-cell office:value-type="float" office:value="6222" table:style-name="ce1">
            <text:p>6222</text:p>
          </table:table-cell>
          <table:table-cell office:value-type="date" office:date-value="2024-07-07T00:00:00" table:style-name="ce2">
            <text:p>07/07/2024</text:p>
          </table:table-cell>
          <table:table-cell office:value-type="float" office:value="5100" table:style-name="ce1">
            <text:p>5100</text:p>
          </table:table-cell>
          <table:table-cell office:value-type="date" office:date-value="2024-06-13T00:00:00" table:style-name="ce2">
            <text:p>13/06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niversit degli Studi di UDINE - DIES - DIPARTIMENTO DI SCIENZE ECONOMICHE E ST</text:p>
          </table:table-cell>
          <table:table-cell office:value-type="float" office:value="80014550307" table:style-name="ce1">
            <text:p>80014550307</text:p>
          </table:table-cell>
          <table:table-cell office:value-type="date" office:date-value="2024-03-26T00:00:00" table:style-name="ce2">
            <text:p>26/03/2024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11778053041" table:style-name="ce1">
            <text:p>11778053041</text:p>
          </table:table-cell>
          <table:table-cell office:value-type="string" table:style-name="ce1">
            <text:p>VFE-112</text:p>
          </table:table-cell>
          <table:table-cell office:value-type="float" office:value="8540" table:style-name="ce1">
            <text:p>8540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7000" table:style-name="ce1">
            <text:p>7000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BIASUTTI GIACOMO</text:p>
          </table:table-cell>
          <table:table-cell office:value-type="string" table:style-name="ce1">
            <text:p>BSTGCM90H14H816P</text:p>
          </table:table-cell>
          <table:table-cell office:value-type="date" office:date-value="2024-03-28T00:00:00" table:style-name="ce2">
            <text:p>28/03/2024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11793188187" table:style-name="ce1">
            <text:p>11793188187</text:p>
          </table:table-cell>
          <table:table-cell office:value-type="float" office:value="10" table:style-name="ce1">
            <text:p>10</text:p>
          </table:table-cell>
          <table:table-cell office:value-type="float" office:value="1869.63" table:style-name="ce1">
            <text:p>1869,63</text:p>
          </table:table-cell>
          <table:table-cell office:value-type="date" office:date-value="2024-04-27T00:00:00" table:style-name="ce2">
            <text:p>27/04/2024</text:p>
          </table:table-cell>
          <table:table-cell office:value-type="float" office:value="1869.63" table:style-name="ce1">
            <text:p>1869,63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niversit degli Studi di UDINE - DIES - DIPARTIMENTO DI SCIENZE ECONOMICHE E ST</text:p>
          </table:table-cell>
          <table:table-cell office:value-type="float" office:value="80014550307" table:style-name="ce1">
            <text:p>8001455030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69887316" table:style-name="ce1">
            <text:p>11869887316</text:p>
          </table:table-cell>
          <table:table-cell office:value-type="string" table:style-name="ce1">
            <text:p>VFE-133</text:p>
          </table:table-cell>
          <table:table-cell office:value-type="float" office:value="3660" table:style-name="ce1">
            <text:p>3660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3000" table:style-name="ce1">
            <text:p>3000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90898812" table:style-name="ce1">
            <text:p>11890898812</text:p>
          </table:table-cell>
          <table:table-cell office:value-type="string" table:style-name="ce1">
            <text:p>2197 /EL</text:p>
          </table:table-cell>
          <table:table-cell office:value-type="float" office:value="61" table:style-name="ce1">
            <text:p>61</text:p>
          </table:table-cell>
          <table:table-cell office:value-type="date" office:date-value="2024-05-11T00:00:00" table:style-name="ce2">
            <text:p>11/05/2024</text:p>
          </table:table-cell>
          <table:table-cell office:value-type="float" office:value="50" table:style-name="ce1">
            <text:p>50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91945269" table:style-name="ce1">
            <text:p>11891945269</text:p>
          </table:table-cell>
          <table:table-cell office:value-type="string" table:style-name="ce1">
            <text:p>447 /SA</text:p>
          </table:table-cell>
          <table:table-cell office:value-type="float" office:value="3293" table:style-name="ce1">
            <text:p>3293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3293" table:style-name="ce1">
            <text:p>3293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92014555" table:style-name="ce1">
            <text:p>11892014555</text:p>
          </table:table-cell>
          <table:table-cell office:value-type="string" table:style-name="ce1">
            <text:p>2230 /EL</text:p>
          </table:table-cell>
          <table:table-cell office:value-type="float" office:value="326.95999999999998" table:style-name="ce1">
            <text:p>326,96</text:p>
          </table:table-cell>
          <table:table-cell office:value-type="date" office:date-value="2024-05-11T00:00:00" table:style-name="ce2">
            <text:p>11/05/2024</text:p>
          </table:table-cell>
          <table:table-cell office:value-type="float" office:value="268" table:style-name="ce1">
            <text:p>268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4-04-17T00:00:00" table:style-name="ce2">
            <text:p>17/04/2024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11941701322" table:style-name="ce1">
            <text:p>11941701322</text:p>
          </table:table-cell>
          <table:table-cell office:value-type="string" table:style-name="ce1">
            <text:p>105/03</text:p>
          </table:table-cell>
          <table:table-cell office:value-type="float" office:value="400" table:style-name="ce1">
            <text:p>400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400" table:style-name="ce1">
            <text:p>400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888 Software Products S.r.l.</text:p>
          </table:table-cell>
          <table:table-cell office:value-type="float" office:value="1003500293" table:style-name="ce1">
            <text:p>1003500293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1965365085" table:style-name="ce1">
            <text:p>11965365085</text:p>
          </table:table-cell>
          <table:table-cell office:value-type="string" table:style-name="ce1">
            <text:p>PA00119</text:p>
          </table:table-cell>
          <table:table-cell office:value-type="float" office:value="1494.5" table:style-name="ce1">
            <text:p>1494,5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225" table:style-name="ce1">
            <text:p>1225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81400884" table:style-name="ce1">
            <text:p>12081400884</text:p>
          </table:table-cell>
          <table:table-cell office:value-type="string" table:style-name="ce1">
            <text:p>2786 /EL</text:p>
          </table:table-cell>
          <table:table-cell office:value-type="float" office:value="721.83" table:style-name="ce1">
            <text:p>721,83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591.66" table:style-name="ce1">
            <text:p>591,66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88080323" table:style-name="ce1">
            <text:p>12088080323</text:p>
          </table:table-cell>
          <table:table-cell office:value-type="string" table:style-name="ce1">
            <text:p>532 /SA</text:p>
          </table:table-cell>
          <table:table-cell office:value-type="float" office:value="2519" table:style-name="ce1">
            <text:p>2519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2519" table:style-name="ce1">
            <text:p>2519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88162920" table:style-name="ce1">
            <text:p>12088162920</text:p>
          </table:table-cell>
          <table:table-cell office:value-type="string" table:style-name="ce1">
            <text:p>2845 /EL</text:p>
          </table:table-cell>
          <table:table-cell office:value-type="float" office:value="312.32" table:style-name="ce1">
            <text:p>312,32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256" table:style-name="ce1">
            <text:p>256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6-06T00:00:00" table:style-name="ce2">
            <text:p>06/06/2024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12276679587" table:style-name="ce1">
            <text:p>12276679587</text:p>
          </table:table-cell>
          <table:table-cell office:value-type="string" table:style-name="ce1">
            <text:p>3384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6-12T00:00:00" table:style-name="ce2">
            <text:p>12/06/2024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12325451530" table:style-name="ce1">
            <text:p>12325451530</text:p>
          </table:table-cell>
          <table:table-cell office:value-type="string" table:style-name="ce1">
            <text:p>3501 /EL</text:p>
          </table:table-cell>
          <table:table-cell office:value-type="float" office:value="369.66" table:style-name="ce1">
            <text:p>369,66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303" table:style-name="ce1">
            <text:p>303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6-12T00:00:00" table:style-name="ce2">
            <text:p>12/06/2024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12325543284" table:style-name="ce1">
            <text:p>12325543284</text:p>
          </table:table-cell>
          <table:table-cell office:value-type="string" table:style-name="ce1">
            <text:p>694 /SA</text:p>
          </table:table-cell>
          <table:table-cell office:value-type="float" office:value="2658" table:style-name="ce1">
            <text:p>2658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658" table:style-name="ce1">
            <text:p>2658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IECO S.N.C.DI GIGANTE MAURIZIO.&amp; C.</text:p>
          </table:table-cell>
          <table:table-cell office:value-type="float" office:value="2277890303" table:style-name="ce1">
            <text:p>2277890303</text:p>
          </table:table-cell>
          <table:table-cell office:value-type="date" office:date-value="2024-03-26T00:00:00" table:style-name="ce2">
            <text:p>26/03/2024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11779232040" table:style-name="ce1">
            <text:p>11779232040</text:p>
          </table:table-cell>
          <table:table-cell office:value-type="date" office:date-value="2024-02-10T00:00:00" table:style-name="ce4">
            <text:p>10-feb</text:p>
          </table:table-cell>
          <table:table-cell office:value-type="float" office:value="12177.33" table:style-name="ce1">
            <text:p>12177,33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9981.42" table:style-name="ce1">
            <text:p>9981,42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TALCO SRL</text:p>
          </table:table-cell>
          <table:table-cell office:value-type="float" office:value="4299810269" table:style-name="ce1">
            <text:p>4299810269</text:p>
          </table:table-cell>
          <table:table-cell office:value-type="date" office:date-value="2024-04-02T00:00:00" table:style-name="ce2">
            <text:p>02/0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1819681936" table:style-name="ce1">
            <text:p>11819681936</text:p>
          </table:table-cell>
          <table:table-cell office:value-type="float" office:value="2024130000118" table:style-name="ce1">
            <text:p>2,02413E+12</text:p>
          </table:table-cell>
          <table:table-cell office:value-type="float" office:value="7434.07" table:style-name="ce1">
            <text:p>7434,07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6093.5" table:style-name="ce1">
            <text:p>6093,5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4-04-02T00:00:00" table:style-name="ce2">
            <text:p>02/0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1820593418" table:style-name="ce1">
            <text:p>11820593418</text:p>
          </table:table-cell>
          <table:table-cell office:value-type="string" table:style-name="ce1">
            <text:p>3PA</text:p>
          </table:table-cell>
          <table:table-cell office:value-type="float" office:value="880.84" table:style-name="ce1">
            <text:p>880,84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722" table:style-name="ce1">
            <text:p>722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4-04-04T00:00:00" table:style-name="ce2">
            <text:p>04/0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1841550642" table:style-name="ce1">
            <text:p>11841550642</text:p>
          </table:table-cell>
          <table:table-cell office:value-type="float" office:value="103" table:style-name="ce1">
            <text:p>103</text:p>
          </table:table-cell>
          <table:table-cell office:value-type="float" office:value="338.15" table:style-name="ce1">
            <text:p>338,15</text:p>
          </table:table-cell>
          <table:table-cell office:value-type="date" office:date-value="2024-05-21T00:00:00" table:style-name="ce2">
            <text:p>21/05/2024</text:p>
          </table:table-cell>
          <table:table-cell office:value-type="float" office:value="277.17" table:style-name="ce1">
            <text:p>277,17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4-04-05T00:00:00" table:style-name="ce2">
            <text:p>05/04/2024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11848841608" table:style-name="ce1">
            <text:p>11848841608</text:p>
          </table:table-cell>
          <table:table-cell office:value-type="string" table:style-name="ce1">
            <text:p>FVC4200044</text:p>
          </table:table-cell>
          <table:table-cell office:value-type="float" office:value="4587.7" table:style-name="ce1">
            <text:p>4587,7</text:p>
          </table:table-cell>
          <table:table-cell office:value-type="date" office:date-value="2024-05-05T00:00:00" table:style-name="ce2">
            <text:p>05/05/2024</text:p>
          </table:table-cell>
          <table:table-cell office:value-type="float" office:value="3760.41" table:style-name="ce1">
            <text:p>3760,41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IRIDIS SOC.COOP</text:p>
          </table:table-cell>
          <table:table-cell office:value-type="float" office:value="1410280935" table:style-name="ce1">
            <text:p>1410280935</text:p>
          </table:table-cell>
          <table:table-cell office:value-type="date" office:date-value="2024-04-10T00:00:00" table:style-name="ce2">
            <text:p>10/04/2024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1879326673" table:style-name="ce1">
            <text:p>11879326673</text:p>
          </table:table-cell>
          <table:table-cell office:value-type="string" table:style-name="ce1">
            <text:p>8/S</text:p>
          </table:table-cell>
          <table:table-cell office:value-type="float" office:value="13391.94" table:style-name="ce1">
            <text:p>13391,9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0977" table:style-name="ce1">
            <text:p>10977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90986926" table:style-name="ce1">
            <text:p>11890986926</text:p>
          </table:table-cell>
          <table:table-cell office:value-type="string" table:style-name="ce1">
            <text:p>IT0022400003/PA</text:p>
          </table:table-cell>
          <table:table-cell office:value-type="float" office:value="372127.16" table:style-name="ce1">
            <text:p>372127,16</text:p>
          </table:table-cell>
          <table:table-cell office:value-type="date" office:date-value="2024-05-11T00:00:00" table:style-name="ce2">
            <text:p>11/05/2024</text:p>
          </table:table-cell>
          <table:table-cell office:value-type="float" office:value="338297.42" table:style-name="ce1">
            <text:p>338297,42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93340415" table:style-name="ce1">
            <text:p>11893340415</text:p>
          </table:table-cell>
          <table:table-cell office:value-type="string" table:style-name="ce1">
            <text:p>001032/24</text:p>
          </table:table-cell>
          <table:table-cell office:value-type="float" office:value="188.01" table:style-name="ce1">
            <text:p>188,01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54.11000000000001" table:style-name="ce1">
            <text:p>154,11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4-16T00:00:00" table:style-name="ce2">
            <text:p>16/04/2024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1928054402" table:style-name="ce1">
            <text:p>11928054402</text:p>
          </table:table-cell>
          <table:table-cell office:value-type="string" table:style-name="ce1">
            <text:p>001080/24</text:p>
          </table:table-cell>
          <table:table-cell office:value-type="float" office:value="142.88999999999999" table:style-name="ce1">
            <text:p>142,89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17.12" table:style-name="ce1">
            <text:p>117,12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4-04-19T00:00:00" table:style-name="ce2">
            <text:p>19/04/2024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1952079800" table:style-name="ce1">
            <text:p>11952079800</text:p>
          </table:table-cell>
          <table:table-cell office:value-type="float" office:value="2553" table:style-name="ce1">
            <text:p>2553</text:p>
          </table:table-cell>
          <table:table-cell office:value-type="float" office:value="209.73" table:style-name="ce1">
            <text:p>209,73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1.91" table:style-name="ce1">
            <text:p>171,91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0730" table:style-name="ce1">
            <text:p>11982910730</text:p>
          </table:table-cell>
          <table:table-cell office:value-type="string" table:style-name="ce1">
            <text:p>2024/FZ/0000002784</text:p>
          </table:table-cell>
          <table:table-cell office:value-type="float" office:value="417.43" table:style-name="ce1">
            <text:p>417,4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79.48" table:style-name="ce1">
            <text:p>379,48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0803" table:style-name="ce1">
            <text:p>11982910803</text:p>
          </table:table-cell>
          <table:table-cell office:value-type="string" table:style-name="ce1">
            <text:p>2024/FZ/0000002785</text:p>
          </table:table-cell>
          <table:table-cell office:value-type="float" office:value="15.87" table:style-name="ce1">
            <text:p>15,87</text:p>
          </table:table-cell>
          <table:table-cell office:value-type="date" office:date-value="2024-05-25T00:00:00" table:style-name="ce2">
            <text:p>25/05/2024</text:p>
          </table:table-cell>
          <table:table-cell office:value-type="float" office:value="14.43" table:style-name="ce1">
            <text:p>14,43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0911" table:style-name="ce1">
            <text:p>11982910911</text:p>
          </table:table-cell>
          <table:table-cell office:value-type="string" table:style-name="ce1">
            <text:p>2024/FZ/0000002786</text:p>
          </table:table-cell>
          <table:table-cell office:value-type="float" office:value="405.81" table:style-name="ce1">
            <text:p>405,8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68.92" table:style-name="ce1">
            <text:p>368,92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1014" table:style-name="ce1">
            <text:p>11982911014</text:p>
          </table:table-cell>
          <table:table-cell office:value-type="string" table:style-name="ce1">
            <text:p>2024/FZ/0000002787</text:p>
          </table:table-cell>
          <table:table-cell office:value-type="float" office:value="15.63" table:style-name="ce1">
            <text:p>15,6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4.21" table:style-name="ce1">
            <text:p>14,21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1105" table:style-name="ce1">
            <text:p>11982911105</text:p>
          </table:table-cell>
          <table:table-cell office:value-type="string" table:style-name="ce1">
            <text:p>2024/FZ/0000002788</text:p>
          </table:table-cell>
          <table:table-cell office:value-type="float" office:value="17.02" table:style-name="ce1">
            <text:p>17,02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5.47" table:style-name="ce1">
            <text:p>15,47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1243" table:style-name="ce1">
            <text:p>11982911243</text:p>
          </table:table-cell>
          <table:table-cell office:value-type="string" table:style-name="ce1">
            <text:p>2024/FZ/0000002789</text:p>
          </table:table-cell>
          <table:table-cell office:value-type="float" office:value="17.899999999999999" table:style-name="ce1">
            <text:p>17,9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6.27" table:style-name="ce1">
            <text:p>16,27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1375" table:style-name="ce1">
            <text:p>11982911375</text:p>
          </table:table-cell>
          <table:table-cell office:value-type="string" table:style-name="ce1">
            <text:p>2024/FZ/0000002790</text:p>
          </table:table-cell>
          <table:table-cell office:value-type="float" office:value="362.87" table:style-name="ce1">
            <text:p>362,87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29.88" table:style-name="ce1">
            <text:p>329,88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1493" table:style-name="ce1">
            <text:p>11982911493</text:p>
          </table:table-cell>
          <table:table-cell office:value-type="string" table:style-name="ce1">
            <text:p>2024/FZ/0000002791</text:p>
          </table:table-cell>
          <table:table-cell office:value-type="float" office:value="15.25" table:style-name="ce1">
            <text:p>15,2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3.86" table:style-name="ce1">
            <text:p>13,8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1657" table:style-name="ce1">
            <text:p>11982911657</text:p>
          </table:table-cell>
          <table:table-cell office:value-type="string" table:style-name="ce1">
            <text:p>2024/FZ/0000002792</text:p>
          </table:table-cell>
          <table:table-cell office:value-type="float" office:value="20.58" table:style-name="ce1">
            <text:p>20,5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8.71" table:style-name="ce1">
            <text:p>18,71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1808" table:style-name="ce1">
            <text:p>11982911808</text:p>
          </table:table-cell>
          <table:table-cell office:value-type="string" table:style-name="ce1">
            <text:p>2024/FZ/0000002793</text:p>
          </table:table-cell>
          <table:table-cell office:value-type="float" office:value="24.71" table:style-name="ce1">
            <text:p>24,7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6" table:style-name="ce1">
            <text:p>22,4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1894" table:style-name="ce1">
            <text:p>11982911894</text:p>
          </table:table-cell>
          <table:table-cell office:value-type="string" table:style-name="ce1">
            <text:p>2024/FZ/0000002794</text:p>
          </table:table-cell>
          <table:table-cell office:value-type="float" office:value="21.46" table:style-name="ce1">
            <text:p>21,46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9.510000000000002" table:style-name="ce1">
            <text:p>19,51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2000" table:style-name="ce1">
            <text:p>11982912000</text:p>
          </table:table-cell>
          <table:table-cell office:value-type="string" table:style-name="ce1">
            <text:p>2024/FZ/0000002795</text:p>
          </table:table-cell>
          <table:table-cell office:value-type="float" office:value="15.38" table:style-name="ce1">
            <text:p>15,3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3.98" table:style-name="ce1">
            <text:p>13,98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2102" table:style-name="ce1">
            <text:p>11982912102</text:p>
          </table:table-cell>
          <table:table-cell office:value-type="string" table:style-name="ce1">
            <text:p>2024/FZ/0000002796</text:p>
          </table:table-cell>
          <table:table-cell office:value-type="float" office:value="25.33" table:style-name="ce1">
            <text:p>25,3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3.03" table:style-name="ce1">
            <text:p>23,03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2245" table:style-name="ce1">
            <text:p>11982912245</text:p>
          </table:table-cell>
          <table:table-cell office:value-type="string" table:style-name="ce1">
            <text:p>2024/FZ/0000002797</text:p>
          </table:table-cell>
          <table:table-cell office:value-type="float" office:value="24.71" table:style-name="ce1">
            <text:p>24,7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6" table:style-name="ce1">
            <text:p>22,4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2375" table:style-name="ce1">
            <text:p>11982912375</text:p>
          </table:table-cell>
          <table:table-cell office:value-type="string" table:style-name="ce1">
            <text:p>2024/FZ/0000002798</text:p>
          </table:table-cell>
          <table:table-cell office:value-type="float" office:value="15.25" table:style-name="ce1">
            <text:p>15,2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3.86" table:style-name="ce1">
            <text:p>13,8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2498" table:style-name="ce1">
            <text:p>11982912498</text:p>
          </table:table-cell>
          <table:table-cell office:value-type="string" table:style-name="ce1">
            <text:p>2024/FZ/0000002799</text:p>
          </table:table-cell>
          <table:table-cell office:value-type="float" office:value="36.89" table:style-name="ce1">
            <text:p>36,89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3.54" table:style-name="ce1">
            <text:p>33,54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2595" table:style-name="ce1">
            <text:p>11982912595</text:p>
          </table:table-cell>
          <table:table-cell office:value-type="string" table:style-name="ce1">
            <text:p>2024/FZ/0000002800</text:p>
          </table:table-cell>
          <table:table-cell office:value-type="float" office:value="42.72" table:style-name="ce1">
            <text:p>42,72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8.840000000000003" table:style-name="ce1">
            <text:p>38,84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2683" table:style-name="ce1">
            <text:p>11982912683</text:p>
          </table:table-cell>
          <table:table-cell office:value-type="string" table:style-name="ce1">
            <text:p>2024/FZ/0000002801</text:p>
          </table:table-cell>
          <table:table-cell office:value-type="float" office:value="84.5" table:style-name="ce1">
            <text:p>84,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76.819999999999993" table:style-name="ce1">
            <text:p>76,82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2768" table:style-name="ce1">
            <text:p>11982912768</text:p>
          </table:table-cell>
          <table:table-cell office:value-type="string" table:style-name="ce1">
            <text:p>2024/FZ/0000002802</text:p>
          </table:table-cell>
          <table:table-cell office:value-type="float" office:value="24.71" table:style-name="ce1">
            <text:p>24,7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6" table:style-name="ce1">
            <text:p>22,4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2975" table:style-name="ce1">
            <text:p>11982912975</text:p>
          </table:table-cell>
          <table:table-cell office:value-type="string" table:style-name="ce1">
            <text:p>2024/FZ/0000002804</text:p>
          </table:table-cell>
          <table:table-cell office:value-type="float" office:value="24.71" table:style-name="ce1">
            <text:p>24,7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6" table:style-name="ce1">
            <text:p>22,4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3170" table:style-name="ce1">
            <text:p>11982913170</text:p>
          </table:table-cell>
          <table:table-cell office:value-type="string" table:style-name="ce1">
            <text:p>2024/FZ/0000002805</text:p>
          </table:table-cell>
          <table:table-cell office:value-type="float" office:value="174.52" table:style-name="ce1">
            <text:p>174,52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58.65" table:style-name="ce1">
            <text:p>158,65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3339" table:style-name="ce1">
            <text:p>11982913339</text:p>
          </table:table-cell>
          <table:table-cell office:value-type="string" table:style-name="ce1">
            <text:p>2024/FZ/0000002807</text:p>
          </table:table-cell>
          <table:table-cell office:value-type="float" office:value="42.74" table:style-name="ce1">
            <text:p>42,7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8.85" table:style-name="ce1">
            <text:p>38,85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3439" table:style-name="ce1">
            <text:p>11982913439</text:p>
          </table:table-cell>
          <table:table-cell office:value-type="string" table:style-name="ce1">
            <text:p>2024/FZ/0000002808</text:p>
          </table:table-cell>
          <table:table-cell office:value-type="float" office:value="74.010000000000005" table:style-name="ce1">
            <text:p>74,0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67.28" table:style-name="ce1">
            <text:p>67,28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3495" table:style-name="ce1">
            <text:p>11982913495</text:p>
          </table:table-cell>
          <table:table-cell office:value-type="string" table:style-name="ce1">
            <text:p>2024/FZ/0000002809</text:p>
          </table:table-cell>
          <table:table-cell office:value-type="float" office:value="15.63" table:style-name="ce1">
            <text:p>15,6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4.21" table:style-name="ce1">
            <text:p>14,21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3613" table:style-name="ce1">
            <text:p>11982913613</text:p>
          </table:table-cell>
          <table:table-cell office:value-type="string" table:style-name="ce1">
            <text:p>2024/FZ/0000002810</text:p>
          </table:table-cell>
          <table:table-cell office:value-type="float" office:value="15.25" table:style-name="ce1">
            <text:p>15,2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3.86" table:style-name="ce1">
            <text:p>13,8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3711" table:style-name="ce1">
            <text:p>11982913711</text:p>
          </table:table-cell>
          <table:table-cell office:value-type="string" table:style-name="ce1">
            <text:p>2024/FZ/0000002812</text:p>
          </table:table-cell>
          <table:table-cell office:value-type="float" office:value="42.9" table:style-name="ce1">
            <text:p>42,9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39" table:style-name="ce1">
            <text:p>39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913992" table:style-name="ce1">
            <text:p>11982913992</text:p>
          </table:table-cell>
          <table:table-cell office:value-type="string" table:style-name="ce1">
            <text:p>2024/FZ/0000002815</text:p>
          </table:table-cell>
          <table:table-cell office:value-type="float" office:value="24.71" table:style-name="ce1">
            <text:p>24,7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6" table:style-name="ce1">
            <text:p>22,4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288849" table:style-name="ce1">
            <text:p>11986288849</text:p>
          </table:table-cell>
          <table:table-cell office:value-type="string" table:style-name="ce1">
            <text:p>2024/FZ/0000002783</text:p>
          </table:table-cell>
          <table:table-cell office:value-type="float" office:value="25.33" table:style-name="ce1">
            <text:p>25,3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3.03" table:style-name="ce1">
            <text:p>23,03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29016" table:style-name="ce1">
            <text:p>11986329016</text:p>
          </table:table-cell>
          <table:table-cell office:value-type="string" table:style-name="ce1">
            <text:p>2024/FZ/0000002817</text:p>
          </table:table-cell>
          <table:table-cell office:value-type="float" office:value="50.53" table:style-name="ce1">
            <text:p>50,5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45.94" table:style-name="ce1">
            <text:p>45,94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32518" table:style-name="ce1">
            <text:p>11986332518</text:p>
          </table:table-cell>
          <table:table-cell office:value-type="string" table:style-name="ce1">
            <text:p>2024/FZ/0000002849</text:p>
          </table:table-cell>
          <table:table-cell office:value-type="float" office:value="25.52" table:style-name="ce1">
            <text:p>25,52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3.2" table:style-name="ce1">
            <text:p>23,2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32614" table:style-name="ce1">
            <text:p>11986332614</text:p>
          </table:table-cell>
          <table:table-cell office:value-type="string" table:style-name="ce1">
            <text:p>2024/FZ/0000002850</text:p>
          </table:table-cell>
          <table:table-cell office:value-type="float" office:value="50.71" table:style-name="ce1">
            <text:p>50,7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46.1" table:style-name="ce1">
            <text:p>46,1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0452" table:style-name="ce1">
            <text:p>11986390452</text:p>
          </table:table-cell>
          <table:table-cell office:value-type="string" table:style-name="ce1">
            <text:p>2024/FZ/0000002770</text:p>
          </table:table-cell>
          <table:table-cell office:value-type="float" office:value="24.73" table:style-name="ce1">
            <text:p>24,7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8" table:style-name="ce1">
            <text:p>22,48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0653" table:style-name="ce1">
            <text:p>11986390653</text:p>
          </table:table-cell>
          <table:table-cell office:value-type="string" table:style-name="ce1">
            <text:p>2024/FZ/0000002771</text:p>
          </table:table-cell>
          <table:table-cell office:value-type="float" office:value="25.74" table:style-name="ce1">
            <text:p>25,7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3.4" table:style-name="ce1">
            <text:p>23,4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0784" table:style-name="ce1">
            <text:p>11986390784</text:p>
          </table:table-cell>
          <table:table-cell office:value-type="string" table:style-name="ce1">
            <text:p>2024/FZ/0000002772</text:p>
          </table:table-cell>
          <table:table-cell office:value-type="float" office:value="24.72" table:style-name="ce1">
            <text:p>24,72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7" table:style-name="ce1">
            <text:p>22,47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0956" table:style-name="ce1">
            <text:p>11986390956</text:p>
          </table:table-cell>
          <table:table-cell office:value-type="string" table:style-name="ce1">
            <text:p>2024/FZ/0000002773</text:p>
          </table:table-cell>
          <table:table-cell office:value-type="float" office:value="1636.38" table:style-name="ce1">
            <text:p>1636,3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487.62" table:style-name="ce1">
            <text:p>1487,62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1575" table:style-name="ce1">
            <text:p>11986391575</text:p>
          </table:table-cell>
          <table:table-cell office:value-type="string" table:style-name="ce1">
            <text:p>2024/FZ/0000002776</text:p>
          </table:table-cell>
          <table:table-cell office:value-type="float" office:value="24.1" table:style-name="ce1">
            <text:p>24,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1.91" table:style-name="ce1">
            <text:p>21,91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2375" table:style-name="ce1">
            <text:p>11986392375</text:p>
          </table:table-cell>
          <table:table-cell office:value-type="string" table:style-name="ce1">
            <text:p>2024/FZ/0000002779</text:p>
          </table:table-cell>
          <table:table-cell office:value-type="float" office:value="24.73" table:style-name="ce1">
            <text:p>24,7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8" table:style-name="ce1">
            <text:p>22,48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2542" table:style-name="ce1">
            <text:p>11986392542</text:p>
          </table:table-cell>
          <table:table-cell office:value-type="string" table:style-name="ce1">
            <text:p>2024/FZ/0000002780</text:p>
          </table:table-cell>
          <table:table-cell office:value-type="float" office:value="57.72" table:style-name="ce1">
            <text:p>57,72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2.47" table:style-name="ce1">
            <text:p>52,47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2716" table:style-name="ce1">
            <text:p>11986392716</text:p>
          </table:table-cell>
          <table:table-cell office:value-type="string" table:style-name="ce1">
            <text:p>2024/FZ/0000002781</text:p>
          </table:table-cell>
          <table:table-cell office:value-type="float" office:value="24.51" table:style-name="ce1">
            <text:p>24,5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28" table:style-name="ce1">
            <text:p>22,28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2891" table:style-name="ce1">
            <text:p>11986392891</text:p>
          </table:table-cell>
          <table:table-cell office:value-type="string" table:style-name="ce1">
            <text:p>2024/FZ/0000002782</text:p>
          </table:table-cell>
          <table:table-cell office:value-type="float" office:value="27.08" table:style-name="ce1">
            <text:p>27,0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4.62" table:style-name="ce1">
            <text:p>24,62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7693" table:style-name="ce1">
            <text:p>11986397693</text:p>
          </table:table-cell>
          <table:table-cell office:value-type="string" table:style-name="ce1">
            <text:p>2024/FZ/0000002832</text:p>
          </table:table-cell>
          <table:table-cell office:value-type="float" office:value="1254.3699999999999" table:style-name="ce1">
            <text:p>1254,37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140.3399999999999" table:style-name="ce1">
            <text:p>1140,34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7852" table:style-name="ce1">
            <text:p>11986397852</text:p>
          </table:table-cell>
          <table:table-cell office:value-type="string" table:style-name="ce1">
            <text:p>2024/FZ/0000002833</text:p>
          </table:table-cell>
          <table:table-cell office:value-type="float" office:value="25.14" table:style-name="ce1">
            <text:p>25,1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85" table:style-name="ce1">
            <text:p>22,85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8068" table:style-name="ce1">
            <text:p>11986398068</text:p>
          </table:table-cell>
          <table:table-cell office:value-type="string" table:style-name="ce1">
            <text:p>2024/FZ/0000002834</text:p>
          </table:table-cell>
          <table:table-cell office:value-type="float" office:value="71.53" table:style-name="ce1">
            <text:p>71,5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65.03" table:style-name="ce1">
            <text:p>65,03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8253" table:style-name="ce1">
            <text:p>11986398253</text:p>
          </table:table-cell>
          <table:table-cell office:value-type="string" table:style-name="ce1">
            <text:p>2024/FZ/0000002835</text:p>
          </table:table-cell>
          <table:table-cell office:value-type="float" office:value="15.25" table:style-name="ce1">
            <text:p>15,2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3.86" table:style-name="ce1">
            <text:p>13,8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8430" table:style-name="ce1">
            <text:p>11986398430</text:p>
          </table:table-cell>
          <table:table-cell office:value-type="string" table:style-name="ce1">
            <text:p>2024/FZ/0000002836</text:p>
          </table:table-cell>
          <table:table-cell office:value-type="float" office:value="14.87" table:style-name="ce1">
            <text:p>14,87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3.52" table:style-name="ce1">
            <text:p>13,52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8593" table:style-name="ce1">
            <text:p>11986398593</text:p>
          </table:table-cell>
          <table:table-cell office:value-type="string" table:style-name="ce1">
            <text:p>2024/FZ/0000002837</text:p>
          </table:table-cell>
          <table:table-cell office:value-type="float" office:value="25.53" table:style-name="ce1">
            <text:p>25,5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3.21" table:style-name="ce1">
            <text:p>23,21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8793" table:style-name="ce1">
            <text:p>11986398793</text:p>
          </table:table-cell>
          <table:table-cell office:value-type="string" table:style-name="ce1">
            <text:p>2024/FZ/0000002838</text:p>
          </table:table-cell>
          <table:table-cell office:value-type="float" office:value="24.1" table:style-name="ce1">
            <text:p>24,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1.91" table:style-name="ce1">
            <text:p>21,91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399377" table:style-name="ce1">
            <text:p>11986399377</text:p>
          </table:table-cell>
          <table:table-cell office:value-type="string" table:style-name="ce1">
            <text:p>2024/FZ/0000002841</text:p>
          </table:table-cell>
          <table:table-cell office:value-type="float" office:value="26.46" table:style-name="ce1">
            <text:p>26,46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4.05" table:style-name="ce1">
            <text:p>24,05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5929" table:style-name="ce1">
            <text:p>11986495929</text:p>
          </table:table-cell>
          <table:table-cell office:value-type="string" table:style-name="ce1">
            <text:p>2024/FZ/0000002859</text:p>
          </table:table-cell>
          <table:table-cell office:value-type="float" office:value="26.33" table:style-name="ce1">
            <text:p>26,3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3.94" table:style-name="ce1">
            <text:p>23,94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7885" table:style-name="ce1">
            <text:p>11986497885</text:p>
          </table:table-cell>
          <table:table-cell office:value-type="string" table:style-name="ce1">
            <text:p>2024/FZ/0000002868</text:p>
          </table:table-cell>
          <table:table-cell office:value-type="float" office:value="24.71" table:style-name="ce1">
            <text:p>24,71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2.46" table:style-name="ce1">
            <text:p>22,4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8416" table:style-name="ce1">
            <text:p>11986498416</text:p>
          </table:table-cell>
          <table:table-cell office:value-type="string" table:style-name="ce1">
            <text:p>2024/FZ/0000002869</text:p>
          </table:table-cell>
          <table:table-cell office:value-type="float" office:value="648.04" table:style-name="ce1">
            <text:p>648,0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89.13" table:style-name="ce1">
            <text:p>589,13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8532" table:style-name="ce1">
            <text:p>11986498532</text:p>
          </table:table-cell>
          <table:table-cell office:value-type="string" table:style-name="ce1">
            <text:p>2024/FZ/0000002870</text:p>
          </table:table-cell>
          <table:table-cell office:value-type="float" office:value="1545.53" table:style-name="ce1">
            <text:p>1545,5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405.03" table:style-name="ce1">
            <text:p>1405,03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8631" table:style-name="ce1">
            <text:p>11986498631</text:p>
          </table:table-cell>
          <table:table-cell office:value-type="string" table:style-name="ce1">
            <text:p>2024/FZ/0000002872</text:p>
          </table:table-cell>
          <table:table-cell office:value-type="float" office:value="15.25" table:style-name="ce1">
            <text:p>15,2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3.86" table:style-name="ce1">
            <text:p>13,8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498674" table:style-name="ce1">
            <text:p>11986498674</text:p>
          </table:table-cell>
          <table:table-cell office:value-type="string" table:style-name="ce1">
            <text:p>2024/FZ/0000002873</text:p>
          </table:table-cell>
          <table:table-cell office:value-type="float" office:value="88.79" table:style-name="ce1">
            <text:p>88,79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80.72" table:style-name="ce1">
            <text:p>80,72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528601" table:style-name="ce1">
            <text:p>11986528601</text:p>
          </table:table-cell>
          <table:table-cell office:value-type="string" table:style-name="ce1">
            <text:p>2024/FZ/0000002851</text:p>
          </table:table-cell>
          <table:table-cell office:value-type="float" office:value="15.13" table:style-name="ce1">
            <text:p>15,1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3.75" table:style-name="ce1">
            <text:p>13,75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529326" table:style-name="ce1">
            <text:p>11986529326</text:p>
          </table:table-cell>
          <table:table-cell office:value-type="string" table:style-name="ce1">
            <text:p>2024/FZ/0000002852</text:p>
          </table:table-cell>
          <table:table-cell office:value-type="float" office:value="15.25" table:style-name="ce1">
            <text:p>15,2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3.86" table:style-name="ce1">
            <text:p>13,86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530046" table:style-name="ce1">
            <text:p>11986530046</text:p>
          </table:table-cell>
          <table:table-cell office:value-type="string" table:style-name="ce1">
            <text:p>2024/FZ/0000002854</text:p>
          </table:table-cell>
          <table:table-cell office:value-type="float" office:value="27.08" table:style-name="ce1">
            <text:p>27,0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4.62" table:style-name="ce1">
            <text:p>24,62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530108" table:style-name="ce1">
            <text:p>11986530108</text:p>
          </table:table-cell>
          <table:table-cell office:value-type="string" table:style-name="ce1">
            <text:p>2024/FZ/0000002855</text:p>
          </table:table-cell>
          <table:table-cell office:value-type="float" office:value="61.93" table:style-name="ce1">
            <text:p>61,9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56.3" table:style-name="ce1">
            <text:p>56,3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float" office:value="11986530150" table:style-name="ce1">
            <text:p>11986530150</text:p>
          </table:table-cell>
          <table:table-cell office:value-type="string" table:style-name="ce1">
            <text:p>2024/FZ/0000002856</text:p>
          </table:table-cell>
          <table:table-cell office:value-type="float" office:value="25.33" table:style-name="ce1">
            <text:p>25,33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3.03" table:style-name="ce1">
            <text:p>23,03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4-04-29T00:00:00" table:style-name="ce2">
            <text:p>29/04/2024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2000140461" table:style-name="ce1">
            <text:p>12000140461</text:p>
          </table:table-cell>
          <table:table-cell office:value-type="string" table:style-name="ce1">
            <text:p>FVL1031</text:p>
          </table:table-cell>
          <table:table-cell office:value-type="float" office:value="103.4" table:style-name="ce1">
            <text:p>103,4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94" table:style-name="ce1">
            <text:p>94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aria Isontina di Giorgi Giorgio</text:p>
          </table:table-cell>
          <table:table-cell office:value-type="string" table:style-name="ce1">
            <text:p>GRGGRG61D23E098C</text:p>
          </table:table-cell>
          <table:table-cell office:value-type="date" office:date-value="2024-04-29T00:00:00" table:style-name="ce2">
            <text:p>29/04/2024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2003319469" table:style-name="ce1">
            <text:p>12003319469</text:p>
          </table:table-cell>
          <table:table-cell office:value-type="string" table:style-name="ce1">
            <text:p>13/A</text:p>
          </table:table-cell>
          <table:table-cell office:value-type="float" office:value="25266.2" table:style-name="ce1">
            <text:p>25266,2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20710" table:style-name="ce1">
            <text:p>20710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4-05-02T00:00:00" table:style-name="ce2">
            <text:p>02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12028455787" table:style-name="ce1">
            <text:p>12028455787</text:p>
          </table:table-cell>
          <table:table-cell office:value-type="string" table:style-name="ce1">
            <text:p>4PA</text:p>
          </table:table-cell>
          <table:table-cell office:value-type="float" office:value="831.43" table:style-name="ce1">
            <text:p>831,43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681.5" table:style-name="ce1">
            <text:p>681,5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4-05-03T00:00:00" table:style-name="ce2">
            <text:p>03/05/2024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2030869189" table:style-name="ce1">
            <text:p>12030869189</text:p>
          </table:table-cell>
          <table:table-cell office:value-type="float" office:value="151" table:style-name="ce1">
            <text:p>151</text:p>
          </table:table-cell>
          <table:table-cell office:value-type="float" office:value="371.73" table:style-name="ce1">
            <text:p>371,73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304.7" table:style-name="ce1">
            <text:p>304,7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4-05-03T00:00:00" table:style-name="ce2">
            <text:p>03/05/2024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2033718837" table:style-name="ce1">
            <text:p>12033718837</text:p>
          </table:table-cell>
          <table:table-cell office:value-type="string" table:style-name="ce1">
            <text:p>FVC4200064</text:p>
          </table:table-cell>
          <table:table-cell office:value-type="float" office:value="213.01" table:style-name="ce1">
            <text:p>213,01</text:p>
          </table:table-cell>
          <table:table-cell office:value-type="date" office:date-value="2024-06-02T00:00:00" table:style-name="ce2">
            <text:p>02/06/2024</text:p>
          </table:table-cell>
          <table:table-cell office:value-type="float" office:value="174.6" table:style-name="ce1">
            <text:p>174,6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06T00:00:00" table:style-name="ce2">
            <text:p>06/05/2024</text:p>
          </table:table-cell>
          <table:table-cell office:value-type="float" office:value="12045955698" table:style-name="ce1">
            <text:p>12045955698</text:p>
          </table:table-cell>
          <table:table-cell office:value-type="float" office:value="2969" table:style-name="ce1">
            <text:p>2969</text:p>
          </table:table-cell>
          <table:table-cell office:value-type="float" office:value="115.41" table:style-name="ce1">
            <text:p>115,41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94.6" table:style-name="ce1">
            <text:p>94,6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12058153748" table:style-name="ce1">
            <text:p>12058153748</text:p>
          </table:table-cell>
          <table:table-cell office:value-type="string" table:style-name="ce1">
            <text:p>FVL1229</text:p>
          </table:table-cell>
          <table:table-cell office:value-type="float" office:value="103.4" table:style-name="ce1">
            <text:p>103,4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94" table:style-name="ce1">
            <text:p>94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12059585551" table:style-name="ce1">
            <text:p>12059585551</text:p>
          </table:table-cell>
          <table:table-cell office:value-type="string" table:style-name="ce1">
            <text:p>IT0022400004/PA</text:p>
          </table:table-cell>
          <table:table-cell office:value-type="float" office:value="372127.16" table:style-name="ce1">
            <text:p>372127,16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338297.42" table:style-name="ce1">
            <text:p>338297,42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3594423" table:style-name="ce1">
            <text:p>12073594423</text:p>
          </table:table-cell>
          <table:table-cell office:value-type="float" office:value="160" table:style-name="ce1">
            <text:p>160</text:p>
          </table:table-cell>
          <table:table-cell office:value-type="float" office:value="382.78" table:style-name="ce1">
            <text:p>382,78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313.75" table:style-name="ce1">
            <text:p>313,75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6445235" table:style-name="ce1">
            <text:p>12076445235</text:p>
          </table:table-cell>
          <table:table-cell office:value-type="string" table:style-name="ce1">
            <text:p>001463/24</text:p>
          </table:table-cell>
          <table:table-cell office:value-type="float" office:value="25.8" table:style-name="ce1">
            <text:p>25,8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21.15" table:style-name="ce1">
            <text:p>21,15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6461351" table:style-name="ce1">
            <text:p>12076461351</text:p>
          </table:table-cell>
          <table:table-cell office:value-type="string" table:style-name="ce1">
            <text:p>001464/24</text:p>
          </table:table-cell>
          <table:table-cell office:value-type="float" office:value="708.26" table:style-name="ce1">
            <text:p>708,26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580.54" table:style-name="ce1">
            <text:p>580,54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5-09T00:00:00" table:style-name="ce2">
            <text:p>09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2076472900" table:style-name="ce1">
            <text:p>12076472900</text:p>
          </table:table-cell>
          <table:table-cell office:value-type="string" table:style-name="ce1">
            <text:p>001465/24</text:p>
          </table:table-cell>
          <table:table-cell office:value-type="float" office:value="159.15" table:style-name="ce1">
            <text:p>159,15</text:p>
          </table:table-cell>
          <table:table-cell office:value-type="date" office:date-value="2024-06-08T00:00:00" table:style-name="ce2">
            <text:p>08/06/2024</text:p>
          </table:table-cell>
          <table:table-cell office:value-type="float" office:value="130.44999999999999" table:style-name="ce1">
            <text:p>130,45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87350061" table:style-name="ce1">
            <text:p>12087350061</text:p>
          </table:table-cell>
          <table:table-cell office:value-type="string" table:style-name="ce1">
            <text:p>001515/24</text:p>
          </table:table-cell>
          <table:table-cell office:value-type="float" office:value="558.74" table:style-name="ce1">
            <text:p>558,74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457.98" table:style-name="ce1">
            <text:p>457,98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90992610" table:style-name="ce1">
            <text:p>12090992610</text:p>
          </table:table-cell>
          <table:table-cell office:value-type="string" table:style-name="ce1">
            <text:p>FVL1189</text:p>
          </table:table-cell>
          <table:table-cell office:value-type="float" office:value="90.64" table:style-name="ce1">
            <text:p>90,64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82.4" table:style-name="ce1">
            <text:p>82,4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IRIDIS SOC.COOP</text:p>
          </table:table-cell>
          <table:table-cell office:value-type="float" office:value="1410280935" table:style-name="ce1">
            <text:p>1410280935</text:p>
          </table:table-cell>
          <table:table-cell office:value-type="date" office:date-value="2024-05-17T00:00:00" table:style-name="ce2">
            <text:p>17/05/2024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12145384444" table:style-name="ce1">
            <text:p>12145384444</text:p>
          </table:table-cell>
          <table:table-cell office:value-type="string" table:style-name="ce1">
            <text:p>11/S</text:p>
          </table:table-cell>
          <table:table-cell office:value-type="float" office:value="16976.3" table:style-name="ce1">
            <text:p>16976,3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3915" table:style-name="ce1">
            <text:p>13915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4-05-20T00:00:00" table:style-name="ce2">
            <text:p>20/05/2024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2158863746" table:style-name="ce1">
            <text:p>12158863746</text:p>
          </table:table-cell>
          <table:table-cell office:value-type="float" office:value="3363" table:style-name="ce1">
            <text:p>3363</text:p>
          </table:table-cell>
          <table:table-cell office:value-type="float" office:value="19.239999999999998" table:style-name="ce1">
            <text:p>19,2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5.77" table:style-name="ce1">
            <text:p>15,77</text:p>
          </table:table-cell>
          <table:table-cell office:value-type="date" office:date-value="2024-05-24T00:00:00" table:style-name="ce2">
            <text:p>24/05/2024</text:p>
          </table:table-cell>
          <table:table-cell office:value-type="float" office:value="-68" table:style-name="ce1">
            <text:p>-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4-05-29T00:00:00" table:style-name="ce2">
            <text:p>29/05/2024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12215453478" table:style-name="ce1">
            <text:p>12215453478</text:p>
          </table:table-cell>
          <table:table-cell office:value-type="string" table:style-name="ce1">
            <text:p>18/PA</text:p>
          </table:table-cell>
          <table:table-cell office:value-type="float" office:value="15458.91" table:style-name="ce1">
            <text:p>15458,91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2671.24" table:style-name="ce1">
            <text:p>12671,24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EVER SRL</text:p>
          </table:table-cell>
          <table:table-cell office:value-type="float" office:value="1932900309" table:style-name="ce1">
            <text:p>1932900309</text:p>
          </table:table-cell>
          <table:table-cell office:value-type="date" office:date-value="2024-05-31T00:00:00" table:style-name="ce2">
            <text:p>31/05/2024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2233170277" table:style-name="ce1">
            <text:p>12233170277</text:p>
          </table:table-cell>
          <table:table-cell office:value-type="float" office:value="67" table:style-name="ce1">
            <text:p>67</text:p>
          </table:table-cell>
          <table:table-cell office:value-type="float" office:value="50413.11" table:style-name="ce1">
            <text:p>50413,11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41322.22" table:style-name="ce1">
            <text:p>41322,22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4-06-04T00:00:00" table:style-name="ce2">
            <text:p>04/06/2024</text:p>
          </table:table-cell>
          <table:table-cell office:value-type="date" office:date-value="2024-06-04T00:00:00" table:style-name="ce2">
            <text:p>04/06/2024</text:p>
          </table:table-cell>
          <table:table-cell office:value-type="float" office:value="12252027386" table:style-name="ce1">
            <text:p>12252027386</text:p>
          </table:table-cell>
          <table:table-cell office:value-type="float" office:value="201" table:style-name="ce1">
            <text:p>201</text:p>
          </table:table-cell>
          <table:table-cell office:value-type="float" office:value="34.14" table:style-name="ce1">
            <text:p>34,14</text:p>
          </table:table-cell>
          <table:table-cell office:value-type="date" office:date-value="2024-07-27T00:00:00" table:style-name="ce2">
            <text:p>27/07/2024</text:p>
          </table:table-cell>
          <table:table-cell office:value-type="float" office:value="27.98" table:style-name="ce1">
            <text:p>27,98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4-06-03T00:00:00" table:style-name="ce2">
            <text:p>03/06/2024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12252029718" table:style-name="ce1">
            <text:p>12252029718</text:p>
          </table:table-cell>
          <table:table-cell office:value-type="float" office:value="199" table:style-name="ce1">
            <text:p>199</text:p>
          </table:table-cell>
          <table:table-cell office:value-type="float" office:value="126.9" table:style-name="ce1">
            <text:p>126,9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04.02" table:style-name="ce1">
            <text:p>104,02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4-06-04T00:00:00" table:style-name="ce2">
            <text:p>04/06/2024</text:p>
          </table:table-cell>
          <table:table-cell office:value-type="date" office:date-value="2024-06-04T00:00:00" table:style-name="ce2">
            <text:p>04/06/2024</text:p>
          </table:table-cell>
          <table:table-cell office:value-type="float" office:value="12252645161" table:style-name="ce1">
            <text:p>12252645161</text:p>
          </table:table-cell>
          <table:table-cell office:value-type="string" table:style-name="ce1">
            <text:p>5PA</text:p>
          </table:table-cell>
          <table:table-cell office:value-type="float" office:value="1128.5" table:style-name="ce1">
            <text:p>1128,5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925" table:style-name="ce1">
            <text:p>925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ENUTI LINO COMMERCIALE SRL</text:p>
          </table:table-cell>
          <table:table-cell office:value-type="float" office:value="2364440301" table:style-name="ce1">
            <text:p>2364440301</text:p>
          </table:table-cell>
          <table:table-cell office:value-type="date" office:date-value="2024-06-04T00:00:00" table:style-name="ce2">
            <text:p>04/06/2024</text:p>
          </table:table-cell>
          <table:table-cell office:value-type="date" office:date-value="2024-06-04T00:00:00" table:style-name="ce2">
            <text:p>04/06/2024</text:p>
          </table:table-cell>
          <table:table-cell office:value-type="float" office:value="12259035318" table:style-name="ce1">
            <text:p>12259035318</text:p>
          </table:table-cell>
          <table:table-cell office:value-type="string" table:style-name="ce1">
            <text:p>000013-3C3 PA</text:p>
          </table:table-cell>
          <table:table-cell office:value-type="float" office:value="2843.33" table:style-name="ce1">
            <text:p>2843,33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330.6" table:style-name="ce1">
            <text:p>2330,6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4-06-06T00:00:00" table:style-name="ce2">
            <text:p>06/06/2024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12270424201" table:style-name="ce1">
            <text:p>12270424201</text:p>
          </table:table-cell>
          <table:table-cell office:value-type="float" office:value="3826" table:style-name="ce1">
            <text:p>3826</text:p>
          </table:table-cell>
          <table:table-cell office:value-type="float" office:value="177.79" table:style-name="ce1">
            <text:p>177,79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45.72999999999999" table:style-name="ce1">
            <text:p>145,73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4-03-27T00:00:00" table:style-name="ce2">
            <text:p>27/03/2024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1787919491" table:style-name="ce1">
            <text:p>11787919491</text:p>
          </table:table-cell>
          <table:table-cell office:value-type="string" table:style-name="ce1">
            <text:p>000166/PA</text:p>
          </table:table-cell>
          <table:table-cell office:value-type="float" office:value="219.6" table:style-name="ce1">
            <text:p>219,6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80" table:style-name="ce1">
            <text:p>180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Associato Simeoni-Nussi-De Monte</text:p>
          </table:table-cell>
          <table:table-cell office:value-type="float" office:value="1534360308" table:style-name="ce1">
            <text:p>1534360308</text:p>
          </table:table-cell>
          <table:table-cell office:value-type="date" office:date-value="2024-04-04T00:00:00" table:style-name="ce2">
            <text:p>04/0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1837402331" table:style-name="ce1">
            <text:p>11837402331</text:p>
          </table:table-cell>
          <table:table-cell office:value-type="string" table:style-name="ce1">
            <text:p>88/FE/2024</text:p>
          </table:table-cell>
          <table:table-cell office:value-type="float" office:value="9967.1200000000008" table:style-name="ce1">
            <text:p>9967,12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9967.1200000000008" table:style-name="ce1">
            <text:p>9967,12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4-04-04T00:00:00" table:style-name="ce2">
            <text:p>04/0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1837821045" table:style-name="ce1">
            <text:p>11837821045</text:p>
          </table:table-cell>
          <table:table-cell office:value-type="float" office:value="6001063922" table:style-name="ce1">
            <text:p>6001063922</text:p>
          </table:table-cell>
          <table:table-cell office:value-type="float" office:value="276.94" table:style-name="ce1">
            <text:p>276,94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227" table:style-name="ce1">
            <text:p>227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RABALZA STEFANO</text:p>
          </table:table-cell>
          <table:table-cell office:value-type="string" table:style-name="ce1">
            <text:p>TRBSFN65L29G914D</text:p>
          </table:table-cell>
          <table:table-cell office:value-type="date" office:date-value="2024-04-06T00:00:00" table:style-name="ce2">
            <text:p>06/04/2024</text:p>
          </table:table-cell>
          <table:table-cell office:value-type="date" office:date-value="2024-04-06T00:00:00" table:style-name="ce2">
            <text:p>06/04/2024</text:p>
          </table:table-cell>
          <table:table-cell office:value-type="float" office:value="11854372040" table:style-name="ce1">
            <text:p>11854372040</text:p>
          </table:table-cell>
          <table:table-cell office:value-type="float" office:value="37" table:style-name="ce1">
            <text:p>37</text:p>
          </table:table-cell>
          <table:table-cell office:value-type="float" office:value="2014.34" table:style-name="ce1">
            <text:p>2014,34</text:p>
          </table:table-cell>
          <table:table-cell office:value-type="date" office:date-value="2024-05-06T00:00:00" table:style-name="ce2">
            <text:p>06/05/2024</text:p>
          </table:table-cell>
          <table:table-cell office:value-type="float" office:value="2014.34" table:style-name="ce1">
            <text:p>2014,34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4-05-03T00:00:00" table:style-name="ce2">
            <text:p>03/05/2024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2032057499" table:style-name="ce1">
            <text:p>12032057499</text:p>
          </table:table-cell>
          <table:table-cell office:value-type="float" office:value="6001078103" table:style-name="ce1">
            <text:p>6001078103</text:p>
          </table:table-cell>
          <table:table-cell office:value-type="float" office:value="467.26" table:style-name="ce1">
            <text:p>467,26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83" table:style-name="ce1">
            <text:p>383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4-06-07T00:00:00" table:style-name="ce2">
            <text:p>07/06/2024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12278909340" table:style-name="ce1">
            <text:p>12278909340</text:p>
          </table:table-cell>
          <table:table-cell office:value-type="float" office:value="6001105613" table:style-name="ce1">
            <text:p>6001105613</text:p>
          </table:table-cell>
          <table:table-cell office:value-type="float" office:value="516.05999999999995" table:style-name="ce1">
            <text:p>516,06</text:p>
          </table:table-cell>
          <table:table-cell office:value-type="date" office:date-value="2024-07-07T00:00:00" table:style-name="ce2">
            <text:p>07/07/2024</text:p>
          </table:table-cell>
          <table:table-cell office:value-type="float" office:value="423" table:style-name="ce1">
            <text:p>423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4-02-29T00:00:00" table:style-name="ce2">
            <text:p>29/02/2024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589794561" table:style-name="ce1">
            <text:p>11589794561</text:p>
          </table:table-cell>
          <table:table-cell office:value-type="string" table:style-name="ce1">
            <text:p>5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4-01T00:00:00" table:style-name="ce2">
            <text:p>01/04/2024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4-03-29T00:00:00" table:style-name="ce2">
            <text:p>29/03/2024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11795571537" table:style-name="ce1">
            <text:p>11795571537</text:p>
          </table:table-cell>
          <table:table-cell office:value-type="string" table:style-name="ce1">
            <text:p>8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5-01T00:00:00" table:style-name="ce2">
            <text:p>01/05/2024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4-03T00:00:00" table:style-name="ce2">
            <text:p>03/04/2024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11826256234" table:style-name="ce1">
            <text:p>11826256234</text:p>
          </table:table-cell>
          <table:table-cell office:value-type="string" table:style-name="ce1">
            <text:p>680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4-03T00:00:00" table:style-name="ce2">
            <text:p>03/04/2024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11826256266" table:style-name="ce1">
            <text:p>11826256266</text:p>
          </table:table-cell>
          <table:table-cell office:value-type="string" table:style-name="ce1">
            <text:p>681/66</text:p>
          </table:table-cell>
          <table:table-cell office:value-type="float" office:value="3453.85" table:style-name="ce1">
            <text:p>3453,85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453.85" table:style-name="ce1">
            <text:p>3453,85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ranplast 2001 srl</text:p>
          </table:table-cell>
          <table:table-cell office:value-type="float" office:value="12908020154" table:style-name="ce1">
            <text:p>12908020154</text:p>
          </table:table-cell>
          <table:table-cell office:value-type="date" office:date-value="2024-04-30T00:00:00" table:style-name="ce2">
            <text:p>30/04/2024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2008980367" table:style-name="ce1">
            <text:p>12008980367</text:p>
          </table:table-cell>
          <table:table-cell office:value-type="date" office:date-value="2024-06-03T00:00:00" table:style-name="ce4">
            <text:p>03-giu</text:p>
          </table:table-cell>
          <table:table-cell office:value-type="float" office:value="6095.12" table:style-name="ce1">
            <text:p>6095,12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4996" table:style-name="ce1">
            <text:p>4996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4-04-30T00:00:00" table:style-name="ce2">
            <text:p>30/04/2024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2017942914" table:style-name="ce1">
            <text:p>12017942914</text:p>
          </table:table-cell>
          <table:table-cell office:value-type="string" table:style-name="ce1">
            <text:p>9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4-05-14T00:00:00" table:style-name="ce2">
            <text:p>14/05/2024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12115834126" table:style-name="ce1">
            <text:p>12115834126</text:p>
          </table:table-cell>
          <table:table-cell office:value-type="float" office:value="32" table:style-name="ce1">
            <text:p>32</text:p>
          </table:table-cell>
          <table:table-cell office:value-type="float" office:value="1952" table:style-name="ce1">
            <text:p>1952</text:p>
          </table:table-cell>
          <table:table-cell office:value-type="date" office:date-value="2024-06-13T00:00:00" table:style-name="ce2">
            <text:p>13/06/2024</text:p>
          </table:table-cell>
          <table:table-cell office:value-type="float" office:value="1600" table:style-name="ce1">
            <text:p>1600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4-05-31T00:00:00" table:style-name="ce2">
            <text:p>31/05/2024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2228735329" table:style-name="ce1">
            <text:p>12228735329</text:p>
          </table:table-cell>
          <table:table-cell office:value-type="string" table:style-name="ce1">
            <text:p>10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4-06-03T00:00:00" table:style-name="ce2">
            <text:p>03/06/2024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12248215844" table:style-name="ce1">
            <text:p>12248215844</text:p>
          </table:table-cell>
          <table:table-cell office:value-type="float" office:value="35" table:style-name="ce1">
            <text:p>35</text:p>
          </table:table-cell>
          <table:table-cell office:value-type="float" office:value="8692.5" table:style-name="ce1">
            <text:p>8692,5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7125" table:style-name="ce1">
            <text:p>7125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ECNO COPY BURI SNC TECNO COPY BURI SNC</text:p>
          </table:table-cell>
          <table:table-cell office:value-type="float" office:value="1467070304" table:style-name="ce1">
            <text:p>1467070304</text:p>
          </table:table-cell>
          <table:table-cell office:value-type="date" office:date-value="2024-06-05T00:00:00" table:style-name="ce2">
            <text:p>05/0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2262434194" table:style-name="ce1">
            <text:p>12262434194</text:p>
          </table:table-cell>
          <table:table-cell office:value-type="string" table:style-name="ce1">
            <text:p>FVC4100221</text:p>
          </table:table-cell>
          <table:table-cell office:value-type="float" office:value="976" table:style-name="ce1">
            <text:p>976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976" table:style-name="ce1">
            <text:p>976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RAFICHE FILACORDA SRL</text:p>
          </table:table-cell>
          <table:table-cell office:value-type="float" office:value="1924180308" table:style-name="ce1">
            <text:p>1924180308</text:p>
          </table:table-cell>
          <table:table-cell office:value-type="date" office:date-value="2024-06-05T00:00:00" table:style-name="ce2">
            <text:p>05/0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2265963930" table:style-name="ce1">
            <text:p>12265963930</text:p>
          </table:table-cell>
          <table:table-cell office:value-type="float" office:value="7023" table:style-name="ce1">
            <text:p>7023</text:p>
          </table:table-cell>
          <table:table-cell office:value-type="float" office:value="2848.72" table:style-name="ce1">
            <text:p>2848,72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335.02" table:style-name="ce1">
            <text:p>2335,02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ECNO COPY BURI SNC TECNO COPY BURI SNC</text:p>
          </table:table-cell>
          <table:table-cell office:value-type="float" office:value="1467070304" table:style-name="ce1">
            <text:p>1467070304</text:p>
          </table:table-cell>
          <table:table-cell office:value-type="date" office:date-value="2024-06-11T00:00:00" table:style-name="ce2">
            <text:p>11/0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2311693714" table:style-name="ce1">
            <text:p>12311693714</text:p>
          </table:table-cell>
          <table:table-cell office:value-type="string" table:style-name="ce1">
            <text:p>FVC4000085</text:p>
          </table:table-cell>
          <table:table-cell office:value-type="float" office:value="976" table:style-name="ce1">
            <text:p>976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800" table:style-name="ce1">
            <text:p>800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RPS S.p.a.</text:p>
          </table:table-cell>
          <table:table-cell office:value-type="float" office:value="2647040233" table:style-name="ce1">
            <text:p>2647040233</text:p>
          </table:table-cell>
          <table:table-cell office:value-type="date" office:date-value="2024-01-31T00:00:00" table:style-name="ce2">
            <text:p>31/01/2024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1391829477" table:style-name="ce1">
            <text:p>11391829477</text:p>
          </table:table-cell>
          <table:table-cell office:value-type="string" table:style-name="ce1">
            <text:p>V1/2024/101005</text:p>
          </table:table-cell>
          <table:table-cell office:value-type="float" office:value="5063" table:style-name="ce1">
            <text:p>5063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4150" table:style-name="ce1">
            <text:p>4150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2-28T00:00:00" table:style-name="ce2">
            <text:p>28/02/2024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11587486824" table:style-name="ce1">
            <text:p>11587486824</text:p>
          </table:table-cell>
          <table:table-cell office:value-type="string" table:style-name="ce1">
            <text:p>8Z00118712</text:p>
          </table:table-cell>
          <table:table-cell office:value-type="float" office:value="999.99" table:style-name="ce1">
            <text:p>999,99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819.66" table:style-name="ce1">
            <text:p>819,66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3-20T00:00:00" table:style-name="ce2">
            <text:p>20/03/2024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1745961072" table:style-name="ce1">
            <text:p>11745961072</text:p>
          </table:table-cell>
          <table:table-cell office:value-type="float" office:value="1010887082" table:style-name="ce1">
            <text:p>1010887082</text:p>
          </table:table-cell>
          <table:table-cell office:value-type="float" office:value="925.03" table:style-name="ce1">
            <text:p>925,03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58.22" table:style-name="ce1">
            <text:p>758,22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4-03-27T00:00:00" table:style-name="ce2">
            <text:p>27/03/2024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1787339692" table:style-name="ce1">
            <text:p>11787339692</text:p>
          </table:table-cell>
          <table:table-cell office:value-type="float" office:value="764" table:style-name="ce1">
            <text:p>764</text:p>
          </table:table-cell>
          <table:table-cell office:value-type="float" office:value="2928" table:style-name="ce1">
            <text:p>2928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400" table:style-name="ce1">
            <text:p>2400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4-03-27T00:00:00" table:style-name="ce2">
            <text:p>27/03/2024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1787875533" table:style-name="ce1">
            <text:p>11787875533</text:p>
          </table:table-cell>
          <table:table-cell office:value-type="float" office:value="3240114947" table:style-name="ce1">
            <text:p>3240114947</text:p>
          </table:table-cell>
          <table:table-cell office:value-type="float" office:value="2662.54" table:style-name="ce1">
            <text:p>2662,5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190.9499999999998" table:style-name="ce1">
            <text:p>2190,95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4-04-02T00:00:00" table:style-name="ce2">
            <text:p>02/0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1816911075" table:style-name="ce1">
            <text:p>11816911075</text:p>
          </table:table-cell>
          <table:table-cell office:value-type="string" table:style-name="ce1">
            <text:p>A20020241000006160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81" table:style-name="ce1">
            <text:p>181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4-04-02T00:00:00" table:style-name="ce2">
            <text:p>02/0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1816915592" table:style-name="ce1">
            <text:p>11816915592</text:p>
          </table:table-cell>
          <table:table-cell office:value-type="string" table:style-name="ce1">
            <text:p>A20020241000006159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23.8" table:style-name="ce1">
            <text:p>123,8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4-04-08T00:00:00" table:style-name="ce2">
            <text:p>08/04/2024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11863501328" table:style-name="ce1">
            <text:p>11863501328</text:p>
          </table:table-cell>
          <table:table-cell office:value-type="string" table:style-name="ce1">
            <text:p>2024/FESP-60</text:p>
          </table:table-cell>
          <table:table-cell office:value-type="float" office:value="12.2" table:style-name="ce1">
            <text:p>12,2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10" table:style-name="ce1">
            <text:p>10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72318370" table:style-name="ce1">
            <text:p>11872318370</text:p>
          </table:table-cell>
          <table:table-cell office:value-type="string" table:style-name="ce1">
            <text:p>2024/FESP-61</text:p>
          </table:table-cell>
          <table:table-cell office:value-type="float" office:value="12.2" table:style-name="ce1">
            <text:p>12,2</text:p>
          </table:table-cell>
          <table:table-cell office:value-type="date" office:date-value="2024-05-09T00:00:00" table:style-name="ce2">
            <text:p>09/05/2024</text:p>
          </table:table-cell>
          <table:table-cell office:value-type="float" office:value="10" table:style-name="ce1">
            <text:p>10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4-04-12T00:00:00" table:style-name="ce2">
            <text:p>12/04/2024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11896961355" table:style-name="ce1">
            <text:p>11896961355</text:p>
          </table:table-cell>
          <table:table-cell office:value-type="float" office:value="2407900039249" table:style-name="ce1">
            <text:p>2,4079E+12</text:p>
          </table:table-cell>
          <table:table-cell office:value-type="float" office:value="287.64" table:style-name="ce1">
            <text:p>287,64</text:p>
          </table:table-cell>
          <table:table-cell office:value-type="date" office:date-value="2024-05-12T00:00:00" table:style-name="ce2">
            <text:p>12/05/2024</text:p>
          </table:table-cell>
          <table:table-cell office:value-type="float" office:value="235.77" table:style-name="ce1">
            <text:p>235,77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ruppo Galagant Srl</text:p>
          </table:table-cell>
          <table:table-cell office:value-type="float" office:value="14197361000" table:style-name="ce1">
            <text:p>14197361000</text:p>
          </table:table-cell>
          <table:table-cell office:value-type="date" office:date-value="2024-04-12T00:00:00" table:style-name="ce2">
            <text:p>12/04/2024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11900213311" table:style-name="ce1">
            <text:p>11900213311</text:p>
          </table:table-cell>
          <table:table-cell office:value-type="string" table:style-name="ce1">
            <text:p>246/B</text:p>
          </table:table-cell>
          <table:table-cell office:value-type="float" office:value="2138.29" table:style-name="ce1">
            <text:p>2138,29</text:p>
          </table:table-cell>
          <table:table-cell office:value-type="date" office:date-value="2024-05-12T00:00:00" table:style-name="ce2">
            <text:p>12/05/2024</text:p>
          </table:table-cell>
          <table:table-cell office:value-type="float" office:value="1752.7" table:style-name="ce1">
            <text:p>1752,7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4-16T00:00:00" table:style-name="ce2">
            <text:p>16/04/2024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1923850833" table:style-name="ce1">
            <text:p>11923850833</text:p>
          </table:table-cell>
          <table:table-cell office:value-type="string" table:style-name="ce1">
            <text:p>8Z00205121</text:p>
          </table:table-cell>
          <table:table-cell office:value-type="float" office:value="999.99" table:style-name="ce1">
            <text:p>999,99</text:p>
          </table:table-cell>
          <table:table-cell office:value-type="date" office:date-value="2024-06-25T00:00:00" table:style-name="ce2">
            <text:p>25/06/2024</text:p>
          </table:table-cell>
          <table:table-cell office:value-type="float" office:value="819.66" table:style-name="ce1">
            <text:p>819,66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-64" table:style-name="ce1">
            <text:p>-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4-17T00:00:00" table:style-name="ce2">
            <text:p>17/04/2024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11923904399" table:style-name="ce1">
            <text:p>11923904399</text:p>
          </table:table-cell>
          <table:table-cell office:value-type="string" table:style-name="ce1">
            <text:p>8N00117489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4-06-25T00:00:00" table:style-name="ce2">
            <text:p>25/06/2024</text:p>
          </table:table-cell>
          <table:table-cell office:value-type="float" office:value="230" table:style-name="ce1">
            <text:p>230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-64" table:style-name="ce1">
            <text:p>-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4-17T00:00:00" table:style-name="ce2">
            <text:p>17/04/2024</text:p>
          </table:table-cell>
          <table:table-cell office:value-type="date" office:date-value="2024-04-17T00:00:00" table:style-name="ce2">
            <text:p>17/04/2024</text:p>
          </table:table-cell>
          <table:table-cell office:value-type="float" office:value="11923931297" table:style-name="ce1">
            <text:p>11923931297</text:p>
          </table:table-cell>
          <table:table-cell office:value-type="string" table:style-name="ce1">
            <text:p>7X01648681</text:p>
          </table:table-cell>
          <table:table-cell office:value-type="float" office:value="593.12" table:style-name="ce1">
            <text:p>593,12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486.33" table:style-name="ce1">
            <text:p>486,33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4-04-18T00:00:00" table:style-name="ce2">
            <text:p>18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1943767830" table:style-name="ce1">
            <text:p>11943767830</text:p>
          </table:table-cell>
          <table:table-cell office:value-type="float" office:value="2791305" table:style-name="ce1">
            <text:p>2791305</text:p>
          </table:table-cell>
          <table:table-cell office:value-type="float" office:value="86.4" table:style-name="ce1">
            <text:p>86,4</text:p>
          </table:table-cell>
          <table:table-cell office:value-type="date" office:date-value="2024-05-18T00:00:00" table:style-name="ce2">
            <text:p>18/05/2024</text:p>
          </table:table-cell>
          <table:table-cell office:value-type="float" office:value="13.2" table:style-name="ce1">
            <text:p>13,2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4-04-18T00:00:00" table:style-name="ce2">
            <text:p>18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1943767830" table:style-name="ce1">
            <text:p>11943767830</text:p>
          </table:table-cell>
          <table:table-cell office:value-type="float" office:value="2791305" table:style-name="ce1">
            <text:p>2791305</text:p>
          </table:table-cell>
          <table:table-cell office:value-type="float" office:value="86.4" table:style-name="ce1">
            <text:p>86,4</text:p>
          </table:table-cell>
          <table:table-cell office:value-type="date" office:date-value="2024-05-18T00:00:00" table:style-name="ce2">
            <text:p>18/05/2024</text:p>
          </table:table-cell>
          <table:table-cell office:value-type="float" office:value="60" table:style-name="ce1">
            <text:p>60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4-04-18T00:00:00" table:style-name="ce2">
            <text:p>18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1943772152" table:style-name="ce1">
            <text:p>11943772152</text:p>
          </table:table-cell>
          <table:table-cell office:value-type="float" office:value="2791304" table:style-name="ce1">
            <text:p>2791304</text:p>
          </table:table-cell>
          <table:table-cell office:value-type="float" office:value="86.4" table:style-name="ce1">
            <text:p>86,4</text:p>
          </table:table-cell>
          <table:table-cell office:value-type="date" office:date-value="2024-05-18T00:00:00" table:style-name="ce2">
            <text:p>18/05/2024</text:p>
          </table:table-cell>
          <table:table-cell office:value-type="float" office:value="13.2" table:style-name="ce1">
            <text:p>13,2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4-04-18T00:00:00" table:style-name="ce2">
            <text:p>18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1943772152" table:style-name="ce1">
            <text:p>11943772152</text:p>
          </table:table-cell>
          <table:table-cell office:value-type="float" office:value="2791304" table:style-name="ce1">
            <text:p>2791304</text:p>
          </table:table-cell>
          <table:table-cell office:value-type="float" office:value="86.4" table:style-name="ce1">
            <text:p>86,4</text:p>
          </table:table-cell>
          <table:table-cell office:value-type="date" office:date-value="2024-05-18T00:00:00" table:style-name="ce2">
            <text:p>18/05/2024</text:p>
          </table:table-cell>
          <table:table-cell office:value-type="float" office:value="60" table:style-name="ce1">
            <text:p>60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4-04-23T00:00:00" table:style-name="ce2">
            <text:p>23/0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1973403294" table:style-name="ce1">
            <text:p>11973403294</text:p>
          </table:table-cell>
          <table:table-cell office:value-type="string" table:style-name="ce1">
            <text:p>AQ04134503</text:p>
          </table:table-cell>
          <table:table-cell office:value-type="float" office:value="112.36" table:style-name="ce1">
            <text:p>112,36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92.1" table:style-name="ce1">
            <text:p>92,1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4-04-23T00:00:00" table:style-name="ce2">
            <text:p>23/0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float" office:value="11976707548" table:style-name="ce1">
            <text:p>11976707548</text:p>
          </table:table-cell>
          <table:table-cell office:value-type="float" office:value="3240147198" table:style-name="ce1">
            <text:p>3240147198</text:p>
          </table:table-cell>
          <table:table-cell office:value-type="float" office:value="4892.1899999999996" table:style-name="ce1">
            <text:p>4892,19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4009.99" table:style-name="ce1">
            <text:p>4009,99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float" office:value="11982184941" table:style-name="ce1">
            <text:p>11982184941</text:p>
          </table:table-cell>
          <table:table-cell office:value-type="float" office:value="2119961" table:style-name="ce1">
            <text:p>2119961</text:p>
          </table:table-cell>
          <table:table-cell office:value-type="float" office:value="236.68" table:style-name="ce1">
            <text:p>236,68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94" table:style-name="ce1">
            <text:p>194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4-29T00:00:00" table:style-name="ce2">
            <text:p>29/04/2024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2005659897" table:style-name="ce1">
            <text:p>12005659897</text:p>
          </table:table-cell>
          <table:table-cell office:value-type="float" office:value="1010895999" table:style-name="ce1">
            <text:p>1010895999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4-29T00:00:00" table:style-name="ce2">
            <text:p>29/04/2024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2005693544" table:style-name="ce1">
            <text:p>12005693544</text:p>
          </table:table-cell>
          <table:table-cell office:value-type="float" office:value="1010895998" table:style-name="ce1">
            <text:p>1010895998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663.6" table:style-name="ce1">
            <text:p>663,6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EDA NEXT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4-04-30T00:00:00" table:style-name="ce2">
            <text:p>30/04/2024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2013790730" table:style-name="ce1">
            <text:p>12013790730</text:p>
          </table:table-cell>
          <table:table-cell office:value-type="float" office:value="3016001179" table:style-name="ce1">
            <text:p>3016001179</text:p>
          </table:table-cell>
          <table:table-cell office:value-type="float" office:value="51911" table:style-name="ce1">
            <text:p>51911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42550" table:style-name="ce1">
            <text:p>42550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onverge S.r.l. - Societ Unipersonale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4-05-04T00:00:00" table:style-name="ce2">
            <text:p>04/05/2024</text:p>
          </table:table-cell>
          <table:table-cell office:value-type="date" office:date-value="2024-05-04T00:00:00" table:style-name="ce2">
            <text:p>04/05/2024</text:p>
          </table:table-cell>
          <table:table-cell office:value-type="float" office:value="12041920001" table:style-name="ce1">
            <text:p>12041920001</text:p>
          </table:table-cell>
          <table:table-cell office:value-type="float" office:value="24300922" table:style-name="ce1">
            <text:p>24300922</text:p>
          </table:table-cell>
          <table:table-cell office:value-type="float" office:value="5416.8" table:style-name="ce1">
            <text:p>5416,8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4440" table:style-name="ce1">
            <text:p>4440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4-05-10T00:00:00" table:style-name="ce2">
            <text:p>10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12090012010" table:style-name="ce1">
            <text:p>12090012010</text:p>
          </table:table-cell>
          <table:table-cell office:value-type="float" office:value="2407900051807" table:style-name="ce1">
            <text:p>2,4079E+12</text:p>
          </table:table-cell>
          <table:table-cell office:value-type="float" office:value="93.06" table:style-name="ce1">
            <text:p>93,06</text:p>
          </table:table-cell>
          <table:table-cell office:value-type="date" office:date-value="2024-06-09T00:00:00" table:style-name="ce2">
            <text:p>09/06/2024</text:p>
          </table:table-cell>
          <table:table-cell office:value-type="float" office:value="76.28" table:style-name="ce1">
            <text:p>76,28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5-11T00:00:00" table:style-name="ce2">
            <text:p>11/05/2024</text:p>
          </table:table-cell>
          <table:table-cell office:value-type="date" office:date-value="2024-05-11T00:00:00" table:style-name="ce2">
            <text:p>11/05/2024</text:p>
          </table:table-cell>
          <table:table-cell office:value-type="float" office:value="12097345827" table:style-name="ce1">
            <text:p>12097345827</text:p>
          </table:table-cell>
          <table:table-cell office:value-type="string" table:style-name="ce1">
            <text:p>PAE0013266</text:p>
          </table:table-cell>
          <table:table-cell office:value-type="float" office:value="4270" table:style-name="ce1">
            <text:p>4270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3500" table:style-name="ce1">
            <text:p>3500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5-11T00:00:00" table:style-name="ce2">
            <text:p>11/05/2024</text:p>
          </table:table-cell>
          <table:table-cell office:value-type="date" office:date-value="2024-05-11T00:00:00" table:style-name="ce2">
            <text:p>11/05/2024</text:p>
          </table:table-cell>
          <table:table-cell office:value-type="float" office:value="12097864864" table:style-name="ce1">
            <text:p>12097864864</text:p>
          </table:table-cell>
          <table:table-cell office:value-type="string" table:style-name="ce1">
            <text:p>PAE0013267</text:p>
          </table:table-cell>
          <table:table-cell office:value-type="float" office:value="1031.07" table:style-name="ce1">
            <text:p>1031,07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845.14" table:style-name="ce1">
            <text:p>845,14</text:p>
          </table:table-cell>
          <table:table-cell office:value-type="date" office:date-value="2024-05-14T00:00:00" table:style-name="ce2">
            <text:p>14/05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6249432" table:style-name="ce1">
            <text:p>12226249432</text:p>
          </table:table-cell>
          <table:table-cell office:value-type="float" office:value="1010899706" table:style-name="ce1">
            <text:p>1010899706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6260112" table:style-name="ce1">
            <text:p>12226260112</text:p>
          </table:table-cell>
          <table:table-cell office:value-type="float" office:value="1010899710" table:style-name="ce1">
            <text:p>1010899710</text:p>
          </table:table-cell>
          <table:table-cell office:value-type="float" office:value="180.07" table:style-name="ce1">
            <text:p>180,07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47.6" table:style-name="ce1">
            <text:p>147,6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6266443" table:style-name="ce1">
            <text:p>12226266443</text:p>
          </table:table-cell>
          <table:table-cell office:value-type="float" office:value="1010899708" table:style-name="ce1">
            <text:p>1010899708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6287238" table:style-name="ce1">
            <text:p>12226287238</text:p>
          </table:table-cell>
          <table:table-cell office:value-type="float" office:value="1010899709" table:style-name="ce1">
            <text:p>1010899709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6297496" table:style-name="ce1">
            <text:p>12226297496</text:p>
          </table:table-cell>
          <table:table-cell office:value-type="float" office:value="1010899707" table:style-name="ce1">
            <text:p>1010899707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IVICO 5 S.R.L.S.</text:p>
          </table:table-cell>
          <table:table-cell office:value-type="float" office:value="2937980304" table:style-name="ce1">
            <text:p>2937980304</text:p>
          </table:table-cell>
          <table:table-cell office:value-type="date" office:date-value="2024-06-05T00:00:00" table:style-name="ce2">
            <text:p>05/0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12266699158" table:style-name="ce1">
            <text:p>12266699158</text:p>
          </table:table-cell>
          <table:table-cell office:value-type="string" table:style-name="ce1">
            <text:p>599/L</text:p>
          </table:table-cell>
          <table:table-cell office:value-type="float" office:value="38.799999999999997" table:style-name="ce1">
            <text:p>38,8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1.8" table:style-name="ce1">
            <text:p>31,8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REDTURTLE TECHNOLOGY SRL</text:p>
          </table:table-cell>
          <table:table-cell office:value-type="float" office:value="1467600381" table:style-name="ce1">
            <text:p>1467600381</text:p>
          </table:table-cell>
          <table:table-cell office:value-type="date" office:date-value="2024-06-10T00:00:00" table:style-name="ce2">
            <text:p>10/06/2024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12305108913" table:style-name="ce1">
            <text:p>12305108913</text:p>
          </table:table-cell>
          <table:table-cell office:value-type="string" table:style-name="ce1">
            <text:p>1/162</text:p>
          </table:table-cell>
          <table:table-cell office:value-type="float" office:value="3477" table:style-name="ce1">
            <text:p>3477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850" table:style-name="ce1">
            <text:p>2850</text:p>
          </table:table-cell>
          <table:table-cell office:value-type="date" office:date-value="2024-06-13T00:00:00" table:style-name="ce2">
            <text:p>13/06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6-13T00:00:00" table:style-name="ce2">
            <text:p>13/06/2024</text:p>
          </table:table-cell>
          <table:table-cell office:value-type="date" office:date-value="2024-06-13T00:00:00" table:style-name="ce2">
            <text:p>13/06/2024</text:p>
          </table:table-cell>
          <table:table-cell office:value-type="float" office:value="12336365061" table:style-name="ce1">
            <text:p>12336365061</text:p>
          </table:table-cell>
          <table:table-cell office:value-type="string" table:style-name="ce1">
            <text:p>7X02630611</text:p>
          </table:table-cell>
          <table:table-cell office:value-type="float" office:value="593.63" table:style-name="ce1">
            <text:p>593,63</text:p>
          </table:table-cell>
          <table:table-cell office:value-type="date" office:date-value="2024-07-13T00:00:00" table:style-name="ce2">
            <text:p>13/07/2024</text:p>
          </table:table-cell>
          <table:table-cell office:value-type="float" office:value="486.58" table:style-name="ce1">
            <text:p>486,58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6-14T00:00:00" table:style-name="ce2">
            <text:p>14/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float" office:value="12342071576" table:style-name="ce1">
            <text:p>12342071576</text:p>
          </table:table-cell>
          <table:table-cell office:value-type="string" table:style-name="ce1">
            <text:p>8Z00365720</text:p>
          </table:table-cell>
          <table:table-cell office:value-type="float" office:value="999.99" table:style-name="ce1">
            <text:p>999,99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819.66" table:style-name="ce1">
            <text:p>819,66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68" table:style-name="ce1">
            <text:p>-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6-14T00:00:00" table:style-name="ce2">
            <text:p>14/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float" office:value="12342093099" table:style-name="ce1">
            <text:p>12342093099</text:p>
          </table:table-cell>
          <table:table-cell office:value-type="string" table:style-name="ce1">
            <text:p>8N00205173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30" table:style-name="ce1">
            <text:p>230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68" table:style-name="ce1">
            <text:p>-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phila s.a.s.</text:p>
          </table:table-cell>
          <table:table-cell office:value-type="float" office:value="5143330487" table:style-name="ce1">
            <text:p>5143330487</text:p>
          </table:table-cell>
          <table:table-cell office:value-type="date" office:date-value="2024-06-17T00:00:00" table:style-name="ce2">
            <text:p>17/06/2024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2359443118" table:style-name="ce1">
            <text:p>12359443118</text:p>
          </table:table-cell>
          <table:table-cell office:value-type="float" office:value="83" table:style-name="ce1">
            <text:p>83</text:p>
          </table:table-cell>
          <table:table-cell office:value-type="float" office:value="7393.2" table:style-name="ce1">
            <text:p>7393,2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6060" table:style-name="ce1">
            <text:p>6060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ZERBIN SIMONE</text:p>
          </table:table-cell>
          <table:table-cell office:value-type="string" table:style-name="ce1">
            <text:p>ZRBSMN70T04E473A</text:p>
          </table:table-cell>
          <table:table-cell office:value-type="date" office:date-value="2024-01-11T00:00:00" table:style-name="ce2">
            <text:p>11/01/202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1263246654" table:style-name="ce1">
            <text:p>11263246654</text:p>
          </table:table-cell>
          <table:table-cell office:value-type="float" office:value="3" table:style-name="ce1">
            <text:p>3</text:p>
          </table:table-cell>
          <table:table-cell office:value-type="float" office:value="1659.2" table:style-name="ce1">
            <text:p>1659,2</text:p>
          </table:table-cell>
          <table:table-cell office:value-type="date" office:date-value="2024-02-10T00:00:00" table:style-name="ce2">
            <text:p>10/02/2024</text:p>
          </table:table-cell>
          <table:table-cell office:value-type="float" office:value="1360" table:style-name="ce1">
            <text:p>1360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59" table:style-name="ce1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Estel Group SrlSociet Unipersonale</text:p>
          </table:table-cell>
          <table:table-cell office:value-type="float" office:value="3814040246" table:style-name="ce1">
            <text:p>3814040246</text:p>
          </table:table-cell>
          <table:table-cell office:value-type="date" office:date-value="2024-04-12T00:00:00" table:style-name="ce2">
            <text:p>12/04/2024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11897671626" table:style-name="ce1">
            <text:p>11897671626</text:p>
          </table:table-cell>
          <table:table-cell office:value-type="string" table:style-name="ce1">
            <text:p>760/I</text:p>
          </table:table-cell>
          <table:table-cell office:value-type="float" office:value="3217.63" table:style-name="ce1">
            <text:p>3217,63</text:p>
          </table:table-cell>
          <table:table-cell office:value-type="date" office:date-value="2024-05-12T00:00:00" table:style-name="ce2">
            <text:p>12/05/2024</text:p>
          </table:table-cell>
          <table:table-cell office:value-type="float" office:value="2637.4" table:style-name="ce1">
            <text:p>2637,4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ZAMARIAN PIERPAOLO</text:p>
          </table:table-cell>
          <table:table-cell office:value-type="string" table:style-name="ce1">
            <text:p>ZMRPPL65A03E473X</text:p>
          </table:table-cell>
          <table:table-cell office:value-type="date" office:date-value="2024-04-19T00:00:00" table:style-name="ce2">
            <text:p>19/04/2024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1954384521" table:style-name="ce1">
            <text:p>11954384521</text:p>
          </table:table-cell>
          <table:table-cell office:value-type="date" office:date-value="2024-10-01T00:00:00" table:style-name="ce3">
            <text:p>ott-24</text:p>
          </table:table-cell>
          <table:table-cell office:value-type="float" office:value="5978" table:style-name="ce1">
            <text:p>5978</text:p>
          </table:table-cell>
          <table:table-cell office:value-type="date" office:date-value="2024-05-19T00:00:00" table:style-name="ce2">
            <text:p>19/05/2024</text:p>
          </table:table-cell>
          <table:table-cell office:value-type="float" office:value="4900" table:style-name="ce1">
            <text:p>4900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4-04-26T00:00:00" table:style-name="ce2">
            <text:p>26/04/202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1992307632" table:style-name="ce1">
            <text:p>11992307632</text:p>
          </table:table-cell>
          <table:table-cell office:value-type="float" office:value="76" table:style-name="ce1">
            <text:p>76</text:p>
          </table:table-cell>
          <table:table-cell office:value-type="float" office:value="207.4" table:style-name="ce1">
            <text:p>207,4</text:p>
          </table:table-cell>
          <table:table-cell office:value-type="date" office:date-value="2024-05-26T00:00:00" table:style-name="ce2">
            <text:p>26/05/2024</text:p>
          </table:table-cell>
          <table:table-cell office:value-type="float" office:value="170" table:style-name="ce1">
            <text:p>170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4-04-26T00:00:00" table:style-name="ce2">
            <text:p>26/04/2024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11992309123" table:style-name="ce1">
            <text:p>11992309123</text:p>
          </table:table-cell>
          <table:table-cell office:value-type="float" office:value="75" table:style-name="ce1">
            <text:p>75</text:p>
          </table:table-cell>
          <table:table-cell office:value-type="float" office:value="207.4" table:style-name="ce1">
            <text:p>207,4</text:p>
          </table:table-cell>
          <table:table-cell office:value-type="date" office:date-value="2024-05-26T00:00:00" table:style-name="ce2">
            <text:p>26/05/2024</text:p>
          </table:table-cell>
          <table:table-cell office:value-type="float" office:value="170" table:style-name="ce1">
            <text:p>170</text:p>
          </table:table-cell>
          <table:table-cell office:value-type="date" office:date-value="2024-05-08T00:00:00" table:style-name="ce2">
            <text:p>08/05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4-05-26T00:00:00" table:style-name="ce2">
            <text:p>26/05/2024</text:p>
          </table:table-cell>
          <table:table-cell office:value-type="date" office:date-value="2024-05-26T00:00:00" table:style-name="ce2">
            <text:p>26/05/2024</text:p>
          </table:table-cell>
          <table:table-cell office:value-type="float" office:value="12196342640" table:style-name="ce1">
            <text:p>12196342640</text:p>
          </table:table-cell>
          <table:table-cell office:value-type="float" office:value="95" table:style-name="ce1">
            <text:p>95</text:p>
          </table:table-cell>
          <table:table-cell office:value-type="float" office:value="207.4" table:style-name="ce1">
            <text:p>207,4</text:p>
          </table:table-cell>
          <table:table-cell office:value-type="date" office:date-value="2024-06-26T00:00:00" table:style-name="ce2">
            <text:p>26/06/2024</text:p>
          </table:table-cell>
          <table:table-cell office:value-type="float" office:value="170" table:style-name="ce1">
            <text:p>170</text:p>
          </table:table-cell>
          <table:table-cell office:value-type="date" office:date-value="2024-06-10T00:00:00" table:style-name="ce2">
            <text:p>10/06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4-02-26T00:00:00" table:style-name="ce2">
            <text:p>26/02/202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1569235492" table:style-name="ce1">
            <text:p>11569235492</text:p>
          </table:table-cell>
          <table:table-cell office:value-type="string" table:style-name="ce1">
            <text:p>2024H00466</text:p>
          </table:table-cell>
          <table:table-cell office:value-type="float" office:value="599.51" table:style-name="ce1">
            <text:p>599,51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491.4" table:style-name="ce1">
            <text:p>491,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4-02-26T00:00:00" table:style-name="ce2">
            <text:p>26/02/202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1569240774" table:style-name="ce1">
            <text:p>11569240774</text:p>
          </table:table-cell>
          <table:table-cell office:value-type="string" table:style-name="ce1">
            <text:p>2024H00465</text:p>
          </table:table-cell>
          <table:table-cell office:value-type="float" office:value="5854.78" table:style-name="ce1">
            <text:p>5854,78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4799" table:style-name="ce1">
            <text:p>4799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4-02-26T00:00:00" table:style-name="ce2">
            <text:p>26/02/202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1569240798" table:style-name="ce1">
            <text:p>11569240798</text:p>
          </table:table-cell>
          <table:table-cell office:value-type="string" table:style-name="ce1">
            <text:p>2024H00464</text:p>
          </table:table-cell>
          <table:table-cell office:value-type="float" office:value="347.7" table:style-name="ce1">
            <text:p>347,7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85" table:style-name="ce1">
            <text:p>285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4-02-26T00:00:00" table:style-name="ce2">
            <text:p>26/02/202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1569332353" table:style-name="ce1">
            <text:p>11569332353</text:p>
          </table:table-cell>
          <table:table-cell office:value-type="string" table:style-name="ce1">
            <text:p>2024H00463</text:p>
          </table:table-cell>
          <table:table-cell office:value-type="float" office:value="4176.0600000000004" table:style-name="ce1">
            <text:p>4176,06</text:p>
          </table:table-cell>
          <table:table-cell office:value-type="date" office:date-value="2024-03-16T00:00:00" table:style-name="ce2">
            <text:p>16/03/2024</text:p>
          </table:table-cell>
          <table:table-cell office:value-type="float" office:value="3423" table:style-name="ce1">
            <text:p>3423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4-03-20T00:00:00" table:style-name="ce2">
            <text:p>20/03/2024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1744809217" table:style-name="ce1">
            <text:p>11744809217</text:p>
          </table:table-cell>
          <table:table-cell office:value-type="float" office:value="959" table:style-name="ce1">
            <text:p>959</text:p>
          </table:table-cell>
          <table:table-cell office:value-type="float" office:value="17437.28" table:style-name="ce1">
            <text:p>17437,28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4395.14" table:style-name="ce1">
            <text:p>14395,14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4-03-21T00:00:00" table:style-name="ce2">
            <text:p>21/03/2024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11751321369" table:style-name="ce1">
            <text:p>11751321369</text:p>
          </table:table-cell>
          <table:table-cell office:value-type="string" table:style-name="ce1">
            <text:p>111/00</text:p>
          </table:table-cell>
          <table:table-cell office:value-type="float" office:value="120" table:style-name="ce1">
            <text:p>120</text:p>
          </table:table-cell>
          <table:table-cell office:value-type="date" office:date-value="2024-04-20T00:00:00" table:style-name="ce2">
            <text:p>20/04/2024</text:p>
          </table:table-cell>
          <table:table-cell office:value-type="float" office:value="115.38" table:style-name="ce1">
            <text:p>115,38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3-29T00:00:00" table:style-name="ce2">
            <text:p>29/03/2024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11799830165" table:style-name="ce1">
            <text:p>11799830165</text:p>
          </table:table-cell>
          <table:table-cell office:value-type="string" table:style-name="ce1">
            <text:p>24CP00001332</text:p>
          </table:table-cell>
          <table:table-cell office:value-type="float" office:value="3504.38" table:style-name="ce1">
            <text:p>3504,38</text:p>
          </table:table-cell>
          <table:table-cell office:value-type="date" office:date-value="2024-04-28T00:00:00" table:style-name="ce2">
            <text:p>28/04/2024</text:p>
          </table:table-cell>
          <table:table-cell office:value-type="float" office:value="3369.59" table:style-name="ce1">
            <text:p>3369,59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4-03T00:00:00" table:style-name="ce2">
            <text:p>03/04/2024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11829718924" table:style-name="ce1">
            <text:p>11829718924</text:p>
          </table:table-cell>
          <table:table-cell office:value-type="float" office:value="2114494" table:style-name="ce1">
            <text:p>2114494</text:p>
          </table:table-cell>
          <table:table-cell office:value-type="float" office:value="1244.4000000000001" table:style-name="ce1">
            <text:p>1244,4</text:p>
          </table:table-cell>
          <table:table-cell office:value-type="date" office:date-value="2024-05-03T00:00:00" table:style-name="ce2">
            <text:p>03/05/2024</text:p>
          </table:table-cell>
          <table:table-cell office:value-type="float" office:value="1020" table:style-name="ce1">
            <text:p>1020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4-10T00:00:00" table:style-name="ce2">
            <text:p>10/04/2024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1876921598" table:style-name="ce1">
            <text:p>11876921598</text:p>
          </table:table-cell>
          <table:table-cell office:value-type="string" table:style-name="ce1">
            <text:p>24CP00001550</text:p>
          </table:table-cell>
          <table:table-cell office:value-type="float" office:value="94.35" table:style-name="ce1">
            <text:p>94,35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90.72" table:style-name="ce1">
            <text:p>90,72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4-13T00:00:00" table:style-name="ce2">
            <text:p>13/04/2024</text:p>
          </table:table-cell>
          <table:table-cell office:value-type="date" office:date-value="2024-04-13T00:00:00" table:style-name="ce2">
            <text:p>13/04/2024</text:p>
          </table:table-cell>
          <table:table-cell office:value-type="float" office:value="11904537873" table:style-name="ce1">
            <text:p>11904537873</text:p>
          </table:table-cell>
          <table:table-cell office:value-type="float" office:value="1118872" table:style-name="ce1">
            <text:p>1118872</text:p>
          </table:table-cell>
          <table:table-cell office:value-type="float" office:value="500" table:style-name="ce1">
            <text:p>500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500" table:style-name="ce1">
            <text:p>500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4-12T00:00:00" table:style-name="ce2">
            <text:p>12/04/2024</text:p>
          </table:table-cell>
          <table:table-cell office:value-type="date" office:date-value="2024-04-12T00:00:00" table:style-name="ce2">
            <text:p>12/04/2024</text:p>
          </table:table-cell>
          <table:table-cell office:value-type="float" office:value="11905530841" table:style-name="ce1">
            <text:p>11905530841</text:p>
          </table:table-cell>
          <table:table-cell office:value-type="float" office:value="2117146" table:style-name="ce1">
            <text:p>2117146</text:p>
          </table:table-cell>
          <table:table-cell office:value-type="float" office:value="5612" table:style-name="ce1">
            <text:p>5612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4600" table:style-name="ce1">
            <text:p>4600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4-15T00:00:00" table:style-name="ce2">
            <text:p>15/04/2024</text:p>
          </table:table-cell>
          <table:table-cell office:value-type="date" office:date-value="2024-04-15T00:00:00" table:style-name="ce2">
            <text:p>15/04/2024</text:p>
          </table:table-cell>
          <table:table-cell office:value-type="float" office:value="11914487855" table:style-name="ce1">
            <text:p>11914487855</text:p>
          </table:table-cell>
          <table:table-cell office:value-type="string" table:style-name="ce1">
            <text:p>24CP00001656</text:p>
          </table:table-cell>
          <table:table-cell office:value-type="float" office:value="80.87" table:style-name="ce1">
            <text:p>80,87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77.760000000000005" table:style-name="ce1">
            <text:p>77,76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1968351690" table:style-name="ce1">
            <text:p>11968351690</text:p>
          </table:table-cell>
          <table:table-cell office:value-type="float" office:value="1304" table:style-name="ce1">
            <text:p>1304</text:p>
          </table:table-cell>
          <table:table-cell office:value-type="float" office:value="6587.9" table:style-name="ce1">
            <text:p>6587,9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5533.75" table:style-name="ce1">
            <text:p>5533,75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5-02T00:00:00" table:style-name="ce2">
            <text:p>02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12024707725" table:style-name="ce1">
            <text:p>12024707725</text:p>
          </table:table-cell>
          <table:table-cell office:value-type="string" table:style-name="ce1">
            <text:p>24CP00002055</text:p>
          </table:table-cell>
          <table:table-cell office:value-type="float" office:value="4737.67" table:style-name="ce1">
            <text:p>4737,67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4555.45" table:style-name="ce1">
            <text:p>4555,45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Q.CONTI S.R.L</text:p>
          </table:table-cell>
          <table:table-cell office:value-type="float" office:value="1407940301" table:style-name="ce1">
            <text:p>1407940301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06T00:00:00" table:style-name="ce2">
            <text:p>06/05/2024</text:p>
          </table:table-cell>
          <table:table-cell office:value-type="float" office:value="12046139380" table:style-name="ce1">
            <text:p>12046139380</text:p>
          </table:table-cell>
          <table:table-cell office:value-type="string" table:style-name="ce1">
            <text:p>104/01</text:p>
          </table:table-cell>
          <table:table-cell office:value-type="float" office:value="290.58" table:style-name="ce1">
            <text:p>290,58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238.18" table:style-name="ce1">
            <text:p>238,18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URO UFFICIO S.N.C. di Panighel P. &amp; C.</text:p>
          </table:table-cell>
          <table:table-cell office:value-type="float" office:value="239250939" table:style-name="ce1">
            <text:p>239250939</text:p>
          </table:table-cell>
          <table:table-cell office:value-type="date" office:date-value="2024-05-13T00:00:00" table:style-name="ce2">
            <text:p>13/05/2024</text:p>
          </table:table-cell>
          <table:table-cell office:value-type="date" office:date-value="2024-05-13T00:00:00" table:style-name="ce2">
            <text:p>13/05/2024</text:p>
          </table:table-cell>
          <table:table-cell office:value-type="float" office:value="12106354476" table:style-name="ce1">
            <text:p>12106354476</text:p>
          </table:table-cell>
          <table:table-cell office:value-type="string" table:style-name="ce1">
            <text:p>FISP000014</text:p>
          </table:table-cell>
          <table:table-cell office:value-type="float" office:value="229.97" table:style-name="ce1">
            <text:p>229,97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88.5" table:style-name="ce1">
            <text:p>188,5</text:p>
          </table:table-cell>
          <table:table-cell office:value-type="date" office:date-value="2024-05-15T00:00:00" table:style-name="ce2">
            <text:p>15/05/2024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5-16T00:00:00" table:style-name="ce2">
            <text:p>16/05/2024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12128720687" table:style-name="ce1">
            <text:p>12128720687</text:p>
          </table:table-cell>
          <table:table-cell office:value-type="string" table:style-name="ce1">
            <text:p>24CP00002325</text:p>
          </table:table-cell>
          <table:table-cell office:value-type="float" office:value="276.31" table:style-name="ce1">
            <text:p>276,31</text:p>
          </table:table-cell>
          <table:table-cell office:value-type="date" office:date-value="2024-06-15T00:00:00" table:style-name="ce2">
            <text:p>15/06/2024</text:p>
          </table:table-cell>
          <table:table-cell office:value-type="float" office:value="265.68" table:style-name="ce1">
            <text:p>265,68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4-05-20T00:00:00" table:style-name="ce2">
            <text:p>20/05/2024</text:p>
          </table:table-cell>
          <table:table-cell office:value-type="date" office:date-value="2024-05-20T00:00:00" table:style-name="ce2">
            <text:p>20/05/2024</text:p>
          </table:table-cell>
          <table:table-cell office:value-type="float" office:value="12160516949" table:style-name="ce1">
            <text:p>12160516949</text:p>
          </table:table-cell>
          <table:table-cell office:value-type="string" table:style-name="ce1">
            <text:p>2024H02238</text:p>
          </table:table-cell>
          <table:table-cell office:value-type="float" office:value="1503.04" table:style-name="ce1">
            <text:p>1503,04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1232" table:style-name="ce1">
            <text:p>1232</text:p>
          </table:table-cell>
          <table:table-cell office:value-type="date" office:date-value="2024-06-05T00:00:00" table:style-name="ce2">
            <text:p>05/06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4-05-27T00:00:00" table:style-name="ce2">
            <text:p>27/05/2024</text:p>
          </table:table-cell>
          <table:table-cell office:value-type="date" office:date-value="2024-05-27T00:00:00" table:style-name="ce2">
            <text:p>27/05/2024</text:p>
          </table:table-cell>
          <table:table-cell office:value-type="float" office:value="12200923408" table:style-name="ce1">
            <text:p>12200923408</text:p>
          </table:table-cell>
          <table:table-cell office:value-type="float" office:value="1770" table:style-name="ce1">
            <text:p>1770</text:p>
          </table:table-cell>
          <table:table-cell office:value-type="float" office:value="26400.47" table:style-name="ce1">
            <text:p>26400,47</text:p>
          </table:table-cell>
          <table:table-cell office:value-type="date" office:date-value="2024-06-26T00:00:00" table:style-name="ce2">
            <text:p>26/06/2024</text:p>
          </table:table-cell>
          <table:table-cell office:value-type="float" office:value="21833.91" table:style-name="ce1">
            <text:p>21833,91</text:p>
          </table:table-cell>
          <table:table-cell office:value-type="date" office:date-value="2024-05-29T00:00:00" table:style-name="ce2">
            <text:p>29/05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6-03T00:00:00" table:style-name="ce2">
            <text:p>03/06/2024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12244305409" table:style-name="ce1">
            <text:p>12244305409</text:p>
          </table:table-cell>
          <table:table-cell office:value-type="string" table:style-name="ce1">
            <text:p>24CP00002942</text:p>
          </table:table-cell>
          <table:table-cell office:value-type="float" office:value="5654.19" table:style-name="ce1">
            <text:p>5654,19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5436.72" table:style-name="ce1">
            <text:p>5436,72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6-07T00:00:00" table:style-name="ce2">
            <text:p>07/06/2024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12280075389" table:style-name="ce1">
            <text:p>12280075389</text:p>
          </table:table-cell>
          <table:table-cell office:value-type="string" table:style-name="ce1">
            <text:p>24CP00003016</text:p>
          </table:table-cell>
          <table:table-cell office:value-type="float" office:value="336.96" table:style-name="ce1">
            <text:p>336,96</text:p>
          </table:table-cell>
          <table:table-cell office:value-type="date" office:date-value="2024-07-07T00:00:00" table:style-name="ce2">
            <text:p>07/07/2024</text:p>
          </table:table-cell>
          <table:table-cell office:value-type="float" office:value="324" table:style-name="ce1">
            <text:p>324</text:p>
          </table:table-cell>
          <table:table-cell office:value-type="date" office:date-value="2024-06-12T00:00:00" table:style-name="ce2">
            <text:p>12/06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6-20T00:00:00" table:style-name="ce2">
            <text:p>20/06/2024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12383435319" table:style-name="ce1">
            <text:p>12383435319</text:p>
          </table:table-cell>
          <table:table-cell office:value-type="string" table:style-name="ce1">
            <text:p>24CP00003551</text:p>
          </table:table-cell>
          <table:table-cell office:value-type="float" office:value="53.91" table:style-name="ce1">
            <text:p>53,91</text:p>
          </table:table-cell>
          <table:table-cell office:value-type="date" office:date-value="2024-07-20T00:00:00" table:style-name="ce2">
            <text:p>20/07/2024</text:p>
          </table:table-cell>
          <table:table-cell office:value-type="float" office:value="51.84" table:style-name="ce1">
            <text:p>51,84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SCIUTO Marilena</meta:initial-creator>
    <dc:creator>SCIUTO Marilena</dc:creator>
    <meta:creation-date>2024-07-01T10:04:57Z</meta:creation-date>
    <dc:date>2024-07-01T10:07:57Z</dc:date>
  </office:meta>
</office:document-meta>
</file>