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CITTA' DI LIGNANO SABBIADORO</text:p>
          </table:table-cell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16372" table:style-name="ce1"/>
        </table:table-row>
        <table:table-row table:number-rows-repeated="2" table:style-name="ro1">
          <table:table-cell table:number-columns-repeated="3" table:style-name="ce2"/>
          <table:table-cell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Indicatore tempestività <text:s/>pagamenti 2^ trimestre 2023 (dato acquisito dalla PCC): <text:s text:c="4"/>-16,76</text:p>
          </table:table-cell>
          <table:table-cell table:number-columns-repeated="2" table:style-name="ce2"/>
          <table:table-cell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number-columns-repeated="3" table:style-name="ce1"/>
          <table:table-cell table:style-name="ce3"/>
          <table:table-cell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Amministrazione Debitrice</text:p>
          </table:table-cell>
          <table:table-cell office:value-type="string" table:style-name="ce2">
            <text:p>Unita Organizzativa</text:p>
          </table:table-cell>
          <table:table-cell office:value-type="string" table:style-name="ce2">
            <text:p>Fornitore in fattura</text:p>
          </table:table-cell>
          <table:table-cell office:value-type="string" table:style-name="ce2">
            <text:p>Codice Fiscale Fornitore in fattura</text:p>
          </table:table-cell>
          <table:table-cell office:value-type="string" table:style-name="ce2">
            <text:p>Data emissione fattura</text:p>
          </table:table-cell>
          <table:table-cell office:value-type="string" table:style-name="ce2">
            <text:p>Data ricezione fattura</text:p>
          </table:table-cell>
          <table:table-cell office:value-type="string" table:style-name="ce2">
            <text:p>Lotto SDI</text:p>
          </table:table-cell>
          <table:table-cell office:value-type="string" table:style-name="ce2">
            <text:p>Num. Fattura</text:p>
          </table:table-cell>
          <table:table-cell office:value-type="string" table:style-name="ce2">
            <text:p>Importo fattura</text:p>
          </table:table-cell>
          <table:table-cell office:value-type="string" table:style-name="ce2">
            <text:p>Data scadenza fattura</text:p>
          </table:table-cell>
          <table:table-cell office:value-type="string" table:style-name="ce2">
            <text:p>Importo pagato per la scadenza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Giorni di ritardo (L-J)*</text:p>
          </table:table-cell>
          <table:table-cell office:value-type="string" table:style-name="ce2">
            <text:p>* Al calcolo verranno sottratti, se presenti, i giorni di sospensione</text:p>
          </table:table-cell>
          <table:table-cell table:number-columns-repeated="6" table:style-name="ce2"/>
          <table:table-cell table:number-columns-repeated="16364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THENA: CITTA' DELLA PSICOLOGIA SOCIETA' COOPERATIVA SOCIALE IMPRESA SOCIALE</text:p>
          </table:table-cell>
          <table:table-cell office:value-type="float" office:value="2767370303" table:style-name="ce1">
            <text:p>2767370303</text:p>
          </table:table-cell>
          <table:table-cell office:value-type="date" office:date-value="2023-03-23T00:00:00" table:style-name="ce3">
            <text:p>23/03/2023</text:p>
          </table:table-cell>
          <table:table-cell office:value-type="date" office:date-value="2023-03-23T00:00:00" table:style-name="ce3">
            <text:p>23/03/2023</text:p>
          </table:table-cell>
          <table:table-cell office:value-type="float" office:value="9293744134" table:style-name="ce1">
            <text:p>9293744134</text:p>
          </table:table-cell>
          <table:table-cell office:value-type="string" table:style-name="ce1">
            <text:p>53A</text:p>
          </table:table-cell>
          <table:table-cell office:value-type="float" office:value="5247.29" table:style-name="ce1">
            <text:p>5247,29</text:p>
          </table:table-cell>
          <table:table-cell office:value-type="date" office:date-value="2023-04-22T00:00:00" table:style-name="ce3">
            <text:p>22/04/2023</text:p>
          </table:table-cell>
          <table:table-cell office:value-type="float" office:value="4301.0600000000004" table:style-name="ce1">
            <text:p>4301,06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17" table:style-name="ce1">
            <text:p>-17</text:p>
          </table:table-cell>
          <table:table-cell table:number-columns-repeated="7" table:style-name="ce2"/>
          <table:table-cell table:number-columns-repeated="16364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BLM SRL</text:p>
          </table:table-cell>
          <table:table-cell office:value-type="float" office:value="1996960306" table:style-name="ce1">
            <text:p>1996960306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03-24T00:00:00" table:style-name="ce3">
            <text:p>24/03/2023</text:p>
          </table:table-cell>
          <table:table-cell office:value-type="float" office:value="9298308731" table:style-name="ce1">
            <text:p>9298308731</text:p>
          </table:table-cell>
          <table:table-cell office:value-type="string" table:style-name="ce1">
            <text:p>000013/PA</text:p>
          </table:table-cell>
          <table:table-cell office:value-type="float" office:value="322.2" table:style-name="ce1">
            <text:p>322,2</text:p>
          </table:table-cell>
          <table:table-cell office:value-type="date" office:date-value="2023-04-23T00:00:00" table:style-name="ce3">
            <text:p>23/04/2023</text:p>
          </table:table-cell>
          <table:table-cell office:value-type="float" office:value="264.10000000000002" table:style-name="ce1">
            <text:p>264,1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18" table:style-name="ce1">
            <text:p>-18</text:p>
          </table:table-cell>
          <table:table-cell table:number-columns-repeated="7" table:style-name="ce2"/>
          <table:table-cell table:number-columns-repeated="16364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03-28T00:00:00" table:style-name="ce3">
            <text:p>28/03/2023</text:p>
          </table:table-cell>
          <table:table-cell office:value-type="float" office:value="9314550867" table:style-name="ce1">
            <text:p>9314550867</text:p>
          </table:table-cell>
          <table:table-cell office:value-type="float" office:value="13" table:style-name="ce1">
            <text:p>13</text:p>
          </table:table-cell>
          <table:table-cell office:value-type="float" office:value="2928" table:style-name="ce1">
            <text:p>2928</text:p>
          </table:table-cell>
          <table:table-cell office:value-type="date" office:date-value="2023-04-27T00:00:00" table:style-name="ce3">
            <text:p>27/04/2023</text:p>
          </table:table-cell>
          <table:table-cell office:value-type="float" office:value="2400" table:style-name="ce1">
            <text:p>2400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-14" table:style-name="ce1">
            <text:p>-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03-28T00:00:00" table:style-name="ce3">
            <text:p>28/03/2023</text:p>
          </table:table-cell>
          <table:table-cell office:value-type="float" office:value="9315933384" table:style-name="ce1">
            <text:p>9315933384</text:p>
          </table:table-cell>
          <table:table-cell office:value-type="float" office:value="6400010767" table:style-name="ce1">
            <text:p>6400010767</text:p>
          </table:table-cell>
          <table:table-cell office:value-type="float" office:value="22.72" table:style-name="ce1">
            <text:p>22,72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21.85" table:style-name="ce1">
            <text:p>21,85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03-28T00:00:00" table:style-name="ce3">
            <text:p>28/03/2023</text:p>
          </table:table-cell>
          <table:table-cell office:value-type="float" office:value="9315933424" table:style-name="ce1">
            <text:p>9315933424</text:p>
          </table:table-cell>
          <table:table-cell office:value-type="float" office:value="6400010765" table:style-name="ce1">
            <text:p>6400010765</text:p>
          </table:table-cell>
          <table:table-cell office:value-type="float" office:value="2782.04" table:style-name="ce1">
            <text:p>2782,04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2675.04" table:style-name="ce1">
            <text:p>2675,04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-23" table:style-name="ce1">
            <text:p>-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03-28T00:00:00" table:style-name="ce3">
            <text:p>28/03/2023</text:p>
          </table:table-cell>
          <table:table-cell office:value-type="float" office:value="9315933427" table:style-name="ce1">
            <text:p>9315933427</text:p>
          </table:table-cell>
          <table:table-cell office:value-type="float" office:value="6400010766" table:style-name="ce1">
            <text:p>6400010766</text:p>
          </table:table-cell>
          <table:table-cell office:value-type="float" office:value="321.5" table:style-name="ce1">
            <text:p>321,5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309.13" table:style-name="ce1">
            <text:p>309,13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-24" table:style-name="ce1">
            <text:p>-2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L PAPIRO S.A.S. DI BOTTA PASQUALE &amp; C.</text:p>
          </table:table-cell>
          <table:table-cell office:value-type="float" office:value="2314060308" table:style-name="ce1">
            <text:p>2314060308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3858774" table:style-name="ce1">
            <text:p>9323858774</text:p>
          </table:table-cell>
          <table:table-cell office:value-type="string" table:style-name="ce1">
            <text:p>05/23E</text:p>
          </table:table-cell>
          <table:table-cell office:value-type="float" office:value="776.53" table:style-name="ce1">
            <text:p>776,5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776.53" table:style-name="ce1">
            <text:p>776,5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25" table:style-name="ce1">
            <text:p>-2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URO TOURS <text:s/>S.R.L.</text:p>
          </table:table-cell>
          <table:table-cell office:value-type="float" office:value="1831840267" table:style-name="ce1">
            <text:p>1831840267</text:p>
          </table:table-cell>
          <table:table-cell office:value-type="date" office:date-value="2023-04-01T00:00:00" table:style-name="ce3">
            <text:p>01/04/2023</text:p>
          </table:table-cell>
          <table:table-cell office:value-type="date" office:date-value="2023-04-01T00:00:00" table:style-name="ce3">
            <text:p>01/04/2023</text:p>
          </table:table-cell>
          <table:table-cell office:value-type="float" office:value="9346744191" table:style-name="ce1">
            <text:p>9346744191</text:p>
          </table:table-cell>
          <table:table-cell office:value-type="string" table:style-name="ce1">
            <text:p>0000286PA</text:p>
          </table:table-cell>
          <table:table-cell office:value-type="float" office:value="29026.84" table:style-name="ce1">
            <text:p>29026,84</text:p>
          </table:table-cell>
          <table:table-cell office:value-type="date" office:date-value="2023-05-01T00:00:00" table:style-name="ce3">
            <text:p>01/05/2023</text:p>
          </table:table-cell>
          <table:table-cell office:value-type="float" office:value="26388.04" table:style-name="ce1">
            <text:p>26388,04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-13" table:style-name="ce1">
            <text:p>-1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float" office:value="9355406882" table:style-name="ce1">
            <text:p>9355406882</text:p>
          </table:table-cell>
          <table:table-cell office:value-type="string" table:style-name="ce1">
            <text:p>175/E</text:p>
          </table:table-cell>
          <table:table-cell office:value-type="float" office:value="26848.799999999999" table:style-name="ce1">
            <text:p>26848,8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25898.33" table:style-name="ce1">
            <text:p>25898,33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29" table:style-name="ce1">
            <text:p>-2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9371181044" table:style-name="ce1">
            <text:p>9371181044</text:p>
          </table:table-cell>
          <table:table-cell office:value-type="string" table:style-name="ce1">
            <text:p>17/D</text:p>
          </table:table-cell>
          <table:table-cell office:value-type="float" office:value="65.03" table:style-name="ce1">
            <text:p>65,0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53.3" table:style-name="ce1">
            <text:p>53,3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-17" table:style-name="ce1">
            <text:p>-1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float" office:value="9389658212" table:style-name="ce1">
            <text:p>9389658212</text:p>
          </table:table-cell>
          <table:table-cell office:value-type="float" office:value="6400013099" table:style-name="ce1">
            <text:p>6400013099</text:p>
          </table:table-cell>
          <table:table-cell office:value-type="float" office:value="10021.790000000001" table:style-name="ce1">
            <text:p>10021,79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9636.34" table:style-name="ce1">
            <text:p>9636,34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float" office:value="9389660660" table:style-name="ce1">
            <text:p>9389660660</text:p>
          </table:table-cell>
          <table:table-cell office:value-type="float" office:value="6400013101" table:style-name="ce1">
            <text:p>6400013101</text:p>
          </table:table-cell>
          <table:table-cell office:value-type="float" office:value="237.42" table:style-name="ce1">
            <text:p>237,42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228.29" table:style-name="ce1">
            <text:p>228,29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float" office:value="9389661040" table:style-name="ce1">
            <text:p>9389661040</text:p>
          </table:table-cell>
          <table:table-cell office:value-type="float" office:value="6400013100" table:style-name="ce1">
            <text:p>6400013100</text:p>
          </table:table-cell>
          <table:table-cell office:value-type="float" office:value="3180.5" table:style-name="ce1">
            <text:p>3180,5</text:p>
          </table:table-cell>
          <table:table-cell office:value-type="date" office:date-value="2023-05-07T00:00:00" table:style-name="ce3">
            <text:p>07/05/2023</text:p>
          </table:table-cell>
          <table:table-cell office:value-type="float" office:value="3058.17" table:style-name="ce1">
            <text:p>3058,17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LEMAGNA VERONICA</text:p>
          </table:table-cell>
          <table:table-cell office:value-type="string" table:style-name="ce1">
            <text:p>LMGVNC69T54F205T</text:p>
          </table:table-cell>
          <table:table-cell office:value-type="date" office:date-value="2023-04-12T00:00:00" table:style-name="ce3">
            <text:p>12/04/2023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9419662068" table:style-name="ce1">
            <text:p>9419662068</text:p>
          </table:table-cell>
          <table:table-cell office:value-type="string" table:style-name="ce1">
            <text:p>1/PA</text:p>
          </table:table-cell>
          <table:table-cell office:value-type="float" office:value="4187.04" table:style-name="ce1">
            <text:p>4187,04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4187.04" table:style-name="ce1">
            <text:p>4187,04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4-15T00:00:00" table:style-name="ce3">
            <text:p>15/04/2023</text:p>
          </table:table-cell>
          <table:table-cell office:value-type="date" office:date-value="2023-04-15T00:00:00" table:style-name="ce3">
            <text:p>15/04/2023</text:p>
          </table:table-cell>
          <table:table-cell office:value-type="float" office:value="9439473531" table:style-name="ce1">
            <text:p>9439473531</text:p>
          </table:table-cell>
          <table:table-cell office:value-type="string" table:style-name="ce1">
            <text:p>191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 Unipersonale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3-04-23T00:00:00" table:style-name="ce3">
            <text:p>23/04/2023</text:p>
          </table:table-cell>
          <table:table-cell office:value-type="date" office:date-value="2023-04-23T00:00:00" table:style-name="ce3">
            <text:p>23/04/2023</text:p>
          </table:table-cell>
          <table:table-cell office:value-type="float" office:value="9502018167" table:style-name="ce1">
            <text:p>9502018167</text:p>
          </table:table-cell>
          <table:table-cell office:value-type="string" table:style-name="ce1">
            <text:p>288-23</text:p>
          </table:table-cell>
          <table:table-cell office:value-type="float" office:value="1286.6500000000001" table:style-name="ce1">
            <text:p>1286,65</text:p>
          </table:table-cell>
          <table:table-cell office:value-type="date" office:date-value="2023-05-23T00:00:00" table:style-name="ce3">
            <text:p>23/05/2023</text:p>
          </table:table-cell>
          <table:table-cell office:value-type="float" office:value="1286.6500000000001" table:style-name="ce1">
            <text:p>1286,65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riplika di B. Galliussi e L. Tirelli s.n.c.</text:p>
          </table:table-cell>
          <table:table-cell office:value-type="float" office:value="2823090309" table:style-name="ce1">
            <text:p>2823090309</text:p>
          </table:table-cell>
          <table:table-cell office:value-type="date" office:date-value="2023-04-27T00:00:00" table:style-name="ce3">
            <text:p>27/04/2023</text:p>
          </table:table-cell>
          <table:table-cell office:value-type="date" office:date-value="2023-04-27T00:00:00" table:style-name="ce3">
            <text:p>27/04/2023</text:p>
          </table:table-cell>
          <table:table-cell office:value-type="float" office:value="9518791312" table:style-name="ce1">
            <text:p>9518791312</text:p>
          </table:table-cell>
          <table:table-cell office:value-type="string" table:style-name="ce1">
            <text:p>40/E</text:p>
          </table:table-cell>
          <table:table-cell office:value-type="float" office:value="3294" table:style-name="ce1">
            <text:p>3294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2700" table:style-name="ce1">
            <text:p>2700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5-07T00:00:00" table:style-name="ce3">
            <text:p>07/05/2023</text:p>
          </table:table-cell>
          <table:table-cell office:value-type="date" office:date-value="2023-05-07T00:00:00" table:style-name="ce3">
            <text:p>07/05/2023</text:p>
          </table:table-cell>
          <table:table-cell office:value-type="float" office:value="9575739699" table:style-name="ce1">
            <text:p>9575739699</text:p>
          </table:table-cell>
          <table:table-cell office:value-type="string" table:style-name="ce1">
            <text:p>240/E</text:p>
          </table:table-cell>
          <table:table-cell office:value-type="float" office:value="5552.13" table:style-name="ce1">
            <text:p>5552,13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4550.93" table:style-name="ce1">
            <text:p>4550,93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5-08T00:00:00" table:style-name="ce3">
            <text:p>08/05/202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9587304740" table:style-name="ce1">
            <text:p>9587304740</text:p>
          </table:table-cell>
          <table:table-cell office:value-type="float" office:value="6400017871" table:style-name="ce1">
            <text:p>6400017871</text:p>
          </table:table-cell>
          <table:table-cell office:value-type="float" office:value="59.35" table:style-name="ce1">
            <text:p>59,35</text:p>
          </table:table-cell>
          <table:table-cell office:value-type="date" office:date-value="2023-06-14T00:00:00" table:style-name="ce3">
            <text:p>14/06/2023</text:p>
          </table:table-cell>
          <table:table-cell office:value-type="float" office:value="57.07" table:style-name="ce1">
            <text:p>57,07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5-08T00:00:00" table:style-name="ce3">
            <text:p>08/05/202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9587306002" table:style-name="ce1">
            <text:p>9587306002</text:p>
          </table:table-cell>
          <table:table-cell office:value-type="float" office:value="6400017870" table:style-name="ce1">
            <text:p>6400017870</text:p>
          </table:table-cell>
          <table:table-cell office:value-type="float" office:value="2557.2600000000002" table:style-name="ce1">
            <text:p>2557,26</text:p>
          </table:table-cell>
          <table:table-cell office:value-type="date" office:date-value="2023-06-14T00:00:00" table:style-name="ce3">
            <text:p>14/06/2023</text:p>
          </table:table-cell>
          <table:table-cell office:value-type="float" office:value="2458.9" table:style-name="ce1">
            <text:p>2458,9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3-05-09T00:00:00" table:style-name="ce3">
            <text:p>09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float" office:value="9592570583" table:style-name="ce1">
            <text:p>9592570583</text:p>
          </table:table-cell>
          <table:table-cell office:value-type="string" table:style-name="ce1">
            <text:p>5/PA</text:p>
          </table:table-cell>
          <table:table-cell office:value-type="float" office:value="2720.6" table:style-name="ce1">
            <text:p>2720,6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2230" table:style-name="ce1">
            <text:p>2230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5-11T00:00:00" table:style-name="ce3">
            <text:p>11/05/2023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9608986767" table:style-name="ce1">
            <text:p>9608986767</text:p>
          </table:table-cell>
          <table:table-cell office:value-type="string" table:style-name="ce1">
            <text:p>247/E</text:p>
          </table:table-cell>
          <table:table-cell office:value-type="float" office:value="29970.27" table:style-name="ce1">
            <text:p>29970,27</text:p>
          </table:table-cell>
          <table:table-cell office:value-type="date" office:date-value="2023-06-10T00:00:00" table:style-name="ce3">
            <text:p>10/06/2023</text:p>
          </table:table-cell>
          <table:table-cell office:value-type="float" office:value="28901.42" table:style-name="ce1">
            <text:p>28901,42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5-17T00:00:00" table:style-name="ce3">
            <text:p>17/05/2023</text:p>
          </table:table-cell>
          <table:table-cell office:value-type="date" office:date-value="2023-05-17T00:00:00" table:style-name="ce3">
            <text:p>17/05/2023</text:p>
          </table:table-cell>
          <table:table-cell office:value-type="float" office:value="9667747811" table:style-name="ce1">
            <text:p>9667747811</text:p>
          </table:table-cell>
          <table:table-cell office:value-type="float" office:value="6400020203" table:style-name="ce1">
            <text:p>6400020203</text:p>
          </table:table-cell>
          <table:table-cell office:value-type="float" office:value="6019.18" table:style-name="ce1">
            <text:p>6019,18</text:p>
          </table:table-cell>
          <table:table-cell office:value-type="date" office:date-value="2023-06-14T00:00:00" table:style-name="ce3">
            <text:p>14/06/2023</text:p>
          </table:table-cell>
          <table:table-cell office:value-type="float" office:value="5787.67" table:style-name="ce1">
            <text:p>5787,67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3-05-22T00:00:00" table:style-name="ce3">
            <text:p>22/05/2023</text:p>
          </table:table-cell>
          <table:table-cell office:value-type="date" office:date-value="2023-05-22T00:00:00" table:style-name="ce3">
            <text:p>22/05/2023</text:p>
          </table:table-cell>
          <table:table-cell office:value-type="float" office:value="9696030601" table:style-name="ce1">
            <text:p>9696030601</text:p>
          </table:table-cell>
          <table:table-cell office:value-type="string" table:style-name="ce1">
            <text:p>35-23EL</text:p>
          </table:table-cell>
          <table:table-cell office:value-type="float" office:value="1020.88" table:style-name="ce1">
            <text:p>1020,88</text:p>
          </table:table-cell>
          <table:table-cell office:value-type="date" office:date-value="2023-06-21T00:00:00" table:style-name="ce3">
            <text:p>21/06/2023</text:p>
          </table:table-cell>
          <table:table-cell office:value-type="float" office:value="1020.88" table:style-name="ce1">
            <text:p>1020,88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IPOGRAFIA LIGNANESE SNC <text:s/>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9713755849" table:style-name="ce1">
            <text:p>9713755849</text:p>
          </table:table-cell>
          <table:table-cell office:value-type="string" table:style-name="ce1">
            <text:p>7/PA</text:p>
          </table:table-cell>
          <table:table-cell office:value-type="float" office:value="59.78" table:style-name="ce1">
            <text:p>59,78</text:p>
          </table:table-cell>
          <table:table-cell office:value-type="date" office:date-value="2023-06-24T00:00:00" table:style-name="ce3">
            <text:p>24/06/2023</text:p>
          </table:table-cell>
          <table:table-cell office:value-type="float" office:value="49" table:style-name="ce1">
            <text:p>49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3-05-26T00:00:00" table:style-name="ce3">
            <text:p>26/05/2023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9718080396" table:style-name="ce1">
            <text:p>9718080396</text:p>
          </table:table-cell>
          <table:table-cell office:value-type="float" office:value="6400020495" table:style-name="ce1">
            <text:p>6400020495</text:p>
          </table:table-cell>
          <table:table-cell office:value-type="float" office:value="200.39" table:style-name="ce1">
            <text:p>200,39</text:p>
          </table:table-cell>
          <table:table-cell office:value-type="date" office:date-value="2023-07-08T00:00:00" table:style-name="ce3">
            <text:p>08/07/2023</text:p>
          </table:table-cell>
          <table:table-cell office:value-type="float" office:value="192.68" table:style-name="ce1">
            <text:p>192,68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3-05-26T00:00:00" table:style-name="ce3">
            <text:p>26/05/2023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9718852714" table:style-name="ce1">
            <text:p>9718852714</text:p>
          </table:table-cell>
          <table:table-cell office:value-type="float" office:value="26" table:style-name="ce1">
            <text:p>26</text:p>
          </table:table-cell>
          <table:table-cell office:value-type="float" office:value="8023.64" table:style-name="ce1">
            <text:p>8023,64</text:p>
          </table:table-cell>
          <table:table-cell office:value-type="date" office:date-value="2023-06-25T00:00:00" table:style-name="ce3">
            <text:p>25/06/2023</text:p>
          </table:table-cell>
          <table:table-cell office:value-type="float" office:value="6576.75" table:style-name="ce1">
            <text:p>6576,75</text:p>
          </table:table-cell>
          <table:table-cell office:value-type="date" office:date-value="2023-06-22T00:00:00" table:style-name="ce3">
            <text:p>22/06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AMATR SOCIET COOPERATIVA SOCIALE ONLUS</text:p>
          </table:table-cell>
          <table:table-cell office:value-type="float" office:value="2020460305" table:style-name="ce1">
            <text:p>202046030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7208368" table:style-name="ce1">
            <text:p>9737208368</text:p>
          </table:table-cell>
          <table:table-cell office:value-type="string" table:style-name="ce1">
            <text:p>19/PA</text:p>
          </table:table-cell>
          <table:table-cell office:value-type="float" office:value="5716.2" table:style-name="ce1">
            <text:p>5716,2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5444" table:style-name="ce1">
            <text:p>5444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POLIGRAFICHE SAN MARCO S.A.S DI CALCATERRA G.E CALCATERRA L.</text:p>
          </table:table-cell>
          <table:table-cell office:value-type="float" office:value="135720316" table:style-name="ce1">
            <text:p>135720316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9744159893" table:style-name="ce1">
            <text:p>9744159893</text:p>
          </table:table-cell>
          <table:table-cell office:value-type="string" table:style-name="ce1">
            <text:p>36/002</text:p>
          </table:table-cell>
          <table:table-cell office:value-type="float" office:value="463.6" table:style-name="ce1">
            <text:p>463,6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380" table:style-name="ce1">
            <text:p>380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TOSTAMPA VENETA S.R.L.</text:p>
          </table:table-cell>
          <table:table-cell office:value-type="float" office:value="864300272" table:style-name="ce1">
            <text:p>864300272</text:p>
          </table:table-cell>
          <table:table-cell office:value-type="date" office:date-value="2023-06-02T00:00:00" table:style-name="ce3">
            <text:p>02/06/2023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9755442538" table:style-name="ce1">
            <text:p>9755442538</text:p>
          </table:table-cell>
          <table:table-cell office:value-type="float" office:value="316" table:style-name="ce1">
            <text:p>316</text:p>
          </table:table-cell>
          <table:table-cell office:value-type="float" office:value="500.2" table:style-name="ce1">
            <text:p>500,2</text:p>
          </table:table-cell>
          <table:table-cell office:value-type="date" office:date-value="2023-07-02T00:00:00" table:style-name="ce3">
            <text:p>02/07/2023</text:p>
          </table:table-cell>
          <table:table-cell office:value-type="float" office:value="410" table:style-name="ce1">
            <text:p>410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. Manzoni &amp; C. S.p.A.</text:p>
          </table:table-cell>
          <table:table-cell office:value-type="float" office:value="4705810150" table:style-name="ce1">
            <text:p>4705810150</text:p>
          </table:table-cell>
          <table:table-cell office:value-type="date" office:date-value="2023-06-02T00:00:00" table:style-name="ce3">
            <text:p>02/06/2023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9757758994" table:style-name="ce1">
            <text:p>9757758994</text:p>
          </table:table-cell>
          <table:table-cell office:value-type="string" table:style-name="ce1">
            <text:p>0000653329AMC12023</text:p>
          </table:table-cell>
          <table:table-cell office:value-type="float" office:value="1586" table:style-name="ce1">
            <text:p>1586</text:p>
          </table:table-cell>
          <table:table-cell office:value-type="date" office:date-value="2023-07-02T00:00:00" table:style-name="ce3">
            <text:p>02/07/2023</text:p>
          </table:table-cell>
          <table:table-cell office:value-type="float" office:value="1300" table:style-name="ce1">
            <text:p>1300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9760448901" table:style-name="ce1">
            <text:p>9760448901</text:p>
          </table:table-cell>
          <table:table-cell office:value-type="string" table:style-name="ce1">
            <text:p>292/E</text:p>
          </table:table-cell>
          <table:table-cell office:value-type="float" office:value="30535.8" table:style-name="ce1">
            <text:p>30535,8</text:p>
          </table:table-cell>
          <table:table-cell office:value-type="date" office:date-value="2023-07-01T00:00:00" table:style-name="ce3">
            <text:p>01/07/2023</text:p>
          </table:table-cell>
          <table:table-cell office:value-type="float" office:value="29458.75" table:style-name="ce1">
            <text:p>29458,75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CIABILLI S.R.L.</text:p>
          </table:table-cell>
          <table:table-cell office:value-type="float" office:value="3410670487" table:style-name="ce1">
            <text:p>3410670487</text:p>
          </table:table-cell>
          <table:table-cell office:value-type="date" office:date-value="2023-03-20T00:00:00" table:style-name="ce3">
            <text:p>20/03/2023</text:p>
          </table:table-cell>
          <table:table-cell office:value-type="date" office:date-value="2023-03-20T00:00:00" table:style-name="ce3">
            <text:p>20/03/2023</text:p>
          </table:table-cell>
          <table:table-cell office:value-type="float" office:value="9269944806" table:style-name="ce1">
            <text:p>9269944806</text:p>
          </table:table-cell>
          <table:table-cell office:value-type="string" table:style-name="ce1">
            <text:p>42/PA</text:p>
          </table:table-cell>
          <table:table-cell office:value-type="float" office:value="32139.68" table:style-name="ce1">
            <text:p>32139,68</text:p>
          </table:table-cell>
          <table:table-cell office:value-type="date" office:date-value="2023-05-03T00:00:00" table:style-name="ce3">
            <text:p>03/05/2023</text:p>
          </table:table-cell>
          <table:table-cell office:value-type="float" office:value="26344" table:style-name="ce1">
            <text:p>26344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URLI ALESSANDRO</text:p>
          </table:table-cell>
          <table:table-cell office:value-type="string" table:style-name="ce1">
            <text:p>RLULSN74A24L483J</text:p>
          </table:table-cell>
          <table:table-cell office:value-type="date" office:date-value="2023-03-31T00:00:00" table:style-name="ce3">
            <text:p>31/03/2023</text:p>
          </table:table-cell>
          <table:table-cell office:value-type="date" office:date-value="2023-03-31T00:00:00" table:style-name="ce3">
            <text:p>31/03/2023</text:p>
          </table:table-cell>
          <table:table-cell office:value-type="float" office:value="9337183103" table:style-name="ce1">
            <text:p>9337183103</text:p>
          </table:table-cell>
          <table:table-cell office:value-type="string" table:style-name="ce1">
            <text:p>56/001</text:p>
          </table:table-cell>
          <table:table-cell office:value-type="float" office:value="80.52" table:style-name="ce1">
            <text:p>80,52</text:p>
          </table:table-cell>
          <table:table-cell office:value-type="date" office:date-value="2023-04-30T00:00:00" table:style-name="ce3">
            <text:p>30/04/2023</text:p>
          </table:table-cell>
          <table:table-cell office:value-type="float" office:value="66" table:style-name="ce1">
            <text:p>66</text:p>
          </table:table-cell>
          <table:table-cell office:value-type="date" office:date-value="2023-04-04T00:00:00" table:style-name="ce3">
            <text:p>04/04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2-06-23T00:00:00" table:style-name="ce3">
            <text:p>23/06/2022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7508206659" table:style-name="ce1">
            <text:p>7508206659</text:p>
          </table:table-cell>
          <table:table-cell office:value-type="string" table:style-name="ce1">
            <text:p>FATTPA 2_22</text:p>
          </table:table-cell>
          <table:table-cell office:value-type="float" office:value="99.99" table:style-name="ce1">
            <text:p>99,99</text:p>
          </table:table-cell>
          <table:table-cell office:value-type="date" office:date-value="2022-07-23T00:00:00" table:style-name="ce3">
            <text:p>23/07/2022</text:p>
          </table:table-cell>
          <table:table-cell office:value-type="float" office:value="99.99" table:style-name="ce1">
            <text:p>99,99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2-06-23T00:00:00" table:style-name="ce3">
            <text:p>23/06/2022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7508224461" table:style-name="ce1">
            <text:p>7508224461</text:p>
          </table:table-cell>
          <table:table-cell office:value-type="string" table:style-name="ce1">
            <text:p>FATTPA 3_22</text:p>
          </table:table-cell>
          <table:table-cell office:value-type="float" office:value="314.69" table:style-name="ce1">
            <text:p>314,69</text:p>
          </table:table-cell>
          <table:table-cell office:value-type="date" office:date-value="2022-07-23T00:00:00" table:style-name="ce3">
            <text:p>23/07/2022</text:p>
          </table:table-cell>
          <table:table-cell office:value-type="float" office:value="314.69" table:style-name="ce1">
            <text:p>314,69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chieli tommaso</text:p>
          </table:table-cell>
          <table:table-cell office:value-type="string" table:style-name="ce1">
            <text:p>MCHTMS77S16L483X</text:p>
          </table:table-cell>
          <table:table-cell office:value-type="date" office:date-value="2022-06-23T00:00:00" table:style-name="ce3">
            <text:p>23/06/2022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7508245586" table:style-name="ce1">
            <text:p>7508245586</text:p>
          </table:table-cell>
          <table:table-cell office:value-type="string" table:style-name="ce1">
            <text:p>FATTPA 4_22</text:p>
          </table:table-cell>
          <table:table-cell office:value-type="float" office:value="4943.12" table:style-name="ce1">
            <text:p>4943,12</text:p>
          </table:table-cell>
          <table:table-cell office:value-type="date" office:date-value="2022-07-23T00:00:00" table:style-name="ce3">
            <text:p>23/07/2022</text:p>
          </table:table-cell>
          <table:table-cell office:value-type="float" office:value="4943.12" table:style-name="ce1">
            <text:p>4943,12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2-06-23T00:00:00" table:style-name="ce3">
            <text:p>23/06/2022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7508557775" table:style-name="ce1">
            <text:p>7508557775</text:p>
          </table:table-cell>
          <table:table-cell office:value-type="string" table:style-name="ce1">
            <text:p>FATTPA 1_22</text:p>
          </table:table-cell>
          <table:table-cell office:value-type="float" office:value="314.69" table:style-name="ce1">
            <text:p>314,69</text:p>
          </table:table-cell>
          <table:table-cell office:value-type="date" office:date-value="2022-07-23T00:00:00" table:style-name="ce3">
            <text:p>23/07/2022</text:p>
          </table:table-cell>
          <table:table-cell office:value-type="float" office:value="314.69" table:style-name="ce1">
            <text:p>314,69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2-06-23T00:00:00" table:style-name="ce3">
            <text:p>23/06/2022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7508597941" table:style-name="ce1">
            <text:p>7508597941</text:p>
          </table:table-cell>
          <table:table-cell office:value-type="string" table:style-name="ce1">
            <text:p>FATTPA 2_22</text:p>
          </table:table-cell>
          <table:table-cell office:value-type="float" office:value="4943.12" table:style-name="ce1">
            <text:p>4943,12</text:p>
          </table:table-cell>
          <table:table-cell office:value-type="date" office:date-value="2022-07-23T00:00:00" table:style-name="ce3">
            <text:p>23/07/2022</text:p>
          </table:table-cell>
          <table:table-cell office:value-type="float" office:value="4943.12" table:style-name="ce1">
            <text:p>4943,12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hristian Zanatta architetto</text:p>
          </table:table-cell>
          <table:table-cell office:value-type="string" table:style-name="ce1">
            <text:p>ZNTCRS77H26F443F</text:p>
          </table:table-cell>
          <table:table-cell office:value-type="date" office:date-value="2022-06-23T00:00:00" table:style-name="ce3">
            <text:p>23/06/2022</text:p>
          </table:table-cell>
          <table:table-cell office:value-type="date" office:date-value="2022-06-23T00:00:00" table:style-name="ce3">
            <text:p>23/06/2022</text:p>
          </table:table-cell>
          <table:table-cell office:value-type="float" office:value="7508615452" table:style-name="ce1">
            <text:p>7508615452</text:p>
          </table:table-cell>
          <table:table-cell office:value-type="string" table:style-name="ce1">
            <text:p>FATTPA 3_22</text:p>
          </table:table-cell>
          <table:table-cell office:value-type="float" office:value="99.99" table:style-name="ce1">
            <text:p>99,99</text:p>
          </table:table-cell>
          <table:table-cell office:value-type="date" office:date-value="2022-07-23T00:00:00" table:style-name="ce3">
            <text:p>23/07/2022</text:p>
          </table:table-cell>
          <table:table-cell office:value-type="float" office:value="99.99" table:style-name="ce1">
            <text:p>99,99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2-06-24T00:00:00" table:style-name="ce3">
            <text:p>24/06/2022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7512570039" table:style-name="ce1">
            <text:p>7512570039</text:p>
          </table:table-cell>
          <table:table-cell office:value-type="float" office:value="20220107" table:style-name="ce1">
            <text:p>20220107</text:p>
          </table:table-cell>
          <table:table-cell office:value-type="float" office:value="39351.65" table:style-name="ce1">
            <text:p>39351,65</text:p>
          </table:table-cell>
          <table:table-cell office:value-type="date" office:date-value="2022-07-24T00:00:00" table:style-name="ce3">
            <text:p>24/07/2022</text:p>
          </table:table-cell>
          <table:table-cell office:value-type="float" office:value="32255.45" table:style-name="ce1">
            <text:p>32255,45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2-06-24T00:00:00" table:style-name="ce3">
            <text:p>24/06/2022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7512570071" table:style-name="ce1">
            <text:p>7512570071</text:p>
          </table:table-cell>
          <table:table-cell office:value-type="float" office:value="20220108" table:style-name="ce1">
            <text:p>20220108</text:p>
          </table:table-cell>
          <table:table-cell office:value-type="float" office:value="879.95" table:style-name="ce1">
            <text:p>879,95</text:p>
          </table:table-cell>
          <table:table-cell office:value-type="date" office:date-value="2022-07-24T00:00:00" table:style-name="ce3">
            <text:p>24/07/2022</text:p>
          </table:table-cell>
          <table:table-cell office:value-type="float" office:value="721.27" table:style-name="ce1">
            <text:p>721,27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2-06-27T00:00:00" table:style-name="ce3">
            <text:p>27/06/2022</text:p>
          </table:table-cell>
          <table:table-cell office:value-type="date" office:date-value="2022-06-27T00:00:00" table:style-name="ce3">
            <text:p>27/06/2022</text:p>
          </table:table-cell>
          <table:table-cell office:value-type="float" office:value="7512571828" table:style-name="ce1">
            <text:p>7512571828</text:p>
          </table:table-cell>
          <table:table-cell office:value-type="float" office:value="20220109" table:style-name="ce1">
            <text:p>20220109</text:p>
          </table:table-cell>
          <table:table-cell office:value-type="float" office:value="2769.38" table:style-name="ce1">
            <text:p>2769,38</text:p>
          </table:table-cell>
          <table:table-cell office:value-type="date" office:date-value="2022-07-27T00:00:00" table:style-name="ce3">
            <text:p>27/07/2022</text:p>
          </table:table-cell>
          <table:table-cell office:value-type="float" office:value="2269.9699999999998" table:style-name="ce1">
            <text:p>2269,97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2-06-24T00:00:00" table:style-name="ce3">
            <text:p>24/06/2022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7514680594" table:style-name="ce1">
            <text:p>7514680594</text:p>
          </table:table-cell>
          <table:table-cell office:value-type="string" table:style-name="ce1">
            <text:p>PUB-49</text:p>
          </table:table-cell>
          <table:table-cell office:value-type="float" office:value="1573.51" table:style-name="ce1">
            <text:p>1573,51</text:p>
          </table:table-cell>
          <table:table-cell office:value-type="date" office:date-value="2022-07-24T00:00:00" table:style-name="ce3">
            <text:p>24/07/2022</text:p>
          </table:table-cell>
          <table:table-cell office:value-type="float" office:value="1289.76" table:style-name="ce1">
            <text:p>1289,76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2-06-24T00:00:00" table:style-name="ce3">
            <text:p>24/06/2022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7514716096" table:style-name="ce1">
            <text:p>7514716096</text:p>
          </table:table-cell>
          <table:table-cell office:value-type="string" table:style-name="ce1">
            <text:p>PUB-47</text:p>
          </table:table-cell>
          <table:table-cell office:value-type="float" office:value="24718.080000000002" table:style-name="ce1">
            <text:p>24718,08</text:p>
          </table:table-cell>
          <table:table-cell office:value-type="date" office:date-value="2022-08-24T00:00:00" table:style-name="ce3">
            <text:p>24/08/2022</text:p>
          </table:table-cell>
          <table:table-cell office:value-type="float" office:value="20260.72" table:style-name="ce1">
            <text:p>20260,72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OGER SPA</text:p>
          </table:table-cell>
          <table:table-cell office:value-type="float" office:value="1024830687" table:style-name="ce1">
            <text:p>1024830687</text:p>
          </table:table-cell>
          <table:table-cell office:value-type="date" office:date-value="2022-06-24T00:00:00" table:style-name="ce3">
            <text:p>24/06/2022</text:p>
          </table:table-cell>
          <table:table-cell office:value-type="date" office:date-value="2022-06-24T00:00:00" table:style-name="ce3">
            <text:p>24/06/2022</text:p>
          </table:table-cell>
          <table:table-cell office:value-type="float" office:value="7514716119" table:style-name="ce1">
            <text:p>7514716119</text:p>
          </table:table-cell>
          <table:table-cell office:value-type="string" table:style-name="ce1">
            <text:p>PUB-48</text:p>
          </table:table-cell>
          <table:table-cell office:value-type="float" office:value="499.97" table:style-name="ce1">
            <text:p>499,97</text:p>
          </table:table-cell>
          <table:table-cell office:value-type="date" office:date-value="2022-08-24T00:00:00" table:style-name="ce3">
            <text:p>24/08/2022</text:p>
          </table:table-cell>
          <table:table-cell office:value-type="float" office:value="409.81" table:style-name="ce1">
            <text:p>409,81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2-07-11T00:00:00" table:style-name="ce3">
            <text:p>11/07/2022</text:p>
          </table:table-cell>
          <table:table-cell office:value-type="date" office:date-value="2022-07-11T00:00:00" table:style-name="ce3">
            <text:p>11/07/2022</text:p>
          </table:table-cell>
          <table:table-cell office:value-type="float" office:value="7623101697" table:style-name="ce1">
            <text:p>7623101697</text:p>
          </table:table-cell>
          <table:table-cell office:value-type="string" table:style-name="ce1">
            <text:p>57/22</text:p>
          </table:table-cell>
          <table:table-cell office:value-type="float" office:value="596.14" table:style-name="ce1">
            <text:p>596,14</text:p>
          </table:table-cell>
          <table:table-cell office:value-type="date" office:date-value="2022-08-10T00:00:00" table:style-name="ce3">
            <text:p>10/08/2022</text:p>
          </table:table-cell>
          <table:table-cell office:value-type="float" office:value="596.14" table:style-name="ce1">
            <text:p>596,14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2-07-11T00:00:00" table:style-name="ce3">
            <text:p>11/07/2022</text:p>
          </table:table-cell>
          <table:table-cell office:value-type="date" office:date-value="2022-07-11T00:00:00" table:style-name="ce3">
            <text:p>11/07/2022</text:p>
          </table:table-cell>
          <table:table-cell office:value-type="float" office:value="7623103790" table:style-name="ce1">
            <text:p>7623103790</text:p>
          </table:table-cell>
          <table:table-cell office:value-type="string" table:style-name="ce1">
            <text:p>58/22</text:p>
          </table:table-cell>
          <table:table-cell office:value-type="float" office:value="12.2" table:style-name="ce1">
            <text:p>12,2</text:p>
          </table:table-cell>
          <table:table-cell office:value-type="date" office:date-value="2022-08-10T00:00:00" table:style-name="ce3">
            <text:p>10/08/2022</text:p>
          </table:table-cell>
          <table:table-cell office:value-type="float" office:value="12.2" table:style-name="ce1">
            <text:p>12,2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occhiutti Andrea</text:p>
          </table:table-cell>
          <table:table-cell office:value-type="string" table:style-name="ce1">
            <text:p>MCCNDR67A13L483Y</text:p>
          </table:table-cell>
          <table:table-cell office:value-type="date" office:date-value="2022-07-11T00:00:00" table:style-name="ce3">
            <text:p>11/07/2022</text:p>
          </table:table-cell>
          <table:table-cell office:value-type="date" office:date-value="2022-07-11T00:00:00" table:style-name="ce3">
            <text:p>11/07/2022</text:p>
          </table:table-cell>
          <table:table-cell office:value-type="float" office:value="7623105657" table:style-name="ce1">
            <text:p>7623105657</text:p>
          </table:table-cell>
          <table:table-cell office:value-type="string" table:style-name="ce1">
            <text:p>59/22</text:p>
          </table:table-cell>
          <table:table-cell office:value-type="float" office:value="37.869999999999997" table:style-name="ce1">
            <text:p>37,87</text:p>
          </table:table-cell>
          <table:table-cell office:value-type="date" office:date-value="2022-08-10T00:00:00" table:style-name="ce3">
            <text:p>10/08/2022</text:p>
          </table:table-cell>
          <table:table-cell office:value-type="float" office:value="37.869999999999997" table:style-name="ce1">
            <text:p>37,87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ROGETTI SCRL</text:p>
          </table:table-cell>
          <table:table-cell office:value-type="float" office:value="170010938" table:style-name="ce1">
            <text:p>170010938</text:p>
          </table:table-cell>
          <table:table-cell office:value-type="date" office:date-value="2022-10-04T00:00:00" table:style-name="ce3">
            <text:p>04/10/2022</text:p>
          </table:table-cell>
          <table:table-cell office:value-type="date" office:date-value="2022-10-04T00:00:00" table:style-name="ce3">
            <text:p>04/10/2022</text:p>
          </table:table-cell>
          <table:table-cell office:value-type="float" office:value="8150246230" table:style-name="ce1">
            <text:p>8150246230</text:p>
          </table:table-cell>
          <table:table-cell office:value-type="string" table:style-name="ce1">
            <text:p>121/1/2022</text:p>
          </table:table-cell>
          <table:table-cell office:value-type="float" office:value="3830.58" table:style-name="ce1">
            <text:p>3830,58</text:p>
          </table:table-cell>
          <table:table-cell office:value-type="date" office:date-value="2022-12-04T00:00:00" table:style-name="ce3">
            <text:p>04/12/2022</text:p>
          </table:table-cell>
          <table:table-cell office:value-type="float" office:value="3139.82" table:style-name="ce1">
            <text:p>3139,82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C COSTRUZIONI SRL UNIPERSONALE</text:p>
          </table:table-cell>
          <table:table-cell office:value-type="float" office:value="3962380287" table:style-name="ce1">
            <text:p>3962380287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1-13T00:00:00" table:style-name="ce3">
            <text:p>13/01/2023</text:p>
          </table:table-cell>
          <table:table-cell office:value-type="float" office:value="8817567550" table:style-name="ce1">
            <text:p>8817567550</text:p>
          </table:table-cell>
          <table:table-cell office:value-type="string" table:style-name="ce1">
            <text:p>286/E</text:p>
          </table:table-cell>
          <table:table-cell office:value-type="float" office:value="109798.81" table:style-name="ce1">
            <text:p>109798,81</text:p>
          </table:table-cell>
          <table:table-cell office:value-type="date" office:date-value="2023-02-12T00:00:00" table:style-name="ce3">
            <text:p>12/02/2023</text:p>
          </table:table-cell>
          <table:table-cell office:value-type="float" office:value="99817.1" table:style-name="ce1">
            <text:p>99817,1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102" table:style-name="ce1">
            <text:p>1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LDASSI S.R.L</text:p>
          </table:table-cell>
          <table:table-cell office:value-type="float" office:value="827360306" table:style-name="ce1">
            <text:p>827360306</text:p>
          </table:table-cell>
          <table:table-cell office:value-type="date" office:date-value="2023-02-25T00:00:00" table:style-name="ce3">
            <text:p>25/02/2023</text:p>
          </table:table-cell>
          <table:table-cell office:value-type="date" office:date-value="2023-02-25T00:00:00" table:style-name="ce3">
            <text:p>25/02/2023</text:p>
          </table:table-cell>
          <table:table-cell office:value-type="float" office:value="9108094331" table:style-name="ce1">
            <text:p>9108094331</text:p>
          </table:table-cell>
          <table:table-cell office:value-type="float" office:value="193" table:style-name="ce1">
            <text:p>193</text:p>
          </table:table-cell>
          <table:table-cell office:value-type="float" office:value="28590.7" table:style-name="ce1">
            <text:p>28590,7</text:p>
          </table:table-cell>
          <table:table-cell office:value-type="date" office:date-value="2023-03-27T00:00:00" table:style-name="ce3">
            <text:p>27/03/2023</text:p>
          </table:table-cell>
          <table:table-cell office:value-type="float" office:value="23435" table:style-name="ce1">
            <text:p>23435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3-02-26T00:00:00" table:style-name="ce3">
            <text:p>26/02/2023</text:p>
          </table:table-cell>
          <table:table-cell office:value-type="date" office:date-value="2023-02-26T00:00:00" table:style-name="ce3">
            <text:p>26/02/2023</text:p>
          </table:table-cell>
          <table:table-cell office:value-type="float" office:value="9109728912" table:style-name="ce1">
            <text:p>9109728912</text:p>
          </table:table-cell>
          <table:table-cell office:value-type="float" office:value="2022002129" table:style-name="ce1">
            <text:p>2022002129</text:p>
          </table:table-cell>
          <table:table-cell office:value-type="float" office:value="216" table:style-name="ce1">
            <text:p>216</text:p>
          </table:table-cell>
          <table:table-cell office:value-type="date" office:date-value="2023-06-26T00:00:00" table:style-name="ce3">
            <text:p>26/06/2023</text:p>
          </table:table-cell>
          <table:table-cell office:value-type="float" office:value="183" table:style-name="ce1">
            <text:p>183</text:p>
          </table:table-cell>
          <table:table-cell office:value-type="date" office:date-value="2023-06-16T00:00:00" table:style-name="ce3">
            <text:p>16/06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3-02-26T00:00:00" table:style-name="ce3">
            <text:p>26/02/2023</text:p>
          </table:table-cell>
          <table:table-cell office:value-type="date" office:date-value="2023-02-26T00:00:00" table:style-name="ce3">
            <text:p>26/02/2023</text:p>
          </table:table-cell>
          <table:table-cell office:value-type="float" office:value="9109737154" table:style-name="ce1">
            <text:p>9109737154</text:p>
          </table:table-cell>
          <table:table-cell office:value-type="float" office:value="2022002128" table:style-name="ce1">
            <text:p>2022002128</text:p>
          </table:table-cell>
          <table:table-cell office:value-type="float" office:value="216" table:style-name="ce1">
            <text:p>216</text:p>
          </table:table-cell>
          <table:table-cell office:value-type="date" office:date-value="2023-06-26T00:00:00" table:style-name="ce3">
            <text:p>26/06/2023</text:p>
          </table:table-cell>
          <table:table-cell office:value-type="float" office:value="183" table:style-name="ce1">
            <text:p>183</text:p>
          </table:table-cell>
          <table:table-cell office:value-type="date" office:date-value="2023-06-19T00:00:00" table:style-name="ce3">
            <text:p>19/06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3-15T00:00:00" table:style-name="ce3">
            <text:p>15/03/2023</text:p>
          </table:table-cell>
          <table:table-cell office:value-type="date" office:date-value="2023-03-15T00:00:00" table:style-name="ce3">
            <text:p>15/03/2023</text:p>
          </table:table-cell>
          <table:table-cell office:value-type="float" office:value="9241966943" table:style-name="ce1">
            <text:p>9241966943</text:p>
          </table:table-cell>
          <table:table-cell office:value-type="string" table:style-name="ce1">
            <text:p>140869 / 1210</text:p>
          </table:table-cell>
          <table:table-cell office:value-type="float" office:value="762.5" table:style-name="ce1">
            <text:p>762,5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625" table:style-name="ce1">
            <text:p>625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088" table:style-name="ce1">
            <text:p>9321161088</text:p>
          </table:table-cell>
          <table:table-cell office:value-type="string" table:style-name="ce1">
            <text:p>2023/FZ/0000002517</text:p>
          </table:table-cell>
          <table:table-cell office:value-type="float" office:value="501.27" table:style-name="ce1">
            <text:p>501,2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455.7" table:style-name="ce1">
            <text:p>455,7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120" table:style-name="ce1">
            <text:p>9321161120</text:p>
          </table:table-cell>
          <table:table-cell office:value-type="string" table:style-name="ce1">
            <text:p>2023/FZ/0000002540</text:p>
          </table:table-cell>
          <table:table-cell office:value-type="float" office:value="556.08000000000004" table:style-name="ce1">
            <text:p>556,08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505.53" table:style-name="ce1">
            <text:p>505,5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160" table:style-name="ce1">
            <text:p>9321161160</text:p>
          </table:table-cell>
          <table:table-cell office:value-type="string" table:style-name="ce1">
            <text:p>2023/FZ/0000002518</text:p>
          </table:table-cell>
          <table:table-cell office:value-type="float" office:value="243.09" table:style-name="ce1">
            <text:p>243,09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20.99" table:style-name="ce1">
            <text:p>220,99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320" table:style-name="ce1">
            <text:p>9321161320</text:p>
          </table:table-cell>
          <table:table-cell office:value-type="string" table:style-name="ce1">
            <text:p>2023/FZ/0000002525</text:p>
          </table:table-cell>
          <table:table-cell office:value-type="float" office:value="407.22" table:style-name="ce1">
            <text:p>407,22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370.2" table:style-name="ce1">
            <text:p>370,2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395" table:style-name="ce1">
            <text:p>9321161395</text:p>
          </table:table-cell>
          <table:table-cell office:value-type="string" table:style-name="ce1">
            <text:p>2023/FZ/0000002526</text:p>
          </table:table-cell>
          <table:table-cell office:value-type="float" office:value="50.93" table:style-name="ce1">
            <text:p>50,9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46.3" table:style-name="ce1">
            <text:p>46,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474" table:style-name="ce1">
            <text:p>9321161474</text:p>
          </table:table-cell>
          <table:table-cell office:value-type="string" table:style-name="ce1">
            <text:p>2023/FZ/0000002496</text:p>
          </table:table-cell>
          <table:table-cell office:value-type="float" office:value="253.89" table:style-name="ce1">
            <text:p>253,89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30.81" table:style-name="ce1">
            <text:p>230,81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588" table:style-name="ce1">
            <text:p>9321161588</text:p>
          </table:table-cell>
          <table:table-cell office:value-type="string" table:style-name="ce1">
            <text:p>2023/FZ/0000002498</text:p>
          </table:table-cell>
          <table:table-cell office:value-type="float" office:value="707.87" table:style-name="ce1">
            <text:p>707,8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643.52" table:style-name="ce1">
            <text:p>643,52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641" table:style-name="ce1">
            <text:p>9321161641</text:p>
          </table:table-cell>
          <table:table-cell office:value-type="string" table:style-name="ce1">
            <text:p>2023/FZ/0000002499</text:p>
          </table:table-cell>
          <table:table-cell office:value-type="float" office:value="249.82" table:style-name="ce1">
            <text:p>249,82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27.11" table:style-name="ce1">
            <text:p>227,11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690" table:style-name="ce1">
            <text:p>9321161690</text:p>
          </table:table-cell>
          <table:table-cell office:value-type="string" table:style-name="ce1">
            <text:p>2023/FZ/0000002500</text:p>
          </table:table-cell>
          <table:table-cell office:value-type="float" office:value="384.1" table:style-name="ce1">
            <text:p>384,1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349.18" table:style-name="ce1">
            <text:p>349,18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733" table:style-name="ce1">
            <text:p>9321161733</text:p>
          </table:table-cell>
          <table:table-cell office:value-type="string" table:style-name="ce1">
            <text:p>2023/FZ/0000002501</text:p>
          </table:table-cell>
          <table:table-cell office:value-type="float" office:value="1591.7" table:style-name="ce1">
            <text:p>1591,7</text:p>
          </table:table-cell>
          <table:table-cell office:value-type="date" office:date-value="2023-04-29T00:00:00" table:style-name="ce3">
            <text:p>29/04/2023</text:p>
          </table:table-cell>
          <table:table-cell office:value-type="float" office:value="1447" table:style-name="ce1">
            <text:p>1447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1780" table:style-name="ce1">
            <text:p>9321161780</text:p>
          </table:table-cell>
          <table:table-cell office:value-type="string" table:style-name="ce1">
            <text:p>2023/FZ/0000002502</text:p>
          </table:table-cell>
          <table:table-cell office:value-type="float" office:value="50.93" table:style-name="ce1">
            <text:p>50,9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46.3" table:style-name="ce1">
            <text:p>46,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2456" table:style-name="ce1">
            <text:p>9321162456</text:p>
          </table:table-cell>
          <table:table-cell office:value-type="string" table:style-name="ce1">
            <text:p>2023/FZ/0000002527</text:p>
          </table:table-cell>
          <table:table-cell office:value-type="float" office:value="50.93" table:style-name="ce1">
            <text:p>50,9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46.3" table:style-name="ce1">
            <text:p>46,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1814" table:style-name="ce1">
            <text:p>9321241814</text:p>
          </table:table-cell>
          <table:table-cell office:value-type="string" table:style-name="ce1">
            <text:p>2023/FZ/0000002533</text:p>
          </table:table-cell>
          <table:table-cell office:value-type="float" office:value="50.93" table:style-name="ce1">
            <text:p>50,9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46.3" table:style-name="ce1">
            <text:p>46,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2291" table:style-name="ce1">
            <text:p>9321242291</text:p>
          </table:table-cell>
          <table:table-cell office:value-type="string" table:style-name="ce1">
            <text:p>2023/FZ/0000002522</text:p>
          </table:table-cell>
          <table:table-cell office:value-type="float" office:value="22.04" table:style-name="ce1">
            <text:p>22,0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0.04" table:style-name="ce1">
            <text:p>20,04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2348" table:style-name="ce1">
            <text:p>9321242348</text:p>
          </table:table-cell>
          <table:table-cell office:value-type="string" table:style-name="ce1">
            <text:p>2023/FZ/0000002523</text:p>
          </table:table-cell>
          <table:table-cell office:value-type="float" office:value="30.16" table:style-name="ce1">
            <text:p>30,16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7.42" table:style-name="ce1">
            <text:p>27,42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2758" table:style-name="ce1">
            <text:p>9321242758</text:p>
          </table:table-cell>
          <table:table-cell office:value-type="string" table:style-name="ce1">
            <text:p>2023/FZ/0000002531</text:p>
          </table:table-cell>
          <table:table-cell office:value-type="float" office:value="50.93" table:style-name="ce1">
            <text:p>50,9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46.3" table:style-name="ce1">
            <text:p>46,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2789" table:style-name="ce1">
            <text:p>9321242789</text:p>
          </table:table-cell>
          <table:table-cell office:value-type="string" table:style-name="ce1">
            <text:p>2023/FZ/0000002532</text:p>
          </table:table-cell>
          <table:table-cell office:value-type="float" office:value="50.93" table:style-name="ce1">
            <text:p>50,9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46.3" table:style-name="ce1">
            <text:p>46,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2811" table:style-name="ce1">
            <text:p>9321242811</text:p>
          </table:table-cell>
          <table:table-cell office:value-type="string" table:style-name="ce1">
            <text:p>2023/FZ/0000002534</text:p>
          </table:table-cell>
          <table:table-cell office:value-type="float" office:value="50.93" table:style-name="ce1">
            <text:p>50,9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46.3" table:style-name="ce1">
            <text:p>46,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8394" table:style-name="ce1">
            <text:p>9321258394</text:p>
          </table:table-cell>
          <table:table-cell office:value-type="string" table:style-name="ce1">
            <text:p>2023/FZ/0000002489</text:p>
          </table:table-cell>
          <table:table-cell office:value-type="float" office:value="184.82" table:style-name="ce1">
            <text:p>184,82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68.02" table:style-name="ce1">
            <text:p>168,02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8766" table:style-name="ce1">
            <text:p>9321258766</text:p>
          </table:table-cell>
          <table:table-cell office:value-type="string" table:style-name="ce1">
            <text:p>2023/FZ/0000002503</text:p>
          </table:table-cell>
          <table:table-cell office:value-type="float" office:value="203.8" table:style-name="ce1">
            <text:p>203,8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85.27" table:style-name="ce1">
            <text:p>185,27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003" table:style-name="ce1">
            <text:p>9321259003</text:p>
          </table:table-cell>
          <table:table-cell office:value-type="string" table:style-name="ce1">
            <text:p>2023/FZ/0000002493</text:p>
          </table:table-cell>
          <table:table-cell office:value-type="float" office:value="231.78" table:style-name="ce1">
            <text:p>231,78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10.71" table:style-name="ce1">
            <text:p>210,71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052" table:style-name="ce1">
            <text:p>9321259052</text:p>
          </table:table-cell>
          <table:table-cell office:value-type="string" table:style-name="ce1">
            <text:p>2023/FZ/0000002504</text:p>
          </table:table-cell>
          <table:table-cell office:value-type="float" office:value="21.24" table:style-name="ce1">
            <text:p>21,2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309999999999999" table:style-name="ce1">
            <text:p>19,31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116" table:style-name="ce1">
            <text:p>9321259116</text:p>
          </table:table-cell>
          <table:table-cell office:value-type="string" table:style-name="ce1">
            <text:p>2023/FZ/0000002505</text:p>
          </table:table-cell>
          <table:table-cell office:value-type="float" office:value="66.069999999999993" table:style-name="ce1">
            <text:p>66,0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60.06" table:style-name="ce1">
            <text:p>60,06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898" table:style-name="ce1">
            <text:p>9321259898</text:p>
          </table:table-cell>
          <table:table-cell office:value-type="string" table:style-name="ce1">
            <text:p>2023/FZ/0000002514</text:p>
          </table:table-cell>
          <table:table-cell office:value-type="float" office:value="21.04" table:style-name="ce1">
            <text:p>21,0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13" table:style-name="ce1">
            <text:p>19,1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968" table:style-name="ce1">
            <text:p>9321259968</text:p>
          </table:table-cell>
          <table:table-cell office:value-type="string" table:style-name="ce1">
            <text:p>2023/FZ/0000002515</text:p>
          </table:table-cell>
          <table:table-cell office:value-type="float" office:value="246.15" table:style-name="ce1">
            <text:p>246,15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23.77" table:style-name="ce1">
            <text:p>223,77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60628" table:style-name="ce1">
            <text:p>9321260628</text:p>
          </table:table-cell>
          <table:table-cell office:value-type="string" table:style-name="ce1">
            <text:p>2023/FZ/0000002536</text:p>
          </table:table-cell>
          <table:table-cell office:value-type="float" office:value="286.2" table:style-name="ce1">
            <text:p>286,2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60.18" table:style-name="ce1">
            <text:p>260,18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60841" table:style-name="ce1">
            <text:p>9321260841</text:p>
          </table:table-cell>
          <table:table-cell office:value-type="string" table:style-name="ce1">
            <text:p>2023/FZ/0000002492</text:p>
          </table:table-cell>
          <table:table-cell office:value-type="float" office:value="25.63" table:style-name="ce1">
            <text:p>25,6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3.3" table:style-name="ce1">
            <text:p>23,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61317" table:style-name="ce1">
            <text:p>9321261317</text:p>
          </table:table-cell>
          <table:table-cell office:value-type="string" table:style-name="ce1">
            <text:p>2023/FZ/0000002494</text:p>
          </table:table-cell>
          <table:table-cell office:value-type="float" office:value="2137.0700000000002" table:style-name="ce1">
            <text:p>2137,0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42.79" table:style-name="ce1">
            <text:p>1942,79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61442" table:style-name="ce1">
            <text:p>9321261442</text:p>
          </table:table-cell>
          <table:table-cell office:value-type="string" table:style-name="ce1">
            <text:p>2023/FZ/0000002538</text:p>
          </table:table-cell>
          <table:table-cell office:value-type="float" office:value="2895.02" table:style-name="ce1">
            <text:p>2895,02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631.84" table:style-name="ce1">
            <text:p>2631,84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61544" table:style-name="ce1">
            <text:p>9321261544</text:p>
          </table:table-cell>
          <table:table-cell office:value-type="string" table:style-name="ce1">
            <text:p>2023/FZ/0000002488</text:p>
          </table:table-cell>
          <table:table-cell office:value-type="float" office:value="21.66" table:style-name="ce1">
            <text:p>21,66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690000000000001" table:style-name="ce1">
            <text:p>19,69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7770" table:style-name="ce1">
            <text:p>9324037770</text:p>
          </table:table-cell>
          <table:table-cell office:value-type="string" table:style-name="ce1">
            <text:p>2023/FZ/0000002575</text:p>
          </table:table-cell>
          <table:table-cell office:value-type="float" office:value="21.43" table:style-name="ce1">
            <text:p>21,4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48" table:style-name="ce1">
            <text:p>19,48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49059" table:style-name="ce1">
            <text:p>9324049059</text:p>
          </table:table-cell>
          <table:table-cell office:value-type="string" table:style-name="ce1">
            <text:p>2023/FZ/0000002579</text:p>
          </table:table-cell>
          <table:table-cell office:value-type="float" office:value="20.05" table:style-name="ce1">
            <text:p>20,05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8.23" table:style-name="ce1">
            <text:p>18,2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49215" table:style-name="ce1">
            <text:p>9324049215</text:p>
          </table:table-cell>
          <table:table-cell office:value-type="string" table:style-name="ce1">
            <text:p>2023/FZ/0000002547</text:p>
          </table:table-cell>
          <table:table-cell office:value-type="float" office:value="13.26" table:style-name="ce1">
            <text:p>13,26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05" table:style-name="ce1">
            <text:p>12,05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49311" table:style-name="ce1">
            <text:p>9324049311</text:p>
          </table:table-cell>
          <table:table-cell office:value-type="string" table:style-name="ce1">
            <text:p>2023/FZ/0000002555</text:p>
          </table:table-cell>
          <table:table-cell office:value-type="float" office:value="13.12" table:style-name="ce1">
            <text:p>13,12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1.93" table:style-name="ce1">
            <text:p>11,9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72510" table:style-name="ce1">
            <text:p>9324072510</text:p>
          </table:table-cell>
          <table:table-cell office:value-type="string" table:style-name="ce1">
            <text:p>2023/FZ/0000002584</text:p>
          </table:table-cell>
          <table:table-cell office:value-type="float" office:value="23.03" table:style-name="ce1">
            <text:p>23,0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0.94" table:style-name="ce1">
            <text:p>20,94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73136" table:style-name="ce1">
            <text:p>9324073136</text:p>
          </table:table-cell>
          <table:table-cell office:value-type="string" table:style-name="ce1">
            <text:p>2023/FZ/0000002552</text:p>
          </table:table-cell>
          <table:table-cell office:value-type="float" office:value="11.67" table:style-name="ce1">
            <text:p>11,6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0.61" table:style-name="ce1">
            <text:p>10,61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73306" table:style-name="ce1">
            <text:p>9324073306</text:p>
          </table:table-cell>
          <table:table-cell office:value-type="string" table:style-name="ce1">
            <text:p>2023/FZ/0000002554</text:p>
          </table:table-cell>
          <table:table-cell office:value-type="float" office:value="14.17" table:style-name="ce1">
            <text:p>14,1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88" table:style-name="ce1">
            <text:p>12,88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3-03-30T00:00:00" table:style-name="ce3">
            <text:p>30/03/2023</text:p>
          </table:table-cell>
          <table:table-cell office:value-type="date" office:date-value="2023-03-30T00:00:00" table:style-name="ce3">
            <text:p>30/03/2023</text:p>
          </table:table-cell>
          <table:table-cell office:value-type="float" office:value="9328621612" table:style-name="ce1">
            <text:p>9328621612</text:p>
          </table:table-cell>
          <table:table-cell office:value-type="string" table:style-name="ce1">
            <text:p>11/PA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4-30T00:00:00" table:style-name="ce3">
            <text:p>30/04/2023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STRUZIONI CICUTTIN S.R.L.</text:p>
          </table:table-cell>
          <table:table-cell office:value-type="float" office:value="163320302" table:style-name="ce1">
            <text:p>163320302</text:p>
          </table:table-cell>
          <table:table-cell office:value-type="date" office:date-value="2023-03-30T00:00:00" table:style-name="ce3">
            <text:p>30/03/2023</text:p>
          </table:table-cell>
          <table:table-cell office:value-type="date" office:date-value="2023-03-30T00:00:00" table:style-name="ce3">
            <text:p>30/03/2023</text:p>
          </table:table-cell>
          <table:table-cell office:value-type="float" office:value="9330535018" table:style-name="ce1">
            <text:p>9330535018</text:p>
          </table:table-cell>
          <table:table-cell office:value-type="string" table:style-name="ce1">
            <text:p>12/PA</text:p>
          </table:table-cell>
          <table:table-cell office:value-type="float" office:value="2285.6" table:style-name="ce1">
            <text:p>2285,6</text:p>
          </table:table-cell>
          <table:table-cell office:value-type="date" office:date-value="2023-04-30T00:00:00" table:style-name="ce3">
            <text:p>30/04/2023</text:p>
          </table:table-cell>
          <table:table-cell office:value-type="float" office:value="2077.8200000000002" table:style-name="ce1">
            <text:p>2077,82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3-04-01T00:00:00" table:style-name="ce3">
            <text:p>01/04/2023</text:p>
          </table:table-cell>
          <table:table-cell office:value-type="date" office:date-value="2023-04-01T00:00:00" table:style-name="ce3">
            <text:p>01/04/2023</text:p>
          </table:table-cell>
          <table:table-cell office:value-type="float" office:value="9345797415" table:style-name="ce1">
            <text:p>9345797415</text:p>
          </table:table-cell>
          <table:table-cell office:value-type="float" office:value="923900001919" table:style-name="ce1">
            <text:p>9,239E+11</text:p>
          </table:table-cell>
          <table:table-cell office:value-type="float" office:value="420.79" table:style-name="ce1">
            <text:p>420,79</text:p>
          </table:table-cell>
          <table:table-cell office:value-type="date" office:date-value="2023-05-01T00:00:00" table:style-name="ce3">
            <text:p>01/05/2023</text:p>
          </table:table-cell>
          <table:table-cell office:value-type="float" office:value="344.91" table:style-name="ce1">
            <text:p>344,91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3-04-03T00:00:00" table:style-name="ce3">
            <text:p>03/04/202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9355567541" table:style-name="ce1">
            <text:p>9355567541</text:p>
          </table:table-cell>
          <table:table-cell office:value-type="float" office:value="18" table:style-name="ce1">
            <text:p>18</text:p>
          </table:table-cell>
          <table:table-cell office:value-type="float" office:value="3416" table:style-name="ce1">
            <text:p>3416</text:p>
          </table:table-cell>
          <table:table-cell office:value-type="date" office:date-value="2023-05-03T00:00:00" table:style-name="ce3">
            <text:p>03/05/2023</text:p>
          </table:table-cell>
          <table:table-cell office:value-type="float" office:value="2800" table:style-name="ce1">
            <text:p>2800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float" office:value="9360343564" table:style-name="ce1">
            <text:p>9360343564</text:p>
          </table:table-cell>
          <table:table-cell office:value-type="float" office:value="9501299123" table:style-name="ce1">
            <text:p>9501299123</text:p>
          </table:table-cell>
          <table:table-cell office:value-type="float" office:value="4166.08" table:style-name="ce1">
            <text:p>4166,08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3414.82" table:style-name="ce1">
            <text:p>3414,82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float" office:value="9360478167" table:style-name="ce1">
            <text:p>9360478167</text:p>
          </table:table-cell>
          <table:table-cell office:value-type="float" office:value="9501305054" table:style-name="ce1">
            <text:p>9501305054</text:p>
          </table:table-cell>
          <table:table-cell office:value-type="float" office:value="57.5" table:style-name="ce1">
            <text:p>57,5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47.13" table:style-name="ce1">
            <text:p>47,13</text:p>
          </table:table-cell>
          <table:table-cell office:value-type="date" office:date-value="2023-04-27T00:00:00" table:style-name="ce3">
            <text:p>27/04/2023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9370918516" table:style-name="ce1">
            <text:p>9370918516</text:p>
          </table:table-cell>
          <table:table-cell office:value-type="string" table:style-name="ce1">
            <text:p>231FW000742</text:p>
          </table:table-cell>
          <table:table-cell office:value-type="float" office:value="58" table:style-name="ce1">
            <text:p>58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47.54" table:style-name="ce1">
            <text:p>47,54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9371180961" table:style-name="ce1">
            <text:p>9371180961</text:p>
          </table:table-cell>
          <table:table-cell office:value-type="string" table:style-name="ce1">
            <text:p>16/D</text:p>
          </table:table-cell>
          <table:table-cell office:value-type="float" office:value="729.04" table:style-name="ce1">
            <text:p>729,04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597.57000000000005" table:style-name="ce1">
            <text:p>597,57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9377946317" table:style-name="ce1">
            <text:p>9377946317</text:p>
          </table:table-cell>
          <table:table-cell office:value-type="float" office:value="123024756" table:style-name="ce1">
            <text:p>123024756</text:p>
          </table:table-cell>
          <table:table-cell office:value-type="float" office:value="1218.4000000000001" table:style-name="ce1">
            <text:p>1218,4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98.69" table:style-name="ce1">
            <text:p>998,69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rignolo renato</text:p>
          </table:table-cell>
          <table:table-cell office:value-type="string" table:style-name="ce1">
            <text:p>GRGRNT60B27H533L</text:p>
          </table:table-cell>
          <table:table-cell office:value-type="date" office:date-value="2023-04-06T00:00:00" table:style-name="ce3">
            <text:p>06/04/202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9381265067" table:style-name="ce1">
            <text:p>9381265067</text:p>
          </table:table-cell>
          <table:table-cell office:value-type="string" table:style-name="ce1">
            <text:p>FATTPA 2_23</text:p>
          </table:table-cell>
          <table:table-cell office:value-type="float" office:value="1537.2" table:style-name="ce1">
            <text:p>1537,2</text:p>
          </table:table-cell>
          <table:table-cell office:value-type="date" office:date-value="2023-05-06T00:00:00" table:style-name="ce3">
            <text:p>06/05/2023</text:p>
          </table:table-cell>
          <table:table-cell office:value-type="float" office:value="1537.2" table:style-name="ce1">
            <text:p>1537,2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float" office:value="9395709126" table:style-name="ce1">
            <text:p>9395709126</text:p>
          </table:table-cell>
          <table:table-cell office:value-type="string" table:style-name="ce1">
            <text:p>231FW000761</text:p>
          </table:table-cell>
          <table:table-cell office:value-type="float" office:value="54.31" table:style-name="ce1">
            <text:p>54,31</text:p>
          </table:table-cell>
          <table:table-cell office:value-type="date" office:date-value="2023-05-07T00:00:00" table:style-name="ce3">
            <text:p>07/05/2023</text:p>
          </table:table-cell>
          <table:table-cell office:value-type="float" office:value="44.52" table:style-name="ce1">
            <text:p>44,52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4-08T00:00:00" table:style-name="ce3">
            <text:p>08/04/2023</text:p>
          </table:table-cell>
          <table:table-cell office:value-type="date" office:date-value="2023-04-08T00:00:00" table:style-name="ce3">
            <text:p>08/04/2023</text:p>
          </table:table-cell>
          <table:table-cell office:value-type="float" office:value="9395747384" table:style-name="ce1">
            <text:p>9395747384</text:p>
          </table:table-cell>
          <table:table-cell office:value-type="string" table:style-name="ce1">
            <text:p>231FW000768</text:p>
          </table:table-cell>
          <table:table-cell office:value-type="float" office:value="906" table:style-name="ce1">
            <text:p>906</text:p>
          </table:table-cell>
          <table:table-cell office:value-type="date" office:date-value="2023-05-07T00:00:00" table:style-name="ce3">
            <text:p>07/05/2023</text:p>
          </table:table-cell>
          <table:table-cell office:value-type="float" office:value="742.62" table:style-name="ce1">
            <text:p>742,62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4-08T00:00:00" table:style-name="ce3">
            <text:p>08/04/2023</text:p>
          </table:table-cell>
          <table:table-cell office:value-type="date" office:date-value="2023-04-08T00:00:00" table:style-name="ce3">
            <text:p>08/04/2023</text:p>
          </table:table-cell>
          <table:table-cell office:value-type="float" office:value="9396900347" table:style-name="ce1">
            <text:p>9396900347</text:p>
          </table:table-cell>
          <table:table-cell office:value-type="string" table:style-name="ce1">
            <text:p>VZ-6740</text:p>
          </table:table-cell>
          <table:table-cell office:value-type="float" office:value="257.42" table:style-name="ce1">
            <text:p>257,42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-78" table:style-name="ce1">
            <text:p>-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float" office:value="9396900508" table:style-name="ce1">
            <text:p>9396900508</text:p>
          </table:table-cell>
          <table:table-cell office:value-type="string" table:style-name="ce1">
            <text:p>VZ-6741</text:p>
          </table:table-cell>
          <table:table-cell office:value-type="float" office:value="48.8" table:style-name="ce1">
            <text:p>48,8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40" table:style-name="ce1">
            <text:p>40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-78" table:style-name="ce1">
            <text:p>-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4-11T00:00:00" table:style-name="ce3">
            <text:p>11/04/2023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9396900670" table:style-name="ce1">
            <text:p>9396900670</text:p>
          </table:table-cell>
          <table:table-cell office:value-type="string" table:style-name="ce1">
            <text:p>VZ-6742</text:p>
          </table:table-cell>
          <table:table-cell office:value-type="float" office:value="45.14" table:style-name="ce1">
            <text:p>45,14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37" table:style-name="ce1">
            <text:p>37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-78" table:style-name="ce1">
            <text:p>-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4-11T00:00:00" table:style-name="ce3">
            <text:p>11/04/2023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9409288631" table:style-name="ce1">
            <text:p>9409288631</text:p>
          </table:table-cell>
          <table:table-cell office:value-type="string" table:style-name="ce1">
            <text:p>IDE23VPA-0913</text:p>
          </table:table-cell>
          <table:table-cell office:value-type="float" office:value="13401.14" table:style-name="ce1">
            <text:p>13401,14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10984.54" table:style-name="ce1">
            <text:p>10984,54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4-11T00:00:00" table:style-name="ce3">
            <text:p>11/04/2023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9409288815" table:style-name="ce1">
            <text:p>9409288815</text:p>
          </table:table-cell>
          <table:table-cell office:value-type="string" table:style-name="ce1">
            <text:p>IDE23VPA-0912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-48" table:style-name="ce1">
            <text:p>-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NERGO S.P.A.</text:p>
          </table:table-cell>
          <table:table-cell office:value-type="float" office:value="3877160279" table:style-name="ce1">
            <text:p>3877160279</text:p>
          </table:table-cell>
          <table:table-cell office:value-type="date" office:date-value="2023-04-13T00:00:00" table:style-name="ce3">
            <text:p>13/04/2023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9427477743" table:style-name="ce1">
            <text:p>9427477743</text:p>
          </table:table-cell>
          <table:table-cell office:value-type="float" office:value="139" table:style-name="ce1">
            <text:p>139</text:p>
          </table:table-cell>
          <table:table-cell office:value-type="float" office:value="27148.37" table:style-name="ce1">
            <text:p>27148,37</text:p>
          </table:table-cell>
          <table:table-cell office:value-type="date" office:date-value="2023-05-13T00:00:00" table:style-name="ce3">
            <text:p>13/05/2023</text:p>
          </table:table-cell>
          <table:table-cell office:value-type="float" office:value="22252.76" table:style-name="ce1">
            <text:p>22252,76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LICI SRL</text:p>
          </table:table-cell>
          <table:table-cell office:value-type="float" office:value="1788930301" table:style-name="ce1">
            <text:p>1788930301</text:p>
          </table:table-cell>
          <table:table-cell office:value-type="date" office:date-value="2023-04-13T00:00:00" table:style-name="ce3">
            <text:p>13/04/2023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9429402400" table:style-name="ce1">
            <text:p>9429402400</text:p>
          </table:table-cell>
          <table:table-cell office:value-type="string" table:style-name="ce1">
            <text:p>0011PA</text:p>
          </table:table-cell>
          <table:table-cell office:value-type="float" office:value="1854.4" table:style-name="ce1">
            <text:p>1854,4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1520" table:style-name="ce1">
            <text:p>1520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OBERTO MERLUZZI STRADE S.R.L.</text:p>
          </table:table-cell>
          <table:table-cell office:value-type="float" office:value="3079130302" table:style-name="ce1">
            <text:p>3079130302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9456136085" table:style-name="ce1">
            <text:p>9456136085</text:p>
          </table:table-cell>
          <table:table-cell office:value-type="float" office:value="16" table:style-name="ce1">
            <text:p>16</text:p>
          </table:table-cell>
          <table:table-cell office:value-type="float" office:value="49851.32" table:style-name="ce1">
            <text:p>49851,32</text:p>
          </table:table-cell>
          <table:table-cell office:value-type="date" office:date-value="2023-05-17T00:00:00" table:style-name="ce3">
            <text:p>17/05/2023</text:p>
          </table:table-cell>
          <table:table-cell office:value-type="float" office:value="40861.74" table:style-name="ce1">
            <text:p>40861,74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OBERTO MERLUZZI STRADE S.R.L.</text:p>
          </table:table-cell>
          <table:table-cell office:value-type="float" office:value="3079130302" table:style-name="ce1">
            <text:p>3079130302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9456187524" table:style-name="ce1">
            <text:p>9456187524</text:p>
          </table:table-cell>
          <table:table-cell office:value-type="float" office:value="17" table:style-name="ce1">
            <text:p>17</text:p>
          </table:table-cell>
          <table:table-cell office:value-type="float" office:value="13639.01" table:style-name="ce1">
            <text:p>13639,01</text:p>
          </table:table-cell>
          <table:table-cell office:value-type="date" office:date-value="2023-05-17T00:00:00" table:style-name="ce3">
            <text:p>17/05/2023</text:p>
          </table:table-cell>
          <table:table-cell office:value-type="float" office:value="11179.52" table:style-name="ce1">
            <text:p>11179,52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RECH MARIO SAS DI VRECH LUCA E C.</text:p>
          </table:table-cell>
          <table:table-cell office:value-type="float" office:value="337290308" table:style-name="ce1">
            <text:p>337290308</text:p>
          </table:table-cell>
          <table:table-cell office:value-type="date" office:date-value="2023-04-18T00:00:00" table:style-name="ce3">
            <text:p>18/04/2023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9465939854" table:style-name="ce1">
            <text:p>9465939854</text:p>
          </table:table-cell>
          <table:table-cell office:value-type="string" table:style-name="ce1">
            <text:p>140/E23</text:p>
          </table:table-cell>
          <table:table-cell office:value-type="float" office:value="122" table:style-name="ce1">
            <text:p>122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100" table:style-name="ce1">
            <text:p>100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4-19T00:00:00" table:style-name="ce3">
            <text:p>19/04/2023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9475185120" table:style-name="ce1">
            <text:p>9475185120</text:p>
          </table:table-cell>
          <table:table-cell office:value-type="string" table:style-name="ce1">
            <text:p>IDE23VPA-0959</text:p>
          </table:table-cell>
          <table:table-cell office:value-type="float" office:value="1220" table:style-name="ce1">
            <text:p>1220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1000" table:style-name="ce1">
            <text:p>1000</text:p>
          </table:table-cell>
          <table:table-cell office:value-type="date" office:date-value="2023-04-21T00:00:00" table:style-name="ce3">
            <text:p>21/04/2023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4-19T00:00:00" table:style-name="ce3">
            <text:p>19/04/2023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9475185153" table:style-name="ce1">
            <text:p>9475185153</text:p>
          </table:table-cell>
          <table:table-cell office:value-type="string" table:style-name="ce1">
            <text:p>IDE23VPA-0960</text:p>
          </table:table-cell>
          <table:table-cell office:value-type="float" office:value="84.86" table:style-name="ce1">
            <text:p>84,86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69.56" table:style-name="ce1">
            <text:p>69,56</text:p>
          </table:table-cell>
          <table:table-cell office:value-type="date" office:date-value="2023-04-21T00:00:00" table:style-name="ce3">
            <text:p>21/04/2023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ARCHITETTI AVON ASSOCIATI</text:p>
          </table:table-cell>
          <table:table-cell office:value-type="float" office:value="1699370308" table:style-name="ce1">
            <text:p>1699370308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9484560523" table:style-name="ce1">
            <text:p>9484560523</text:p>
          </table:table-cell>
          <table:table-cell office:value-type="string" table:style-name="ce1">
            <text:p>1/PA</text:p>
          </table:table-cell>
          <table:table-cell office:value-type="float" office:value="10417.74" table:style-name="ce1">
            <text:p>10417,74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10417.74" table:style-name="ce1">
            <text:p>10417,74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4-21T00:00:00" table:style-name="ce3">
            <text:p>21/04/2023</text:p>
          </table:table-cell>
          <table:table-cell office:value-type="date" office:date-value="2023-04-21T00:00:00" table:style-name="ce3">
            <text:p>21/04/2023</text:p>
          </table:table-cell>
          <table:table-cell office:value-type="float" office:value="9489685071" table:style-name="ce1">
            <text:p>9489685071</text:p>
          </table:table-cell>
          <table:table-cell office:value-type="string" table:style-name="ce1">
            <text:p>IDE23VPA-0961</text:p>
          </table:table-cell>
          <table:table-cell office:value-type="float" office:value="213.5" table:style-name="ce1">
            <text:p>213,5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175" table:style-name="ce1">
            <text:p>175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RATA S.R.L.</text:p>
          </table:table-cell>
          <table:table-cell office:value-type="float" office:value="2307010302" table:style-name="ce1">
            <text:p>2307010302</text:p>
          </table:table-cell>
          <table:table-cell office:value-type="date" office:date-value="2023-04-22T00:00:00" table:style-name="ce3">
            <text:p>22/04/2023</text:p>
          </table:table-cell>
          <table:table-cell office:value-type="date" office:date-value="2023-04-22T00:00:00" table:style-name="ce3">
            <text:p>22/04/2023</text:p>
          </table:table-cell>
          <table:table-cell office:value-type="float" office:value="9494889059" table:style-name="ce1">
            <text:p>9494889059</text:p>
          </table:table-cell>
          <table:table-cell office:value-type="string" table:style-name="ce1">
            <text:p>29/ED</text:p>
          </table:table-cell>
          <table:table-cell office:value-type="float" office:value="5379.59" table:style-name="ce1">
            <text:p>5379,59</text:p>
          </table:table-cell>
          <table:table-cell office:value-type="date" office:date-value="2023-05-22T00:00:00" table:style-name="ce3">
            <text:p>22/05/2023</text:p>
          </table:table-cell>
          <table:table-cell office:value-type="float" office:value="4409.5" table:style-name="ce1">
            <text:p>4409,5</text:p>
          </table:table-cell>
          <table:table-cell office:value-type="date" office:date-value="2023-04-27T00:00:00" table:style-name="ce3">
            <text:p>27/04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4-24T00:00:00" table:style-name="ce3">
            <text:p>24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9502964417" table:style-name="ce1">
            <text:p>9502964417</text:p>
          </table:table-cell>
          <table:table-cell office:value-type="string" table:style-name="ce1">
            <text:p>IDE23VPA-0973</text:p>
          </table:table-cell>
          <table:table-cell office:value-type="float" office:value="12513.49" table:style-name="ce1">
            <text:p>12513,49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10256.959999999999" table:style-name="ce1">
            <text:p>10256,96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3-04-24T00:00:00" table:style-name="ce3">
            <text:p>24/04/2023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9504135525" table:style-name="ce1">
            <text:p>9504135525</text:p>
          </table:table-cell>
          <table:table-cell office:value-type="string" table:style-name="ce1">
            <text:p>6/PA</text:p>
          </table:table-cell>
          <table:table-cell office:value-type="float" office:value="1586" table:style-name="ce1">
            <text:p>1586</text:p>
          </table:table-cell>
          <table:table-cell office:value-type="date" office:date-value="2023-05-24T00:00:00" table:style-name="ce3">
            <text:p>24/05/2023</text:p>
          </table:table-cell>
          <table:table-cell office:value-type="float" office:value="1300" table:style-name="ce1">
            <text:p>1300</text:p>
          </table:table-cell>
          <table:table-cell office:value-type="date" office:date-value="2023-04-27T00:00:00" table:style-name="ce3">
            <text:p>27/04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LLOMO COSTRUZIONI S.R.L.</text:p>
          </table:table-cell>
          <table:table-cell office:value-type="float" office:value="232010934" table:style-name="ce1">
            <text:p>232010934</text:p>
          </table:table-cell>
          <table:table-cell office:value-type="date" office:date-value="2023-04-26T00:00:00" table:style-name="ce3">
            <text:p>26/04/2023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9509044663" table:style-name="ce1">
            <text:p>9509044663</text:p>
          </table:table-cell>
          <table:table-cell office:value-type="string" table:style-name="ce1">
            <text:p>PA/0000021</text:p>
          </table:table-cell>
          <table:table-cell office:value-type="float" office:value="294018.88" table:style-name="ce1">
            <text:p>294018,88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240999.08" table:style-name="ce1">
            <text:p>240999,08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TCB IMPIANTI SRL</text:p>
          </table:table-cell>
          <table:table-cell office:value-type="float" office:value="1303530305" table:style-name="ce1">
            <text:p>1303530305</text:p>
          </table:table-cell>
          <table:table-cell office:value-type="date" office:date-value="2023-04-26T00:00:00" table:style-name="ce3">
            <text:p>26/04/2023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9510230163" table:style-name="ce1">
            <text:p>9510230163</text:p>
          </table:table-cell>
          <table:table-cell office:value-type="string" table:style-name="ce1">
            <text:p>42/PA2023</text:p>
          </table:table-cell>
          <table:table-cell office:value-type="float" office:value="2013" table:style-name="ce1">
            <text:p>2013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1650" table:style-name="ce1">
            <text:p>1650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18505876" table:style-name="ce1">
            <text:p>9518505876</text:p>
          </table:table-cell>
          <table:table-cell office:value-type="string" table:style-name="ce1">
            <text:p>V5/0003702</text:p>
          </table:table-cell>
          <table:table-cell office:value-type="float" office:value="38.11" table:style-name="ce1">
            <text:p>38,11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31.24" table:style-name="ce1">
            <text:p>31,24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4-27T00:00:00" table:style-name="ce3">
            <text:p>27/04/2023</text:p>
          </table:table-cell>
          <table:table-cell office:value-type="date" office:date-value="2023-04-27T00:00:00" table:style-name="ce3">
            <text:p>27/04/2023</text:p>
          </table:table-cell>
          <table:table-cell office:value-type="float" office:value="9518572900" table:style-name="ce1">
            <text:p>9518572900</text:p>
          </table:table-cell>
          <table:table-cell office:value-type="string" table:style-name="ce1">
            <text:p>V5/0003709</text:p>
          </table:table-cell>
          <table:table-cell office:value-type="float" office:value="4656.68" table:style-name="ce1">
            <text:p>4656,68</text:p>
          </table:table-cell>
          <table:table-cell office:value-type="date" office:date-value="2023-05-27T00:00:00" table:style-name="ce3">
            <text:p>27/05/2023</text:p>
          </table:table-cell>
          <table:table-cell office:value-type="float" office:value="3816.95" table:style-name="ce1">
            <text:p>3816,95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14313" table:style-name="ce1">
            <text:p>9520214313</text:p>
          </table:table-cell>
          <table:table-cell office:value-type="float" office:value="823000105307" table:style-name="ce1">
            <text:p>8,23E+11</text:p>
          </table:table-cell>
          <table:table-cell office:value-type="float" office:value="146.85" table:style-name="ce1">
            <text:p>146,85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120.37" table:style-name="ce1">
            <text:p>120,37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17329" table:style-name="ce1">
            <text:p>9520217329</text:p>
          </table:table-cell>
          <table:table-cell office:value-type="float" office:value="823000105308" table:style-name="ce1">
            <text:p>8,23E+11</text:p>
          </table:table-cell>
          <table:table-cell office:value-type="float" office:value="102.82" table:style-name="ce1">
            <text:p>102,82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84.28" table:style-name="ce1">
            <text:p>84,28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57531" table:style-name="ce1">
            <text:p>9520257531</text:p>
          </table:table-cell>
          <table:table-cell office:value-type="float" office:value="823000102294" table:style-name="ce1">
            <text:p>8,23E+11</text:p>
          </table:table-cell>
          <table:table-cell office:value-type="float" office:value="507.56" table:style-name="ce1">
            <text:p>507,56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416.03" table:style-name="ce1">
            <text:p>416,03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70502" table:style-name="ce1">
            <text:p>9520270502</text:p>
          </table:table-cell>
          <table:table-cell office:value-type="float" office:value="823000102893" table:style-name="ce1">
            <text:p>8,23E+11</text:p>
          </table:table-cell>
          <table:table-cell office:value-type="float" office:value="286.16000000000003" table:style-name="ce1">
            <text:p>286,16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234.56" table:style-name="ce1">
            <text:p>234,56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80577" table:style-name="ce1">
            <text:p>9520280577</text:p>
          </table:table-cell>
          <table:table-cell office:value-type="float" office:value="823000102894" table:style-name="ce1">
            <text:p>8,23E+11</text:p>
          </table:table-cell>
          <table:table-cell office:value-type="float" office:value="460.35" table:style-name="ce1">
            <text:p>460,35</text:p>
          </table:table-cell>
          <table:table-cell office:value-type="date" office:date-value="2023-05-17T00:00:00" table:style-name="ce3">
            <text:p>17/05/2023</text:p>
          </table:table-cell>
          <table:table-cell office:value-type="float" office:value="377.34" table:style-name="ce1">
            <text:p>377,34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4088418" table:style-name="ce1">
            <text:p>9524088418</text:p>
          </table:table-cell>
          <table:table-cell office:value-type="float" office:value="823000119013" table:style-name="ce1">
            <text:p>8,23E+11</text:p>
          </table:table-cell>
          <table:table-cell office:value-type="float" office:value="50.96" table:style-name="ce1">
            <text:p>50,96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41.77" table:style-name="ce1">
            <text:p>41,77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5-01T00:00:00" table:style-name="ce3">
            <text:p>01/05/2023</text:p>
          </table:table-cell>
          <table:table-cell office:value-type="date" office:date-value="2023-05-01T00:00:00" table:style-name="ce3">
            <text:p>01/05/2023</text:p>
          </table:table-cell>
          <table:table-cell office:value-type="float" office:value="9541064130" table:style-name="ce1">
            <text:p>9541064130</text:p>
          </table:table-cell>
          <table:table-cell office:value-type="string" table:style-name="ce1">
            <text:p>30/D</text:p>
          </table:table-cell>
          <table:table-cell office:value-type="float" office:value="91.83" table:style-name="ce1">
            <text:p>91,83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75.27" table:style-name="ce1">
            <text:p>75,27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ETI BRENTA IMPIANTI SRL</text:p>
          </table:table-cell>
          <table:table-cell office:value-type="float" office:value="3691340271" table:style-name="ce1">
            <text:p>3691340271</text:p>
          </table:table-cell>
          <table:table-cell office:value-type="date" office:date-value="2023-05-02T00:00:00" table:style-name="ce3">
            <text:p>02/05/2023</text:p>
          </table:table-cell>
          <table:table-cell office:value-type="date" office:date-value="2023-05-02T00:00:00" table:style-name="ce3">
            <text:p>02/05/2023</text:p>
          </table:table-cell>
          <table:table-cell office:value-type="float" office:value="9549696011" table:style-name="ce1">
            <text:p>9549696011</text:p>
          </table:table-cell>
          <table:table-cell office:value-type="string" table:style-name="ce1">
            <text:p>80/FE</text:p>
          </table:table-cell>
          <table:table-cell office:value-type="float" office:value="13420" table:style-name="ce1">
            <text:p>13420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11000" table:style-name="ce1">
            <text:p>11000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3-05-04T00:00:00" table:style-name="ce3">
            <text:p>04/05/2023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9557974355" table:style-name="ce1">
            <text:p>9557974355</text:p>
          </table:table-cell>
          <table:table-cell office:value-type="float" office:value="31" table:style-name="ce1">
            <text:p>31</text:p>
          </table:table-cell>
          <table:table-cell office:value-type="float" office:value="3416" table:style-name="ce1">
            <text:p>3416</text:p>
          </table:table-cell>
          <table:table-cell office:value-type="date" office:date-value="2023-06-03T00:00:00" table:style-name="ce3">
            <text:p>03/06/2023</text:p>
          </table:table-cell>
          <table:table-cell office:value-type="float" office:value="2800" table:style-name="ce1">
            <text:p>2800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3-05-03T00:00:00" table:style-name="ce3">
            <text:p>03/05/2023</text:p>
          </table:table-cell>
          <table:table-cell office:value-type="date" office:date-value="2023-05-03T00:00:00" table:style-name="ce3">
            <text:p>03/05/2023</text:p>
          </table:table-cell>
          <table:table-cell office:value-type="float" office:value="9559244307" table:style-name="ce1">
            <text:p>9559244307</text:p>
          </table:table-cell>
          <table:table-cell office:value-type="float" office:value="332310002936" table:style-name="ce1">
            <text:p>3,3231E+11</text:p>
          </table:table-cell>
          <table:table-cell office:value-type="float" office:value="11746.01" table:style-name="ce1">
            <text:p>11746,01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9627.8799999999992" table:style-name="ce1">
            <text:p>9627,88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SE Hera Servizi Energia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3-05-03T00:00:00" table:style-name="ce3">
            <text:p>03/05/2023</text:p>
          </table:table-cell>
          <table:table-cell office:value-type="date" office:date-value="2023-05-03T00:00:00" table:style-name="ce3">
            <text:p>03/05/2023</text:p>
          </table:table-cell>
          <table:table-cell office:value-type="float" office:value="9559246204" table:style-name="ce1">
            <text:p>9559246204</text:p>
          </table:table-cell>
          <table:table-cell office:value-type="float" office:value="332310002937" table:style-name="ce1">
            <text:p>3,3231E+11</text:p>
          </table:table-cell>
          <table:table-cell office:value-type="float" office:value="278778.86" table:style-name="ce1">
            <text:p>278778,86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228507.26" table:style-name="ce1">
            <text:p>228507,26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5-04T00:00:00" table:style-name="ce3">
            <text:p>04/05/2023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9561699507" table:style-name="ce1">
            <text:p>9561699507</text:p>
          </table:table-cell>
          <table:table-cell office:value-type="float" office:value="9501373322" table:style-name="ce1">
            <text:p>9501373322</text:p>
          </table:table-cell>
          <table:table-cell office:value-type="float" office:value="4410.46" table:style-name="ce1">
            <text:p>4410,46</text:p>
          </table:table-cell>
          <table:table-cell office:value-type="date" office:date-value="2023-06-03T00:00:00" table:style-name="ce3">
            <text:p>03/06/2023</text:p>
          </table:table-cell>
          <table:table-cell office:value-type="float" office:value="3615.13" table:style-name="ce1">
            <text:p>3615,13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04T00:00:00" table:style-name="ce3">
            <text:p>04/05/2023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9564697307" table:style-name="ce1">
            <text:p>9564697307</text:p>
          </table:table-cell>
          <table:table-cell office:value-type="string" table:style-name="ce1">
            <text:p>231FW001038</text:p>
          </table:table-cell>
          <table:table-cell office:value-type="float" office:value="94" table:style-name="ce1">
            <text:p>94</text:p>
          </table:table-cell>
          <table:table-cell office:value-type="date" office:date-value="2023-06-03T00:00:00" table:style-name="ce3">
            <text:p>03/06/2023</text:p>
          </table:table-cell>
          <table:table-cell office:value-type="float" office:value="79.209999999999994" table:style-name="ce1">
            <text:p>79,21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565393698" table:style-name="ce1">
            <text:p>9565393698</text:p>
          </table:table-cell>
          <table:table-cell office:value-type="string" table:style-name="ce1">
            <text:p>6E</text:p>
          </table:table-cell>
          <table:table-cell office:value-type="float" office:value="21825.599999999999" table:style-name="ce1">
            <text:p>21825,6</text:p>
          </table:table-cell>
          <table:table-cell office:value-type="date" office:date-value="2023-06-04T00:00:00" table:style-name="ce3">
            <text:p>04/06/2023</text:p>
          </table:table-cell>
          <table:table-cell office:value-type="float" office:value="17889.84" table:style-name="ce1">
            <text:p>17889,84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566464671" table:style-name="ce1">
            <text:p>9566464671</text:p>
          </table:table-cell>
          <table:table-cell office:value-type="string" table:style-name="ce1">
            <text:p>231FW001037</text:p>
          </table:table-cell>
          <table:table-cell office:value-type="float" office:value="708" table:style-name="ce1">
            <text:p>708</text:p>
          </table:table-cell>
          <table:table-cell office:value-type="date" office:date-value="2023-06-04T00:00:00" table:style-name="ce3">
            <text:p>04/06/2023</text:p>
          </table:table-cell>
          <table:table-cell office:value-type="float" office:value="580.33000000000004" table:style-name="ce1">
            <text:p>580,33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06T00:00:00" table:style-name="ce3">
            <text:p>06/05/2023</text:p>
          </table:table-cell>
          <table:table-cell office:value-type="date" office:date-value="2023-05-06T00:00:00" table:style-name="ce3">
            <text:p>06/05/2023</text:p>
          </table:table-cell>
          <table:table-cell office:value-type="float" office:value="9566925664" table:style-name="ce1">
            <text:p>9566925664</text:p>
          </table:table-cell>
          <table:table-cell office:value-type="string" table:style-name="ce1">
            <text:p>231FW001024</text:p>
          </table:table-cell>
          <table:table-cell office:value-type="float" office:value="148.5" table:style-name="ce1">
            <text:p>148,5</text:p>
          </table:table-cell>
          <table:table-cell office:value-type="date" office:date-value="2023-06-04T00:00:00" table:style-name="ce3">
            <text:p>04/06/2023</text:p>
          </table:table-cell>
          <table:table-cell office:value-type="float" office:value="121.72" table:style-name="ce1">
            <text:p>121,72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-DISTRIBUZIONE SPA</text:p>
          </table:table-cell>
          <table:table-cell office:value-type="float" office:value="5779711000" table:style-name="ce1">
            <text:p>5779711000</text:p>
          </table:table-cell>
          <table:table-cell office:value-type="date" office:date-value="2023-05-06T00:00:00" table:style-name="ce3">
            <text:p>06/05/2023</text:p>
          </table:table-cell>
          <table:table-cell office:value-type="date" office:date-value="2023-05-06T00:00:00" table:style-name="ce3">
            <text:p>06/05/2023</text:p>
          </table:table-cell>
          <table:table-cell office:value-type="float" office:value="9570729270" table:style-name="ce1">
            <text:p>9570729270</text:p>
          </table:table-cell>
          <table:table-cell office:value-type="float" office:value="923900002687" table:style-name="ce1">
            <text:p>9,239E+11</text:p>
          </table:table-cell>
          <table:table-cell office:value-type="float" office:value="760" table:style-name="ce1">
            <text:p>760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622.95000000000005" table:style-name="ce1">
            <text:p>622,95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572932210" table:style-name="ce1">
            <text:p>9572932210</text:p>
          </table:table-cell>
          <table:table-cell office:value-type="string" table:style-name="ce1">
            <text:p>231FW001065</text:p>
          </table:table-cell>
          <table:table-cell office:value-type="float" office:value="108.7" table:style-name="ce1">
            <text:p>108,7</text:p>
          </table:table-cell>
          <table:table-cell office:value-type="date" office:date-value="2023-06-04T00:00:00" table:style-name="ce3">
            <text:p>04/06/2023</text:p>
          </table:table-cell>
          <table:table-cell office:value-type="float" office:value="89.1" table:style-name="ce1">
            <text:p>89,1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577687217" table:style-name="ce1">
            <text:p>9577687217</text:p>
          </table:table-cell>
          <table:table-cell office:value-type="string" table:style-name="ce1">
            <text:p>141532 / 1210</text:p>
          </table:table-cell>
          <table:table-cell office:value-type="float" office:value="3475.33" table:style-name="ce1">
            <text:p>3475,33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2848.63" table:style-name="ce1">
            <text:p>2848,63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5-06T00:00:00" table:style-name="ce3">
            <text:p>06/05/2023</text:p>
          </table:table-cell>
          <table:table-cell office:value-type="date" office:date-value="2023-05-06T00:00:00" table:style-name="ce3">
            <text:p>06/05/2023</text:p>
          </table:table-cell>
          <table:table-cell office:value-type="float" office:value="9577743632" table:style-name="ce1">
            <text:p>9577743632</text:p>
          </table:table-cell>
          <table:table-cell office:value-type="string" table:style-name="ce1">
            <text:p>VZ-8495</text:p>
          </table:table-cell>
          <table:table-cell office:value-type="float" office:value="257.42" table:style-name="ce1">
            <text:p>257,42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82" table:style-name="ce1">
            <text:p>-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5-07T00:00:00" table:style-name="ce3">
            <text:p>07/05/2023</text:p>
          </table:table-cell>
          <table:table-cell office:value-type="date" office:date-value="2023-05-07T00:00:00" table:style-name="ce3">
            <text:p>07/05/2023</text:p>
          </table:table-cell>
          <table:table-cell office:value-type="float" office:value="9577743679" table:style-name="ce1">
            <text:p>9577743679</text:p>
          </table:table-cell>
          <table:table-cell office:value-type="string" table:style-name="ce1">
            <text:p>VZ-8496</text:p>
          </table:table-cell>
          <table:table-cell office:value-type="float" office:value="48.8" table:style-name="ce1">
            <text:p>48,8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40" table:style-name="ce1">
            <text:p>40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82" table:style-name="ce1">
            <text:p>-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5-06T00:00:00" table:style-name="ce3">
            <text:p>06/05/2023</text:p>
          </table:table-cell>
          <table:table-cell office:value-type="date" office:date-value="2023-05-06T00:00:00" table:style-name="ce3">
            <text:p>06/05/2023</text:p>
          </table:table-cell>
          <table:table-cell office:value-type="float" office:value="9577743741" table:style-name="ce1">
            <text:p>9577743741</text:p>
          </table:table-cell>
          <table:table-cell office:value-type="string" table:style-name="ce1">
            <text:p>VZ-8497</text:p>
          </table:table-cell>
          <table:table-cell office:value-type="float" office:value="45.14" table:style-name="ce1">
            <text:p>45,14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37" table:style-name="ce1">
            <text:p>37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82" table:style-name="ce1">
            <text:p>-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578257303" table:style-name="ce1">
            <text:p>9578257303</text:p>
          </table:table-cell>
          <table:table-cell office:value-type="string" table:style-name="ce1">
            <text:p>141486 / 1210</text:p>
          </table:table-cell>
          <table:table-cell office:value-type="float" office:value="2162.3200000000002" table:style-name="ce1">
            <text:p>2162,32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1772.39" table:style-name="ce1">
            <text:p>1772,39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-49" table:style-name="ce1">
            <text:p>-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3-05-09T00:00:00" table:style-name="ce3">
            <text:p>09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float" office:value="9592616464" table:style-name="ce1">
            <text:p>9592616464</text:p>
          </table:table-cell>
          <table:table-cell office:value-type="float" office:value="123034023" table:style-name="ce1">
            <text:p>123034023</text:p>
          </table:table-cell>
          <table:table-cell office:value-type="float" office:value="720.45" table:style-name="ce1">
            <text:p>720,45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590.53" table:style-name="ce1">
            <text:p>590,53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3-05-09T00:00:00" table:style-name="ce3">
            <text:p>09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float" office:value="9592616600" table:style-name="ce1">
            <text:p>9592616600</text:p>
          </table:table-cell>
          <table:table-cell office:value-type="float" office:value="123034024" table:style-name="ce1">
            <text:p>123034024</text:p>
          </table:table-cell>
          <table:table-cell office:value-type="float" office:value="298.33999999999997" table:style-name="ce1">
            <text:p>298,34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244.54" table:style-name="ce1">
            <text:p>244,54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3-05-09T00:00:00" table:style-name="ce3">
            <text:p>09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float" office:value="9595660348" table:style-name="ce1">
            <text:p>9595660348</text:p>
          </table:table-cell>
          <table:table-cell office:value-type="float" office:value="1650" table:style-name="ce1">
            <text:p>1650</text:p>
          </table:table-cell>
          <table:table-cell office:value-type="float" office:value="3300" table:style-name="ce1">
            <text:p>3300</text:p>
          </table:table-cell>
          <table:table-cell office:value-type="date" office:date-value="2023-06-19T00:00:00" table:style-name="ce3">
            <text:p>19/06/2023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5-09T00:00:00" table:style-name="ce3">
            <text:p>09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float" office:value="9598928424" table:style-name="ce1">
            <text:p>9598928424</text:p>
          </table:table-cell>
          <table:table-cell office:value-type="string" table:style-name="ce1">
            <text:p>IDE23VPA-1098</text:p>
          </table:table-cell>
          <table:table-cell office:value-type="float" office:value="13401.14" table:style-name="ce1">
            <text:p>13401,14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10984.54" table:style-name="ce1">
            <text:p>10984,54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5-10T00:00:00" table:style-name="ce3">
            <text:p>10/05/2023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9598928455" table:style-name="ce1">
            <text:p>9598928455</text:p>
          </table:table-cell>
          <table:table-cell office:value-type="string" table:style-name="ce1">
            <text:p>IDE23VPA-1097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5-10T00:00:00" table:style-name="ce3">
            <text:p>10/05/2023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9602965774" table:style-name="ce1">
            <text:p>9602965774</text:p>
          </table:table-cell>
          <table:table-cell office:value-type="string" table:style-name="ce1">
            <text:p>141588 / 1210</text:p>
          </table:table-cell>
          <table:table-cell office:value-type="float" office:value="346.21" table:style-name="ce1">
            <text:p>346,21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283.77999999999997" table:style-name="ce1">
            <text:p>283,78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5-12T00:00:00" table:style-name="ce3">
            <text:p>12/05/2023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9618228939" table:style-name="ce1">
            <text:p>9618228939</text:p>
          </table:table-cell>
          <table:table-cell office:value-type="string" table:style-name="ce1">
            <text:p>8E</text:p>
          </table:table-cell>
          <table:table-cell office:value-type="float" office:value="255.57" table:style-name="ce1">
            <text:p>255,57</text:p>
          </table:table-cell>
          <table:table-cell office:value-type="date" office:date-value="2023-06-11T00:00:00" table:style-name="ce3">
            <text:p>11/06/2023</text:p>
          </table:table-cell>
          <table:table-cell office:value-type="float" office:value="209.48" table:style-name="ce1">
            <text:p>209,48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5-12T00:00:00" table:style-name="ce3">
            <text:p>12/05/2023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9618252684" table:style-name="ce1">
            <text:p>9618252684</text:p>
          </table:table-cell>
          <table:table-cell office:value-type="string" table:style-name="ce1">
            <text:p>7E</text:p>
          </table:table-cell>
          <table:table-cell office:value-type="float" office:value="1476.94" table:style-name="ce1">
            <text:p>1476,94</text:p>
          </table:table-cell>
          <table:table-cell office:value-type="date" office:date-value="2023-06-11T00:00:00" table:style-name="ce3">
            <text:p>11/06/2023</text:p>
          </table:table-cell>
          <table:table-cell office:value-type="float" office:value="1210.6099999999999" table:style-name="ce1">
            <text:p>1210,61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3-05-11T00:00:00" table:style-name="ce3">
            <text:p>11/05/2023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9620012114" table:style-name="ce1">
            <text:p>9620012114</text:p>
          </table:table-cell>
          <table:table-cell office:value-type="float" office:value="302310000441" table:style-name="ce1">
            <text:p>3,0231E+11</text:p>
          </table:table-cell>
          <table:table-cell office:value-type="float" office:value="81856.92" table:style-name="ce1">
            <text:p>81856,92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67095.839999999997" table:style-name="ce1">
            <text:p>67095,84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45" table:style-name="ce1">
            <text:p>-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3-05-11T00:00:00" table:style-name="ce3">
            <text:p>11/05/2023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9620012429" table:style-name="ce1">
            <text:p>9620012429</text:p>
          </table:table-cell>
          <table:table-cell office:value-type="float" office:value="302310000446" table:style-name="ce1">
            <text:p>3,0231E+11</text:p>
          </table:table-cell>
          <table:table-cell office:value-type="float" office:value="69088.33" table:style-name="ce1">
            <text:p>69088,33</text:p>
          </table:table-cell>
          <table:table-cell office:value-type="date" office:date-value="2023-06-10T00:00:00" table:style-name="ce3">
            <text:p>10/06/2023</text:p>
          </table:table-cell>
          <table:table-cell office:value-type="float" office:value="56629.78" table:style-name="ce1">
            <text:p>56629,78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LUCE S.r.l.</text:p>
          </table:table-cell>
          <table:table-cell office:value-type="float" office:value="2074861200" table:style-name="ce1">
            <text:p>2074861200</text:p>
          </table:table-cell>
          <table:table-cell office:value-type="date" office:date-value="2023-05-11T00:00:00" table:style-name="ce3">
            <text:p>11/05/2023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9620012721" table:style-name="ce1">
            <text:p>9620012721</text:p>
          </table:table-cell>
          <table:table-cell office:value-type="float" office:value="302310000447" table:style-name="ce1">
            <text:p>3,0231E+11</text:p>
          </table:table-cell>
          <table:table-cell office:value-type="float" office:value="361936.46" table:style-name="ce1">
            <text:p>361936,46</text:p>
          </table:table-cell>
          <table:table-cell office:value-type="date" office:date-value="2023-06-10T00:00:00" table:style-name="ce3">
            <text:p>10/06/2023</text:p>
          </table:table-cell>
          <table:table-cell office:value-type="float" office:value="296669.23" table:style-name="ce1">
            <text:p>296669,23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arro Giorgio</text:p>
          </table:table-cell>
          <table:table-cell office:value-type="string" table:style-name="ce1">
            <text:p>BRRGRG61L13G914G</text:p>
          </table:table-cell>
          <table:table-cell office:value-type="date" office:date-value="2023-05-16T00:00:00" table:style-name="ce3">
            <text:p>16/05/2023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9647553255" table:style-name="ce1">
            <text:p>9647553255</text:p>
          </table:table-cell>
          <table:table-cell office:value-type="string" table:style-name="ce1">
            <text:p>FPA 1/23</text:p>
          </table:table-cell>
          <table:table-cell office:value-type="float" office:value="520" table:style-name="ce1">
            <text:p>520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520" table:style-name="ce1">
            <text:p>520</text:p>
          </table:table-cell>
          <table:table-cell office:value-type="date" office:date-value="2023-05-29T00:00:00" table:style-name="ce3">
            <text:p>29/05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5-17T00:00:00" table:style-name="ce3">
            <text:p>17/05/2023</text:p>
          </table:table-cell>
          <table:table-cell office:value-type="date" office:date-value="2023-05-17T00:00:00" table:style-name="ce3">
            <text:p>17/05/2023</text:p>
          </table:table-cell>
          <table:table-cell office:value-type="float" office:value="9667735216" table:style-name="ce1">
            <text:p>9667735216</text:p>
          </table:table-cell>
          <table:table-cell office:value-type="string" table:style-name="ce1">
            <text:p>V5/0004392</text:p>
          </table:table-cell>
          <table:table-cell office:value-type="float" office:value="76.23" table:style-name="ce1">
            <text:p>76,23</text:p>
          </table:table-cell>
          <table:table-cell office:value-type="date" office:date-value="2023-06-17T00:00:00" table:style-name="ce3">
            <text:p>17/06/2023</text:p>
          </table:table-cell>
          <table:table-cell office:value-type="float" office:value="62.48" table:style-name="ce1">
            <text:p>62,48</text:p>
          </table:table-cell>
          <table:table-cell office:value-type="date" office:date-value="2023-05-23T00:00:00" table:style-name="ce3">
            <text:p>23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3-05-18T00:00:00" table:style-name="ce3">
            <text:p>18/05/2023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9667756241" table:style-name="ce1">
            <text:p>9667756241</text:p>
          </table:table-cell>
          <table:table-cell office:value-type="string" table:style-name="ce1">
            <text:p>V5/0004398</text:p>
          </table:table-cell>
          <table:table-cell office:value-type="float" office:value="2241.4" table:style-name="ce1">
            <text:p>2241,4</text:p>
          </table:table-cell>
          <table:table-cell office:value-type="date" office:date-value="2023-06-17T00:00:00" table:style-name="ce3">
            <text:p>17/06/2023</text:p>
          </table:table-cell>
          <table:table-cell office:value-type="float" office:value="1837.21" table:style-name="ce1">
            <text:p>1837,21</text:p>
          </table:table-cell>
          <table:table-cell office:value-type="date" office:date-value="2023-05-23T00:00:00" table:style-name="ce3">
            <text:p>23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5-18T00:00:00" table:style-name="ce3">
            <text:p>18/05/2023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9671993809" table:style-name="ce1">
            <text:p>9671993809</text:p>
          </table:table-cell>
          <table:table-cell office:value-type="string" table:style-name="ce1">
            <text:p>141638 / 1210</text:p>
          </table:table-cell>
          <table:table-cell office:value-type="float" office:value="87.74" table:style-name="ce1">
            <text:p>87,74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71.92" table:style-name="ce1">
            <text:p>71,92</text:p>
          </table:table-cell>
          <table:table-cell office:value-type="date" office:date-value="2023-05-22T00:00:00" table:style-name="ce3">
            <text:p>22/05/2023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5-19T00:00:00" table:style-name="ce3">
            <text:p>19/05/2023</text:p>
          </table:table-cell>
          <table:table-cell office:value-type="date" office:date-value="2023-05-19T00:00:00" table:style-name="ce3">
            <text:p>19/05/2023</text:p>
          </table:table-cell>
          <table:table-cell office:value-type="float" office:value="9671998180" table:style-name="ce1">
            <text:p>9671998180</text:p>
          </table:table-cell>
          <table:table-cell office:value-type="string" table:style-name="ce1">
            <text:p>141636 / 1210</text:p>
          </table:table-cell>
          <table:table-cell office:value-type="float" office:value="735.01" table:style-name="ce1">
            <text:p>735,01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602.47" table:style-name="ce1">
            <text:p>602,47</text:p>
          </table:table-cell>
          <table:table-cell office:value-type="date" office:date-value="2023-05-22T00:00:00" table:style-name="ce3">
            <text:p>22/05/2023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20T00:00:00" table:style-name="ce3">
            <text:p>20/05/2023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9680935451" table:style-name="ce1">
            <text:p>9680935451</text:p>
          </table:table-cell>
          <table:table-cell office:value-type="string" table:style-name="ce1">
            <text:p>231FW001151</text:p>
          </table:table-cell>
          <table:table-cell office:value-type="float" office:value="510" table:style-name="ce1">
            <text:p>510</text:p>
          </table:table-cell>
          <table:table-cell office:value-type="date" office:date-value="2023-06-19T00:00:00" table:style-name="ce3">
            <text:p>19/06/2023</text:p>
          </table:table-cell>
          <table:table-cell office:value-type="float" office:value="418.03" table:style-name="ce1">
            <text:p>418,0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20T00:00:00" table:style-name="ce3">
            <text:p>20/05/2023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9687385324" table:style-name="ce1">
            <text:p>9687385324</text:p>
          </table:table-cell>
          <table:table-cell office:value-type="string" table:style-name="ce1">
            <text:p>231FW001229</text:p>
          </table:table-cell>
          <table:table-cell office:value-type="float" office:value="197.01" table:style-name="ce1">
            <text:p>197,01</text:p>
          </table:table-cell>
          <table:table-cell office:value-type="date" office:date-value="2023-06-19T00:00:00" table:style-name="ce3">
            <text:p>19/06/2023</text:p>
          </table:table-cell>
          <table:table-cell office:value-type="float" office:value="161.47999999999999" table:style-name="ce1">
            <text:p>161,48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20T00:00:00" table:style-name="ce3">
            <text:p>20/05/2023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9687705864" table:style-name="ce1">
            <text:p>9687705864</text:p>
          </table:table-cell>
          <table:table-cell office:value-type="string" table:style-name="ce1">
            <text:p>231FW001153</text:p>
          </table:table-cell>
          <table:table-cell office:value-type="float" office:value="1047" table:style-name="ce1">
            <text:p>1047</text:p>
          </table:table-cell>
          <table:table-cell office:value-type="date" office:date-value="2023-06-19T00:00:00" table:style-name="ce3">
            <text:p>19/06/2023</text:p>
          </table:table-cell>
          <table:table-cell office:value-type="float" office:value="858.2" table:style-name="ce1">
            <text:p>858,2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LB SNC DI FAGGIONATO LORIS</text:p>
          </table:table-cell>
          <table:table-cell office:value-type="float" office:value="1436580300" table:style-name="ce1">
            <text:p>1436580300</text:p>
          </table:table-cell>
          <table:table-cell office:value-type="date" office:date-value="2023-05-21T00:00:00" table:style-name="ce3">
            <text:p>21/05/2023</text:p>
          </table:table-cell>
          <table:table-cell office:value-type="date" office:date-value="2023-05-21T00:00:00" table:style-name="ce3">
            <text:p>21/05/2023</text:p>
          </table:table-cell>
          <table:table-cell office:value-type="float" office:value="9691516266" table:style-name="ce1">
            <text:p>9691516266</text:p>
          </table:table-cell>
          <table:table-cell office:value-type="string" table:style-name="ce1">
            <text:p>16/2023</text:p>
          </table:table-cell>
          <table:table-cell office:value-type="float" office:value="1000" table:style-name="ce1">
            <text:p>1000</text:p>
          </table:table-cell>
          <table:table-cell office:value-type="date" office:date-value="2023-06-20T00:00:00" table:style-name="ce3">
            <text:p>20/06/2023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ALLICI SRL</text:p>
          </table:table-cell>
          <table:table-cell office:value-type="float" office:value="1788930301" table:style-name="ce1">
            <text:p>1788930301</text:p>
          </table:table-cell>
          <table:table-cell office:value-type="date" office:date-value="2023-05-22T00:00:00" table:style-name="ce3">
            <text:p>22/05/2023</text:p>
          </table:table-cell>
          <table:table-cell office:value-type="date" office:date-value="2023-05-22T00:00:00" table:style-name="ce3">
            <text:p>22/05/2023</text:p>
          </table:table-cell>
          <table:table-cell office:value-type="float" office:value="9694276190" table:style-name="ce1">
            <text:p>9694276190</text:p>
          </table:table-cell>
          <table:table-cell office:value-type="string" table:style-name="ce1">
            <text:p>0024PA</text:p>
          </table:table-cell>
          <table:table-cell office:value-type="float" office:value="451.4" table:style-name="ce1">
            <text:p>451,4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370" table:style-name="ce1">
            <text:p>370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-67" table:style-name="ce1">
            <text:p>-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24T00:00:00" table:style-name="ce3">
            <text:p>24/05/2023</text:p>
          </table:table-cell>
          <table:table-cell office:value-type="date" office:date-value="2023-05-24T00:00:00" table:style-name="ce3">
            <text:p>24/05/2023</text:p>
          </table:table-cell>
          <table:table-cell office:value-type="float" office:value="9705162643" table:style-name="ce1">
            <text:p>9705162643</text:p>
          </table:table-cell>
          <table:table-cell office:value-type="string" table:style-name="ce1">
            <text:p>231FW001296</text:p>
          </table:table-cell>
          <table:table-cell office:value-type="float" office:value="80.19" table:style-name="ce1">
            <text:p>80,19</text:p>
          </table:table-cell>
          <table:table-cell office:value-type="date" office:date-value="2023-06-21T00:00:00" table:style-name="ce3">
            <text:p>21/06/2023</text:p>
          </table:table-cell>
          <table:table-cell office:value-type="float" office:value="67.92" table:style-name="ce1">
            <text:p>67,92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24T00:00:00" table:style-name="ce3">
            <text:p>24/05/2023</text:p>
          </table:table-cell>
          <table:table-cell office:value-type="date" office:date-value="2023-05-24T00:00:00" table:style-name="ce3">
            <text:p>24/05/2023</text:p>
          </table:table-cell>
          <table:table-cell office:value-type="float" office:value="9709221457" table:style-name="ce1">
            <text:p>9709221457</text:p>
          </table:table-cell>
          <table:table-cell office:value-type="string" table:style-name="ce1">
            <text:p>231FW001302</text:p>
          </table:table-cell>
          <table:table-cell office:value-type="float" office:value="580.72" table:style-name="ce1">
            <text:p>580,72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476" table:style-name="ce1">
            <text:p>476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.I.M.A. DI DREON DANIELE E C. SAS</text:p>
          </table:table-cell>
          <table:table-cell office:value-type="float" office:value="2531260277" table:style-name="ce1">
            <text:p>2531260277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9712639753" table:style-name="ce1">
            <text:p>9712639753</text:p>
          </table:table-cell>
          <table:table-cell office:value-type="string" table:style-name="ce1">
            <text:p>112/001</text:p>
          </table:table-cell>
          <table:table-cell office:value-type="float" office:value="235.46" table:style-name="ce1">
            <text:p>235,46</text:p>
          </table:table-cell>
          <table:table-cell office:value-type="date" office:date-value="2023-06-24T00:00:00" table:style-name="ce3">
            <text:p>24/06/2023</text:p>
          </table:table-cell>
          <table:table-cell office:value-type="float" office:value="193" table:style-name="ce1">
            <text:p>19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9713367968" table:style-name="ce1">
            <text:p>9713367968</text:p>
          </table:table-cell>
          <table:table-cell office:value-type="string" table:style-name="ce1">
            <text:p>231FW001306</text:p>
          </table:table-cell>
          <table:table-cell office:value-type="float" office:value="1518" table:style-name="ce1">
            <text:p>1518</text:p>
          </table:table-cell>
          <table:table-cell office:value-type="date" office:date-value="2023-06-24T00:00:00" table:style-name="ce3">
            <text:p>24/06/2023</text:p>
          </table:table-cell>
          <table:table-cell office:value-type="float" office:value="1244.26" table:style-name="ce1">
            <text:p>1244,26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9713577532" table:style-name="ce1">
            <text:p>9713577532</text:p>
          </table:table-cell>
          <table:table-cell office:value-type="string" table:style-name="ce1">
            <text:p>IDE23VPA-1274</text:p>
          </table:table-cell>
          <table:table-cell office:value-type="float" office:value="976" table:style-name="ce1">
            <text:p>976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800" table:style-name="ce1">
            <text:p>800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62" table:style-name="ce1">
            <text:p>-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9713577918" table:style-name="ce1">
            <text:p>9713577918</text:p>
          </table:table-cell>
          <table:table-cell office:value-type="string" table:style-name="ce1">
            <text:p>IDE23VPA-1275</text:p>
          </table:table-cell>
          <table:table-cell office:value-type="float" office:value="84.86" table:style-name="ce1">
            <text:p>84,86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69.56" table:style-name="ce1">
            <text:p>69,56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62" table:style-name="ce1">
            <text:p>-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9714857407" table:style-name="ce1">
            <text:p>9714857407</text:p>
          </table:table-cell>
          <table:table-cell office:value-type="string" table:style-name="ce1">
            <text:p>231FW001332</text:p>
          </table:table-cell>
          <table:table-cell office:value-type="float" office:value="492" table:style-name="ce1">
            <text:p>492</text:p>
          </table:table-cell>
          <table:table-cell office:value-type="date" office:date-value="2023-06-24T00:00:00" table:style-name="ce3">
            <text:p>24/06/2023</text:p>
          </table:table-cell>
          <table:table-cell office:value-type="float" office:value="403.28" table:style-name="ce1">
            <text:p>403,28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9715128273" table:style-name="ce1">
            <text:p>9715128273</text:p>
          </table:table-cell>
          <table:table-cell office:value-type="string" table:style-name="ce1">
            <text:p>141842 / 1210</text:p>
          </table:table-cell>
          <table:table-cell office:value-type="float" office:value="29.83" table:style-name="ce1">
            <text:p>29,83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24.45" table:style-name="ce1">
            <text:p>24,45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62" table:style-name="ce1">
            <text:p>-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9716533661" table:style-name="ce1">
            <text:p>9716533661</text:p>
          </table:table-cell>
          <table:table-cell office:value-type="string" table:style-name="ce1">
            <text:p>141875 / 1210</text:p>
          </table:table-cell>
          <table:table-cell office:value-type="float" office:value="154.12" table:style-name="ce1">
            <text:p>154,12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126.33" table:style-name="ce1">
            <text:p>126,3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62" table:style-name="ce1">
            <text:p>-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PA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3-05-26T00:00:00" table:style-name="ce3">
            <text:p>26/05/2023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9720042749" table:style-name="ce1">
            <text:p>9720042749</text:p>
          </table:table-cell>
          <table:table-cell office:value-type="string" table:style-name="ce1">
            <text:p>141843 / 1210</text:p>
          </table:table-cell>
          <table:table-cell office:value-type="float" office:value="238.6" table:style-name="ce1">
            <text:p>238,6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195.57" table:style-name="ce1">
            <text:p>195,57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62" table:style-name="ce1">
            <text:p>-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float" office:value="9730401994" table:style-name="ce1">
            <text:p>9730401994</text:p>
          </table:table-cell>
          <table:table-cell office:value-type="string" table:style-name="ce1">
            <text:p>231FW001368</text:p>
          </table:table-cell>
          <table:table-cell office:value-type="float" office:value="80.010000000000005" table:style-name="ce1">
            <text:p>80,01</text:p>
          </table:table-cell>
          <table:table-cell office:value-type="date" office:date-value="2023-06-28T00:00:00" table:style-name="ce3">
            <text:p>28/06/2023</text:p>
          </table:table-cell>
          <table:table-cell office:value-type="float" office:value="67.739999999999995" table:style-name="ce1">
            <text:p>67,74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3892496" table:style-name="ce1">
            <text:p>9733892496</text:p>
          </table:table-cell>
          <table:table-cell office:value-type="float" office:value="823000139625" table:style-name="ce1">
            <text:p>8,23E+11</text:p>
          </table:table-cell>
          <table:table-cell office:value-type="float" office:value="87.56" table:style-name="ce1">
            <text:p>87,56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71.77" table:style-name="ce1">
            <text:p>71,77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float" office:value="9733899925" table:style-name="ce1">
            <text:p>9733899925</text:p>
          </table:table-cell>
          <table:table-cell office:value-type="float" office:value="823000139624" table:style-name="ce1">
            <text:p>8,23E+11</text:p>
          </table:table-cell>
          <table:table-cell office:value-type="float" office:value="168.45" table:style-name="ce1">
            <text:p>168,45</text:p>
          </table:table-cell>
          <table:table-cell office:value-type="date" office:date-value="2023-06-28T00:00:00" table:style-name="ce3">
            <text:p>28/06/2023</text:p>
          </table:table-cell>
          <table:table-cell office:value-type="float" office:value="138.07" table:style-name="ce1">
            <text:p>138,07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3902869" table:style-name="ce1">
            <text:p>9733902869</text:p>
          </table:table-cell>
          <table:table-cell office:value-type="float" office:value="823000137568" table:style-name="ce1">
            <text:p>8,23E+11</text:p>
          </table:table-cell>
          <table:table-cell office:value-type="float" office:value="208.69" table:style-name="ce1">
            <text:p>208,69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171.06" table:style-name="ce1">
            <text:p>171,06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3980081" table:style-name="ce1">
            <text:p>9733980081</text:p>
          </table:table-cell>
          <table:table-cell office:value-type="float" office:value="823000128528" table:style-name="ce1">
            <text:p>8,23E+11</text:p>
          </table:table-cell>
          <table:table-cell office:value-type="float" office:value="130.49" table:style-name="ce1">
            <text:p>130,49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106.96" table:style-name="ce1">
            <text:p>106,96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3980995" table:style-name="ce1">
            <text:p>9733980995</text:p>
          </table:table-cell>
          <table:table-cell office:value-type="float" office:value="823000137569" table:style-name="ce1">
            <text:p>8,23E+11</text:p>
          </table:table-cell>
          <table:table-cell office:value-type="float" office:value="397.17" table:style-name="ce1">
            <text:p>397,17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325.55" table:style-name="ce1">
            <text:p>325,55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OPROGETTI SCRL</text:p>
          </table:table-cell>
          <table:table-cell office:value-type="float" office:value="170010938" table:style-name="ce1">
            <text:p>170010938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7574668" table:style-name="ce1">
            <text:p>9737574668</text:p>
          </table:table-cell>
          <table:table-cell office:value-type="string" table:style-name="ce1">
            <text:p>070/1/2023</text:p>
          </table:table-cell>
          <table:table-cell office:value-type="float" office:value="8644.24" table:style-name="ce1">
            <text:p>8644,24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7085.43" table:style-name="ce1">
            <text:p>7085,43</text:p>
          </table:table-cell>
          <table:table-cell office:value-type="date" office:date-value="2023-06-09T00:00:00" table:style-name="ce3">
            <text:p>09/06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9059961" table:style-name="ce1">
            <text:p>9739059961</text:p>
          </table:table-cell>
          <table:table-cell office:value-type="float" office:value="823000145005" table:style-name="ce1">
            <text:p>8,23E+11</text:p>
          </table:table-cell>
          <table:table-cell office:value-type="float" office:value="55.85" table:style-name="ce1">
            <text:p>55,85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45.78" table:style-name="ce1">
            <text:p>45,78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9747049177" table:style-name="ce1">
            <text:p>9747049177</text:p>
          </table:table-cell>
          <table:table-cell office:value-type="float" office:value="2" table:style-name="ce1">
            <text:p>2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07-01T00:00:00" table:style-name="ce3">
            <text:p>01/07/202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06-22T00:00:00" table:style-name="ce3">
            <text:p>22/06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9750985737" table:style-name="ce1">
            <text:p>9750985737</text:p>
          </table:table-cell>
          <table:table-cell office:value-type="string" table:style-name="ce1">
            <text:p>48/D</text:p>
          </table:table-cell>
          <table:table-cell office:value-type="float" office:value="284.02999999999997" table:style-name="ce1">
            <text:p>284,03</text:p>
          </table:table-cell>
          <table:table-cell office:value-type="date" office:date-value="2023-07-01T00:00:00" table:style-name="ce3">
            <text:p>01/07/2023</text:p>
          </table:table-cell>
          <table:table-cell office:value-type="float" office:value="232.81" table:style-name="ce1">
            <text:p>232,81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MPAGNIA DEI SERVIZISOCIETA' COOPERATIVA SOCIALE</text:p>
          </table:table-cell>
          <table:table-cell office:value-type="float" office:value="1117500312" table:style-name="ce1">
            <text:p>1117500312</text:p>
          </table:table-cell>
          <table:table-cell office:value-type="date" office:date-value="2023-06-02T00:00:00" table:style-name="ce3">
            <text:p>02/06/2023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9759087783" table:style-name="ce1">
            <text:p>9759087783</text:p>
          </table:table-cell>
          <table:table-cell office:value-type="float" office:value="43" table:style-name="ce1">
            <text:p>43</text:p>
          </table:table-cell>
          <table:table-cell office:value-type="float" office:value="9394" table:style-name="ce1">
            <text:p>9394</text:p>
          </table:table-cell>
          <table:table-cell office:value-type="date" office:date-value="2023-07-02T00:00:00" table:style-name="ce3">
            <text:p>02/07/2023</text:p>
          </table:table-cell>
          <table:table-cell office:value-type="float" office:value="7700" table:style-name="ce1">
            <text:p>7700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6-02T00:00:00" table:style-name="ce3">
            <text:p>02/06/2023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9760089375" table:style-name="ce1">
            <text:p>9760089375</text:p>
          </table:table-cell>
          <table:table-cell office:value-type="string" table:style-name="ce1">
            <text:p>IDE23VPA-1365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7-02T00:00:00" table:style-name="ce3">
            <text:p>02/07/2023</text:p>
          </table:table-cell>
          <table:table-cell office:value-type="float" office:value="828.99" table:style-name="ce1">
            <text:p>828,99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9760089414" table:style-name="ce1">
            <text:p>9760089414</text:p>
          </table:table-cell>
          <table:table-cell office:value-type="string" table:style-name="ce1">
            <text:p>IDE23VPA-1366</text:p>
          </table:table-cell>
          <table:table-cell office:value-type="float" office:value="14057.35" table:style-name="ce1">
            <text:p>14057,35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11522.42" table:style-name="ce1">
            <text:p>11522,42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-53" table:style-name="ce1">
            <text:p>-5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03T00:00:00" table:style-name="ce3">
            <text:p>03/06/2023</text:p>
          </table:table-cell>
          <table:table-cell office:value-type="date" office:date-value="2023-06-03T00:00:00" table:style-name="ce3">
            <text:p>03/06/2023</text:p>
          </table:table-cell>
          <table:table-cell office:value-type="float" office:value="9769341809" table:style-name="ce1">
            <text:p>9769341809</text:p>
          </table:table-cell>
          <table:table-cell office:value-type="string" table:style-name="ce1">
            <text:p>231FW001329</text:p>
          </table:table-cell>
          <table:table-cell office:value-type="float" office:value="42" table:style-name="ce1">
            <text:p>42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34.43" table:style-name="ce1">
            <text:p>34,43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6-04T00:00:00" table:style-name="ce3">
            <text:p>04/06/2023</text:p>
          </table:table-cell>
          <table:table-cell office:value-type="date" office:date-value="2023-06-04T00:00:00" table:style-name="ce3">
            <text:p>04/06/2023</text:p>
          </table:table-cell>
          <table:table-cell office:value-type="float" office:value="9770379531" table:style-name="ce1">
            <text:p>9770379531</text:p>
          </table:table-cell>
          <table:table-cell office:value-type="float" office:value="9501448299" table:style-name="ce1">
            <text:p>9501448299</text:p>
          </table:table-cell>
          <table:table-cell office:value-type="float" office:value="5217.6099999999997" table:style-name="ce1">
            <text:p>5217,61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4276.7299999999996" table:style-name="ce1">
            <text:p>4276,73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3-06-04T00:00:00" table:style-name="ce3">
            <text:p>04/06/2023</text:p>
          </table:table-cell>
          <table:table-cell office:value-type="date" office:date-value="2023-06-04T00:00:00" table:style-name="ce3">
            <text:p>04/06/2023</text:p>
          </table:table-cell>
          <table:table-cell office:value-type="float" office:value="9770380475" table:style-name="ce1">
            <text:p>9770380475</text:p>
          </table:table-cell>
          <table:table-cell office:value-type="float" office:value="9501454058" table:style-name="ce1">
            <text:p>9501454058</text:p>
          </table:table-cell>
          <table:table-cell office:value-type="float" office:value="66.97" table:style-name="ce1">
            <text:p>66,97</text:p>
          </table:table-cell>
          <table:table-cell office:value-type="date" office:date-value="2023-07-04T00:00:00" table:style-name="ce3">
            <text:p>04/07/2023</text:p>
          </table:table-cell>
          <table:table-cell office:value-type="float" office:value="54.89" table:style-name="ce1">
            <text:p>54,89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LB SNC DI FAGGIONATO LORIS</text:p>
          </table:table-cell>
          <table:table-cell office:value-type="float" office:value="1436580300" table:style-name="ce1">
            <text:p>1436580300</text:p>
          </table:table-cell>
          <table:table-cell office:value-type="date" office:date-value="2023-06-05T00:00:00" table:style-name="ce3">
            <text:p>05/06/2023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9771093832" table:style-name="ce1">
            <text:p>9771093832</text:p>
          </table:table-cell>
          <table:table-cell office:value-type="string" table:style-name="ce1">
            <text:p>19/2023</text:p>
          </table:table-cell>
          <table:table-cell office:value-type="float" office:value="1000" table:style-name="ce1">
            <text:p>1000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ittorio Bozzetto</text:p>
          </table:table-cell>
          <table:table-cell office:value-type="string" table:style-name="ce1">
            <text:p>BZZVTR54R24G284I</text:p>
          </table:table-cell>
          <table:table-cell office:value-type="date" office:date-value="2023-06-08T00:00:00" table:style-name="ce3">
            <text:p>08/06/2023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9795341340" table:style-name="ce1">
            <text:p>9795341340</text:p>
          </table:table-cell>
          <table:table-cell office:value-type="string" table:style-name="ce1">
            <text:p>FATTPA 5_23</text:p>
          </table:table-cell>
          <table:table-cell office:value-type="float" office:value="3650.3" table:style-name="ce1">
            <text:p>3650,3</text:p>
          </table:table-cell>
          <table:table-cell office:value-type="date" office:date-value="2023-07-08T00:00:00" table:style-name="ce3">
            <text:p>08/07/2023</text:p>
          </table:table-cell>
          <table:table-cell office:value-type="float" office:value="3650.3" table:style-name="ce1">
            <text:p>3650,3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6-07T00:00:00" table:style-name="ce3">
            <text:p>07/06/2023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9797659427" table:style-name="ce1">
            <text:p>9797659427</text:p>
          </table:table-cell>
          <table:table-cell office:value-type="string" table:style-name="ce1">
            <text:p>VZ-9207</text:p>
          </table:table-cell>
          <table:table-cell office:value-type="float" office:value="257.42" table:style-name="ce1">
            <text:p>257,42</text:p>
          </table:table-cell>
          <table:table-cell office:value-type="date" office:date-value="2023-08-31T00:00:00" table:style-name="ce3">
            <text:p>31/08/2023</text:p>
          </table:table-cell>
          <table:table-cell office:value-type="float" office:value="211" table:style-name="ce1">
            <text:p>211</text:p>
          </table:table-cell>
          <table:table-cell office:value-type="date" office:date-value="2023-06-09T00:00:00" table:style-name="ce3">
            <text:p>09/06/2023</text:p>
          </table:table-cell>
          <table:table-cell office:value-type="float" office:value="-83" table:style-name="ce1">
            <text:p>-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6-09T00:00:00" table:style-name="ce3">
            <text:p>09/06/2023</text:p>
          </table:table-cell>
          <table:table-cell office:value-type="date" office:date-value="2023-06-09T00:00:00" table:style-name="ce3">
            <text:p>09/06/2023</text:p>
          </table:table-cell>
          <table:table-cell office:value-type="float" office:value="9797659559" table:style-name="ce1">
            <text:p>9797659559</text:p>
          </table:table-cell>
          <table:table-cell office:value-type="string" table:style-name="ce1">
            <text:p>VZ-9208</text:p>
          </table:table-cell>
          <table:table-cell office:value-type="float" office:value="48.8" table:style-name="ce1">
            <text:p>48,8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40" table:style-name="ce1">
            <text:p>40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3-06-07T00:00:00" table:style-name="ce3">
            <text:p>07/06/2023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9797659602" table:style-name="ce1">
            <text:p>9797659602</text:p>
          </table:table-cell>
          <table:table-cell office:value-type="string" table:style-name="ce1">
            <text:p>VZ-9209</text:p>
          </table:table-cell>
          <table:table-cell office:value-type="float" office:value="45.14" table:style-name="ce1">
            <text:p>45,14</text:p>
          </table:table-cell>
          <table:table-cell office:value-type="date" office:date-value="2023-08-31T00:00:00" table:style-name="ce3">
            <text:p>31/08/2023</text:p>
          </table:table-cell>
          <table:table-cell office:value-type="float" office:value="37" table:style-name="ce1">
            <text:p>37</text:p>
          </table:table-cell>
          <table:table-cell office:value-type="date" office:date-value="2023-06-09T00:00:00" table:style-name="ce3">
            <text:p>09/06/2023</text:p>
          </table:table-cell>
          <table:table-cell office:value-type="float" office:value="-83" table:style-name="ce1">
            <text:p>-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ANS GHIAIA S.R.L.</text:p>
          </table:table-cell>
          <table:table-cell office:value-type="float" office:value="609360268" table:style-name="ce1">
            <text:p>609360268</text:p>
          </table:table-cell>
          <table:table-cell office:value-type="date" office:date-value="2023-06-08T00:00:00" table:style-name="ce3">
            <text:p>08/06/2023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9802056206" table:style-name="ce1">
            <text:p>9802056206</text:p>
          </table:table-cell>
          <table:table-cell office:value-type="string" table:style-name="ce1">
            <text:p>01462/23</text:p>
          </table:table-cell>
          <table:table-cell office:value-type="float" office:value="1280.51" table:style-name="ce1">
            <text:p>1280,51</text:p>
          </table:table-cell>
          <table:table-cell office:value-type="date" office:date-value="2023-07-08T00:00:00" table:style-name="ce3">
            <text:p>08/07/2023</text:p>
          </table:table-cell>
          <table:table-cell office:value-type="float" office:value="1049.5999999999999" table:style-name="ce1">
            <text:p>1049,6</text:p>
          </table:table-cell>
          <table:table-cell office:value-type="date" office:date-value="2023-06-20T00:00:00" table:style-name="ce3">
            <text:p>20/06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3-06-08T00:00:00" table:style-name="ce3">
            <text:p>08/06/2023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9803201521" table:style-name="ce1">
            <text:p>9803201521</text:p>
          </table:table-cell>
          <table:table-cell office:value-type="float" office:value="123043654" table:style-name="ce1">
            <text:p>123043654</text:p>
          </table:table-cell>
          <table:table-cell office:value-type="float" office:value="1016.52" table:style-name="ce1">
            <text:p>1016,52</text:p>
          </table:table-cell>
          <table:table-cell office:value-type="date" office:date-value="2023-07-08T00:00:00" table:style-name="ce3">
            <text:p>08/07/2023</text:p>
          </table:table-cell>
          <table:table-cell office:value-type="float" office:value="827.63" table:style-name="ce1">
            <text:p>827,63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6-08T00:00:00" table:style-name="ce3">
            <text:p>08/06/2023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9803780924" table:style-name="ce1">
            <text:p>9803780924</text:p>
          </table:table-cell>
          <table:table-cell office:value-type="string" table:style-name="ce1">
            <text:p>10E</text:p>
          </table:table-cell>
          <table:table-cell office:value-type="float" office:value="9328.16" table:style-name="ce1">
            <text:p>9328,16</text:p>
          </table:table-cell>
          <table:table-cell office:value-type="date" office:date-value="2023-07-08T00:00:00" table:style-name="ce3">
            <text:p>08/07/2023</text:p>
          </table:table-cell>
          <table:table-cell office:value-type="float" office:value="7646.03" table:style-name="ce1">
            <text:p>7646,03</text:p>
          </table:table-cell>
          <table:table-cell office:value-type="date" office:date-value="2023-06-09T00:00:00" table:style-name="ce3">
            <text:p>09/06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STRADE SRL</text:p>
          </table:table-cell>
          <table:table-cell office:value-type="float" office:value="434220315" table:style-name="ce1">
            <text:p>434220315</text:p>
          </table:table-cell>
          <table:table-cell office:value-type="date" office:date-value="2023-06-09T00:00:00" table:style-name="ce3">
            <text:p>09/06/2023</text:p>
          </table:table-cell>
          <table:table-cell office:value-type="date" office:date-value="2023-06-09T00:00:00" table:style-name="ce3">
            <text:p>09/06/2023</text:p>
          </table:table-cell>
          <table:table-cell office:value-type="float" office:value="9810138217" table:style-name="ce1">
            <text:p>9810138217</text:p>
          </table:table-cell>
          <table:table-cell office:value-type="string" table:style-name="ce1">
            <text:p>000069/E</text:p>
          </table:table-cell>
          <table:table-cell office:value-type="float" office:value="268629.88" table:style-name="ce1">
            <text:p>268629,88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220188.43" table:style-name="ce1">
            <text:p>220188,43</text:p>
          </table:table-cell>
          <table:table-cell office:value-type="date" office:date-value="2023-06-28T00:00:00" table:style-name="ce3">
            <text:p>28/06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09T00:00:00" table:style-name="ce3">
            <text:p>09/06/2023</text:p>
          </table:table-cell>
          <table:table-cell office:value-type="date" office:date-value="2023-06-09T00:00:00" table:style-name="ce3">
            <text:p>09/06/2023</text:p>
          </table:table-cell>
          <table:table-cell office:value-type="float" office:value="9812028133" table:style-name="ce1">
            <text:p>9812028133</text:p>
          </table:table-cell>
          <table:table-cell office:value-type="string" table:style-name="ce1">
            <text:p>231FW001500</text:p>
          </table:table-cell>
          <table:table-cell office:value-type="float" office:value="75.010000000000005" table:style-name="ce1">
            <text:p>75,01</text:p>
          </table:table-cell>
          <table:table-cell office:value-type="date" office:date-value="2023-07-09T00:00:00" table:style-name="ce3">
            <text:p>09/07/2023</text:p>
          </table:table-cell>
          <table:table-cell office:value-type="float" office:value="61.48" table:style-name="ce1">
            <text:p>61,48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10T00:00:00" table:style-name="ce3">
            <text:p>10/06/2023</text:p>
          </table:table-cell>
          <table:table-cell office:value-type="date" office:date-value="2023-06-10T00:00:00" table:style-name="ce3">
            <text:p>10/06/2023</text:p>
          </table:table-cell>
          <table:table-cell office:value-type="float" office:value="9812640340" table:style-name="ce1">
            <text:p>9812640340</text:p>
          </table:table-cell>
          <table:table-cell office:value-type="string" table:style-name="ce1">
            <text:p>231FW001495</text:p>
          </table:table-cell>
          <table:table-cell office:value-type="float" office:value="30" table:style-name="ce1">
            <text:p>30</text:p>
          </table:table-cell>
          <table:table-cell office:value-type="date" office:date-value="2023-07-10T00:00:00" table:style-name="ce3">
            <text:p>10/07/2023</text:p>
          </table:table-cell>
          <table:table-cell office:value-type="float" office:value="24.59" table:style-name="ce1">
            <text:p>24,59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3-06-11T00:00:00" table:style-name="ce3">
            <text:p>11/06/2023</text:p>
          </table:table-cell>
          <table:table-cell office:value-type="date" office:date-value="2023-06-11T00:00:00" table:style-name="ce3">
            <text:p>11/06/2023</text:p>
          </table:table-cell>
          <table:table-cell office:value-type="float" office:value="9812767361" table:style-name="ce1">
            <text:p>9812767361</text:p>
          </table:table-cell>
          <table:table-cell office:value-type="string" table:style-name="ce1">
            <text:p>231FW001493</text:p>
          </table:table-cell>
          <table:table-cell office:value-type="float" office:value="442.01" table:style-name="ce1">
            <text:p>442,01</text:p>
          </table:table-cell>
          <table:table-cell office:value-type="date" office:date-value="2023-07-11T00:00:00" table:style-name="ce3">
            <text:p>11/07/2023</text:p>
          </table:table-cell>
          <table:table-cell office:value-type="float" office:value="362.3" table:style-name="ce1">
            <text:p>362,3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3-06-12T00:00:00" table:style-name="ce3">
            <text:p>12/06/2023</text:p>
          </table:table-cell>
          <table:table-cell office:value-type="date" office:date-value="2023-06-12T00:00:00" table:style-name="ce3">
            <text:p>12/06/2023</text:p>
          </table:table-cell>
          <table:table-cell office:value-type="float" office:value="9832905601" table:style-name="ce1">
            <text:p>9832905601</text:p>
          </table:table-cell>
          <table:table-cell office:value-type="string" table:style-name="ce1">
            <text:p>11E</text:p>
          </table:table-cell>
          <table:table-cell office:value-type="float" office:value="1484.79" table:style-name="ce1">
            <text:p>1484,79</text:p>
          </table:table-cell>
          <table:table-cell office:value-type="date" office:date-value="2023-07-12T00:00:00" table:style-name="ce3">
            <text:p>12/07/2023</text:p>
          </table:table-cell>
          <table:table-cell office:value-type="float" office:value="1217.04" table:style-name="ce1">
            <text:p>1217,04</text:p>
          </table:table-cell>
          <table:table-cell office:value-type="date" office:date-value="2023-06-20T00:00:00" table:style-name="ce3">
            <text:p>20/06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ERLASSO IMPERMEABILIZZAZIONI SRL</text:p>
          </table:table-cell>
          <table:table-cell office:value-type="float" office:value="1616210306" table:style-name="ce1">
            <text:p>1616210306</text:p>
          </table:table-cell>
          <table:table-cell office:value-type="date" office:date-value="2023-06-14T00:00:00" table:style-name="ce3">
            <text:p>14/06/2023</text:p>
          </table:table-cell>
          <table:table-cell office:value-type="date" office:date-value="2023-06-14T00:00:00" table:style-name="ce3">
            <text:p>14/06/2023</text:p>
          </table:table-cell>
          <table:table-cell office:value-type="float" office:value="9837550974" table:style-name="ce1">
            <text:p>9837550974</text:p>
          </table:table-cell>
          <table:table-cell office:value-type="string" table:style-name="ce1">
            <text:p>VPA/0000007</text:p>
          </table:table-cell>
          <table:table-cell office:value-type="float" office:value="622.20000000000005" table:style-name="ce1">
            <text:p>622,2</text:p>
          </table:table-cell>
          <table:table-cell office:value-type="date" office:date-value="2023-07-14T00:00:00" table:style-name="ce3">
            <text:p>14/07/2023</text:p>
          </table:table-cell>
          <table:table-cell office:value-type="float" office:value="510" table:style-name="ce1">
            <text:p>510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3-04-06T00:00:00" table:style-name="ce3">
            <text:p>06/04/202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9380590528" table:style-name="ce1">
            <text:p>9380590528</text:p>
          </table:table-cell>
          <table:table-cell office:value-type="string" table:style-name="ce1">
            <text:p>000000900006535D</text:p>
          </table:table-cell>
          <table:table-cell office:value-type="float" office:value="9" table:style-name="ce1">
            <text:p>9</text:p>
          </table:table-cell>
          <table:table-cell office:value-type="date" office:date-value="2023-05-22T00:00:00" table:style-name="ce3">
            <text:p>22/05/2023</text:p>
          </table:table-cell>
          <table:table-cell office:value-type="float" office:value="7.38" table:style-name="ce1">
            <text:p>7,38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-41" table:style-name="ce1">
            <text:p>-4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PRESS AGENCY S.N.C. DI DI PIETRO F.&amp;C.</text:p>
          </table:table-cell>
          <table:table-cell office:value-type="float" office:value="1032250308" table:style-name="ce1">
            <text:p>1032250308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float" office:value="9390383320" table:style-name="ce1">
            <text:p>9390383320</text:p>
          </table:table-cell>
          <table:table-cell office:value-type="string" table:style-name="ce1">
            <text:p>14/2023</text:p>
          </table:table-cell>
          <table:table-cell office:value-type="float" office:value="1000.01" table:style-name="ce1">
            <text:p>1000,01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819.67" table:style-name="ce1">
            <text:p>819,67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-74" table:style-name="ce1">
            <text:p>-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MAURO PAOLA</text:p>
          </table:table-cell>
          <table:table-cell office:value-type="string" table:style-name="ce1">
            <text:p>MRAPLA72L58L483H</text:p>
          </table:table-cell>
          <table:table-cell office:value-type="date" office:date-value="2023-05-02T00:00:00" table:style-name="ce3">
            <text:p>02/05/2023</text:p>
          </table:table-cell>
          <table:table-cell office:value-type="date" office:date-value="2023-05-02T00:00:00" table:style-name="ce3">
            <text:p>02/05/2023</text:p>
          </table:table-cell>
          <table:table-cell office:value-type="float" office:value="9545352533" table:style-name="ce1">
            <text:p>9545352533</text:p>
          </table:table-cell>
          <table:table-cell office:value-type="float" office:value="1" table:style-name="ce1">
            <text:p>1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1735.68" table:style-name="ce1">
            <text:p>1735,68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FABRIS ENEA</text:p>
          </table:table-cell>
          <table:table-cell office:value-type="string" table:style-name="ce1">
            <text:p>FBRNEE34S02H533C</text:p>
          </table:table-cell>
          <table:table-cell office:value-type="date" office:date-value="2023-05-13T00:00:00" table:style-name="ce3">
            <text:p>13/05/2023</text:p>
          </table:table-cell>
          <table:table-cell office:value-type="date" office:date-value="2023-05-13T00:00:00" table:style-name="ce3">
            <text:p>13/05/2023</text:p>
          </table:table-cell>
          <table:table-cell office:value-type="float" office:value="9625078592" table:style-name="ce1">
            <text:p>9625078592</text:p>
          </table:table-cell>
          <table:table-cell office:value-type="string" table:style-name="ce1">
            <text:p>2B</text:p>
          </table:table-cell>
          <table:table-cell office:value-type="float" office:value="3660" table:style-name="ce1">
            <text:p>3660</text:p>
          </table:table-cell>
          <table:table-cell office:value-type="date" office:date-value="2023-06-12T00:00:00" table:style-name="ce3">
            <text:p>12/06/2023</text:p>
          </table:table-cell>
          <table:table-cell office:value-type="float" office:value="3000" table:style-name="ce1">
            <text:p>3000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3-05-20T00:00:00" table:style-name="ce3">
            <text:p>20/05/2023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9683357763" table:style-name="ce1">
            <text:p>9683357763</text:p>
          </table:table-cell>
          <table:table-cell office:value-type="string" table:style-name="ce1">
            <text:p>000000900009640D</text:p>
          </table:table-cell>
          <table:table-cell office:value-type="float" office:value="16.399999999999999" table:style-name="ce1">
            <text:p>16,4</text:p>
          </table:table-cell>
          <table:table-cell office:value-type="date" office:date-value="2023-06-22T00:00:00" table:style-name="ce3">
            <text:p>22/06/2023</text:p>
          </table:table-cell>
          <table:table-cell office:value-type="float" office:value="13.44" table:style-name="ce1">
            <text:p>13,44</text:p>
          </table:table-cell>
          <table:table-cell office:value-type="date" office:date-value="2023-05-23T00:00:00" table:style-name="ce3">
            <text:p>23/05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3-05-20T00:00:00" table:style-name="ce3">
            <text:p>20/05/2023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9683358053" table:style-name="ce1">
            <text:p>9683358053</text:p>
          </table:table-cell>
          <table:table-cell office:value-type="string" table:style-name="ce1">
            <text:p>000000900011696T</text:p>
          </table:table-cell>
          <table:table-cell office:value-type="float" office:value="1.83" table:style-name="ce1">
            <text:p>1,83</text:p>
          </table:table-cell>
          <table:table-cell office:value-type="date" office:date-value="2023-06-22T00:00:00" table:style-name="ce3">
            <text:p>22/06/2023</text:p>
          </table:table-cell>
          <table:table-cell office:value-type="float" office:value="1.5" table:style-name="ce1">
            <text:p>1,5</text:p>
          </table:table-cell>
          <table:table-cell office:value-type="date" office:date-value="2023-05-23T00:00:00" table:style-name="ce3">
            <text:p>23/05/2023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AUTOSTRADE PER L'ITALIA S.P.A.</text:p>
          </table:table-cell>
          <table:table-cell office:value-type="float" office:value="7516911000" table:style-name="ce1">
            <text:p>7516911000</text:p>
          </table:table-cell>
          <table:table-cell office:value-type="date" office:date-value="2023-05-24T00:00:00" table:style-name="ce3">
            <text:p>24/05/2023</text:p>
          </table:table-cell>
          <table:table-cell office:value-type="date" office:date-value="2023-05-24T00:00:00" table:style-name="ce3">
            <text:p>24/05/2023</text:p>
          </table:table-cell>
          <table:table-cell office:value-type="float" office:value="9709016248" table:style-name="ce1">
            <text:p>9709016248</text:p>
          </table:table-cell>
          <table:table-cell office:value-type="string" table:style-name="ce1">
            <text:p>000000900012781D</text:p>
          </table:table-cell>
          <table:table-cell office:value-type="float" office:value="15.99" table:style-name="ce1">
            <text:p>15,99</text:p>
          </table:table-cell>
          <table:table-cell office:value-type="date" office:date-value="2023-07-22T00:00:00" table:style-name="ce3">
            <text:p>22/07/2023</text:p>
          </table:table-cell>
          <table:table-cell office:value-type="float" office:value="13.11" table:style-name="ce1">
            <text:p>13,11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ELEPASS S.P.A.</text:p>
          </table:table-cell>
          <table:table-cell office:value-type="float" office:value="9771701001" table:style-name="ce1">
            <text:p>9771701001</text:p>
          </table:table-cell>
          <table:table-cell office:value-type="date" office:date-value="2023-05-24T00:00:00" table:style-name="ce3">
            <text:p>24/05/2023</text:p>
          </table:table-cell>
          <table:table-cell office:value-type="date" office:date-value="2023-05-24T00:00:00" table:style-name="ce3">
            <text:p>24/05/2023</text:p>
          </table:table-cell>
          <table:table-cell office:value-type="float" office:value="9709016273" table:style-name="ce1">
            <text:p>9709016273</text:p>
          </table:table-cell>
          <table:table-cell office:value-type="string" table:style-name="ce1">
            <text:p>000000900015499T</text:p>
          </table:table-cell>
          <table:table-cell office:value-type="float" office:value="1.83" table:style-name="ce1">
            <text:p>1,83</text:p>
          </table:table-cell>
          <table:table-cell office:value-type="date" office:date-value="2023-07-22T00:00:00" table:style-name="ce3">
            <text:p>22/07/2023</text:p>
          </table:table-cell>
          <table:table-cell office:value-type="float" office:value="1.5" table:style-name="ce1">
            <text:p>1,5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-57" table:style-name="ce1">
            <text:p>-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Formel s.r.l.</text:p>
          </table:table-cell>
          <table:table-cell office:value-type="float" office:value="1784630814" table:style-name="ce1">
            <text:p>1784630814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float" office:value="9391210605" table:style-name="ce1">
            <text:p>9391210605</text:p>
          </table:table-cell>
          <table:table-cell office:value-type="string" table:style-name="ce1">
            <text:p>2023-510</text:p>
          </table:table-cell>
          <table:table-cell office:value-type="float" office:value="3602" table:style-name="ce1">
            <text:p>3602</text:p>
          </table:table-cell>
          <table:table-cell office:value-type="date" office:date-value="2023-05-07T00:00:00" table:style-name="ce3">
            <text:p>07/05/2023</text:p>
          </table:table-cell>
          <table:table-cell office:value-type="float" office:value="3602" table:style-name="ce1">
            <text:p>3602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9477663968" table:style-name="ce1">
            <text:p>9477663968</text:p>
          </table:table-cell>
          <table:table-cell office:value-type="string" table:style-name="ce1">
            <text:p>1166/PA</text:p>
          </table:table-cell>
          <table:table-cell office:value-type="float" office:value="3114.77" table:style-name="ce1">
            <text:p>3114,77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3087.28" table:style-name="ce1">
            <text:p>3087,28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edago Srl</text:p>
          </table:table-cell>
          <table:table-cell office:value-type="float" office:value="2619520816" table:style-name="ce1">
            <text:p>2619520816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9481514917" table:style-name="ce1">
            <text:p>9481514917</text:p>
          </table:table-cell>
          <table:table-cell office:value-type="string" table:style-name="ce1">
            <text:p>FATTPA 21_23</text:p>
          </table:table-cell>
          <table:table-cell office:value-type="float" office:value="100" table:style-name="ce1">
            <text:p>100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100" table:style-name="ce1">
            <text:p>100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3642573" table:style-name="ce1">
            <text:p>9523642573</text:p>
          </table:table-cell>
          <table:table-cell office:value-type="string" table:style-name="ce1">
            <text:p>107/03</text:p>
          </table:table-cell>
          <table:table-cell office:value-type="float" office:value="400" table:style-name="ce1">
            <text:p>400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400" table:style-name="ce1">
            <text:p>400</text:p>
          </table:table-cell>
          <table:table-cell office:value-type="date" office:date-value="2023-05-22T00:00:00" table:style-name="ce3">
            <text:p>22/05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CSEL S.R.L.</text:p>
          </table:table-cell>
          <table:table-cell office:value-type="float" office:value="14496031007" table:style-name="ce1">
            <text:p>14496031007</text:p>
          </table:table-cell>
          <table:table-cell office:value-type="date" office:date-value="2023-04-30T00:00:00" table:style-name="ce3">
            <text:p>30/04/2023</text:p>
          </table:table-cell>
          <table:table-cell office:value-type="date" office:date-value="2023-04-30T00:00:00" table:style-name="ce3">
            <text:p>30/04/2023</text:p>
          </table:table-cell>
          <table:table-cell office:value-type="float" office:value="9537570681" table:style-name="ce1">
            <text:p>9537570681</text:p>
          </table:table-cell>
          <table:table-cell office:value-type="string" table:style-name="ce1">
            <text:p>297/FE</text:p>
          </table:table-cell>
          <table:table-cell office:value-type="float" office:value="604" table:style-name="ce1">
            <text:p>604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604" table:style-name="ce1">
            <text:p>604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UMANA SPA</text:p>
          </table:table-cell>
          <table:table-cell office:value-type="float" office:value="5391311007" table:style-name="ce1">
            <text:p>5391311007</text:p>
          </table:table-cell>
          <table:table-cell office:value-type="date" office:date-value="2023-05-18T00:00:00" table:style-name="ce3">
            <text:p>18/05/2023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9677068433" table:style-name="ce1">
            <text:p>9677068433</text:p>
          </table:table-cell>
          <table:table-cell office:value-type="string" table:style-name="ce1">
            <text:p>1493/PA</text:p>
          </table:table-cell>
          <table:table-cell office:value-type="float" office:value="3231.8" table:style-name="ce1">
            <text:p>3231,8</text:p>
          </table:table-cell>
          <table:table-cell office:value-type="date" office:date-value="2023-06-17T00:00:00" table:style-name="ce3">
            <text:p>17/06/2023</text:p>
          </table:table-cell>
          <table:table-cell office:value-type="float" office:value="3231.8" table:style-name="ce1">
            <text:p>3231,8</text:p>
          </table:table-cell>
          <table:table-cell office:value-type="date" office:date-value="2023-06-12T00:00:00" table:style-name="ce3">
            <text:p>12/06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Pedago Srl</text:p>
          </table:table-cell>
          <table:table-cell office:value-type="float" office:value="2619520816" table:style-name="ce1">
            <text:p>2619520816</text:p>
          </table:table-cell>
          <table:table-cell office:value-type="date" office:date-value="2023-05-23T00:00:00" table:style-name="ce3">
            <text:p>23/05/2023</text:p>
          </table:table-cell>
          <table:table-cell office:value-type="date" office:date-value="2023-05-23T00:00:00" table:style-name="ce3">
            <text:p>23/05/2023</text:p>
          </table:table-cell>
          <table:table-cell office:value-type="float" office:value="9700320785" table:style-name="ce1">
            <text:p>9700320785</text:p>
          </table:table-cell>
          <table:table-cell office:value-type="string" table:style-name="ce1">
            <text:p>FATTPA 30_23</text:p>
          </table:table-cell>
          <table:table-cell office:value-type="float" office:value="256" table:style-name="ce1">
            <text:p>256</text:p>
          </table:table-cell>
          <table:table-cell office:value-type="date" office:date-value="2023-06-22T00:00:00" table:style-name="ce3">
            <text:p>22/06/2023</text:p>
          </table:table-cell>
          <table:table-cell office:value-type="float" office:value="256" table:style-name="ce1">
            <text:p>256</text:p>
          </table:table-cell>
          <table:table-cell office:value-type="date" office:date-value="2023-06-19T00:00:00" table:style-name="ce3">
            <text:p>19/06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160301" table:style-name="ce1">
            <text:p>9321160301</text:p>
          </table:table-cell>
          <table:table-cell office:value-type="string" table:style-name="ce1">
            <text:p>2023/FZ/0000002535</text:p>
          </table:table-cell>
          <table:table-cell office:value-type="float" office:value="38.159999999999997" table:style-name="ce1">
            <text:p>38,16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34.69" table:style-name="ce1">
            <text:p>34,69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1725" table:style-name="ce1">
            <text:p>9321241725</text:p>
          </table:table-cell>
          <table:table-cell office:value-type="string" table:style-name="ce1">
            <text:p>2023/FZ/0000002519</text:p>
          </table:table-cell>
          <table:table-cell office:value-type="float" office:value="39.270000000000003" table:style-name="ce1">
            <text:p>39,2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35.700000000000003" table:style-name="ce1">
            <text:p>35,7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1746" table:style-name="ce1">
            <text:p>9321241746</text:p>
          </table:table-cell>
          <table:table-cell office:value-type="string" table:style-name="ce1">
            <text:p>2023/FZ/0000002520</text:p>
          </table:table-cell>
          <table:table-cell office:value-type="float" office:value="50.93" table:style-name="ce1">
            <text:p>50,9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46.3" table:style-name="ce1">
            <text:p>46,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1763" table:style-name="ce1">
            <text:p>9321241763</text:p>
          </table:table-cell>
          <table:table-cell office:value-type="string" table:style-name="ce1">
            <text:p>2023/FZ/0000002521</text:p>
          </table:table-cell>
          <table:table-cell office:value-type="float" office:value="21.44" table:style-name="ce1">
            <text:p>21,4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489999999999998" table:style-name="ce1">
            <text:p>19,49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1828" table:style-name="ce1">
            <text:p>9321241828</text:p>
          </table:table-cell>
          <table:table-cell office:value-type="string" table:style-name="ce1">
            <text:p>2023/FZ/0000002528</text:p>
          </table:table-cell>
          <table:table-cell office:value-type="float" office:value="21.26" table:style-name="ce1">
            <text:p>21,26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329999999999998" table:style-name="ce1">
            <text:p>19,3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1881" table:style-name="ce1">
            <text:p>9321241881</text:p>
          </table:table-cell>
          <table:table-cell office:value-type="string" table:style-name="ce1">
            <text:p>2023/FZ/0000002529</text:p>
          </table:table-cell>
          <table:table-cell office:value-type="float" office:value="24.85" table:style-name="ce1">
            <text:p>24,85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2.59" table:style-name="ce1">
            <text:p>22,59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41910" table:style-name="ce1">
            <text:p>9321241910</text:p>
          </table:table-cell>
          <table:table-cell office:value-type="string" table:style-name="ce1">
            <text:p>2023/FZ/0000002530</text:p>
          </table:table-cell>
          <table:table-cell office:value-type="float" office:value="14.91" table:style-name="ce1">
            <text:p>14,91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3.55" table:style-name="ce1">
            <text:p>13,55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6612" table:style-name="ce1">
            <text:p>9321256612</text:p>
          </table:table-cell>
          <table:table-cell office:value-type="string" table:style-name="ce1">
            <text:p>2023/FZ/0000002516</text:p>
          </table:table-cell>
          <table:table-cell office:value-type="float" office:value="21.85" table:style-name="ce1">
            <text:p>21,85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86" table:style-name="ce1">
            <text:p>19,86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7102" table:style-name="ce1">
            <text:p>9321257102</text:p>
          </table:table-cell>
          <table:table-cell office:value-type="string" table:style-name="ce1">
            <text:p>2023/FZ/0000002541</text:p>
          </table:table-cell>
          <table:table-cell office:value-type="float" office:value="21.64" table:style-name="ce1">
            <text:p>21,6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670000000000002" table:style-name="ce1">
            <text:p>19,67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8481" table:style-name="ce1">
            <text:p>9321258481</text:p>
          </table:table-cell>
          <table:table-cell office:value-type="string" table:style-name="ce1">
            <text:p>2023/FZ/0000002481</text:p>
          </table:table-cell>
          <table:table-cell office:value-type="float" office:value="226.59" table:style-name="ce1">
            <text:p>226,59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05.99" table:style-name="ce1">
            <text:p>205,99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194" table:style-name="ce1">
            <text:p>9321259194</text:p>
          </table:table-cell>
          <table:table-cell office:value-type="string" table:style-name="ce1">
            <text:p>2023/FZ/0000002507</text:p>
          </table:table-cell>
          <table:table-cell office:value-type="float" office:value="1866.34" table:style-name="ce1">
            <text:p>1866,3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696.67" table:style-name="ce1">
            <text:p>1696,67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253" table:style-name="ce1">
            <text:p>9321259253</text:p>
          </table:table-cell>
          <table:table-cell office:value-type="string" table:style-name="ce1">
            <text:p>2023/FZ/0000002508</text:p>
          </table:table-cell>
          <table:table-cell office:value-type="float" office:value="21.43" table:style-name="ce1">
            <text:p>21,4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48" table:style-name="ce1">
            <text:p>19,48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314" table:style-name="ce1">
            <text:p>9321259314</text:p>
          </table:table-cell>
          <table:table-cell office:value-type="string" table:style-name="ce1">
            <text:p>2023/FZ/0000002482</text:p>
          </table:table-cell>
          <table:table-cell office:value-type="float" office:value="13.24" table:style-name="ce1">
            <text:p>13,2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04" table:style-name="ce1">
            <text:p>12,04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363" table:style-name="ce1">
            <text:p>9321259363</text:p>
          </table:table-cell>
          <table:table-cell office:value-type="string" table:style-name="ce1">
            <text:p>2023/FZ/0000002483</text:p>
          </table:table-cell>
          <table:table-cell office:value-type="float" office:value="13.24" table:style-name="ce1">
            <text:p>13,2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04" table:style-name="ce1">
            <text:p>12,04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397" table:style-name="ce1">
            <text:p>9321259397</text:p>
          </table:table-cell>
          <table:table-cell office:value-type="string" table:style-name="ce1">
            <text:p>2023/FZ/0000002484</text:p>
          </table:table-cell>
          <table:table-cell office:value-type="float" office:value="13.24" table:style-name="ce1">
            <text:p>13,2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04" table:style-name="ce1">
            <text:p>12,04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435" table:style-name="ce1">
            <text:p>9321259435</text:p>
          </table:table-cell>
          <table:table-cell office:value-type="string" table:style-name="ce1">
            <text:p>2023/FZ/0000002485</text:p>
          </table:table-cell>
          <table:table-cell office:value-type="float" office:value="13.26" table:style-name="ce1">
            <text:p>13,26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05" table:style-name="ce1">
            <text:p>12,05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484" table:style-name="ce1">
            <text:p>9321259484</text:p>
          </table:table-cell>
          <table:table-cell office:value-type="string" table:style-name="ce1">
            <text:p>2023/FZ/0000002486</text:p>
          </table:table-cell>
          <table:table-cell office:value-type="float" office:value="13.38" table:style-name="ce1">
            <text:p>13,38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16" table:style-name="ce1">
            <text:p>12,16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551" table:style-name="ce1">
            <text:p>9321259551</text:p>
          </table:table-cell>
          <table:table-cell office:value-type="string" table:style-name="ce1">
            <text:p>2023/FZ/0000002487</text:p>
          </table:table-cell>
          <table:table-cell office:value-type="float" office:value="226.37" table:style-name="ce1">
            <text:p>226,3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05.79" table:style-name="ce1">
            <text:p>205,79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603" table:style-name="ce1">
            <text:p>9321259603</text:p>
          </table:table-cell>
          <table:table-cell office:value-type="string" table:style-name="ce1">
            <text:p>2023/FZ/0000002509</text:p>
          </table:table-cell>
          <table:table-cell office:value-type="float" office:value="710.84" table:style-name="ce1">
            <text:p>710,8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646.22" table:style-name="ce1">
            <text:p>646,22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664" table:style-name="ce1">
            <text:p>9321259664</text:p>
          </table:table-cell>
          <table:table-cell office:value-type="string" table:style-name="ce1">
            <text:p>2023/FZ/0000002510</text:p>
          </table:table-cell>
          <table:table-cell office:value-type="float" office:value="13.63" table:style-name="ce1">
            <text:p>13,6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39" table:style-name="ce1">
            <text:p>12,39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715" table:style-name="ce1">
            <text:p>9321259715</text:p>
          </table:table-cell>
          <table:table-cell office:value-type="string" table:style-name="ce1">
            <text:p>2023/FZ/0000002511</text:p>
          </table:table-cell>
          <table:table-cell office:value-type="float" office:value="13" table:style-name="ce1">
            <text:p>1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1.82" table:style-name="ce1">
            <text:p>11,82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781" table:style-name="ce1">
            <text:p>9321259781</text:p>
          </table:table-cell>
          <table:table-cell office:value-type="string" table:style-name="ce1">
            <text:p>2023/FZ/0000002512</text:p>
          </table:table-cell>
          <table:table-cell office:value-type="float" office:value="20.85" table:style-name="ce1">
            <text:p>20,85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8.95" table:style-name="ce1">
            <text:p>18,95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59830" table:style-name="ce1">
            <text:p>9321259830</text:p>
          </table:table-cell>
          <table:table-cell office:value-type="string" table:style-name="ce1">
            <text:p>2023/FZ/0000002513</text:p>
          </table:table-cell>
          <table:table-cell office:value-type="float" office:value="21.04" table:style-name="ce1">
            <text:p>21,0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13" table:style-name="ce1">
            <text:p>19,1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60315" table:style-name="ce1">
            <text:p>9321260315</text:p>
          </table:table-cell>
          <table:table-cell office:value-type="string" table:style-name="ce1">
            <text:p>2023/FZ/0000002537</text:p>
          </table:table-cell>
          <table:table-cell office:value-type="float" office:value="21.04" table:style-name="ce1">
            <text:p>21,0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13" table:style-name="ce1">
            <text:p>19,1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60748" table:style-name="ce1">
            <text:p>9321260748</text:p>
          </table:table-cell>
          <table:table-cell office:value-type="string" table:style-name="ce1">
            <text:p>2023/FZ/0000002491</text:p>
          </table:table-cell>
          <table:table-cell office:value-type="float" office:value="21.44" table:style-name="ce1">
            <text:p>21,4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489999999999998" table:style-name="ce1">
            <text:p>19,49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1261649" table:style-name="ce1">
            <text:p>9321261649</text:p>
          </table:table-cell>
          <table:table-cell office:value-type="string" table:style-name="ce1">
            <text:p>2023/FZ/0000002542</text:p>
          </table:table-cell>
          <table:table-cell office:value-type="float" office:value="42.69" table:style-name="ce1">
            <text:p>42,69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38.81" table:style-name="ce1">
            <text:p>38,81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6182" table:style-name="ce1">
            <text:p>9324036182</text:p>
          </table:table-cell>
          <table:table-cell office:value-type="string" table:style-name="ce1">
            <text:p>2023/FZ/0000002550</text:p>
          </table:table-cell>
          <table:table-cell office:value-type="float" office:value="13.99" table:style-name="ce1">
            <text:p>13,99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72" table:style-name="ce1">
            <text:p>12,72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6533" table:style-name="ce1">
            <text:p>9324036533</text:p>
          </table:table-cell>
          <table:table-cell office:value-type="string" table:style-name="ce1">
            <text:p>2023/FZ/0000002549</text:p>
          </table:table-cell>
          <table:table-cell office:value-type="float" office:value="2002.58" table:style-name="ce1">
            <text:p>2002,58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820.53" table:style-name="ce1">
            <text:p>1820,5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6661" table:style-name="ce1">
            <text:p>9324036661</text:p>
          </table:table-cell>
          <table:table-cell office:value-type="string" table:style-name="ce1">
            <text:p>2023/FZ/0000002557</text:p>
          </table:table-cell>
          <table:table-cell office:value-type="float" office:value="21.43" table:style-name="ce1">
            <text:p>21,4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48" table:style-name="ce1">
            <text:p>19,48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6731" table:style-name="ce1">
            <text:p>9324036731</text:p>
          </table:table-cell>
          <table:table-cell office:value-type="string" table:style-name="ce1">
            <text:p>2023/FZ/0000002560</text:p>
          </table:table-cell>
          <table:table-cell office:value-type="float" office:value="35.479999999999997" table:style-name="ce1">
            <text:p>35,48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32.25" table:style-name="ce1">
            <text:p>32,25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6969" table:style-name="ce1">
            <text:p>9324036969</text:p>
          </table:table-cell>
          <table:table-cell office:value-type="string" table:style-name="ce1">
            <text:p>2023/FZ/0000002544</text:p>
          </table:table-cell>
          <table:table-cell office:value-type="float" office:value="21.43" table:style-name="ce1">
            <text:p>21,4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48" table:style-name="ce1">
            <text:p>19,48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7043" table:style-name="ce1">
            <text:p>9324037043</text:p>
          </table:table-cell>
          <table:table-cell office:value-type="string" table:style-name="ce1">
            <text:p>2023/FZ/0000002545</text:p>
          </table:table-cell>
          <table:table-cell office:value-type="float" office:value="21.85" table:style-name="ce1">
            <text:p>21,85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86" table:style-name="ce1">
            <text:p>19,86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7169" table:style-name="ce1">
            <text:p>9324037169</text:p>
          </table:table-cell>
          <table:table-cell office:value-type="string" table:style-name="ce1">
            <text:p>2023/FZ/0000002562</text:p>
          </table:table-cell>
          <table:table-cell office:value-type="float" office:value="1129.78" table:style-name="ce1">
            <text:p>1129,78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027.07" table:style-name="ce1">
            <text:p>1027,07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7280" table:style-name="ce1">
            <text:p>9324037280</text:p>
          </table:table-cell>
          <table:table-cell office:value-type="string" table:style-name="ce1">
            <text:p>2023/FZ/0000002563</text:p>
          </table:table-cell>
          <table:table-cell office:value-type="float" office:value="14.5" table:style-name="ce1">
            <text:p>14,5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3.18" table:style-name="ce1">
            <text:p>13,18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7355" table:style-name="ce1">
            <text:p>9324037355</text:p>
          </table:table-cell>
          <table:table-cell office:value-type="string" table:style-name="ce1">
            <text:p>2023/FZ/0000002565</text:p>
          </table:table-cell>
          <table:table-cell office:value-type="float" office:value="21.43" table:style-name="ce1">
            <text:p>21,4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48" table:style-name="ce1">
            <text:p>19,48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7503" table:style-name="ce1">
            <text:p>9324037503</text:p>
          </table:table-cell>
          <table:table-cell office:value-type="string" table:style-name="ce1">
            <text:p>2023/FZ/0000002567</text:p>
          </table:table-cell>
          <table:table-cell office:value-type="float" office:value="17.260000000000002" table:style-name="ce1">
            <text:p>17,26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5.69" table:style-name="ce1">
            <text:p>15,69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7566" table:style-name="ce1">
            <text:p>9324037566</text:p>
          </table:table-cell>
          <table:table-cell office:value-type="string" table:style-name="ce1">
            <text:p>2023/FZ/0000002570</text:p>
          </table:table-cell>
          <table:table-cell office:value-type="float" office:value="13.24" table:style-name="ce1">
            <text:p>13,2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04" table:style-name="ce1">
            <text:p>12,04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7627" table:style-name="ce1">
            <text:p>9324037627</text:p>
          </table:table-cell>
          <table:table-cell office:value-type="string" table:style-name="ce1">
            <text:p>2023/FZ/0000002572</text:p>
          </table:table-cell>
          <table:table-cell office:value-type="float" office:value="34.11" table:style-name="ce1">
            <text:p>34,11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31.01" table:style-name="ce1">
            <text:p>31,01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37849" table:style-name="ce1">
            <text:p>9324037849</text:p>
          </table:table-cell>
          <table:table-cell office:value-type="string" table:style-name="ce1">
            <text:p>2023/FZ/0000002576</text:p>
          </table:table-cell>
          <table:table-cell office:value-type="float" office:value="11.73" table:style-name="ce1">
            <text:p>11,73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0.66" table:style-name="ce1">
            <text:p>10,66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49106" table:style-name="ce1">
            <text:p>9324049106</text:p>
          </table:table-cell>
          <table:table-cell office:value-type="string" table:style-name="ce1">
            <text:p>2023/FZ/0000002580</text:p>
          </table:table-cell>
          <table:table-cell office:value-type="float" office:value="22.04" table:style-name="ce1">
            <text:p>22,0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0.04" table:style-name="ce1">
            <text:p>20,04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49268" table:style-name="ce1">
            <text:p>9324049268</text:p>
          </table:table-cell>
          <table:table-cell office:value-type="string" table:style-name="ce1">
            <text:p>2023/FZ/0000002551</text:p>
          </table:table-cell>
          <table:table-cell office:value-type="float" office:value="122.47" table:style-name="ce1">
            <text:p>122,4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11.34" table:style-name="ce1">
            <text:p>111,34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50278" table:style-name="ce1">
            <text:p>9324050278</text:p>
          </table:table-cell>
          <table:table-cell office:value-type="string" table:style-name="ce1">
            <text:p>2023/FZ/0000002556</text:p>
          </table:table-cell>
          <table:table-cell office:value-type="float" office:value="21.04" table:style-name="ce1">
            <text:p>21,0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13" table:style-name="ce1">
            <text:p>19,1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50291" table:style-name="ce1">
            <text:p>9324050291</text:p>
          </table:table-cell>
          <table:table-cell office:value-type="string" table:style-name="ce1">
            <text:p>2023/FZ/0000002558</text:p>
          </table:table-cell>
          <table:table-cell office:value-type="float" office:value="21.44" table:style-name="ce1">
            <text:p>21,4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489999999999998" table:style-name="ce1">
            <text:p>19,49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50309" table:style-name="ce1">
            <text:p>9324050309</text:p>
          </table:table-cell>
          <table:table-cell office:value-type="string" table:style-name="ce1">
            <text:p>2023/FZ/0000002559</text:p>
          </table:table-cell>
          <table:table-cell office:value-type="float" office:value="21.04" table:style-name="ce1">
            <text:p>21,0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13" table:style-name="ce1">
            <text:p>19,1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50383" table:style-name="ce1">
            <text:p>9324050383</text:p>
          </table:table-cell>
          <table:table-cell office:value-type="string" table:style-name="ce1">
            <text:p>2023/FZ/0000002561</text:p>
          </table:table-cell>
          <table:table-cell office:value-type="float" office:value="21.44" table:style-name="ce1">
            <text:p>21,4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489999999999998" table:style-name="ce1">
            <text:p>19,49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50538" table:style-name="ce1">
            <text:p>9324050538</text:p>
          </table:table-cell>
          <table:table-cell office:value-type="string" table:style-name="ce1">
            <text:p>2023/FZ/0000002543</text:p>
          </table:table-cell>
          <table:table-cell office:value-type="float" office:value="22.04" table:style-name="ce1">
            <text:p>22,0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0.04" table:style-name="ce1">
            <text:p>20,04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50573" table:style-name="ce1">
            <text:p>9324050573</text:p>
          </table:table-cell>
          <table:table-cell office:value-type="string" table:style-name="ce1">
            <text:p>2023/FZ/0000002564</text:p>
          </table:table-cell>
          <table:table-cell office:value-type="float" office:value="17.12" table:style-name="ce1">
            <text:p>17,12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5.56" table:style-name="ce1">
            <text:p>15,56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50604" table:style-name="ce1">
            <text:p>9324050604</text:p>
          </table:table-cell>
          <table:table-cell office:value-type="string" table:style-name="ce1">
            <text:p>2023/FZ/0000002566</text:p>
          </table:table-cell>
          <table:table-cell office:value-type="float" office:value="14.26" table:style-name="ce1">
            <text:p>14,26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96" table:style-name="ce1">
            <text:p>12,96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50638" table:style-name="ce1">
            <text:p>9324050638</text:p>
          </table:table-cell>
          <table:table-cell office:value-type="string" table:style-name="ce1">
            <text:p>2023/FZ/0000002568</text:p>
          </table:table-cell>
          <table:table-cell office:value-type="float" office:value="170.57" table:style-name="ce1">
            <text:p>170,5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55.06" table:style-name="ce1">
            <text:p>155,06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72074" table:style-name="ce1">
            <text:p>9324072074</text:p>
          </table:table-cell>
          <table:table-cell office:value-type="string" table:style-name="ce1">
            <text:p>2023/FZ/0000002569</text:p>
          </table:table-cell>
          <table:table-cell office:value-type="float" office:value="22.04" table:style-name="ce1">
            <text:p>22,0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20.04" table:style-name="ce1">
            <text:p>20,04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72163" table:style-name="ce1">
            <text:p>9324072163</text:p>
          </table:table-cell>
          <table:table-cell office:value-type="string" table:style-name="ce1">
            <text:p>2023/FZ/0000002571</text:p>
          </table:table-cell>
          <table:table-cell office:value-type="float" office:value="13.26" table:style-name="ce1">
            <text:p>13,26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05" table:style-name="ce1">
            <text:p>12,05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72226" table:style-name="ce1">
            <text:p>9324072226</text:p>
          </table:table-cell>
          <table:table-cell office:value-type="string" table:style-name="ce1">
            <text:p>2023/FZ/0000002574</text:p>
          </table:table-cell>
          <table:table-cell office:value-type="float" office:value="21.64" table:style-name="ce1">
            <text:p>21,6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9.670000000000002" table:style-name="ce1">
            <text:p>19,67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72317" table:style-name="ce1">
            <text:p>9324072317</text:p>
          </table:table-cell>
          <table:table-cell office:value-type="string" table:style-name="ce1">
            <text:p>2023/FZ/0000002577</text:p>
          </table:table-cell>
          <table:table-cell office:value-type="float" office:value="13.37" table:style-name="ce1">
            <text:p>13,37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15" table:style-name="ce1">
            <text:p>12,15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72351" table:style-name="ce1">
            <text:p>9324072351</text:p>
          </table:table-cell>
          <table:table-cell office:value-type="string" table:style-name="ce1">
            <text:p>2023/FZ/0000002578</text:p>
          </table:table-cell>
          <table:table-cell office:value-type="float" office:value="13.24" table:style-name="ce1">
            <text:p>13,2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04" table:style-name="ce1">
            <text:p>12,04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72424" table:style-name="ce1">
            <text:p>9324072424</text:p>
          </table:table-cell>
          <table:table-cell office:value-type="string" table:style-name="ce1">
            <text:p>2023/FZ/0000002582</text:p>
          </table:table-cell>
          <table:table-cell office:value-type="float" office:value="13.26" table:style-name="ce1">
            <text:p>13,26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05" table:style-name="ce1">
            <text:p>12,05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03-29T00:00:00" table:style-name="ce3">
            <text:p>29/03/2023</text:p>
          </table:table-cell>
          <table:table-cell office:value-type="float" office:value="9324072485" table:style-name="ce1">
            <text:p>9324072485</text:p>
          </table:table-cell>
          <table:table-cell office:value-type="string" table:style-name="ce1">
            <text:p>2023/FZ/0000002583</text:p>
          </table:table-cell>
          <table:table-cell office:value-type="float" office:value="13.24" table:style-name="ce1">
            <text:p>13,24</text:p>
          </table:table-cell>
          <table:table-cell office:value-type="date" office:date-value="2023-05-08T00:00:00" table:style-name="ce3">
            <text:p>08/05/2023</text:p>
          </table:table-cell>
          <table:table-cell office:value-type="float" office:value="12.04" table:style-name="ce1">
            <text:p>12,04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SU Friuli Centrale</text:p>
          </table:table-cell>
          <table:table-cell office:value-type="float" office:value="2985660303" table:style-name="ce1">
            <text:p>2985660303</text:p>
          </table:table-cell>
          <table:table-cell office:value-type="date" office:date-value="2023-03-31T00:00:00" table:style-name="ce3">
            <text:p>31/03/2023</text:p>
          </table:table-cell>
          <table:table-cell office:value-type="date" office:date-value="2023-03-31T00:00:00" table:style-name="ce3">
            <text:p>31/03/2023</text:p>
          </table:table-cell>
          <table:table-cell office:value-type="float" office:value="9337329274" table:style-name="ce1">
            <text:p>9337329274</text:p>
          </table:table-cell>
          <table:table-cell office:value-type="float" office:value="1058" table:style-name="ce1">
            <text:p>1058</text:p>
          </table:table-cell>
          <table:table-cell office:value-type="float" office:value="36.6" table:style-name="ce1">
            <text:p>36,6</text:p>
          </table:table-cell>
          <table:table-cell office:value-type="date" office:date-value="2023-04-30T00:00:00" table:style-name="ce3">
            <text:p>30/04/2023</text:p>
          </table:table-cell>
          <table:table-cell office:value-type="float" office:value="30" table:style-name="ce1">
            <text:p>30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03-31T00:00:00" table:style-name="ce3">
            <text:p>31/03/2023</text:p>
          </table:table-cell>
          <table:table-cell office:value-type="date" office:date-value="2023-03-31T00:00:00" table:style-name="ce3">
            <text:p>31/03/2023</text:p>
          </table:table-cell>
          <table:table-cell office:value-type="float" office:value="9338186539" table:style-name="ce1">
            <text:p>9338186539</text:p>
          </table:table-cell>
          <table:table-cell office:value-type="string" table:style-name="ce1">
            <text:p>IT0022300003/PA</text:p>
          </table:table-cell>
          <table:table-cell office:value-type="float" office:value="398472.25" table:style-name="ce1">
            <text:p>398472,25</text:p>
          </table:table-cell>
          <table:table-cell office:value-type="date" office:date-value="2023-04-30T00:00:00" table:style-name="ce3">
            <text:p>30/04/2023</text:p>
          </table:table-cell>
          <table:table-cell office:value-type="float" office:value="362247.5" table:style-name="ce1">
            <text:p>362247,5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4-01T00:00:00" table:style-name="ce3">
            <text:p>01/04/2023</text:p>
          </table:table-cell>
          <table:table-cell office:value-type="date" office:date-value="2023-04-01T00:00:00" table:style-name="ce3">
            <text:p>01/04/2023</text:p>
          </table:table-cell>
          <table:table-cell office:value-type="float" office:value="9345155134" table:style-name="ce1">
            <text:p>9345155134</text:p>
          </table:table-cell>
          <table:table-cell office:value-type="float" office:value="83" table:style-name="ce1">
            <text:p>83</text:p>
          </table:table-cell>
          <table:table-cell office:value-type="float" office:value="50.59" table:style-name="ce1">
            <text:p>50,59</text:p>
          </table:table-cell>
          <table:table-cell office:value-type="date" office:date-value="2023-05-13T00:00:00" table:style-name="ce3">
            <text:p>13/05/2023</text:p>
          </table:table-cell>
          <table:table-cell office:value-type="float" office:value="41.47" table:style-name="ce1">
            <text:p>41,47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3-04-03T00:00:00" table:style-name="ce3">
            <text:p>03/04/202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9351962391" table:style-name="ce1">
            <text:p>9351962391</text:p>
          </table:table-cell>
          <table:table-cell office:value-type="string" table:style-name="ce1">
            <text:p>3PA</text:p>
          </table:table-cell>
          <table:table-cell office:value-type="float" office:value="1030.29" table:style-name="ce1">
            <text:p>1030,29</text:p>
          </table:table-cell>
          <table:table-cell office:value-type="date" office:date-value="2023-05-03T00:00:00" table:style-name="ce3">
            <text:p>03/05/2023</text:p>
          </table:table-cell>
          <table:table-cell office:value-type="float" office:value="844.5" table:style-name="ce1">
            <text:p>844,5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4-03T00:00:00" table:style-name="ce3">
            <text:p>03/04/2023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9359812400" table:style-name="ce1">
            <text:p>9359812400</text:p>
          </table:table-cell>
          <table:table-cell office:value-type="float" office:value="104" table:style-name="ce1">
            <text:p>104</text:p>
          </table:table-cell>
          <table:table-cell office:value-type="float" office:value="302.56" table:style-name="ce1">
            <text:p>302,56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248" table:style-name="ce1">
            <text:p>248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9365823276" table:style-name="ce1">
            <text:p>9365823276</text:p>
          </table:table-cell>
          <table:table-cell office:value-type="float" office:value="2243" table:style-name="ce1">
            <text:p>2243</text:p>
          </table:table-cell>
          <table:table-cell office:value-type="float" office:value="207.66" table:style-name="ce1">
            <text:p>207,66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170.21" table:style-name="ce1">
            <text:p>170,21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-43" table:style-name="ce1">
            <text:p>-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04-11T00:00:00" table:style-name="ce3">
            <text:p>11/04/2023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9411842616" table:style-name="ce1">
            <text:p>9411842616</text:p>
          </table:table-cell>
          <table:table-cell office:value-type="string" table:style-name="ce1">
            <text:p>000870/23</text:p>
          </table:table-cell>
          <table:table-cell office:value-type="float" office:value="1703.69" table:style-name="ce1">
            <text:p>1703,69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1396.47" table:style-name="ce1">
            <text:p>1396,47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ANILE DI VILLOTTA SRL</text:p>
          </table:table-cell>
          <table:table-cell office:value-type="float" office:value="1726990938" table:style-name="ce1">
            <text:p>1726990938</text:p>
          </table:table-cell>
          <table:table-cell office:value-type="date" office:date-value="2023-04-13T00:00:00" table:style-name="ce3">
            <text:p>13/04/2023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9423713373" table:style-name="ce1">
            <text:p>9423713373</text:p>
          </table:table-cell>
          <table:table-cell office:value-type="float" office:value="86" table:style-name="ce1">
            <text:p>86</text:p>
          </table:table-cell>
          <table:table-cell office:value-type="float" office:value="222.36" table:style-name="ce1">
            <text:p>222,36</text:p>
          </table:table-cell>
          <table:table-cell office:value-type="date" office:date-value="2023-05-13T00:00:00" table:style-name="ce3">
            <text:p>13/05/2023</text:p>
          </table:table-cell>
          <table:table-cell office:value-type="float" office:value="182.26" table:style-name="ce1">
            <text:p>182,26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ERIN E ZANON SRL a socio unico</text:p>
          </table:table-cell>
          <table:table-cell office:value-type="float" office:value="1660960939" table:style-name="ce1">
            <text:p>1660960939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9482061828" table:style-name="ce1">
            <text:p>9482061828</text:p>
          </table:table-cell>
          <table:table-cell office:value-type="float" office:value="2588" table:style-name="ce1">
            <text:p>2588</text:p>
          </table:table-cell>
          <table:table-cell office:value-type="float" office:value="112.86" table:style-name="ce1">
            <text:p>112,86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92.51" table:style-name="ce1">
            <text:p>92,51</text:p>
          </table:table-cell>
          <table:table-cell office:value-type="date" office:date-value="2023-04-21T00:00:00" table:style-name="ce3">
            <text:p>21/04/2023</text:p>
          </table:table-cell>
          <table:table-cell office:value-type="float" office:value="-70" table:style-name="ce1">
            <text:p>-7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3-05-02T00:00:00" table:style-name="ce3">
            <text:p>02/05/2023</text:p>
          </table:table-cell>
          <table:table-cell office:value-type="date" office:date-value="2023-05-02T00:00:00" table:style-name="ce3">
            <text:p>02/05/2023</text:p>
          </table:table-cell>
          <table:table-cell office:value-type="float" office:value="9550849208" table:style-name="ce1">
            <text:p>9550849208</text:p>
          </table:table-cell>
          <table:table-cell office:value-type="string" table:style-name="ce1">
            <text:p>16/PA</text:p>
          </table:table-cell>
          <table:table-cell office:value-type="float" office:value="5000" table:style-name="ce1">
            <text:p>5000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4098.3599999999997" table:style-name="ce1">
            <text:p>4098,36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3-05-03T00:00:00" table:style-name="ce3">
            <text:p>03/05/2023</text:p>
          </table:table-cell>
          <table:table-cell office:value-type="date" office:date-value="2023-05-03T00:00:00" table:style-name="ce3">
            <text:p>03/05/2023</text:p>
          </table:table-cell>
          <table:table-cell office:value-type="float" office:value="9553243290" table:style-name="ce1">
            <text:p>9553243290</text:p>
          </table:table-cell>
          <table:table-cell office:value-type="string" table:style-name="ce1">
            <text:p>4PA</text:p>
          </table:table-cell>
          <table:table-cell office:value-type="float" office:value="573.4" table:style-name="ce1">
            <text:p>573,4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470" table:style-name="ce1">
            <text:p>470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NESTLE' PURINA COMMERCIALE S.R.L.</text:p>
          </table:table-cell>
          <table:table-cell office:value-type="float" office:value="10805410965" table:style-name="ce1">
            <text:p>10805410965</text:p>
          </table:table-cell>
          <table:table-cell office:value-type="date" office:date-value="2023-05-06T00:00:00" table:style-name="ce3">
            <text:p>06/05/2023</text:p>
          </table:table-cell>
          <table:table-cell office:value-type="date" office:date-value="2023-05-06T00:00:00" table:style-name="ce3">
            <text:p>06/05/2023</text:p>
          </table:table-cell>
          <table:table-cell office:value-type="float" office:value="9572833797" table:style-name="ce1">
            <text:p>9572833797</text:p>
          </table:table-cell>
          <table:table-cell office:value-type="float" office:value="1003801022" table:style-name="ce1">
            <text:p>1003801022</text:p>
          </table:table-cell>
          <table:table-cell office:value-type="float" office:value="6931.88" table:style-name="ce1">
            <text:p>6931,88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5681.87" table:style-name="ce1">
            <text:p>5681,87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G SRL - a socio unic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3-05-11T00:00:00" table:style-name="ce3">
            <text:p>11/05/2023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9614474215" table:style-name="ce1">
            <text:p>9614474215</text:p>
          </table:table-cell>
          <table:table-cell office:value-type="string" table:style-name="ce1">
            <text:p>001173/23</text:p>
          </table:table-cell>
          <table:table-cell office:value-type="float" office:value="43.79" table:style-name="ce1">
            <text:p>43,79</text:p>
          </table:table-cell>
          <table:table-cell office:value-type="date" office:date-value="2023-06-10T00:00:00" table:style-name="ce3">
            <text:p>10/06/2023</text:p>
          </table:table-cell>
          <table:table-cell office:value-type="float" office:value="35.89" table:style-name="ce1">
            <text:p>35,89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3-05-13T00:00:00" table:style-name="ce3">
            <text:p>13/05/2023</text:p>
          </table:table-cell>
          <table:table-cell office:value-type="date" office:date-value="2023-05-13T00:00:00" table:style-name="ce3">
            <text:p>13/05/2023</text:p>
          </table:table-cell>
          <table:table-cell office:value-type="float" office:value="9623113962" table:style-name="ce1">
            <text:p>9623113962</text:p>
          </table:table-cell>
          <table:table-cell office:value-type="string" table:style-name="ce1">
            <text:p>IT0022300004/PA</text:p>
          </table:table-cell>
          <table:table-cell office:value-type="float" office:value="398472.25" table:style-name="ce1">
            <text:p>398472,25</text:p>
          </table:table-cell>
          <table:table-cell office:value-type="date" office:date-value="2023-06-12T00:00:00" table:style-name="ce3">
            <text:p>12/06/2023</text:p>
          </table:table-cell>
          <table:table-cell office:value-type="float" office:value="362247.5" table:style-name="ce1">
            <text:p>362247,5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IENDA AGRICOLA VIVAI CEMULINI OTELLO</text:p>
          </table:table-cell>
          <table:table-cell office:value-type="string" table:style-name="ce1">
            <text:p>CMLTLL60T29I562J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float" office:value="9731690936" table:style-name="ce1">
            <text:p>9731690936</text:p>
          </table:table-cell>
          <table:table-cell office:value-type="string" table:style-name="ce1">
            <text:p>28/0/2023</text:p>
          </table:table-cell>
          <table:table-cell office:value-type="float" office:value="4952.75" table:style-name="ce1">
            <text:p>4952,75</text:p>
          </table:table-cell>
          <table:table-cell office:value-type="date" office:date-value="2023-06-28T00:00:00" table:style-name="ce3">
            <text:p>28/06/2023</text:p>
          </table:table-cell>
          <table:table-cell office:value-type="float" office:value="4502.5" table:style-name="ce1">
            <text:p>4502,5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9751494815" table:style-name="ce1">
            <text:p>9751494815</text:p>
          </table:table-cell>
          <table:table-cell office:value-type="string" table:style-name="ce1">
            <text:p>5PA</text:p>
          </table:table-cell>
          <table:table-cell office:value-type="float" office:value="841.8" table:style-name="ce1">
            <text:p>841,8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690" table:style-name="ce1">
            <text:p>690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9752216511" table:style-name="ce1">
            <text:p>9752216511</text:p>
          </table:table-cell>
          <table:table-cell office:value-type="float" office:value="177" table:style-name="ce1">
            <text:p>177</text:p>
          </table:table-cell>
          <table:table-cell office:value-type="float" office:value="64" table:style-name="ce1">
            <text:p>64</text:p>
          </table:table-cell>
          <table:table-cell office:value-type="date" office:date-value="2023-07-01T00:00:00" table:style-name="ce3">
            <text:p>01/07/2023</text:p>
          </table:table-cell>
          <table:table-cell office:value-type="float" office:value="52.46" table:style-name="ce1">
            <text:p>52,46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9752217765" table:style-name="ce1">
            <text:p>9752217765</text:p>
          </table:table-cell>
          <table:table-cell office:value-type="float" office:value="181" table:style-name="ce1">
            <text:p>181</text:p>
          </table:table-cell>
          <table:table-cell office:value-type="float" office:value="195.1" table:style-name="ce1">
            <text:p>195,1</text:p>
          </table:table-cell>
          <table:table-cell office:value-type="date" office:date-value="2023-07-24T00:00:00" table:style-name="ce3">
            <text:p>24/07/2023</text:p>
          </table:table-cell>
          <table:table-cell office:value-type="float" office:value="166.65" table:style-name="ce1">
            <text:p>166,65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9752235532" table:style-name="ce1">
            <text:p>9752235532</text:p>
          </table:table-cell>
          <table:table-cell office:value-type="float" office:value="178" table:style-name="ce1">
            <text:p>178</text:p>
          </table:table-cell>
          <table:table-cell office:value-type="float" office:value="104.22" table:style-name="ce1">
            <text:p>104,22</text:p>
          </table:table-cell>
          <table:table-cell office:value-type="date" office:date-value="2023-07-16T00:00:00" table:style-name="ce3">
            <text:p>16/07/2023</text:p>
          </table:table-cell>
          <table:table-cell office:value-type="float" office:value="85.43" table:style-name="ce1">
            <text:p>85,43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TEGETES SNC DI DALLA CIA R. &amp; MARSON L.</text:p>
          </table:table-cell>
          <table:table-cell office:value-type="float" office:value="3249960265" table:style-name="ce1">
            <text:p>3249960265</text:p>
          </table:table-cell>
          <table:table-cell office:value-type="date" office:date-value="2023-06-05T00:00:00" table:style-name="ce3">
            <text:p>05/06/2023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9773239719" table:style-name="ce1">
            <text:p>9773239719</text:p>
          </table:table-cell>
          <table:table-cell office:value-type="string" table:style-name="ce1">
            <text:p>FPA 22/23</text:p>
          </table:table-cell>
          <table:table-cell office:value-type="float" office:value="34452.6" table:style-name="ce1">
            <text:p>34452,6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28239.84" table:style-name="ce1">
            <text:p>28239,84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3-06-07T00:00:00" table:style-name="ce3">
            <text:p>07/06/2023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9798159830" table:style-name="ce1">
            <text:p>9798159830</text:p>
          </table:table-cell>
          <table:table-cell office:value-type="float" office:value="208" table:style-name="ce1">
            <text:p>208</text:p>
          </table:table-cell>
          <table:table-cell office:value-type="float" office:value="70.2" table:style-name="ce1">
            <text:p>70,2</text:p>
          </table:table-cell>
          <table:table-cell office:value-type="date" office:date-value="2023-07-07T00:00:00" table:style-name="ce3">
            <text:p>07/07/2023</text:p>
          </table:table-cell>
          <table:table-cell office:value-type="float" office:value="60.35" table:style-name="ce1">
            <text:p>60,35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E.MA UFFICIO SRL</text:p>
          </table:table-cell>
          <table:table-cell office:value-type="float" office:value="2175220272" table:style-name="ce1">
            <text:p>2175220272</text:p>
          </table:table-cell>
          <table:table-cell office:value-type="date" office:date-value="2023-03-14T00:00:00" table:style-name="ce3">
            <text:p>14/03/2023</text:p>
          </table:table-cell>
          <table:table-cell office:value-type="date" office:date-value="2023-03-14T00:00:00" table:style-name="ce3">
            <text:p>14/03/2023</text:p>
          </table:table-cell>
          <table:table-cell office:value-type="float" office:value="9234263705" table:style-name="ce1">
            <text:p>9234263705</text:p>
          </table:table-cell>
          <table:table-cell office:value-type="string" table:style-name="ce1">
            <text:p>000163/PA</text:p>
          </table:table-cell>
          <table:table-cell office:value-type="float" office:value="219.6" table:style-name="ce1">
            <text:p>219,6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180" table:style-name="ce1">
            <text:p>180</text:p>
          </table:table-cell>
          <table:table-cell office:value-type="date" office:date-value="2023-04-03T00:00:00" table:style-name="ce3">
            <text:p>03/04/2023</text:p>
          </table:table-cell>
          <table:table-cell office:value-type="float" office:value="-58" table:style-name="ce1">
            <text:p>-5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9366017666" table:style-name="ce1">
            <text:p>9366017666</text:p>
          </table:table-cell>
          <table:table-cell office:value-type="string" table:style-name="ce1">
            <text:p>249/2023</text:p>
          </table:table-cell>
          <table:table-cell office:value-type="float" office:value="10150.4" table:style-name="ce1">
            <text:p>10150,4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10150.4" table:style-name="ce1">
            <text:p>10150,4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ulligan Italiana S.p.A.</text:p>
          </table:table-cell>
          <table:table-cell office:value-type="float" office:value="321300378" table:style-name="ce1">
            <text:p>321300378</text:p>
          </table:table-cell>
          <table:table-cell office:value-type="date" office:date-value="2023-04-11T00:00:00" table:style-name="ce3">
            <text:p>11/04/2023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9401944764" table:style-name="ce1">
            <text:p>9401944764</text:p>
          </table:table-cell>
          <table:table-cell office:value-type="float" office:value="6001063261" table:style-name="ce1">
            <text:p>6001063261</text:p>
          </table:table-cell>
          <table:table-cell office:value-type="float" office:value="179.34" table:style-name="ce1">
            <text:p>179,34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147" table:style-name="ce1">
            <text:p>147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4-13T00:00:00" table:style-name="ce3">
            <text:p>13/04/2023</text:p>
          </table:table-cell>
          <table:table-cell office:value-type="date" office:date-value="2023-04-13T00:00:00" table:style-name="ce3">
            <text:p>13/04/2023</text:p>
          </table:table-cell>
          <table:table-cell office:value-type="float" office:value="9422877545" table:style-name="ce1">
            <text:p>9422877545</text:p>
          </table:table-cell>
          <table:table-cell office:value-type="float" office:value="3230131895" table:style-name="ce1">
            <text:p>3230131895</text:p>
          </table:table-cell>
          <table:table-cell office:value-type="float" office:value="6.1" table:style-name="ce1">
            <text:p>6,1</text:p>
          </table:table-cell>
          <table:table-cell office:value-type="date" office:date-value="2023-05-13T00:00:00" table:style-name="ce3">
            <text:p>13/05/2023</text:p>
          </table:table-cell>
          <table:table-cell office:value-type="float" office:value="5" table:style-name="ce1">
            <text:p>5</text:p>
          </table:table-cell>
          <table:table-cell office:value-type="date" office:date-value="2023-04-18T00:00:00" table:style-name="ce3">
            <text:p>18/04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9477391470" table:style-name="ce1">
            <text:p>9477391470</text:p>
          </table:table-cell>
          <table:table-cell office:value-type="float" office:value="3230164803" table:style-name="ce1">
            <text:p>3230164803</text:p>
          </table:table-cell>
          <table:table-cell office:value-type="float" office:value="7475.87" table:style-name="ce1">
            <text:p>7475,87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6174.8" table:style-name="ce1">
            <text:p>6174,8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11" table:style-name="ce1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3-05-12T00:00:00" table:style-name="ce3">
            <text:p>12/05/2023</text:p>
          </table:table-cell>
          <table:table-cell office:value-type="date" office:date-value="2023-05-12T00:00:00" table:style-name="ce3">
            <text:p>12/05/2023</text:p>
          </table:table-cell>
          <table:table-cell office:value-type="float" office:value="9615049258" table:style-name="ce1">
            <text:p>9615049258</text:p>
          </table:table-cell>
          <table:table-cell office:value-type="string" table:style-name="ce1">
            <text:p>345/2023</text:p>
          </table:table-cell>
          <table:table-cell office:value-type="float" office:value="8025.16" table:style-name="ce1">
            <text:p>8025,16</text:p>
          </table:table-cell>
          <table:table-cell office:value-type="date" office:date-value="2023-06-11T00:00:00" table:style-name="ce3">
            <text:p>11/06/2023</text:p>
          </table:table-cell>
          <table:table-cell office:value-type="float" office:value="8025.16" table:style-name="ce1">
            <text:p>8025,16</text:p>
          </table:table-cell>
          <table:table-cell office:value-type="date" office:date-value="2023-05-23T00:00:00" table:style-name="ce3">
            <text:p>23/05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I DANIELI GIANNA</text:p>
          </table:table-cell>
          <table:table-cell office:value-type="string" table:style-name="ce1">
            <text:p>DDNGNN61H64Z133W</text:p>
          </table:table-cell>
          <table:table-cell office:value-type="date" office:date-value="2023-05-16T00:00:00" table:style-name="ce3">
            <text:p>16/05/2023</text:p>
          </table:table-cell>
          <table:table-cell office:value-type="date" office:date-value="2023-05-16T00:00:00" table:style-name="ce3">
            <text:p>16/05/2023</text:p>
          </table:table-cell>
          <table:table-cell office:value-type="float" office:value="9654311966" table:style-name="ce1">
            <text:p>9654311966</text:p>
          </table:table-cell>
          <table:table-cell office:value-type="string" table:style-name="ce1">
            <text:p>28-2023</text:p>
          </table:table-cell>
          <table:table-cell office:value-type="float" office:value="813" table:style-name="ce1">
            <text:p>813</text:p>
          </table:table-cell>
          <table:table-cell office:value-type="date" office:date-value="2023-06-16T00:00:00" table:style-name="ce3">
            <text:p>16/06/2023</text:p>
          </table:table-cell>
          <table:table-cell office:value-type="float" office:value="813" table:style-name="ce1">
            <text:p>81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onti &amp; Partners</text:p>
          </table:table-cell>
          <table:table-cell office:value-type="float" office:value="2874730308" table:style-name="ce1">
            <text:p>2874730308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9712503486" table:style-name="ce1">
            <text:p>9712503486</text:p>
          </table:table-cell>
          <table:table-cell office:value-type="string" table:style-name="ce1">
            <text:p>178/FEPP</text:p>
          </table:table-cell>
          <table:table-cell office:value-type="float" office:value="3528.05" table:style-name="ce1">
            <text:p>3528,05</text:p>
          </table:table-cell>
          <table:table-cell office:value-type="date" office:date-value="2023-06-24T00:00:00" table:style-name="ce3">
            <text:p>24/06/2023</text:p>
          </table:table-cell>
          <table:table-cell office:value-type="float" office:value="3528.05" table:style-name="ce1">
            <text:p>3528,05</text:p>
          </table:table-cell>
          <table:table-cell office:value-type="date" office:date-value="2023-06-12T00:00:00" table:style-name="ce3">
            <text:p>12/06/2023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3-05-27T00:00:00" table:style-name="ce3">
            <text:p>27/05/2023</text:p>
          </table:table-cell>
          <table:table-cell office:value-type="date" office:date-value="2023-05-27T00:00:00" table:style-name="ce3">
            <text:p>27/05/2023</text:p>
          </table:table-cell>
          <table:table-cell office:value-type="float" office:value="9724965460" table:style-name="ce1">
            <text:p>9724965460</text:p>
          </table:table-cell>
          <table:table-cell office:value-type="string" table:style-name="ce1">
            <text:p>23/001</text:p>
          </table:table-cell>
          <table:table-cell office:value-type="float" office:value="884.5" table:style-name="ce1">
            <text:p>884,5</text:p>
          </table:table-cell>
          <table:table-cell office:value-type="date" office:date-value="2023-06-26T00:00:00" table:style-name="ce3">
            <text:p>26/06/2023</text:p>
          </table:table-cell>
          <table:table-cell office:value-type="float" office:value="725" table:style-name="ce1">
            <text:p>725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9744137376" table:style-name="ce1">
            <text:p>9744137376</text:p>
          </table:table-cell>
          <table:table-cell office:value-type="string" table:style-name="ce1">
            <text:p>53-FE</text:p>
          </table:table-cell>
          <table:table-cell office:value-type="float" office:value="4600" table:style-name="ce1">
            <text:p>4600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4600" table:style-name="ce1">
            <text:p>4600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Studio legale D'Orlando</text:p>
          </table:table-cell>
          <table:table-cell office:value-type="float" office:value="2393540303" table:style-name="ce1">
            <text:p>2393540303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9744137427" table:style-name="ce1">
            <text:p>9744137427</text:p>
          </table:table-cell>
          <table:table-cell office:value-type="string" table:style-name="ce1">
            <text:p>54-FE</text:p>
          </table:table-cell>
          <table:table-cell office:value-type="float" office:value="2454.85" table:style-name="ce1">
            <text:p>2454,85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2454.85" table:style-name="ce1">
            <text:p>2454,85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3-04T00:00:00" table:style-name="ce3">
            <text:p>04/03/2023</text:p>
          </table:table-cell>
          <table:table-cell office:value-type="date" office:date-value="2023-03-04T00:00:00" table:style-name="ce3">
            <text:p>04/03/2023</text:p>
          </table:table-cell>
          <table:table-cell office:value-type="float" office:value="9154256997" table:style-name="ce1">
            <text:p>9154256997</text:p>
          </table:table-cell>
          <table:table-cell office:value-type="string" table:style-name="ce1">
            <text:p>531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3-04-30T00:00:00" table:style-name="ce3">
            <text:p>30/04/2023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3-04T00:00:00" table:style-name="ce3">
            <text:p>04/03/2023</text:p>
          </table:table-cell>
          <table:table-cell office:value-type="date" office:date-value="2023-03-04T00:00:00" table:style-name="ce3">
            <text:p>04/03/2023</text:p>
          </table:table-cell>
          <table:table-cell office:value-type="float" office:value="9154259293" table:style-name="ce1">
            <text:p>9154259293</text:p>
          </table:table-cell>
          <table:table-cell office:value-type="string" table:style-name="ce1">
            <text:p>532/66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4-30T00:00:00" table:style-name="ce3">
            <text:p>30/04/2023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float" office:value="9365291725" table:style-name="ce1">
            <text:p>9365291725</text:p>
          </table:table-cell>
          <table:table-cell office:value-type="string" table:style-name="ce1">
            <text:p>846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9365295540" table:style-name="ce1">
            <text:p>9365295540</text:p>
          </table:table-cell>
          <table:table-cell office:value-type="string" table:style-name="ce1">
            <text:p>847/66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KOKI SRL</text:p>
          </table:table-cell>
          <table:table-cell office:value-type="float" office:value="2796510309" table:style-name="ce1">
            <text:p>2796510309</text:p>
          </table:table-cell>
          <table:table-cell office:value-type="date" office:date-value="2023-05-03T00:00:00" table:style-name="ce3">
            <text:p>03/05/2023</text:p>
          </table:table-cell>
          <table:table-cell office:value-type="date" office:date-value="2023-05-03T00:00:00" table:style-name="ce3">
            <text:p>03/05/2023</text:p>
          </table:table-cell>
          <table:table-cell office:value-type="float" office:value="9560172431" table:style-name="ce1">
            <text:p>9560172431</text:p>
          </table:table-cell>
          <table:table-cell office:value-type="string" table:style-name="ce1">
            <text:p>881/23</text:p>
          </table:table-cell>
          <table:table-cell office:value-type="float" office:value="3172" table:style-name="ce1">
            <text:p>3172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2600" table:style-name="ce1">
            <text:p>2600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574234918" table:style-name="ce1">
            <text:p>9574234918</text:p>
          </table:table-cell>
          <table:table-cell office:value-type="string" table:style-name="ce1">
            <text:p>1178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574236704" table:style-name="ce1">
            <text:p>9574236704</text:p>
          </table:table-cell>
          <table:table-cell office:value-type="string" table:style-name="ce1">
            <text:p>1179/66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6-04T00:00:00" table:style-name="ce3">
            <text:p>04/06/2023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C di Mattaloni Cristian</text:p>
          </table:table-cell>
          <table:table-cell office:value-type="string" table:style-name="ce1">
            <text:p>MTTCST75P11L483P</text:p>
          </table:table-cell>
          <table:table-cell office:value-type="date" office:date-value="2023-05-19T00:00:00" table:style-name="ce3">
            <text:p>19/05/2023</text:p>
          </table:table-cell>
          <table:table-cell office:value-type="date" office:date-value="2023-05-19T00:00:00" table:style-name="ce3">
            <text:p>19/05/2023</text:p>
          </table:table-cell>
          <table:table-cell office:value-type="float" office:value="9674849776" table:style-name="ce1">
            <text:p>9674849776</text:p>
          </table:table-cell>
          <table:table-cell office:value-type="string" table:style-name="ce1">
            <text:p>FATTPA 1_23</text:p>
          </table:table-cell>
          <table:table-cell office:value-type="float" office:value="5000" table:style-name="ce1">
            <text:p>5000</text:p>
          </table:table-cell>
          <table:table-cell office:value-type="date" office:date-value="2023-06-18T00:00:00" table:style-name="ce3">
            <text:p>18/06/2023</text:p>
          </table:table-cell>
          <table:table-cell office:value-type="float" office:value="5000" table:style-name="ce1">
            <text:p>5000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3-05-23T00:00:00" table:style-name="ce3">
            <text:p>23/05/2023</text:p>
          </table:table-cell>
          <table:table-cell office:value-type="date" office:date-value="2023-05-23T00:00:00" table:style-name="ce3">
            <text:p>23/05/2023</text:p>
          </table:table-cell>
          <table:table-cell office:value-type="float" office:value="9701612466" table:style-name="ce1">
            <text:p>9701612466</text:p>
          </table:table-cell>
          <table:table-cell office:value-type="string" table:style-name="ce1">
            <text:p>9/001</text:p>
          </table:table-cell>
          <table:table-cell office:value-type="float" office:value="6500" table:style-name="ce1">
            <text:p>650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6500" table:style-name="ce1">
            <text:p>6500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float" office:value="9729269530" table:style-name="ce1">
            <text:p>9729269530</text:p>
          </table:table-cell>
          <table:table-cell office:value-type="string" table:style-name="ce1">
            <text:p>12/001</text:p>
          </table:table-cell>
          <table:table-cell office:value-type="float" office:value="6500" table:style-name="ce1">
            <text:p>6500</text:p>
          </table:table-cell>
          <table:table-cell office:value-type="date" office:date-value="2023-07-31T00:00:00" table:style-name="ce3">
            <text:p>31/07/2023</text:p>
          </table:table-cell>
          <table:table-cell office:value-type="float" office:value="6500" table:style-name="ce1">
            <text:p>6500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-54" table:style-name="ce1">
            <text:p>-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Doff srls</text:p>
          </table:table-cell>
          <table:table-cell office:value-type="float" office:value="4501800272" table:style-name="ce1">
            <text:p>4501800272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float" office:value="9730464079" table:style-name="ce1">
            <text:p>9730464079</text:p>
          </table:table-cell>
          <table:table-cell office:value-type="float" office:value="28" table:style-name="ce1">
            <text:p>28</text:p>
          </table:table-cell>
          <table:table-cell office:value-type="float" office:value="9028" table:style-name="ce1">
            <text:p>9028</text:p>
          </table:table-cell>
          <table:table-cell office:value-type="date" office:date-value="2023-06-28T00:00:00" table:style-name="ce3">
            <text:p>28/06/2023</text:p>
          </table:table-cell>
          <table:table-cell office:value-type="float" office:value="7400" table:style-name="ce1">
            <text:p>7400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IPOGRAFIA SAGITTARIO FRANCHI SNC</text:p>
          </table:table-cell>
          <table:table-cell office:value-type="float" office:value="2928350277" table:style-name="ce1">
            <text:p>2928350277</text:p>
          </table:table-cell>
          <table:table-cell office:value-type="date" office:date-value="2023-06-01T00:00:00" table:style-name="ce3">
            <text:p>01/06/2023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9748697456" table:style-name="ce1">
            <text:p>9748697456</text:p>
          </table:table-cell>
          <table:table-cell office:value-type="string" table:style-name="ce1">
            <text:p>A.00577.23</text:p>
          </table:table-cell>
          <table:table-cell office:value-type="float" office:value="2133.66" table:style-name="ce1">
            <text:p>2133,66</text:p>
          </table:table-cell>
          <table:table-cell office:value-type="date" office:date-value="2023-07-01T00:00:00" table:style-name="ce3">
            <text:p>01/07/2023</text:p>
          </table:table-cell>
          <table:table-cell office:value-type="float" office:value="1748.9" table:style-name="ce1">
            <text:p>1748,9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6-05T00:00:00" table:style-name="ce3">
            <text:p>05/06/2023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9779000008" table:style-name="ce1">
            <text:p>9779000008</text:p>
          </table:table-cell>
          <table:table-cell office:value-type="string" table:style-name="ce1">
            <text:p>1588/66</text:p>
          </table:table-cell>
          <table:table-cell office:value-type="float" office:value="7914.99" table:style-name="ce1">
            <text:p>7914,99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6487.7" table:style-name="ce1">
            <text:p>6487,7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3-06-05T00:00:00" table:style-name="ce3">
            <text:p>05/06/2023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9779004815" table:style-name="ce1">
            <text:p>9779004815</text:p>
          </table:table-cell>
          <table:table-cell office:value-type="string" table:style-name="ce1">
            <text:p>1589/66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3453.86" table:style-name="ce1">
            <text:p>3453,86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ENEGUZZI DIEGO</text:p>
          </table:table-cell>
          <table:table-cell office:value-type="string" table:style-name="ce1">
            <text:p>MNGDGI71C06I403E</text:p>
          </table:table-cell>
          <table:table-cell office:value-type="date" office:date-value="2023-06-08T00:00:00" table:style-name="ce3">
            <text:p>08/06/2023</text:p>
          </table:table-cell>
          <table:table-cell office:value-type="date" office:date-value="2023-06-08T00:00:00" table:style-name="ce3">
            <text:p>08/06/2023</text:p>
          </table:table-cell>
          <table:table-cell office:value-type="float" office:value="9804091018" table:style-name="ce1">
            <text:p>9804091018</text:p>
          </table:table-cell>
          <table:table-cell office:value-type="string" table:style-name="ce1">
            <text:p>14/001</text:p>
          </table:table-cell>
          <table:table-cell office:value-type="float" office:value="3250" table:style-name="ce1">
            <text:p>3250</text:p>
          </table:table-cell>
          <table:table-cell office:value-type="date" office:date-value="2023-07-08T00:00:00" table:style-name="ce3">
            <text:p>08/07/2023</text:p>
          </table:table-cell>
          <table:table-cell office:value-type="float" office:value="3250" table:style-name="ce1">
            <text:p>3250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LITA SRL</text:p>
          </table:table-cell>
          <table:table-cell office:value-type="float" office:value="2363030301" table:style-name="ce1">
            <text:p>2363030301</text:p>
          </table:table-cell>
          <table:table-cell office:value-type="date" office:date-value="2023-06-10T00:00:00" table:style-name="ce3">
            <text:p>10/06/2023</text:p>
          </table:table-cell>
          <table:table-cell office:value-type="date" office:date-value="2023-06-10T00:00:00" table:style-name="ce3">
            <text:p>10/06/2023</text:p>
          </table:table-cell>
          <table:table-cell office:value-type="float" office:value="9809950681" table:style-name="ce1">
            <text:p>9809950681</text:p>
          </table:table-cell>
          <table:table-cell office:value-type="string" table:style-name="ce1">
            <text:p>884/23</text:p>
          </table:table-cell>
          <table:table-cell office:value-type="float" office:value="963.8" table:style-name="ce1">
            <text:p>963,8</text:p>
          </table:table-cell>
          <table:table-cell office:value-type="date" office:date-value="2023-07-10T00:00:00" table:style-name="ce3">
            <text:p>10/07/2023</text:p>
          </table:table-cell>
          <table:table-cell office:value-type="float" office:value="790" table:style-name="ce1">
            <text:p>790</text:p>
          </table:table-cell>
          <table:table-cell office:value-type="date" office:date-value="2023-06-27T00:00:00" table:style-name="ce3">
            <text:p>27/06/2023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ROJECT SRL Unipersonale</text:p>
          </table:table-cell>
          <table:table-cell office:value-type="float" office:value="1239400391" table:style-name="ce1">
            <text:p>1239400391</text:p>
          </table:table-cell>
          <table:table-cell office:value-type="date" office:date-value="2023-03-31T00:00:00" table:style-name="ce3">
            <text:p>31/03/2023</text:p>
          </table:table-cell>
          <table:table-cell office:value-type="date" office:date-value="2023-03-31T00:00:00" table:style-name="ce3">
            <text:p>31/03/2023</text:p>
          </table:table-cell>
          <table:table-cell office:value-type="float" office:value="9337995421" table:style-name="ce1">
            <text:p>9337995421</text:p>
          </table:table-cell>
          <table:table-cell office:value-type="string" table:style-name="ce1">
            <text:p>FVI 23000229</text:p>
          </table:table-cell>
          <table:table-cell office:value-type="float" office:value="1983.72" table:style-name="ce1">
            <text:p>1983,72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1626" table:style-name="ce1">
            <text:p>1626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3-04-02T00:00:00" table:style-name="ce3">
            <text:p>02/04/2023</text:p>
          </table:table-cell>
          <table:table-cell office:value-type="date" office:date-value="2023-04-02T00:00:00" table:style-name="ce3">
            <text:p>02/04/2023</text:p>
          </table:table-cell>
          <table:table-cell office:value-type="float" office:value="9349635541" table:style-name="ce1">
            <text:p>9349635541</text:p>
          </table:table-cell>
          <table:table-cell office:value-type="string" table:style-name="ce1">
            <text:p>A20020231000008978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181" table:style-name="ce1">
            <text:p>181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3-04-02T00:00:00" table:style-name="ce3">
            <text:p>02/04/2023</text:p>
          </table:table-cell>
          <table:table-cell office:value-type="date" office:date-value="2023-04-02T00:00:00" table:style-name="ce3">
            <text:p>02/04/2023</text:p>
          </table:table-cell>
          <table:table-cell office:value-type="float" office:value="9349635712" table:style-name="ce1">
            <text:p>9349635712</text:p>
          </table:table-cell>
          <table:table-cell office:value-type="string" table:style-name="ce1">
            <text:p>A20020231000008977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123.8" table:style-name="ce1">
            <text:p>123,8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ACTIVE SOLUTION &amp; SYSTEMS SRL</text:p>
          </table:table-cell>
          <table:table-cell office:value-type="float" office:value="3414530968" table:style-name="ce1">
            <text:p>3414530968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float" office:value="9363935510" table:style-name="ce1">
            <text:p>9363935510</text:p>
          </table:table-cell>
          <table:table-cell office:value-type="string" table:style-name="ce1">
            <text:p>Fattura23021</text:p>
          </table:table-cell>
          <table:table-cell office:value-type="float" office:value="854" table:style-name="ce1">
            <text:p>854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700" table:style-name="ce1">
            <text:p>700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888 Software Products S.r.l.</text:p>
          </table:table-cell>
          <table:table-cell office:value-type="float" office:value="1003500293" table:style-name="ce1">
            <text:p>1003500293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float" office:value="9366993710" table:style-name="ce1">
            <text:p>9366993710</text:p>
          </table:table-cell>
          <table:table-cell office:value-type="string" table:style-name="ce1">
            <text:p>PA00105</text:p>
          </table:table-cell>
          <table:table-cell office:value-type="float" office:value="3705.75" table:style-name="ce1">
            <text:p>3705,75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3037.5" table:style-name="ce1">
            <text:p>3037,5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IBERNETES S.R.L. - SILEA</text:p>
          </table:table-cell>
          <table:table-cell office:value-type="float" office:value="1190430262" table:style-name="ce1">
            <text:p>1190430262</text:p>
          </table:table-cell>
          <table:table-cell office:value-type="date" office:date-value="2023-04-05T00:00:00" table:style-name="ce3">
            <text:p>05/04/2023</text:p>
          </table:table-cell>
          <table:table-cell office:value-type="date" office:date-value="2023-04-05T00:00:00" table:style-name="ce3">
            <text:p>05/04/2023</text:p>
          </table:table-cell>
          <table:table-cell office:value-type="float" office:value="9375382822" table:style-name="ce1">
            <text:p>9375382822</text:p>
          </table:table-cell>
          <table:table-cell office:value-type="string" table:style-name="ce1">
            <text:p>0000880/SPLIT</text:p>
          </table:table-cell>
          <table:table-cell office:value-type="float" office:value="3538" table:style-name="ce1">
            <text:p>3538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2900" table:style-name="ce1">
            <text:p>2900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non Italia S.p.A.</text:p>
          </table:table-cell>
          <table:table-cell office:value-type="float" office:value="865220156" table:style-name="ce1">
            <text:p>865220156</text:p>
          </table:table-cell>
          <table:table-cell office:value-type="date" office:date-value="2023-04-08T00:00:00" table:style-name="ce3">
            <text:p>08/04/2023</text:p>
          </table:table-cell>
          <table:table-cell office:value-type="date" office:date-value="2023-04-08T00:00:00" table:style-name="ce3">
            <text:p>08/04/2023</text:p>
          </table:table-cell>
          <table:table-cell office:value-type="float" office:value="9393170842" table:style-name="ce1">
            <text:p>9393170842</text:p>
          </table:table-cell>
          <table:table-cell office:value-type="float" office:value="2307900029743" table:style-name="ce1">
            <text:p>2,3079E+12</text:p>
          </table:table-cell>
          <table:table-cell office:value-type="float" office:value="287.64" table:style-name="ce1">
            <text:p>287,64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235.77" table:style-name="ce1">
            <text:p>235,77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4-11T00:00:00" table:style-name="ce3">
            <text:p>11/04/2023</text:p>
          </table:table-cell>
          <table:table-cell office:value-type="date" office:date-value="2023-04-11T00:00:00" table:style-name="ce3">
            <text:p>11/04/2023</text:p>
          </table:table-cell>
          <table:table-cell office:value-type="float" office:value="9412009302" table:style-name="ce1">
            <text:p>9412009302</text:p>
          </table:table-cell>
          <table:table-cell office:value-type="string" table:style-name="ce1">
            <text:p>PAE0010080</text:p>
          </table:table-cell>
          <table:table-cell office:value-type="float" office:value="1715.26" table:style-name="ce1">
            <text:p>1715,26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1405.95" table:style-name="ce1">
            <text:p>1405,95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4-14T00:00:00" table:style-name="ce3">
            <text:p>14/04/2023</text:p>
          </table:table-cell>
          <table:table-cell office:value-type="date" office:date-value="2023-04-14T00:00:00" table:style-name="ce3">
            <text:p>14/04/2023</text:p>
          </table:table-cell>
          <table:table-cell office:value-type="float" office:value="9445077503" table:style-name="ce1">
            <text:p>9445077503</text:p>
          </table:table-cell>
          <table:table-cell office:value-type="string" table:style-name="ce1">
            <text:p>7X01811797</text:p>
          </table:table-cell>
          <table:table-cell office:value-type="float" office:value="593.01" table:style-name="ce1">
            <text:p>593,01</text:p>
          </table:table-cell>
          <table:table-cell office:value-type="date" office:date-value="2023-05-14T00:00:00" table:style-name="ce3">
            <text:p>14/05/2023</text:p>
          </table:table-cell>
          <table:table-cell office:value-type="float" office:value="486.07" table:style-name="ce1">
            <text:p>486,07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9454172838" table:style-name="ce1">
            <text:p>9454172838</text:p>
          </table:table-cell>
          <table:table-cell office:value-type="string" table:style-name="ce1">
            <text:p>8N00152495</text:p>
          </table:table-cell>
          <table:table-cell office:value-type="float" office:value="353.8" table:style-name="ce1">
            <text:p>353,8</text:p>
          </table:table-cell>
          <table:table-cell office:value-type="date" office:date-value="2023-06-26T00:00:00" table:style-name="ce3">
            <text:p>26/06/2023</text:p>
          </table:table-cell>
          <table:table-cell office:value-type="float" office:value="290" table:style-name="ce1">
            <text:p>290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-61" table:style-name="ce1">
            <text:p>-6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phila s.a.s.</text:p>
          </table:table-cell>
          <table:table-cell office:value-type="float" office:value="5143330487" table:style-name="ce1">
            <text:p>5143330487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9457295839" table:style-name="ce1">
            <text:p>9457295839</text:p>
          </table:table-cell>
          <table:table-cell office:value-type="float" office:value="59" table:style-name="ce1">
            <text:p>59</text:p>
          </table:table-cell>
          <table:table-cell office:value-type="float" office:value="9760" table:style-name="ce1">
            <text:p>9760</text:p>
          </table:table-cell>
          <table:table-cell office:value-type="date" office:date-value="2023-05-17T00:00:00" table:style-name="ce3">
            <text:p>17/05/2023</text:p>
          </table:table-cell>
          <table:table-cell office:value-type="float" office:value="8000" table:style-name="ce1">
            <text:p>8000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9476389096" table:style-name="ce1">
            <text:p>9476389096</text:p>
          </table:table-cell>
          <table:table-cell office:value-type="float" office:value="2692232" table:style-name="ce1">
            <text:p>2692232</text:p>
          </table:table-cell>
          <table:table-cell office:value-type="float" office:value="86.4" table:style-name="ce1">
            <text:p>86,4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13.2" table:style-name="ce1">
            <text:p>13,2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NEXI PAYMENTS S.p.A.</text:p>
          </table:table-cell>
          <table:table-cell office:value-type="float" office:value="4107060966" table:style-name="ce1">
            <text:p>4107060966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9476389096" table:style-name="ce1">
            <text:p>9476389096</text:p>
          </table:table-cell>
          <table:table-cell office:value-type="float" office:value="2692232" table:style-name="ce1">
            <text:p>2692232</text:p>
          </table:table-cell>
          <table:table-cell office:value-type="float" office:value="86.4" table:style-name="ce1">
            <text:p>86,4</text:p>
          </table:table-cell>
          <table:table-cell office:value-type="date" office:date-value="2023-05-20T00:00:00" table:style-name="ce3">
            <text:p>20/05/2023</text:p>
          </table:table-cell>
          <table:table-cell office:value-type="float" office:value="60" table:style-name="ce1">
            <text:p>60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EDEL SRL</text:p>
          </table:table-cell>
          <table:table-cell office:value-type="float" office:value="2063540302" table:style-name="ce1">
            <text:p>2063540302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9482317491" table:style-name="ce1">
            <text:p>9482317491</text:p>
          </table:table-cell>
          <table:table-cell office:value-type="string" table:style-name="ce1">
            <text:p>3/00000</text:p>
          </table:table-cell>
          <table:table-cell office:value-type="float" office:value="2440" table:style-name="ce1">
            <text:p>2440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2000" table:style-name="ce1">
            <text:p>2000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04-26T00:00:00" table:style-name="ce3">
            <text:p>26/04/2023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9507906564" table:style-name="ce1">
            <text:p>9507906564</text:p>
          </table:table-cell>
          <table:table-cell office:value-type="float" office:value="91" table:style-name="ce1">
            <text:p>91</text:p>
          </table:table-cell>
          <table:table-cell office:value-type="float" office:value="207.4" table:style-name="ce1">
            <text:p>207,4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170" table:style-name="ce1">
            <text:p>170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4-26T00:00:00" table:style-name="ce3">
            <text:p>26/04/2023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9513902438" table:style-name="ce1">
            <text:p>9513902438</text:p>
          </table:table-cell>
          <table:table-cell office:value-type="float" office:value="1010832496" table:style-name="ce1">
            <text:p>1010832496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663.6" table:style-name="ce1">
            <text:p>663,6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4-27T00:00:00" table:style-name="ce3">
            <text:p>27/04/2023</text:p>
          </table:table-cell>
          <table:table-cell office:value-type="date" office:date-value="2023-04-27T00:00:00" table:style-name="ce3">
            <text:p>27/04/2023</text:p>
          </table:table-cell>
          <table:table-cell office:value-type="float" office:value="9513902592" table:style-name="ce1">
            <text:p>9513902592</text:p>
          </table:table-cell>
          <table:table-cell office:value-type="float" office:value="1010832497" table:style-name="ce1">
            <text:p>1010832497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05-06T00:00:00" table:style-name="ce3">
            <text:p>06/05/2023</text:p>
          </table:table-cell>
          <table:table-cell office:value-type="date" office:date-value="2023-05-06T00:00:00" table:style-name="ce3">
            <text:p>06/05/2023</text:p>
          </table:table-cell>
          <table:table-cell office:value-type="float" office:value="9568697692" table:style-name="ce1">
            <text:p>9568697692</text:p>
          </table:table-cell>
          <table:table-cell office:value-type="float" office:value="110" table:style-name="ce1">
            <text:p>110</text:p>
          </table:table-cell>
          <table:table-cell office:value-type="float" office:value="488" table:style-name="ce1">
            <text:p>488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400" table:style-name="ce1">
            <text:p>400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5-09T00:00:00" table:style-name="ce3">
            <text:p>09/05/2023</text:p>
          </table:table-cell>
          <table:table-cell office:value-type="date" office:date-value="2023-05-09T00:00:00" table:style-name="ce3">
            <text:p>09/05/2023</text:p>
          </table:table-cell>
          <table:table-cell office:value-type="float" office:value="9592797954" table:style-name="ce1">
            <text:p>9592797954</text:p>
          </table:table-cell>
          <table:table-cell office:value-type="string" table:style-name="ce1">
            <text:p>PAE0015066</text:p>
          </table:table-cell>
          <table:table-cell office:value-type="float" office:value="1004.05" table:style-name="ce1">
            <text:p>1004,05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822.99" table:style-name="ce1">
            <text:p>822,99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50" table:style-name="ce1">
            <text:p>-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5-23T00:00:00" table:style-name="ce3">
            <text:p>23/05/2023</text:p>
          </table:table-cell>
          <table:table-cell office:value-type="date" office:date-value="2023-05-23T00:00:00" table:style-name="ce3">
            <text:p>23/05/2023</text:p>
          </table:table-cell>
          <table:table-cell office:value-type="float" office:value="9703773345" table:style-name="ce1">
            <text:p>9703773345</text:p>
          </table:table-cell>
          <table:table-cell office:value-type="float" office:value="1010836331" table:style-name="ce1">
            <text:p>1010836331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5-24T00:00:00" table:style-name="ce3">
            <text:p>24/05/2023</text:p>
          </table:table-cell>
          <table:table-cell office:value-type="date" office:date-value="2023-05-24T00:00:00" table:style-name="ce3">
            <text:p>24/05/2023</text:p>
          </table:table-cell>
          <table:table-cell office:value-type="float" office:value="9703911708" table:style-name="ce1">
            <text:p>9703911708</text:p>
          </table:table-cell>
          <table:table-cell office:value-type="float" office:value="1010836330" table:style-name="ce1">
            <text:p>1010836330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93.82" table:style-name="ce1">
            <text:p>93,82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5-24T00:00:00" table:style-name="ce3">
            <text:p>24/05/2023</text:p>
          </table:table-cell>
          <table:table-cell office:value-type="date" office:date-value="2023-05-24T00:00:00" table:style-name="ce3">
            <text:p>24/05/2023</text:p>
          </table:table-cell>
          <table:table-cell office:value-type="float" office:value="9703911749" table:style-name="ce1">
            <text:p>9703911749</text:p>
          </table:table-cell>
          <table:table-cell office:value-type="float" office:value="1010836332" table:style-name="ce1">
            <text:p>1010836332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3-06-30T00:00:00" table:style-name="ce3">
            <text:p>30/06/2023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-35" table:style-name="ce1">
            <text:p>-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3-05-25T00:00:00" table:style-name="ce3">
            <text:p>25/05/2023</text:p>
          </table:table-cell>
          <table:table-cell office:value-type="date" office:date-value="2023-05-25T00:00:00" table:style-name="ce3">
            <text:p>25/05/2023</text:p>
          </table:table-cell>
          <table:table-cell office:value-type="float" office:value="9711251098" table:style-name="ce1">
            <text:p>9711251098</text:p>
          </table:table-cell>
          <table:table-cell office:value-type="float" office:value="2800005530" table:style-name="ce1">
            <text:p>2800005530</text:p>
          </table:table-cell>
          <table:table-cell office:value-type="float" office:value="4270" table:style-name="ce1">
            <text:p>4270</text:p>
          </table:table-cell>
          <table:table-cell office:value-type="date" office:date-value="2023-06-24T00:00:00" table:style-name="ce3">
            <text:p>24/06/2023</text:p>
          </table:table-cell>
          <table:table-cell office:value-type="float" office:value="3500" table:style-name="ce1">
            <text:p>3500</text:p>
          </table:table-cell>
          <table:table-cell office:value-type="date" office:date-value="2023-05-26T00:00:00" table:style-name="ce3">
            <text:p>26/05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float" office:value="9733080115" table:style-name="ce1">
            <text:p>9733080115</text:p>
          </table:table-cell>
          <table:table-cell office:value-type="float" office:value="117" table:style-name="ce1">
            <text:p>117</text:p>
          </table:table-cell>
          <table:table-cell office:value-type="float" office:value="207.4" table:style-name="ce1">
            <text:p>207,4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170" table:style-name="ce1">
            <text:p>170</text:p>
          </table:table-cell>
          <table:table-cell office:value-type="date" office:date-value="2023-06-07T00:00:00" table:style-name="ce3">
            <text:p>07/06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4132253" table:style-name="ce1">
            <text:p>9734132253</text:p>
          </table:table-cell>
          <table:table-cell office:value-type="float" office:value="1010838816" table:style-name="ce1">
            <text:p>1010838816</text:p>
          </table:table-cell>
          <table:table-cell office:value-type="float" office:value="183.01" table:style-name="ce1">
            <text:p>183,01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150.01" table:style-name="ce1">
            <text:p>150,01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4132357" table:style-name="ce1">
            <text:p>9734132357</text:p>
          </table:table-cell>
          <table:table-cell office:value-type="float" office:value="1010838815" table:style-name="ce1">
            <text:p>1010838815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4134074" table:style-name="ce1">
            <text:p>9734134074</text:p>
          </table:table-cell>
          <table:table-cell office:value-type="float" office:value="1010838814" table:style-name="ce1">
            <text:p>1010838814</text:p>
          </table:table-cell>
          <table:table-cell office:value-type="float" office:value="171.28" table:style-name="ce1">
            <text:p>171,28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140.38999999999999" table:style-name="ce1">
            <text:p>140,39</text:p>
          </table:table-cell>
          <table:table-cell office:value-type="date" office:date-value="2023-05-31T00:00:00" table:style-name="ce3">
            <text:p>31/05/2023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Sirm Italia S.r.l.</text:p>
          </table:table-cell>
          <table:table-cell office:value-type="float" office:value="9227111219" table:style-name="ce1">
            <text:p>9227111219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3-04-20T00:00:00" table:style-name="ce3">
            <text:p>20/04/2023</text:p>
          </table:table-cell>
          <table:table-cell office:value-type="float" office:value="9477200156" table:style-name="ce1">
            <text:p>9477200156</text:p>
          </table:table-cell>
          <table:table-cell office:value-type="float" office:value="2023201152" table:style-name="ce1">
            <text:p>2023201152</text:p>
          </table:table-cell>
          <table:table-cell office:value-type="float" office:value="248.22" table:style-name="ce1">
            <text:p>248,22</text:p>
          </table:table-cell>
          <table:table-cell office:value-type="date" office:date-value="2023-06-14T00:00:00" table:style-name="ce3">
            <text:p>14/06/2023</text:p>
          </table:table-cell>
          <table:table-cell office:value-type="float" office:value="203.46" table:style-name="ce1">
            <text:p>203,46</text:p>
          </table:table-cell>
          <table:table-cell office:value-type="date" office:date-value="2023-05-11T00:00:00" table:style-name="ce3">
            <text:p>11/05/2023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float" office:value="9363866430" table:style-name="ce1">
            <text:p>9363866430</text:p>
          </table:table-cell>
          <table:table-cell office:value-type="string" table:style-name="ce1">
            <text:p>2023H01298</text:p>
          </table:table-cell>
          <table:table-cell office:value-type="float" office:value="183" table:style-name="ce1">
            <text:p>183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150" table:style-name="ce1">
            <text:p>150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04-04T00:00:00" table:style-name="ce3">
            <text:p>04/04/2023</text:p>
          </table:table-cell>
          <table:table-cell office:value-type="float" office:value="9363868465" table:style-name="ce1">
            <text:p>9363868465</text:p>
          </table:table-cell>
          <table:table-cell office:value-type="string" table:style-name="ce1">
            <text:p>2023H01299</text:p>
          </table:table-cell>
          <table:table-cell office:value-type="float" office:value="419.68" table:style-name="ce1">
            <text:p>419,68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344" table:style-name="ce1">
            <text:p>344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NTERAZIONE SRL</text:p>
          </table:table-cell>
          <table:table-cell office:value-type="float" office:value="1638110203" table:style-name="ce1">
            <text:p>1638110203</text:p>
          </table:table-cell>
          <table:table-cell office:value-type="date" office:date-value="2023-04-06T00:00:00" table:style-name="ce3">
            <text:p>06/04/2023</text:p>
          </table:table-cell>
          <table:table-cell office:value-type="date" office:date-value="2023-04-06T00:00:00" table:style-name="ce3">
            <text:p>06/04/2023</text:p>
          </table:table-cell>
          <table:table-cell office:value-type="float" office:value="9379210822" table:style-name="ce1">
            <text:p>9379210822</text:p>
          </table:table-cell>
          <table:table-cell office:value-type="string" table:style-name="ce1">
            <text:p>136/00</text:p>
          </table:table-cell>
          <table:table-cell office:value-type="float" office:value="120" table:style-name="ce1">
            <text:p>120</text:p>
          </table:table-cell>
          <table:table-cell office:value-type="date" office:date-value="2023-05-06T00:00:00" table:style-name="ce3">
            <text:p>06/05/2023</text:p>
          </table:table-cell>
          <table:table-cell office:value-type="float" office:value="115.38" table:style-name="ce1">
            <text:p>115,38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float" office:value="9390448180" table:style-name="ce1">
            <text:p>9390448180</text:p>
          </table:table-cell>
          <table:table-cell office:value-type="string" table:style-name="ce1">
            <text:p>1797/CON</text:p>
          </table:table-cell>
          <table:table-cell office:value-type="float" office:value="1270.44" table:style-name="ce1">
            <text:p>1270,44</text:p>
          </table:table-cell>
          <table:table-cell office:value-type="date" office:date-value="2023-05-07T00:00:00" table:style-name="ce3">
            <text:p>07/05/2023</text:p>
          </table:table-cell>
          <table:table-cell office:value-type="float" office:value="1221.58" table:style-name="ce1">
            <text:p>1221,58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4-07T00:00:00" table:style-name="ce3">
            <text:p>07/04/2023</text:p>
          </table:table-cell>
          <table:table-cell office:value-type="date" office:date-value="2023-04-07T00:00:00" table:style-name="ce3">
            <text:p>07/04/2023</text:p>
          </table:table-cell>
          <table:table-cell office:value-type="float" office:value="9393564717" table:style-name="ce1">
            <text:p>9393564717</text:p>
          </table:table-cell>
          <table:table-cell office:value-type="string" table:style-name="ce1">
            <text:p>1865/CON</text:p>
          </table:table-cell>
          <table:table-cell office:value-type="float" office:value="4113.5200000000004" table:style-name="ce1">
            <text:p>4113,52</text:p>
          </table:table-cell>
          <table:table-cell office:value-type="date" office:date-value="2023-05-07T00:00:00" table:style-name="ce3">
            <text:p>07/05/2023</text:p>
          </table:table-cell>
          <table:table-cell office:value-type="float" office:value="3955.31" table:style-name="ce1">
            <text:p>3955,31</text:p>
          </table:table-cell>
          <table:table-cell office:value-type="date" office:date-value="2023-04-12T00:00:00" table:style-name="ce3">
            <text:p>12/04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4-15T00:00:00" table:style-name="ce3">
            <text:p>15/04/2023</text:p>
          </table:table-cell>
          <table:table-cell office:value-type="date" office:date-value="2023-04-15T00:00:00" table:style-name="ce3">
            <text:p>15/04/2023</text:p>
          </table:table-cell>
          <table:table-cell office:value-type="float" office:value="9437687754" table:style-name="ce1">
            <text:p>9437687754</text:p>
          </table:table-cell>
          <table:table-cell office:value-type="string" table:style-name="ce1">
            <text:p>1976/CON</text:p>
          </table:table-cell>
          <table:table-cell office:value-type="float" office:value="172.68" table:style-name="ce1">
            <text:p>172,68</text:p>
          </table:table-cell>
          <table:table-cell office:value-type="date" office:date-value="2023-05-14T00:00:00" table:style-name="ce3">
            <text:p>14/05/2023</text:p>
          </table:table-cell>
          <table:table-cell office:value-type="float" office:value="166.04" table:style-name="ce1">
            <text:p>166,04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4-14T00:00:00" table:style-name="ce3">
            <text:p>14/04/2023</text:p>
          </table:table-cell>
          <table:table-cell office:value-type="date" office:date-value="2023-04-14T00:00:00" table:style-name="ce3">
            <text:p>14/04/2023</text:p>
          </table:table-cell>
          <table:table-cell office:value-type="float" office:value="9438405811" table:style-name="ce1">
            <text:p>9438405811</text:p>
          </table:table-cell>
          <table:table-cell office:value-type="string" table:style-name="ce1">
            <text:p>1986/CON</text:p>
          </table:table-cell>
          <table:table-cell office:value-type="float" office:value="18.5" table:style-name="ce1">
            <text:p>18,5</text:p>
          </table:table-cell>
          <table:table-cell office:value-type="date" office:date-value="2023-05-14T00:00:00" table:style-name="ce3">
            <text:p>14/05/2023</text:p>
          </table:table-cell>
          <table:table-cell office:value-type="float" office:value="17.79" table:style-name="ce1">
            <text:p>17,79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4-15T00:00:00" table:style-name="ce3">
            <text:p>15/04/2023</text:p>
          </table:table-cell>
          <table:table-cell office:value-type="date" office:date-value="2023-04-15T00:00:00" table:style-name="ce3">
            <text:p>15/04/2023</text:p>
          </table:table-cell>
          <table:table-cell office:value-type="float" office:value="9438406877" table:style-name="ce1">
            <text:p>9438406877</text:p>
          </table:table-cell>
          <table:table-cell office:value-type="string" table:style-name="ce1">
            <text:p>1987/CON</text:p>
          </table:table-cell>
          <table:table-cell office:value-type="float" office:value="172.68" table:style-name="ce1">
            <text:p>172,68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166.04" table:style-name="ce1">
            <text:p>166,04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9438407596" table:style-name="ce1">
            <text:p>9438407596</text:p>
          </table:table-cell>
          <table:table-cell office:value-type="string" table:style-name="ce1">
            <text:p>1988/CON</text:p>
          </table:table-cell>
          <table:table-cell office:value-type="float" office:value="462.54" table:style-name="ce1">
            <text:p>462,54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444.75" table:style-name="ce1">
            <text:p>444,75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3-04-17T00:00:00" table:style-name="ce3">
            <text:p>17/04/2023</text:p>
          </table:table-cell>
          <table:table-cell office:value-type="float" office:value="9438407996" table:style-name="ce1">
            <text:p>9438407996</text:p>
          </table:table-cell>
          <table:table-cell office:value-type="string" table:style-name="ce1">
            <text:p>1989/CON</text:p>
          </table:table-cell>
          <table:table-cell office:value-type="float" office:value="351.53" table:style-name="ce1">
            <text:p>351,53</text:p>
          </table:table-cell>
          <table:table-cell office:value-type="date" office:date-value="2023-05-15T00:00:00" table:style-name="ce3">
            <text:p>15/05/2023</text:p>
          </table:table-cell>
          <table:table-cell office:value-type="float" office:value="338.01" table:style-name="ce1">
            <text:p>338,01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3-04-19T00:00:00" table:style-name="ce3">
            <text:p>19/04/2023</text:p>
          </table:table-cell>
          <table:table-cell office:value-type="date" office:date-value="2023-04-19T00:00:00" table:style-name="ce3">
            <text:p>19/04/2023</text:p>
          </table:table-cell>
          <table:table-cell office:value-type="float" office:value="9478866619" table:style-name="ce1">
            <text:p>9478866619</text:p>
          </table:table-cell>
          <table:table-cell office:value-type="float" office:value="1179" table:style-name="ce1">
            <text:p>1179</text:p>
          </table:table-cell>
          <table:table-cell office:value-type="float" office:value="4859.09" table:style-name="ce1">
            <text:p>4859,09</text:p>
          </table:table-cell>
          <table:table-cell office:value-type="date" office:date-value="2023-05-19T00:00:00" table:style-name="ce3">
            <text:p>19/05/2023</text:p>
          </table:table-cell>
          <table:table-cell office:value-type="float" office:value="4026.55" table:style-name="ce1">
            <text:p>4026,55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17574" table:style-name="ce1">
            <text:p>9520217574</text:p>
          </table:table-cell>
          <table:table-cell office:value-type="float" office:value="823000105306" table:style-name="ce1">
            <text:p>8,23E+11</text:p>
          </table:table-cell>
          <table:table-cell office:value-type="float" office:value="5.59" table:style-name="ce1">
            <text:p>5,59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4.58" table:style-name="ce1">
            <text:p>4,58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20779" table:style-name="ce1">
            <text:p>9520220779</text:p>
          </table:table-cell>
          <table:table-cell office:value-type="float" office:value="823000105309" table:style-name="ce1">
            <text:p>8,23E+11</text:p>
          </table:table-cell>
          <table:table-cell office:value-type="float" office:value="9.4700000000000006" table:style-name="ce1">
            <text:p>9,47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7.76" table:style-name="ce1">
            <text:p>7,76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27920" table:style-name="ce1">
            <text:p>9520227920</text:p>
          </table:table-cell>
          <table:table-cell office:value-type="float" office:value="823000105310" table:style-name="ce1">
            <text:p>8,23E+11</text:p>
          </table:table-cell>
          <table:table-cell office:value-type="float" office:value="33.35" table:style-name="ce1">
            <text:p>33,35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27.34" table:style-name="ce1">
            <text:p>27,34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53926" table:style-name="ce1">
            <text:p>9520253926</text:p>
          </table:table-cell>
          <table:table-cell office:value-type="float" office:value="823000102298" table:style-name="ce1">
            <text:p>8,23E+11</text:p>
          </table:table-cell>
          <table:table-cell office:value-type="float" office:value="312.37" table:style-name="ce1">
            <text:p>312,37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256.04000000000002" table:style-name="ce1">
            <text:p>256,04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54646" table:style-name="ce1">
            <text:p>9520254646</text:p>
          </table:table-cell>
          <table:table-cell office:value-type="float" office:value="823000102299" table:style-name="ce1">
            <text:p>8,23E+11</text:p>
          </table:table-cell>
          <table:table-cell office:value-type="float" office:value="21.44" table:style-name="ce1">
            <text:p>21,44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17.57" table:style-name="ce1">
            <text:p>17,57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54683" table:style-name="ce1">
            <text:p>9520254683</text:p>
          </table:table-cell>
          <table:table-cell office:value-type="float" office:value="823000102297" table:style-name="ce1">
            <text:p>8,23E+11</text:p>
          </table:table-cell>
          <table:table-cell office:value-type="float" office:value="254.87" table:style-name="ce1">
            <text:p>254,87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208.91" table:style-name="ce1">
            <text:p>208,91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55297" table:style-name="ce1">
            <text:p>9520255297</text:p>
          </table:table-cell>
          <table:table-cell office:value-type="float" office:value="823000102296" table:style-name="ce1">
            <text:p>8,23E+11</text:p>
          </table:table-cell>
          <table:table-cell office:value-type="float" office:value="21.44" table:style-name="ce1">
            <text:p>21,44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17.57" table:style-name="ce1">
            <text:p>17,57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0262381" table:style-name="ce1">
            <text:p>9520262381</text:p>
          </table:table-cell>
          <table:table-cell office:value-type="float" office:value="823000102295" table:style-name="ce1">
            <text:p>8,23E+11</text:p>
          </table:table-cell>
          <table:table-cell office:value-type="float" office:value="182.96" table:style-name="ce1">
            <text:p>182,96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149.97" table:style-name="ce1">
            <text:p>149,97</text:p>
          </table:table-cell>
          <table:table-cell office:value-type="date" office:date-value="2023-05-04T00:00:00" table:style-name="ce3">
            <text:p>04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4-28T00:00:00" table:style-name="ce3">
            <text:p>28/04/2023</text:p>
          </table:table-cell>
          <table:table-cell office:value-type="date" office:date-value="2023-04-28T00:00:00" table:style-name="ce3">
            <text:p>28/04/2023</text:p>
          </table:table-cell>
          <table:table-cell office:value-type="float" office:value="9524077819" table:style-name="ce1">
            <text:p>9524077819</text:p>
          </table:table-cell>
          <table:table-cell office:value-type="float" office:value="823000119012" table:style-name="ce1">
            <text:p>8,23E+11</text:p>
          </table:table-cell>
          <table:table-cell office:value-type="float" office:value="7.41" table:style-name="ce1">
            <text:p>7,41</text:p>
          </table:table-cell>
          <table:table-cell office:value-type="date" office:date-value="2023-05-28T00:00:00" table:style-name="ce3">
            <text:p>28/05/2023</text:p>
          </table:table-cell>
          <table:table-cell office:value-type="float" office:value="6.07" table:style-name="ce1">
            <text:p>6,07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5-02T00:00:00" table:style-name="ce3">
            <text:p>02/05/2023</text:p>
          </table:table-cell>
          <table:table-cell office:value-type="date" office:date-value="2023-05-02T00:00:00" table:style-name="ce3">
            <text:p>02/05/2023</text:p>
          </table:table-cell>
          <table:table-cell office:value-type="float" office:value="9546309956" table:style-name="ce1">
            <text:p>9546309956</text:p>
          </table:table-cell>
          <table:table-cell office:value-type="string" table:style-name="ce1">
            <text:p>2194/CON</text:p>
          </table:table-cell>
          <table:table-cell office:value-type="float" office:value="61.67" table:style-name="ce1">
            <text:p>61,67</text:p>
          </table:table-cell>
          <table:table-cell office:value-type="date" office:date-value="2023-06-01T00:00:00" table:style-name="ce3">
            <text:p>01/06/2023</text:p>
          </table:table-cell>
          <table:table-cell office:value-type="float" office:value="59.3" table:style-name="ce1">
            <text:p>59,3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564412956" table:style-name="ce1">
            <text:p>9564412956</text:p>
          </table:table-cell>
          <table:table-cell office:value-type="string" table:style-name="ce1">
            <text:p>2227/CON</text:p>
          </table:table-cell>
          <table:table-cell office:value-type="float" office:value="1282.79" table:style-name="ce1">
            <text:p>1282,79</text:p>
          </table:table-cell>
          <table:table-cell office:value-type="date" office:date-value="2023-06-04T00:00:00" table:style-name="ce3">
            <text:p>04/06/2023</text:p>
          </table:table-cell>
          <table:table-cell office:value-type="float" office:value="1233.45" table:style-name="ce1">
            <text:p>1233,45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564413761" table:style-name="ce1">
            <text:p>9564413761</text:p>
          </table:table-cell>
          <table:table-cell office:value-type="string" table:style-name="ce1">
            <text:p>2228/CON</text:p>
          </table:table-cell>
          <table:table-cell office:value-type="float" office:value="2742.03" table:style-name="ce1">
            <text:p>2742,03</text:p>
          </table:table-cell>
          <table:table-cell office:value-type="date" office:date-value="2023-06-04T00:00:00" table:style-name="ce3">
            <text:p>04/06/2023</text:p>
          </table:table-cell>
          <table:table-cell office:value-type="float" office:value="2636.71" table:style-name="ce1">
            <text:p>2636,71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3-05-06T00:00:00" table:style-name="ce3">
            <text:p>06/05/2023</text:p>
          </table:table-cell>
          <table:table-cell office:value-type="date" office:date-value="2023-05-06T00:00:00" table:style-name="ce3">
            <text:p>06/05/2023</text:p>
          </table:table-cell>
          <table:table-cell office:value-type="float" office:value="9575220041" table:style-name="ce1">
            <text:p>9575220041</text:p>
          </table:table-cell>
          <table:table-cell office:value-type="string" table:style-name="ce1">
            <text:p>2023H01827</text:p>
          </table:table-cell>
          <table:table-cell office:value-type="float" office:value="42.7" table:style-name="ce1">
            <text:p>42,7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35" table:style-name="ce1">
            <text:p>35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3-05-05T00:00:00" table:style-name="ce3">
            <text:p>05/05/2023</text:p>
          </table:table-cell>
          <table:table-cell office:value-type="date" office:date-value="2023-05-05T00:00:00" table:style-name="ce3">
            <text:p>05/05/2023</text:p>
          </table:table-cell>
          <table:table-cell office:value-type="float" office:value="9575311517" table:style-name="ce1">
            <text:p>9575311517</text:p>
          </table:table-cell>
          <table:table-cell office:value-type="string" table:style-name="ce1">
            <text:p>2023H01641</text:p>
          </table:table-cell>
          <table:table-cell office:value-type="float" office:value="409.92" table:style-name="ce1">
            <text:p>409,92</text:p>
          </table:table-cell>
          <table:table-cell office:value-type="date" office:date-value="2023-06-04T00:00:00" table:style-name="ce3">
            <text:p>04/06/2023</text:p>
          </table:table-cell>
          <table:table-cell office:value-type="float" office:value="336" table:style-name="ce1">
            <text:p>336</text:p>
          </table:table-cell>
          <table:table-cell office:value-type="date" office:date-value="2023-05-10T00:00:00" table:style-name="ce3">
            <text:p>10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FORINT SPA</text:p>
          </table:table-cell>
          <table:table-cell office:value-type="float" office:value="167200245" table:style-name="ce1">
            <text:p>167200245</text:p>
          </table:table-cell>
          <table:table-cell office:value-type="date" office:date-value="2023-05-18T00:00:00" table:style-name="ce3">
            <text:p>18/05/2023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9665851199" table:style-name="ce1">
            <text:p>9665851199</text:p>
          </table:table-cell>
          <table:table-cell office:value-type="string" table:style-name="ce1">
            <text:p>2023H01947</text:p>
          </table:table-cell>
          <table:table-cell office:value-type="float" office:value="178.61" table:style-name="ce1">
            <text:p>178,61</text:p>
          </table:table-cell>
          <table:table-cell office:value-type="date" office:date-value="2023-06-17T00:00:00" table:style-name="ce3">
            <text:p>17/06/2023</text:p>
          </table:table-cell>
          <table:table-cell office:value-type="float" office:value="146.4" table:style-name="ce1">
            <text:p>146,4</text:p>
          </table:table-cell>
          <table:table-cell office:value-type="date" office:date-value="2023-06-15T00:00:00" table:style-name="ce3">
            <text:p>15/06/2023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5-18T00:00:00" table:style-name="ce3">
            <text:p>18/05/2023</text:p>
          </table:table-cell>
          <table:table-cell office:value-type="date" office:date-value="2023-05-18T00:00:00" table:style-name="ce3">
            <text:p>18/05/2023</text:p>
          </table:table-cell>
          <table:table-cell office:value-type="float" office:value="9672977226" table:style-name="ce1">
            <text:p>9672977226</text:p>
          </table:table-cell>
          <table:table-cell office:value-type="string" table:style-name="ce1">
            <text:p>2563/CON</text:p>
          </table:table-cell>
          <table:table-cell office:value-type="float" office:value="61.67" table:style-name="ce1">
            <text:p>61,67</text:p>
          </table:table-cell>
          <table:table-cell office:value-type="date" office:date-value="2023-06-17T00:00:00" table:style-name="ce3">
            <text:p>17/06/2023</text:p>
          </table:table-cell>
          <table:table-cell office:value-type="float" office:value="59.3" table:style-name="ce1">
            <text:p>59,3</text:p>
          </table:table-cell>
          <table:table-cell office:value-type="date" office:date-value="2023-05-23T00:00:00" table:style-name="ce3">
            <text:p>23/05/2023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3-05-24T00:00:00" table:style-name="ce3">
            <text:p>24/05/2023</text:p>
          </table:table-cell>
          <table:table-cell office:value-type="date" office:date-value="2023-05-24T00:00:00" table:style-name="ce3">
            <text:p>24/05/2023</text:p>
          </table:table-cell>
          <table:table-cell office:value-type="float" office:value="9709311138" table:style-name="ce1">
            <text:p>9709311138</text:p>
          </table:table-cell>
          <table:table-cell office:value-type="float" office:value="1504" table:style-name="ce1">
            <text:p>1504</text:p>
          </table:table-cell>
          <table:table-cell office:value-type="float" office:value="20008.46" table:style-name="ce1">
            <text:p>20008,46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16606.330000000002" table:style-name="ce1">
            <text:p>16606,3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float" office:value="9733895426" table:style-name="ce1">
            <text:p>9733895426</text:p>
          </table:table-cell>
          <table:table-cell office:value-type="float" office:value="823000139623" table:style-name="ce1">
            <text:p>8,23E+11</text:p>
          </table:table-cell>
          <table:table-cell office:value-type="float" office:value="9.06" table:style-name="ce1">
            <text:p>9,06</text:p>
          </table:table-cell>
          <table:table-cell office:value-type="date" office:date-value="2023-06-28T00:00:00" table:style-name="ce3">
            <text:p>28/06/2023</text:p>
          </table:table-cell>
          <table:table-cell office:value-type="float" office:value="7.43" table:style-name="ce1">
            <text:p>7,43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3903994" table:style-name="ce1">
            <text:p>9733903994</text:p>
          </table:table-cell>
          <table:table-cell office:value-type="float" office:value="823000139627" table:style-name="ce1">
            <text:p>8,23E+11</text:p>
          </table:table-cell>
          <table:table-cell office:value-type="float" office:value="27.69" table:style-name="ce1">
            <text:p>27,69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22.7" table:style-name="ce1">
            <text:p>22,7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float" office:value="9733904825" table:style-name="ce1">
            <text:p>9733904825</text:p>
          </table:table-cell>
          <table:table-cell office:value-type="float" office:value="823000139626" table:style-name="ce1">
            <text:p>8,23E+11</text:p>
          </table:table-cell>
          <table:table-cell office:value-type="float" office:value="9.0299999999999994" table:style-name="ce1">
            <text:p>9,03</text:p>
          </table:table-cell>
          <table:table-cell office:value-type="date" office:date-value="2023-06-28T00:00:00" table:style-name="ce3">
            <text:p>28/06/2023</text:p>
          </table:table-cell>
          <table:table-cell office:value-type="float" office:value="7.4" table:style-name="ce1">
            <text:p>7,4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05-29T00:00:00" table:style-name="ce3">
            <text:p>29/05/2023</text:p>
          </table:table-cell>
          <table:table-cell office:value-type="float" office:value="9733990435" table:style-name="ce1">
            <text:p>9733990435</text:p>
          </table:table-cell>
          <table:table-cell office:value-type="float" office:value="823000128527" table:style-name="ce1">
            <text:p>8,23E+11</text:p>
          </table:table-cell>
          <table:table-cell office:value-type="float" office:value="12.02" table:style-name="ce1">
            <text:p>12,02</text:p>
          </table:table-cell>
          <table:table-cell office:value-type="date" office:date-value="2023-06-28T00:00:00" table:style-name="ce3">
            <text:p>28/06/2023</text:p>
          </table:table-cell>
          <table:table-cell office:value-type="float" office:value="9.85" table:style-name="ce1">
            <text:p>9,85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9056711" table:style-name="ce1">
            <text:p>9739056711</text:p>
          </table:table-cell>
          <table:table-cell office:value-type="float" office:value="823000145008" table:style-name="ce1">
            <text:p>8,23E+11</text:p>
          </table:table-cell>
          <table:table-cell office:value-type="float" office:value="150.16" table:style-name="ce1">
            <text:p>150,16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123.08" table:style-name="ce1">
            <text:p>123,08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9057310" table:style-name="ce1">
            <text:p>9739057310</text:p>
          </table:table-cell>
          <table:table-cell office:value-type="float" office:value="823000145007" table:style-name="ce1">
            <text:p>8,23E+11</text:p>
          </table:table-cell>
          <table:table-cell office:value-type="float" office:value="34.78" table:style-name="ce1">
            <text:p>34,78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28.51" table:style-name="ce1">
            <text:p>28,51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9062086" table:style-name="ce1">
            <text:p>9739062086</text:p>
          </table:table-cell>
          <table:table-cell office:value-type="float" office:value="823000145009" table:style-name="ce1">
            <text:p>8,23E+11</text:p>
          </table:table-cell>
          <table:table-cell office:value-type="float" office:value="163.99" table:style-name="ce1">
            <text:p>163,99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134.41999999999999" table:style-name="ce1">
            <text:p>134,42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9063424" table:style-name="ce1">
            <text:p>9739063424</text:p>
          </table:table-cell>
          <table:table-cell office:value-type="float" office:value="823000145006" table:style-name="ce1">
            <text:p>8,23E+11</text:p>
          </table:table-cell>
          <table:table-cell office:value-type="float" office:value="195.29" table:style-name="ce1">
            <text:p>195,29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160.07" table:style-name="ce1">
            <text:p>160,07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A2A Energia SpA</text:p>
          </table:table-cell>
          <table:table-cell office:value-type="float" office:value="12883420155" table:style-name="ce1">
            <text:p>12883420155</text:p>
          </table:table-cell>
          <table:table-cell office:value-type="date" office:date-value="2023-05-30T00:00:00" table:style-name="ce3">
            <text:p>30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float" office:value="9739063564" table:style-name="ce1">
            <text:p>9739063564</text:p>
          </table:table-cell>
          <table:table-cell office:value-type="float" office:value="823000145010" table:style-name="ce1">
            <text:p>8,23E+11</text:p>
          </table:table-cell>
          <table:table-cell office:value-type="float" office:value="34.78" table:style-name="ce1">
            <text:p>34,78</text:p>
          </table:table-cell>
          <table:table-cell office:value-type="date" office:date-value="2023-06-29T00:00:00" table:style-name="ce3">
            <text:p>29/06/2023</text:p>
          </table:table-cell>
          <table:table-cell office:value-type="float" office:value="28.51" table:style-name="ce1">
            <text:p>28,51</text:p>
          </table:table-cell>
          <table:table-cell office:value-type="date" office:date-value="2023-06-23T00:00:00" table:style-name="ce3">
            <text:p>23/06/2023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YES TICKET SRL a Socio Unico</text:p>
          </table:table-cell>
          <table:table-cell office:value-type="float" office:value="10527040967" table:style-name="ce1">
            <text:p>10527040967</text:p>
          </table:table-cell>
          <table:table-cell office:value-type="date" office:date-value="2023-06-02T00:00:00" table:style-name="ce3">
            <text:p>02/06/2023</text:p>
          </table:table-cell>
          <table:table-cell office:value-type="date" office:date-value="2023-06-02T00:00:00" table:style-name="ce3">
            <text:p>02/06/2023</text:p>
          </table:table-cell>
          <table:table-cell office:value-type="float" office:value="9764698944" table:style-name="ce1">
            <text:p>9764698944</text:p>
          </table:table-cell>
          <table:table-cell office:value-type="string" table:style-name="ce1">
            <text:p>2716/CON</text:p>
          </table:table-cell>
          <table:table-cell office:value-type="float" office:value="277.52" table:style-name="ce1">
            <text:p>277,52</text:p>
          </table:table-cell>
          <table:table-cell office:value-type="date" office:date-value="2023-07-02T00:00:00" table:style-name="ce3">
            <text:p>02/07/2023</text:p>
          </table:table-cell>
          <table:table-cell office:value-type="float" office:value="266.85000000000002" table:style-name="ce1">
            <text:p>266,85</text:p>
          </table:table-cell>
          <table:table-cell office:value-type="date" office:date-value="2023-06-06T00:00:00" table:style-name="ce3">
            <text:p>06/06/2023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number-rows-repeated="1048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SCIUTO Marilena</meta:initial-creator>
    <dc:creator>SCIUTO Marilena</dc:creator>
    <meta:creation-date>2023-07-04T13:15:32Z</meta:creation-date>
    <dc:date>2023-07-04T13:17:07Z</dc:date>
  </office:meta>
</office:document-meta>
</file>