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4">
            <text:p>CITTA' DI LIGNANO SABBIADORO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3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Indicatore tempestività <text:s/>pagamenti 3^ trimestre 2023 (dato acquisito dalla PCC): <text:s text:c="4"/>-20,05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4">
            <text:p>Amministrazione Debitrice</text:p>
          </table:table-cell>
          <table:table-cell office:value-type="string" table:style-name="ce4">
            <text:p>Unita Organizzativa</text:p>
          </table:table-cell>
          <table:table-cell office:value-type="string" table:style-name="ce4">
            <text:p>Fornitore in fattura</text:p>
          </table:table-cell>
          <table:table-cell office:value-type="string" table:style-name="ce4">
            <text:p>Codice Fiscale Fornitore in fattura</text:p>
          </table:table-cell>
          <table:table-cell office:value-type="string" table:style-name="ce4">
            <text:p>Data emissione fattura</text:p>
          </table:table-cell>
          <table:table-cell office:value-type="string" table:style-name="ce4">
            <text:p>Data ricezione fattura</text:p>
          </table:table-cell>
          <table:table-cell office:value-type="string" table:style-name="ce4">
            <text:p>Lotto SDI</text:p>
          </table:table-cell>
          <table:table-cell office:value-type="string" table:style-name="ce4">
            <text:p>Num. Fattura</text:p>
          </table:table-cell>
          <table:table-cell office:value-type="string" table:style-name="ce4">
            <text:p>Importo fattura</text:p>
          </table:table-cell>
          <table:table-cell office:value-type="string" table:style-name="ce4">
            <text:p>Data scadenza fattura</text:p>
          </table:table-cell>
          <table:table-cell office:value-type="string" table:style-name="ce4">
            <text:p>Importo pagato per la scadenza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Giorni di ritardo (L-J)*</text:p>
          </table:table-cell>
          <table:table-cell office:value-type="string" table:style-name="ce4">
            <text:p>* Al calcolo verranno sottratti, se presenti, i giorni di sospensione</text:p>
          </table:table-cell>
          <table:table-cell table:number-columns-repeated="6" table:style-name="ce4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3-04-13T00:00:00" table:style-name="ce2">
            <text:p>13/04/2023</text:p>
          </table:table-cell>
          <table:table-cell office:value-type="date" office:date-value="2023-04-13T00:00:00" table:style-name="ce2">
            <text:p>13/04/2023</text:p>
          </table:table-cell>
          <table:table-cell office:value-type="float" office:value="9424140354" table:style-name="ce1">
            <text:p>9424140354</text:p>
          </table:table-cell>
          <table:table-cell office:value-type="string" table:style-name="ce1">
            <text:p>244/E</text:p>
          </table:table-cell>
          <table:table-cell office:value-type="float" office:value="66.930000000000007" table:style-name="ce1">
            <text:p>66,9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54.86" table:style-name="ce1">
            <text:p>54,86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34" table:style-name="ce1">
            <text:p>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3-04-20T00:00:00" table:style-name="ce2">
            <text:p>20/04/2023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9478253796" table:style-name="ce1">
            <text:p>9478253796</text:p>
          </table:table-cell>
          <table:table-cell office:value-type="string" table:style-name="ce1">
            <text:p>249/E</text:p>
          </table:table-cell>
          <table:table-cell office:value-type="float" office:value="49.15" table:style-name="ce1">
            <text:p>49,15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40.29" table:style-name="ce1">
            <text:p>40,29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3" table:style-name="ce1">
            <text:p>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9750985774" table:style-name="ce1">
            <text:p>9750985774</text:p>
          </table:table-cell>
          <table:table-cell office:value-type="string" table:style-name="ce1">
            <text:p>49/D</text:p>
          </table:table-cell>
          <table:table-cell office:value-type="float" office:value="12.51" table:style-name="ce1">
            <text:p>12,51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10.25" table:style-name="ce1">
            <text:p>10,25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3-06-02T00:00:00" table:style-name="ce2">
            <text:p>02/06/2023</text:p>
          </table:table-cell>
          <table:table-cell office:value-type="date" office:date-value="2023-06-02T00:00:00" table:style-name="ce2">
            <text:p>02/06/2023</text:p>
          </table:table-cell>
          <table:table-cell office:value-type="float" office:value="9755655495" table:style-name="ce1">
            <text:p>9755655495</text:p>
          </table:table-cell>
          <table:table-cell office:value-type="string" table:style-name="ce1">
            <text:p>E8</text:p>
          </table:table-cell>
          <table:table-cell office:value-type="float" office:value="2003.32" table:style-name="ce1">
            <text:p>2003,32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2003.32" table:style-name="ce1">
            <text:p>2003,3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3-06-05T00:00:00" table:style-name="ce2">
            <text:p>05/06/2023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9772360703" table:style-name="ce1">
            <text:p>9772360703</text:p>
          </table:table-cell>
          <table:table-cell office:value-type="float" office:value="265" table:style-name="ce1">
            <text:p>265</text:p>
          </table:table-cell>
          <table:table-cell office:value-type="float" office:value="162.85" table:style-name="ce1">
            <text:p>162,8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133.47999999999999" table:style-name="ce1">
            <text:p>133,4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" table:style-name="ce1">
            <text:p>-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6-07T00:00:00" table:style-name="ce2">
            <text:p>07/06/2023</text:p>
          </table:table-cell>
          <table:table-cell office:value-type="date" office:date-value="2023-06-07T00:00:00" table:style-name="ce2">
            <text:p>07/06/2023</text:p>
          </table:table-cell>
          <table:table-cell office:value-type="float" office:value="9787751537" table:style-name="ce1">
            <text:p>9787751537</text:p>
          </table:table-cell>
          <table:table-cell office:value-type="string" table:style-name="ce1">
            <text:p>294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6-08T00:00:00" table:style-name="ce2">
            <text:p>08/0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9791951292" table:style-name="ce1">
            <text:p>9791951292</text:p>
          </table:table-cell>
          <table:table-cell office:value-type="float" office:value="6400022169" table:style-name="ce1">
            <text:p>6400022169</text:p>
          </table:table-cell>
          <table:table-cell office:value-type="float" office:value="10039.59" table:style-name="ce1">
            <text:p>10039,59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9653.4500000000007" table:style-name="ce1">
            <text:p>9653,45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1" table:style-name="ce1">
            <text:p>-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6-08T00:00:00" table:style-name="ce2">
            <text:p>08/0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9791952139" table:style-name="ce1">
            <text:p>9791952139</text:p>
          </table:table-cell>
          <table:table-cell office:value-type="float" office:value="6400022170" table:style-name="ce1">
            <text:p>6400022170</text:p>
          </table:table-cell>
          <table:table-cell office:value-type="float" office:value="3907.61" table:style-name="ce1">
            <text:p>3907,61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3757.32" table:style-name="ce1">
            <text:p>3757,32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6-08T00:00:00" table:style-name="ce2">
            <text:p>08/0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9791952968" table:style-name="ce1">
            <text:p>9791952968</text:p>
          </table:table-cell>
          <table:table-cell office:value-type="float" office:value="6400022171" table:style-name="ce1">
            <text:p>6400022171</text:p>
          </table:table-cell>
          <table:table-cell office:value-type="float" office:value="148.38999999999999" table:style-name="ce1">
            <text:p>148,39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42.68" table:style-name="ce1">
            <text:p>142,6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UCE S.R.L.</text:p>
          </table:table-cell>
          <table:table-cell office:value-type="float" office:value="2453190304" table:style-name="ce1">
            <text:p>2453190304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11484138" table:style-name="ce1">
            <text:p>9811484138</text:p>
          </table:table-cell>
          <table:table-cell office:value-type="string" table:style-name="ce1">
            <text:p>PA/0000030</text:p>
          </table:table-cell>
          <table:table-cell office:value-type="float" office:value="597.79999999999995" table:style-name="ce1">
            <text:p>597,8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597.79999999999995" table:style-name="ce1">
            <text:p>597,8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m Cultura Srl con Socio Unico</text:p>
          </table:table-cell>
          <table:table-cell office:value-type="float" office:value="14530051003" table:style-name="ce1">
            <text:p>14530051003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38523756" table:style-name="ce1">
            <text:p>9838523756</text:p>
          </table:table-cell>
          <table:table-cell office:value-type="string" table:style-name="ce1">
            <text:p>CU00123V0600113</text:p>
          </table:table-cell>
          <table:table-cell office:value-type="float" office:value="2043.5" table:style-name="ce1">
            <text:p>2043,5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675" table:style-name="ce1">
            <text:p>1675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9838653008" table:style-name="ce1">
            <text:p>9838653008</text:p>
          </table:table-cell>
          <table:table-cell office:value-type="string" table:style-name="ce1">
            <text:p>0000508PA</text:p>
          </table:table-cell>
          <table:table-cell office:value-type="float" office:value="62639.92" table:style-name="ce1">
            <text:p>62639,9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56945.38" table:style-name="ce1">
            <text:p>56945,3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60880430" table:style-name="ce1">
            <text:p>9860880430</text:p>
          </table:table-cell>
          <table:table-cell office:value-type="string" table:style-name="ce1">
            <text:p>48/PA</text:p>
          </table:table-cell>
          <table:table-cell office:value-type="float" office:value="259.86" table:style-name="ce1">
            <text:p>259,86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213" table:style-name="ce1">
            <text:p>21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3-06-17T00:00:00" table:style-name="ce2">
            <text:p>17/06/2023</text:p>
          </table:table-cell>
          <table:table-cell office:value-type="date" office:date-value="2023-06-17T00:00:00" table:style-name="ce2">
            <text:p>17/06/2023</text:p>
          </table:table-cell>
          <table:table-cell office:value-type="float" office:value="9863332746" table:style-name="ce1">
            <text:p>9863332746</text:p>
          </table:table-cell>
          <table:table-cell office:value-type="string" table:style-name="ce1">
            <text:p>9/PA</text:p>
          </table:table-cell>
          <table:table-cell office:value-type="float" office:value="1037" table:style-name="ce1">
            <text:p>1037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850" table:style-name="ce1">
            <text:p>850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5985022" table:style-name="ce1">
            <text:p>9885985022</text:p>
          </table:table-cell>
          <table:table-cell office:value-type="float" office:value="43" table:style-name="ce1">
            <text:p>43</text:p>
          </table:table-cell>
          <table:table-cell office:value-type="float" office:value="3136.74" table:style-name="ce1">
            <text:p>3136,74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2571.1" table:style-name="ce1">
            <text:p>2571,1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IGANTE GIANCARLO</text:p>
          </table:table-cell>
          <table:table-cell office:value-type="string" table:style-name="ce1">
            <text:p>GGNGCR53A31E473M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4263157" table:style-name="ce1">
            <text:p>9894263157</text:p>
          </table:table-cell>
          <table:table-cell office:value-type="string" table:style-name="ce1">
            <text:p>1/2023/5</text:p>
          </table:table-cell>
          <table:table-cell office:value-type="float" office:value="750" table:style-name="ce1">
            <text:p>75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681.82" table:style-name="ce1">
            <text:p>681,8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ULTURALE INSIEME PER LA MUSICA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8111544" table:style-name="ce1">
            <text:p>9898111544</text:p>
          </table:table-cell>
          <table:table-cell office:value-type="float" office:value="2" table:style-name="ce1">
            <text:p>2</text:p>
          </table:table-cell>
          <table:table-cell office:value-type="float" office:value="5490" table:style-name="ce1">
            <text:p>549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5490" table:style-name="ce1">
            <text:p>5490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UCE S.R.L.</text:p>
          </table:table-cell>
          <table:table-cell office:value-type="float" office:value="2453190304" table:style-name="ce1">
            <text:p>2453190304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0740642" table:style-name="ce1">
            <text:p>9900740642</text:p>
          </table:table-cell>
          <table:table-cell office:value-type="string" table:style-name="ce1">
            <text:p>PA/0000037</text:p>
          </table:table-cell>
          <table:table-cell office:value-type="float" office:value="597.79999999999995" table:style-name="ce1">
            <text:p>597,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490" table:style-name="ce1">
            <text:p>49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0942495" table:style-name="ce1">
            <text:p>9900942495</text:p>
          </table:table-cell>
          <table:table-cell office:value-type="string" table:style-name="ce1">
            <text:p>44/BK</text:p>
          </table:table-cell>
          <table:table-cell office:value-type="float" office:value="915" table:style-name="ce1">
            <text:p>91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750" table:style-name="ce1">
            <text:p>750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.C.M. RINASCITA COOPERATIVA MUSICALE SOC. COOP.A.R.L.</text:p>
          </table:table-cell>
          <table:table-cell office:value-type="float" office:value="984510297" table:style-name="ce1">
            <text:p>984510297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0968756" table:style-name="ce1">
            <text:p>9900968756</text:p>
          </table:table-cell>
          <table:table-cell office:value-type="string" table:style-name="ce1">
            <text:p>45/BK</text:p>
          </table:table-cell>
          <table:table-cell office:value-type="float" office:value="2287.5" table:style-name="ce1">
            <text:p>2287,5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875" table:style-name="ce1">
            <text:p>1875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3512372" table:style-name="ce1">
            <text:p>9913512372</text:p>
          </table:table-cell>
          <table:table-cell office:value-type="float" office:value="35" table:style-name="ce1">
            <text:p>35</text:p>
          </table:table-cell>
          <table:table-cell office:value-type="float" office:value="31171" table:style-name="ce1">
            <text:p>31171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25550" table:style-name="ce1">
            <text:p>2555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RACT DI CARLO DELLA VEDOVA</text:p>
          </table:table-cell>
          <table:table-cell office:value-type="string" table:style-name="ce1">
            <text:p>DLLCRL62B09L483M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8492486" table:style-name="ce1">
            <text:p>9928492486</text:p>
          </table:table-cell>
          <table:table-cell office:value-type="string" table:style-name="ce1">
            <text:p>115PA</text:p>
          </table:table-cell>
          <table:table-cell office:value-type="float" office:value="1183.4000000000001" table:style-name="ce1">
            <text:p>1183,4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970" table:style-name="ce1">
            <text:p>97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9126348" table:style-name="ce1">
            <text:p>9939126348</text:p>
          </table:table-cell>
          <table:table-cell office:value-type="string" table:style-name="ce1">
            <text:p>614/E</text:p>
          </table:table-cell>
          <table:table-cell office:value-type="float" office:value="42.4" table:style-name="ce1">
            <text:p>42,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4.75" table:style-name="ce1">
            <text:p>34,7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9192807" table:style-name="ce1">
            <text:p>9959192807</text:p>
          </table:table-cell>
          <table:table-cell office:value-type="string" table:style-name="ce1">
            <text:p>64/D</text:p>
          </table:table-cell>
          <table:table-cell office:value-type="float" office:value="34.44" table:style-name="ce1">
            <text:p>34,44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28.23" table:style-name="ce1">
            <text:p>28,2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1937358" table:style-name="ce1">
            <text:p>9971937358</text:p>
          </table:table-cell>
          <table:table-cell office:value-type="float" office:value="39" table:style-name="ce1">
            <text:p>39</text:p>
          </table:table-cell>
          <table:table-cell office:value-type="float" office:value="732" table:style-name="ce1">
            <text:p>732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7652746" table:style-name="ce1">
            <text:p>9977652746</text:p>
          </table:table-cell>
          <table:table-cell office:value-type="float" office:value="89" table:style-name="ce1">
            <text:p>89</text:p>
          </table:table-cell>
          <table:table-cell office:value-type="float" office:value="3784.07" table:style-name="ce1">
            <text:p>3784,07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3101.7" table:style-name="ce1">
            <text:p>3101,7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1637745" table:style-name="ce1">
            <text:p>9991637745</text:p>
          </table:table-cell>
          <table:table-cell office:value-type="float" office:value="390" table:style-name="ce1">
            <text:p>390</text:p>
          </table:table-cell>
          <table:table-cell office:value-type="float" office:value="230" table:style-name="ce1">
            <text:p>230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88.52" table:style-name="ce1">
            <text:p>188,5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1731166" table:style-name="ce1">
            <text:p>9991731166</text:p>
          </table:table-cell>
          <table:table-cell office:value-type="string" table:style-name="ce1">
            <text:p>0000655446AMC12023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3390975" table:style-name="ce1">
            <text:p>10003390975</text:p>
          </table:table-cell>
          <table:table-cell office:value-type="string" table:style-name="ce1">
            <text:p>CR-FT-004470</text:p>
          </table:table-cell>
          <table:table-cell office:value-type="float" office:value="890" table:style-name="ce1">
            <text:p>890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890" table:style-name="ce1">
            <text:p>89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3404146" table:style-name="ce1">
            <text:p>10003404146</text:p>
          </table:table-cell>
          <table:table-cell office:value-type="string" table:style-name="ce1">
            <text:p>122A</text:p>
          </table:table-cell>
          <table:table-cell office:value-type="float" office:value="5247.31" table:style-name="ce1">
            <text:p>5247,31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4301.07" table:style-name="ce1">
            <text:p>4301,07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8596456" table:style-name="ce1">
            <text:p>10008596456</text:p>
          </table:table-cell>
          <table:table-cell office:value-type="float" office:value="6400028153" table:style-name="ce1">
            <text:p>6400028153</text:p>
          </table:table-cell>
          <table:table-cell office:value-type="float" office:value="59.35" table:style-name="ce1">
            <text:p>59,35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57.07" table:style-name="ce1">
            <text:p>57,07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08606304" table:style-name="ce1">
            <text:p>10008606304</text:p>
          </table:table-cell>
          <table:table-cell office:value-type="float" office:value="6400028151" table:style-name="ce1">
            <text:p>6400028151</text:p>
          </table:table-cell>
          <table:table-cell office:value-type="float" office:value="5691.55" table:style-name="ce1">
            <text:p>5691,55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5472.64" table:style-name="ce1">
            <text:p>5472,64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9751167" table:style-name="ce1">
            <text:p>10009751167</text:p>
          </table:table-cell>
          <table:table-cell office:value-type="string" table:style-name="ce1">
            <text:p>10/PA</text:p>
          </table:table-cell>
          <table:table-cell office:value-type="float" office:value="976" table:style-name="ce1">
            <text:p>976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800" table:style-name="ce1">
            <text:p>800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.G.V. OFFICINE GRAFICHE VISENTIN snc di BORDIGNON e MARTINA</text:p>
          </table:table-cell>
          <table:table-cell office:value-type="float" office:value="2008670305" table:style-name="ce1">
            <text:p>2008670305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7871173" table:style-name="ce1">
            <text:p>10027871173</text:p>
          </table:table-cell>
          <table:table-cell office:value-type="string" table:style-name="ce1">
            <text:p>12EPA</text:p>
          </table:table-cell>
          <table:table-cell office:value-type="float" office:value="390.4" table:style-name="ce1">
            <text:p>390,4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320" table:style-name="ce1">
            <text:p>320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48331928" table:style-name="ce1">
            <text:p>10048331928</text:p>
          </table:table-cell>
          <table:table-cell office:value-type="string" table:style-name="ce1">
            <text:p>62/PA</text:p>
          </table:table-cell>
          <table:table-cell office:value-type="float" office:value="725.9" table:style-name="ce1">
            <text:p>725,9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595" table:style-name="ce1">
            <text:p>595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7-20T00:00:00" table:style-name="ce2">
            <text:p>20/07/2023</text:p>
          </table:table-cell>
          <table:table-cell office:value-type="date" office:date-value="2023-07-20T00:00:00" table:style-name="ce2">
            <text:p>20/07/2023</text:p>
          </table:table-cell>
          <table:table-cell office:value-type="float" office:value="10091565355" table:style-name="ce1">
            <text:p>10091565355</text:p>
          </table:table-cell>
          <table:table-cell office:value-type="string" table:style-name="ce1">
            <text:p>437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08-19T00:00:00" table:style-name="ce2">
            <text:p>19/08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7-20T00:00:00" table:style-name="ce2">
            <text:p>20/07/2023</text:p>
          </table:table-cell>
          <table:table-cell office:value-type="date" office:date-value="2023-07-20T00:00:00" table:style-name="ce2">
            <text:p>20/07/2023</text:p>
          </table:table-cell>
          <table:table-cell office:value-type="float" office:value="10091565361" table:style-name="ce1">
            <text:p>10091565361</text:p>
          </table:table-cell>
          <table:table-cell office:value-type="string" table:style-name="ce1">
            <text:p>458/E</text:p>
          </table:table-cell>
          <table:table-cell office:value-type="float" office:value="30251.62" table:style-name="ce1">
            <text:p>30251,62</text:p>
          </table:table-cell>
          <table:table-cell office:value-type="date" office:date-value="2023-08-19T00:00:00" table:style-name="ce2">
            <text:p>19/08/2023</text:p>
          </table:table-cell>
          <table:table-cell office:value-type="float" office:value="29184.83" table:style-name="ce1">
            <text:p>29184,8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0092643412" table:style-name="ce1">
            <text:p>10092643412</text:p>
          </table:table-cell>
          <table:table-cell office:value-type="string" table:style-name="ce1">
            <text:p>FPA 23/2023</text:p>
          </table:table-cell>
          <table:table-cell office:value-type="float" office:value="688.84" table:style-name="ce1">
            <text:p>688,84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564.62" table:style-name="ce1">
            <text:p>564,6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098872517" table:style-name="ce1">
            <text:p>10098872517</text:p>
          </table:table-cell>
          <table:table-cell office:value-type="float" office:value="19" table:style-name="ce1">
            <text:p>19</text:p>
          </table:table-cell>
          <table:table-cell office:value-type="float" office:value="6996.4" table:style-name="ce1">
            <text:p>6996,4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6996.4" table:style-name="ce1">
            <text:p>6996,4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00835074" table:style-name="ce1">
            <text:p>10100835074</text:p>
          </table:table-cell>
          <table:table-cell office:value-type="string" table:style-name="ce1">
            <text:p>0000550PA</text:p>
          </table:table-cell>
          <table:table-cell office:value-type="float" office:value="31319.96" table:style-name="ce1">
            <text:p>31319,9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8472.69" table:style-name="ce1">
            <text:p>28472,69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108416338" table:style-name="ce1">
            <text:p>10108416338</text:p>
          </table:table-cell>
          <table:table-cell office:value-type="float" office:value="6400030608" table:style-name="ce1">
            <text:p>6400030608</text:p>
          </table:table-cell>
          <table:table-cell office:value-type="float" office:value="2281.0300000000002" table:style-name="ce1">
            <text:p>2281,03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2073.66" table:style-name="ce1">
            <text:p>2073,66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3-07-23T00:00:00" table:style-name="ce2">
            <text:p>23/07/2023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0116442449" table:style-name="ce1">
            <text:p>10116442449</text:p>
          </table:table-cell>
          <table:table-cell office:value-type="string" table:style-name="ce1">
            <text:p>E11</text:p>
          </table:table-cell>
          <table:table-cell office:value-type="float" office:value="295.2" table:style-name="ce1">
            <text:p>295,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95.2" table:style-name="ce1">
            <text:p>295,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117410509" table:style-name="ce1">
            <text:p>10117410509</text:p>
          </table:table-cell>
          <table:table-cell office:value-type="string" table:style-name="ce1">
            <text:p>39/2</text:p>
          </table:table-cell>
          <table:table-cell office:value-type="float" office:value="44063.33" table:style-name="ce1">
            <text:p>44063,33</text:p>
          </table:table-cell>
          <table:table-cell office:value-type="date" office:date-value="2023-08-20T00:00:00" table:style-name="ce2">
            <text:p>20/08/2023</text:p>
          </table:table-cell>
          <table:table-cell office:value-type="float" office:value="36117.480000000003" table:style-name="ce1">
            <text:p>36117,4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0121713790" table:style-name="ce1">
            <text:p>10121713790</text:p>
          </table:table-cell>
          <table:table-cell office:value-type="string" table:style-name="ce1">
            <text:p>525-23</text:p>
          </table:table-cell>
          <table:table-cell office:value-type="float" office:value="1280.68" table:style-name="ce1">
            <text:p>1280,68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280.68" table:style-name="ce1">
            <text:p>1280,68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4888263" table:style-name="ce1">
            <text:p>10174888263</text:p>
          </table:table-cell>
          <table:table-cell office:value-type="string" table:style-name="ce1">
            <text:p>81/D</text:p>
          </table:table-cell>
          <table:table-cell office:value-type="float" office:value="78.95" table:style-name="ce1">
            <text:p>78,9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4.709999999999994" table:style-name="ce1">
            <text:p>64,71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76245607" table:style-name="ce1">
            <text:p>10176245607</text:p>
          </table:table-cell>
          <table:table-cell office:value-type="float" office:value="6001196" table:style-name="ce1">
            <text:p>6001196</text:p>
          </table:table-cell>
          <table:table-cell office:value-type="float" office:value="527.66999999999996" table:style-name="ce1">
            <text:p>527,67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432.52" table:style-name="ce1">
            <text:p>432,52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6284171" table:style-name="ce1">
            <text:p>10176284171</text:p>
          </table:table-cell>
          <table:table-cell office:value-type="float" office:value="6001202" table:style-name="ce1">
            <text:p>6001202</text:p>
          </table:table-cell>
          <table:table-cell office:value-type="float" office:value="9.35" table:style-name="ce1">
            <text:p>9,3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7.66" table:style-name="ce1">
            <text:p>7,66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80923892" table:style-name="ce1">
            <text:p>10180923892</text:p>
          </table:table-cell>
          <table:table-cell office:value-type="string" table:style-name="ce1">
            <text:p>47/PA</text:p>
          </table:table-cell>
          <table:table-cell office:value-type="float" office:value="1562.4" table:style-name="ce1">
            <text:p>1562,4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488" table:style-name="ce1">
            <text:p>1488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84556328" table:style-name="ce1">
            <text:p>10184556328</text:p>
          </table:table-cell>
          <table:table-cell office:value-type="float" office:value="110" table:style-name="ce1">
            <text:p>110</text:p>
          </table:table-cell>
          <table:table-cell office:value-type="float" office:value="7182.02" table:style-name="ce1">
            <text:p>7182,02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5886.9" table:style-name="ce1">
            <text:p>5886,9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2088375" table:style-name="ce1">
            <text:p>10202088375</text:p>
          </table:table-cell>
          <table:table-cell office:value-type="string" table:style-name="ce1">
            <text:p>0000612PA</text:p>
          </table:table-cell>
          <table:table-cell office:value-type="float" office:value="6609.75" table:style-name="ce1">
            <text:p>6609,75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6008.86" table:style-name="ce1">
            <text:p>6008,86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02733635" table:style-name="ce1">
            <text:p>10202733635</text:p>
          </table:table-cell>
          <table:table-cell office:value-type="string" table:style-name="ce1">
            <text:p>503/E</text:p>
          </table:table-cell>
          <table:table-cell office:value-type="float" office:value="31302.49" table:style-name="ce1">
            <text:p>31302,49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30169.08" table:style-name="ce1">
            <text:p>30169,08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7017788" table:style-name="ce1">
            <text:p>10207017788</text:p>
          </table:table-cell>
          <table:table-cell office:value-type="string" table:style-name="ce1">
            <text:p>CR-FT-005340</text:p>
          </table:table-cell>
          <table:table-cell office:value-type="float" office:value="772" table:style-name="ce1">
            <text:p>772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772" table:style-name="ce1">
            <text:p>772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ubbligraph di Rusalen Claudio &amp; C. sas</text:p>
          </table:table-cell>
          <table:table-cell office:value-type="float" office:value="1672690300" table:style-name="ce1">
            <text:p>1672690300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13905905" table:style-name="ce1">
            <text:p>10213905905</text:p>
          </table:table-cell>
          <table:table-cell office:value-type="string" table:style-name="ce1">
            <text:p>1/PA</text:p>
          </table:table-cell>
          <table:table-cell office:value-type="float" office:value="1171.2" table:style-name="ce1">
            <text:p>1171,2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960" table:style-name="ce1">
            <text:p>960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20092190" table:style-name="ce1">
            <text:p>10220092190</text:p>
          </table:table-cell>
          <table:table-cell office:value-type="float" office:value="6400033009" table:style-name="ce1">
            <text:p>6400033009</text:p>
          </table:table-cell>
          <table:table-cell office:value-type="float" office:value="4001.59" table:style-name="ce1">
            <text:p>4001,59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3847.68" table:style-name="ce1">
            <text:p>3847,68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20095509" table:style-name="ce1">
            <text:p>10220095509</text:p>
          </table:table-cell>
          <table:table-cell office:value-type="float" office:value="6400033008" table:style-name="ce1">
            <text:p>6400033008</text:p>
          </table:table-cell>
          <table:table-cell office:value-type="float" office:value="11164.47" table:style-name="ce1">
            <text:p>11164,47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0149.52" table:style-name="ce1">
            <text:p>10149,52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E REGIONALE TEATRALE DEL FRIULI VENEZIA GIULIA</text:p>
          </table:table-cell>
          <table:table-cell office:value-type="float" office:value="1007480302" table:style-name="ce1">
            <text:p>1007480302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10229403203" table:style-name="ce1">
            <text:p>10229403203</text:p>
          </table:table-cell>
          <table:table-cell office:value-type="string" table:style-name="ce1">
            <text:p>E00092</text:p>
          </table:table-cell>
          <table:table-cell office:value-type="float" office:value="33857.1" table:style-name="ce1">
            <text:p>33857,1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29396.32" table:style-name="ce1">
            <text:p>29396,32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MENINI SAS DI ZIRALDO GIANNI E FIGLI</text:p>
          </table:table-cell>
          <table:table-cell office:value-type="float" office:value="78770930" table:style-name="ce1">
            <text:p>78770930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2276399" table:style-name="ce1">
            <text:p>10252276399</text:p>
          </table:table-cell>
          <table:table-cell office:value-type="string" table:style-name="ce1">
            <text:p>69/PA</text:p>
          </table:table-cell>
          <table:table-cell office:value-type="float" office:value="128.1" table:style-name="ce1">
            <text:p>128,1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5" table:style-name="ce1">
            <text:p>105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68203440" table:style-name="ce1">
            <text:p>10268203440</text:p>
          </table:table-cell>
          <table:table-cell office:value-type="string" table:style-name="ce1">
            <text:p>61-23EL</text:p>
          </table:table-cell>
          <table:table-cell office:value-type="float" office:value="1032.3599999999999" table:style-name="ce1">
            <text:p>1032,36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32.3599999999999" table:style-name="ce1">
            <text:p>1032,3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SSOCIAZIONE CULTURALE INSIEME PER LA MUSICA</text:p>
          </table:table-cell>
          <table:table-cell office:value-type="float" office:value="2401180308" table:style-name="ce1">
            <text:p>2401180308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3-08-16T00:00:00" table:style-name="ce2">
            <text:p>16/08/2023</text:p>
          </table:table-cell>
          <table:table-cell office:value-type="float" office:value="10283203973" table:style-name="ce1">
            <text:p>10283203973</text:p>
          </table:table-cell>
          <table:table-cell office:value-type="float" office:value="5" table:style-name="ce1">
            <text:p>5</text:p>
          </table:table-cell>
          <table:table-cell office:value-type="float" office:value="3050" table:style-name="ce1">
            <text:p>3050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3050" table:style-name="ce1">
            <text:p>305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1054876" table:style-name="ce1">
            <text:p>10291054876</text:p>
          </table:table-cell>
          <table:table-cell office:value-type="string" table:style-name="ce1">
            <text:p>538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09-17T00:00:00" table:style-name="ce2">
            <text:p>17/09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Istituto di Ricerca Sviluppo Sicurezza s.r.l.</text:p>
          </table:table-cell>
          <table:table-cell office:value-type="float" office:value="2821680309" table:style-name="ce1">
            <text:p>2821680309</text:p>
          </table:table-cell>
          <table:table-cell office:value-type="date" office:date-value="2023-06-07T00:00:00" table:style-name="ce2">
            <text:p>07/06/2023</text:p>
          </table:table-cell>
          <table:table-cell office:value-type="date" office:date-value="2023-06-07T00:00:00" table:style-name="ce2">
            <text:p>07/06/2023</text:p>
          </table:table-cell>
          <table:table-cell office:value-type="float" office:value="9786310540" table:style-name="ce1">
            <text:p>9786310540</text:p>
          </table:table-cell>
          <table:table-cell office:value-type="string" table:style-name="ce1">
            <text:p>FATTPA 31_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2868.85" table:style-name="ce1">
            <text:p>2868,85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10000099626" table:style-name="ce1">
            <text:p>10000099626</text:p>
          </table:table-cell>
          <table:table-cell office:value-type="string" table:style-name="ce1">
            <text:p>09319/S</text:p>
          </table:table-cell>
          <table:table-cell office:value-type="float" office:value="111.02" table:style-name="ce1">
            <text:p>111,02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91" table:style-name="ce1">
            <text:p>9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Grafiche E. Gaspari srl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0257876" table:style-name="ce1">
            <text:p>10000257876</text:p>
          </table:table-cell>
          <table:table-cell office:value-type="string" table:style-name="ce1">
            <text:p>09318/S</text:p>
          </table:table-cell>
          <table:table-cell office:value-type="float" office:value="864.98" table:style-name="ce1">
            <text:p>864,98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709" table:style-name="ce1">
            <text:p>70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3-06-20T00:00:00" table:style-name="ce2">
            <text:p>20/0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891971476" table:style-name="ce1">
            <text:p>9891971476</text:p>
          </table:table-cell>
          <table:table-cell office:value-type="float" office:value="115" table:style-name="ce1">
            <text:p>115</text:p>
          </table:table-cell>
          <table:table-cell office:value-type="float" office:value="532.9" table:style-name="ce1">
            <text:p>532,9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32.9" table:style-name="ce1">
            <text:p>532,9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tudio Associato <text:s/>Arch. B. Pessina Ing. M. Lanza</text:p>
          </table:table-cell>
          <table:table-cell office:value-type="float" office:value="1937640306" table:style-name="ce1">
            <text:p>1937640306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8871518" table:style-name="ce1">
            <text:p>9938871518</text:p>
          </table:table-cell>
          <table:table-cell office:value-type="string" table:style-name="ce1">
            <text:p>FATTPA 7_23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0046464131" table:style-name="ce1">
            <text:p>10046464131</text:p>
          </table:table-cell>
          <table:table-cell office:value-type="string" table:style-name="ce1">
            <text:p>495/2023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MPRESA EDILE STRADALE F.LLI MASSAI S.r.l.</text:p>
          </table:table-cell>
          <table:table-cell office:value-type="float" office:value="88180534" table:style-name="ce1">
            <text:p>88180534</text:p>
          </table:table-cell>
          <table:table-cell office:value-type="date" office:date-value="2023-05-26T00:00:00" table:style-name="ce2">
            <text:p>26/0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9720790998" table:style-name="ce1">
            <text:p>9720790998</text:p>
          </table:table-cell>
          <table:table-cell office:value-type="string" table:style-name="ce1">
            <text:p>49 PA</text:p>
          </table:table-cell>
          <table:table-cell office:value-type="float" office:value="230101.98" table:style-name="ce1">
            <text:p>230101,98</text:p>
          </table:table-cell>
          <table:table-cell office:value-type="date" office:date-value="2023-06-25T00:00:00" table:style-name="ce2">
            <text:p>25/06/2023</text:p>
          </table:table-cell>
          <table:table-cell office:value-type="float" office:value="209183.62" table:style-name="ce1">
            <text:p>209183,62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9797659663" table:style-name="ce1">
            <text:p>9797659663</text:p>
          </table:table-cell>
          <table:table-cell office:value-type="string" table:style-name="ce1">
            <text:p>VZ-9210</text:p>
          </table:table-cell>
          <table:table-cell office:value-type="float" office:value="2196" table:style-name="ce1">
            <text:p>219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800" table:style-name="ce1">
            <text:p>1800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9804933747" table:style-name="ce1">
            <text:p>9804933747</text:p>
          </table:table-cell>
          <table:table-cell office:value-type="string" table:style-name="ce1">
            <text:p>0025PA</text:p>
          </table:table-cell>
          <table:table-cell office:value-type="float" office:value="488" table:style-name="ce1">
            <text:p>48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iazza Adolfo</text:p>
          </table:table-cell>
          <table:table-cell office:value-type="string" table:style-name="ce1">
            <text:p>PZZDLF51A12I040U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36937881" table:style-name="ce1">
            <text:p>9836937881</text:p>
          </table:table-cell>
          <table:table-cell office:value-type="string" table:style-name="ce1">
            <text:p>FATTPA 9_23</text:p>
          </table:table-cell>
          <table:table-cell office:value-type="float" office:value="3339.24" table:style-name="ce1">
            <text:p>3339,24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3339.24" table:style-name="ce1">
            <text:p>3339,24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RLASSO IMPERMEABILIZZAZIONI SRL</text:p>
          </table:table-cell>
          <table:table-cell office:value-type="float" office:value="1616210306" table:style-name="ce1">
            <text:p>1616210306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37550550" table:style-name="ce1">
            <text:p>9837550550</text:p>
          </table:table-cell>
          <table:table-cell office:value-type="string" table:style-name="ce1">
            <text:p>VPA/0000006</text:p>
          </table:table-cell>
          <table:table-cell office:value-type="float" office:value="5599.8" table:style-name="ce1">
            <text:p>5599,8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590" table:style-name="ce1">
            <text:p>4590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ZAMPARO DI ZAMPARO MANUEL</text:p>
          </table:table-cell>
          <table:table-cell office:value-type="string" table:style-name="ce1">
            <text:p>ZMPMNL73B20E473B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9837569327" table:style-name="ce1">
            <text:p>9837569327</text:p>
          </table:table-cell>
          <table:table-cell office:value-type="float" office:value="30" table:style-name="ce1">
            <text:p>30</text:p>
          </table:table-cell>
          <table:table-cell office:value-type="float" office:value="805.2" table:style-name="ce1">
            <text:p>805,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660" table:style-name="ce1">
            <text:p>660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TTRICA ZAMPARO DI ZAMPARO MANUEL</text:p>
          </table:table-cell>
          <table:table-cell office:value-type="string" table:style-name="ce1">
            <text:p>ZMPMNL73B20E473B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37634744" table:style-name="ce1">
            <text:p>9837634744</text:p>
          </table:table-cell>
          <table:table-cell office:value-type="float" office:value="31" table:style-name="ce1">
            <text:p>31</text:p>
          </table:table-cell>
          <table:table-cell office:value-type="float" office:value="1952" table:style-name="ce1">
            <text:p>1952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600" table:style-name="ce1">
            <text:p>1600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3-06-17T00:00:00" table:style-name="ce2">
            <text:p>17/06/2023</text:p>
          </table:table-cell>
          <table:table-cell office:value-type="date" office:date-value="2023-06-17T00:00:00" table:style-name="ce2">
            <text:p>17/06/2023</text:p>
          </table:table-cell>
          <table:table-cell office:value-type="float" office:value="9860204053" table:style-name="ce1">
            <text:p>9860204053</text:p>
          </table:table-cell>
          <table:table-cell office:value-type="float" office:value="182" table:style-name="ce1">
            <text:p>182</text:p>
          </table:table-cell>
          <table:table-cell office:value-type="float" office:value="90148.62" table:style-name="ce1">
            <text:p>90148,62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73892.31" table:style-name="ce1">
            <text:p>73892,31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.LLI FABRIS COSTRUZIONI SRL</text:p>
          </table:table-cell>
          <table:table-cell office:value-type="float" office:value="123040933" table:style-name="ce1">
            <text:p>123040933</text:p>
          </table:table-cell>
          <table:table-cell office:value-type="date" office:date-value="2023-06-16T00:00:00" table:style-name="ce2">
            <text:p>16/06/202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9870417518" table:style-name="ce1">
            <text:p>9870417518</text:p>
          </table:table-cell>
          <table:table-cell office:value-type="string" table:style-name="ce1">
            <text:p>19/A</text:p>
          </table:table-cell>
          <table:table-cell office:value-type="float" office:value="9329.17" table:style-name="ce1">
            <text:p>9329,17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7646.86" table:style-name="ce1">
            <text:p>7646,86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72055696" table:style-name="ce1">
            <text:p>9872055696</text:p>
          </table:table-cell>
          <table:table-cell office:value-type="string" table:style-name="ce1">
            <text:p>231FW001622</text:p>
          </table:table-cell>
          <table:table-cell office:value-type="float" office:value="331" table:style-name="ce1">
            <text:p>331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271.31" table:style-name="ce1">
            <text:p>271,31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72064197" table:style-name="ce1">
            <text:p>9872064197</text:p>
          </table:table-cell>
          <table:table-cell office:value-type="string" table:style-name="ce1">
            <text:p>231FW001629</text:p>
          </table:table-cell>
          <table:table-cell office:value-type="float" office:value="302" table:style-name="ce1">
            <text:p>302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247.54" table:style-name="ce1">
            <text:p>247,54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6200232" table:style-name="ce1">
            <text:p>9886200232</text:p>
          </table:table-cell>
          <table:table-cell office:value-type="string" table:style-name="ce1">
            <text:p>231FW001648</text:p>
          </table:table-cell>
          <table:table-cell office:value-type="float" office:value="194" table:style-name="ce1">
            <text:p>194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59.02000000000001" table:style-name="ce1">
            <text:p>159,02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6-20T00:00:00" table:style-name="ce2">
            <text:p>20/0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886334154" table:style-name="ce1">
            <text:p>9886334154</text:p>
          </table:table-cell>
          <table:table-cell office:value-type="string" table:style-name="ce1">
            <text:p>V5/0005264</text:p>
          </table:table-cell>
          <table:table-cell office:value-type="float" office:value="76.23" table:style-name="ce1">
            <text:p>76,23</text:p>
          </table:table-cell>
          <table:table-cell office:value-type="date" office:date-value="2023-07-20T00:00:00" table:style-name="ce2">
            <text:p>20/07/2023</text:p>
          </table:table-cell>
          <table:table-cell office:value-type="float" office:value="62.48" table:style-name="ce1">
            <text:p>62,4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6828723" table:style-name="ce1">
            <text:p>9886828723</text:p>
          </table:table-cell>
          <table:table-cell office:value-type="string" table:style-name="ce1">
            <text:p>142223 / 1210</text:p>
          </table:table-cell>
          <table:table-cell office:value-type="float" office:value="1346.68" table:style-name="ce1">
            <text:p>1346,6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103.8399999999999" table:style-name="ce1">
            <text:p>1103,84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59" table:style-name="ce1">
            <text:p>-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8343451" table:style-name="ce1">
            <text:p>9898343451</text:p>
          </table:table-cell>
          <table:table-cell office:value-type="string" table:style-name="ce1">
            <text:p>V5/0005302</text:p>
          </table:table-cell>
          <table:table-cell office:value-type="float" office:value="2725.97" table:style-name="ce1">
            <text:p>2725,97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234.4" table:style-name="ce1">
            <text:p>2234,4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9600074" table:style-name="ce1">
            <text:p>9899600074</text:p>
          </table:table-cell>
          <table:table-cell office:value-type="string" table:style-name="ce1">
            <text:p>IDE23VPA-1537</text:p>
          </table:table-cell>
          <table:table-cell office:value-type="float" office:value="84.86" table:style-name="ce1">
            <text:p>84,8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9.56" table:style-name="ce1">
            <text:p>69,56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9600076" table:style-name="ce1">
            <text:p>9899600076</text:p>
          </table:table-cell>
          <table:table-cell office:value-type="string" table:style-name="ce1">
            <text:p>IDE23VPA-1536</text:p>
          </table:table-cell>
          <table:table-cell office:value-type="float" office:value="976" table:style-name="ce1">
            <text:p>97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800" table:style-name="ce1">
            <text:p>800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ACS SRL</text:p>
          </table:table-cell>
          <table:table-cell office:value-type="float" office:value="3813930280" table:style-name="ce1">
            <text:p>3813930280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0120029" table:style-name="ce1">
            <text:p>9900120029</text:p>
          </table:table-cell>
          <table:table-cell office:value-type="float" office:value="74" table:style-name="ce1">
            <text:p>74</text:p>
          </table:table-cell>
          <table:table-cell office:value-type="float" office:value="4246.58" table:style-name="ce1">
            <text:p>4246,58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3480.8" table:style-name="ce1">
            <text:p>3480,8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5732293" table:style-name="ce1">
            <text:p>9925732293</text:p>
          </table:table-cell>
          <table:table-cell office:value-type="float" office:value="823000163366" table:style-name="ce1">
            <text:p>8,23E+11</text:p>
          </table:table-cell>
          <table:table-cell office:value-type="float" office:value="74.02" table:style-name="ce1">
            <text:p>74,02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60.67" table:style-name="ce1">
            <text:p>60,6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5732689" table:style-name="ce1">
            <text:p>9925732689</text:p>
          </table:table-cell>
          <table:table-cell office:value-type="float" office:value="823000163365" table:style-name="ce1">
            <text:p>8,23E+11</text:p>
          </table:table-cell>
          <table:table-cell office:value-type="float" office:value="129.38" table:style-name="ce1">
            <text:p>129,38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06.05" table:style-name="ce1">
            <text:p>106,0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855526" table:style-name="ce1">
            <text:p>9925855526</text:p>
          </table:table-cell>
          <table:table-cell office:value-type="float" office:value="823000161437" table:style-name="ce1">
            <text:p>8,23E+11</text:p>
          </table:table-cell>
          <table:table-cell office:value-type="float" office:value="355.2" table:style-name="ce1">
            <text:p>355,2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291.14999999999998" table:style-name="ce1">
            <text:p>291,1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859007" table:style-name="ce1">
            <text:p>9925859007</text:p>
          </table:table-cell>
          <table:table-cell office:value-type="float" office:value="823000166544" table:style-name="ce1">
            <text:p>8,23E+11</text:p>
          </table:table-cell>
          <table:table-cell office:value-type="float" office:value="148.27000000000001" table:style-name="ce1">
            <text:p>148,27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21.53" table:style-name="ce1">
            <text:p>121,5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936264" table:style-name="ce1">
            <text:p>9925936264</text:p>
          </table:table-cell>
          <table:table-cell office:value-type="float" office:value="823000161436" table:style-name="ce1">
            <text:p>8,23E+11</text:p>
          </table:table-cell>
          <table:table-cell office:value-type="float" office:value="216.18" table:style-name="ce1">
            <text:p>216,18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77.2" table:style-name="ce1">
            <text:p>177,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z. Agricola Vivai Livio Toffoli S.S.</text:p>
          </table:table-cell>
          <table:table-cell office:value-type="float" office:value="3110550278" table:style-name="ce1">
            <text:p>3110550278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7908772" table:style-name="ce1">
            <text:p>9927908772</text:p>
          </table:table-cell>
          <table:table-cell office:value-type="string" table:style-name="ce1">
            <text:p>FATTPA 2_23</text:p>
          </table:table-cell>
          <table:table-cell office:value-type="float" office:value="6042.05" table:style-name="ce1">
            <text:p>6042,05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952.5" table:style-name="ce1">
            <text:p>4952,5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9414228" table:style-name="ce1">
            <text:p>9929414228</text:p>
          </table:table-cell>
          <table:table-cell office:value-type="float" office:value="823000175245" table:style-name="ce1">
            <text:p>8,23E+11</text:p>
          </table:table-cell>
          <table:table-cell office:value-type="float" office:value="82.14" table:style-name="ce1">
            <text:p>82,14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67.33" table:style-name="ce1">
            <text:p>67,3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COLINE di Lenarduzzi Andrea</text:p>
          </table:table-cell>
          <table:table-cell office:value-type="string" table:style-name="ce1">
            <text:p>LNRNDR72M07E098T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5753084" table:style-name="ce1">
            <text:p>9945753084</text:p>
          </table:table-cell>
          <table:table-cell office:value-type="float" office:value="68" table:style-name="ce1">
            <text:p>68</text:p>
          </table:table-cell>
          <table:table-cell office:value-type="float" office:value="3294" table:style-name="ce1">
            <text:p>3294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2700" table:style-name="ce1">
            <text:p>270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.E.A. IMPIANTI S.R.L.</text:p>
          </table:table-cell>
          <table:table-cell office:value-type="float" office:value="3538970272" table:style-name="ce1">
            <text:p>3538970272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5824696" table:style-name="ce1">
            <text:p>9945824696</text:p>
          </table:table-cell>
          <table:table-cell office:value-type="string" table:style-name="ce1">
            <text:p>1-0113</text:p>
          </table:table-cell>
          <table:table-cell office:value-type="float" office:value="27466.46" table:style-name="ce1">
            <text:p>27466,46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22513.49" table:style-name="ce1">
            <text:p>22513,49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1275431" table:style-name="ce1">
            <text:p>9951275431</text:p>
          </table:table-cell>
          <table:table-cell office:value-type="string" table:style-name="ce1">
            <text:p>231FW001752</text:p>
          </table:table-cell>
          <table:table-cell office:value-type="float" office:value="957" table:style-name="ce1">
            <text:p>957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784.43" table:style-name="ce1">
            <text:p>784,4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3420315" table:style-name="ce1">
            <text:p>9953420315</text:p>
          </table:table-cell>
          <table:table-cell office:value-type="string" table:style-name="ce1">
            <text:p>231FW001742</text:p>
          </table:table-cell>
          <table:table-cell office:value-type="float" office:value="183" table:style-name="ce1">
            <text:p>183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3450520" table:style-name="ce1">
            <text:p>9953450520</text:p>
          </table:table-cell>
          <table:table-cell office:value-type="string" table:style-name="ce1">
            <text:p>231FW001770</text:p>
          </table:table-cell>
          <table:table-cell office:value-type="float" office:value="979" table:style-name="ce1">
            <text:p>979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802.46" table:style-name="ce1">
            <text:p>802,46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3549201" table:style-name="ce1">
            <text:p>9953549201</text:p>
          </table:table-cell>
          <table:table-cell office:value-type="string" table:style-name="ce1">
            <text:p>231FW001792</text:p>
          </table:table-cell>
          <table:table-cell office:value-type="float" office:value="321.01" table:style-name="ce1">
            <text:p>321,01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263.12" table:style-name="ce1">
            <text:p>263,12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9959192690" table:style-name="ce1">
            <text:p>9959192690</text:p>
          </table:table-cell>
          <table:table-cell office:value-type="string" table:style-name="ce1">
            <text:p>63/D</text:p>
          </table:table-cell>
          <table:table-cell office:value-type="float" office:value="83.5" table:style-name="ce1">
            <text:p>83,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8.44" table:style-name="ce1">
            <text:p>68,4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4005901" table:style-name="ce1">
            <text:p>9974005901</text:p>
          </table:table-cell>
          <table:table-cell office:value-type="float" office:value="51" table:style-name="ce1">
            <text:p>51</text:p>
          </table:table-cell>
          <table:table-cell office:value-type="float" office:value="9394" table:style-name="ce1">
            <text:p>9394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7700" table:style-name="ce1">
            <text:p>770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7631882" table:style-name="ce1">
            <text:p>9977631882</text:p>
          </table:table-cell>
          <table:table-cell office:value-type="string" table:style-name="ce1">
            <text:p>142407 / 1210</text:p>
          </table:table-cell>
          <table:table-cell office:value-type="float" office:value="640.38" table:style-name="ce1">
            <text:p>640,3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24.9" table:style-name="ce1">
            <text:p>524,9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8884109" table:style-name="ce1">
            <text:p>9978884109</text:p>
          </table:table-cell>
          <table:table-cell office:value-type="float" office:value="9501523281" table:style-name="ce1">
            <text:p>9501523281</text:p>
          </table:table-cell>
          <table:table-cell office:value-type="float" office:value="4989.74" table:style-name="ce1">
            <text:p>4989,7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4089.95" table:style-name="ce1">
            <text:p>4089,95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8884538" table:style-name="ce1">
            <text:p>9978884538</text:p>
          </table:table-cell>
          <table:table-cell office:value-type="float" office:value="9501529037" table:style-name="ce1">
            <text:p>9501529037</text:p>
          </table:table-cell>
          <table:table-cell office:value-type="float" office:value="80.72" table:style-name="ce1">
            <text:p>80,7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66.16" table:style-name="ce1">
            <text:p>66,16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82429504" table:style-name="ce1">
            <text:p>9982429504</text:p>
          </table:table-cell>
          <table:table-cell office:value-type="float" office:value="223" table:style-name="ce1">
            <text:p>223</text:p>
          </table:table-cell>
          <table:table-cell office:value-type="float" office:value="8623.35" table:style-name="ce1">
            <text:p>8623,3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7068.32" table:style-name="ce1">
            <text:p>7068,32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82429707" table:style-name="ce1">
            <text:p>9982429707</text:p>
          </table:table-cell>
          <table:table-cell office:value-type="float" office:value="224" table:style-name="ce1">
            <text:p>224</text:p>
          </table:table-cell>
          <table:table-cell office:value-type="float" office:value="98133.87" table:style-name="ce1">
            <text:p>98133,8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80437.600000000006" table:style-name="ce1">
            <text:p>80437,6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84879025" table:style-name="ce1">
            <text:p>9984879025</text:p>
          </table:table-cell>
          <table:table-cell office:value-type="string" table:style-name="ce1">
            <text:p>139/E</text:p>
          </table:table-cell>
          <table:table-cell office:value-type="float" office:value="290510" table:style-name="ce1">
            <text:p>29051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64100" table:style-name="ce1">
            <text:p>26410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ETOZZI GIUDITTA</text:p>
          </table:table-cell>
          <table:table-cell office:value-type="string" table:style-name="ce1">
            <text:p>PTZGTT92R50I904D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86466634" table:style-name="ce1">
            <text:p>9986466634</text:p>
          </table:table-cell>
          <table:table-cell office:value-type="date" office:date-value="2023-10-01T00:00:00" table:style-name="ce3">
            <text:p>ott-23</text:p>
          </table:table-cell>
          <table:table-cell office:value-type="float" office:value="2498" table:style-name="ce1">
            <text:p>2498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498" table:style-name="ce1">
            <text:p>249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88656579" table:style-name="ce1">
            <text:p>9988656579</text:p>
          </table:table-cell>
          <table:table-cell office:value-type="string" table:style-name="ce1">
            <text:p>12E</text:p>
          </table:table-cell>
          <table:table-cell office:value-type="float" office:value="13265.91" table:style-name="ce1">
            <text:p>13265,91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873.7" table:style-name="ce1">
            <text:p>10873,7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89534010" table:style-name="ce1">
            <text:p>9989534010</text:p>
          </table:table-cell>
          <table:table-cell office:value-type="float" office:value="302310000824" table:style-name="ce1">
            <text:p>3,023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89534386" table:style-name="ce1">
            <text:p>9989534386</text:p>
          </table:table-cell>
          <table:table-cell office:value-type="float" office:value="302310000895" table:style-name="ce1">
            <text:p>3,0231E+11</text:p>
          </table:table-cell>
          <table:table-cell office:value-type="float" office:value="361936.47" table:style-name="ce1">
            <text:p>361936,47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296669.24" table:style-name="ce1">
            <text:p>296669,24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0035103" table:style-name="ce1">
            <text:p>9990035103</text:p>
          </table:table-cell>
          <table:table-cell office:value-type="float" office:value="332310006028" table:style-name="ce1">
            <text:p>3,3231E+11</text:p>
          </table:table-cell>
          <table:table-cell office:value-type="float" office:value="91152.21" table:style-name="ce1">
            <text:p>91152,21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74714.929999999993" table:style-name="ce1">
            <text:p>74714,9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94822218" table:style-name="ce1">
            <text:p>9994822218</text:p>
          </table:table-cell>
          <table:table-cell office:value-type="float" office:value="332310006542" table:style-name="ce1">
            <text:p>3,3231E+11</text:p>
          </table:table-cell>
          <table:table-cell office:value-type="float" office:value="278778.87" table:style-name="ce1">
            <text:p>278778,87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228507.27" table:style-name="ce1">
            <text:p>228507,27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5049628" table:style-name="ce1">
            <text:p>9995049628</text:p>
          </table:table-cell>
          <table:table-cell office:value-type="string" table:style-name="ce1">
            <text:p>142441 / 1210</text:p>
          </table:table-cell>
          <table:table-cell office:value-type="float" office:value="621.39" table:style-name="ce1">
            <text:p>621,3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9.34" table:style-name="ce1">
            <text:p>509,34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ETTO IMPIANTI SAS DI GALETTO G &amp; C</text:p>
          </table:table-cell>
          <table:table-cell office:value-type="float" office:value="2326470305" table:style-name="ce1">
            <text:p>2326470305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9027108" table:style-name="ce1">
            <text:p>9999027108</text:p>
          </table:table-cell>
          <table:table-cell office:value-type="string" table:style-name="ce1">
            <text:p>19/P</text:p>
          </table:table-cell>
          <table:table-cell office:value-type="float" office:value="5563.2" table:style-name="ce1">
            <text:p>5563,2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4560" table:style-name="ce1">
            <text:p>456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ETTO IMPIANTI SAS DI GALETTO G &amp; C</text:p>
          </table:table-cell>
          <table:table-cell office:value-type="float" office:value="2326470305" table:style-name="ce1">
            <text:p>2326470305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9999027984" table:style-name="ce1">
            <text:p>9999027984</text:p>
          </table:table-cell>
          <table:table-cell office:value-type="string" table:style-name="ce1">
            <text:p>20/P</text:p>
          </table:table-cell>
          <table:table-cell office:value-type="float" office:value="2379.48" table:style-name="ce1">
            <text:p>2379,48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950.39" table:style-name="ce1">
            <text:p>1950,3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negri christian</text:p>
          </table:table-cell>
          <table:table-cell office:value-type="string" table:style-name="ce1">
            <text:p>NGRCRS94D18E473L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7974295" table:style-name="ce1">
            <text:p>10007974295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50" table:style-name="ce1">
            <text:p>25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0260938" table:style-name="ce1">
            <text:p>10010260938</text:p>
          </table:table-cell>
          <table:table-cell office:value-type="string" table:style-name="ce1">
            <text:p>IDE23VPA-1641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0261085" table:style-name="ce1">
            <text:p>10010261085</text:p>
          </table:table-cell>
          <table:table-cell office:value-type="string" table:style-name="ce1">
            <text:p>IDE23VPA-1642</text:p>
          </table:table-cell>
          <table:table-cell office:value-type="float" office:value="14057.35" table:style-name="ce1">
            <text:p>14057,3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1522.42" table:style-name="ce1">
            <text:p>11522,42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4780676" table:style-name="ce1">
            <text:p>10014780676</text:p>
          </table:table-cell>
          <table:table-cell office:value-type="float" office:value="123053651" table:style-name="ce1">
            <text:p>123053651</text:p>
          </table:table-cell>
          <table:table-cell office:value-type="float" office:value="885.42" table:style-name="ce1">
            <text:p>885,42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725.75" table:style-name="ce1">
            <text:p>725,75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4796174" table:style-name="ce1">
            <text:p>10014796174</text:p>
          </table:table-cell>
          <table:table-cell office:value-type="string" table:style-name="ce1">
            <text:p>VZ-12077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71" table:style-name="ce1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14796236" table:style-name="ce1">
            <text:p>10014796236</text:p>
          </table:table-cell>
          <table:table-cell office:value-type="string" table:style-name="ce1">
            <text:p>VZ-12078</text:p>
          </table:table-cell>
          <table:table-cell office:value-type="float" office:value="48.8" table:style-name="ce1">
            <text:p>48,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-66" table:style-name="ce1">
            <text:p>-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4796372" table:style-name="ce1">
            <text:p>10014796372</text:p>
          </table:table-cell>
          <table:table-cell office:value-type="string" table:style-name="ce1">
            <text:p>VZ-12079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71" table:style-name="ce1">
            <text:p>-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2904595" table:style-name="ce1">
            <text:p>10022904595</text:p>
          </table:table-cell>
          <table:table-cell office:value-type="float" office:value="4346306174" table:style-name="ce1">
            <text:p>4346306174</text:p>
          </table:table-cell>
          <table:table-cell office:value-type="float" office:value="40.69" table:style-name="ce1">
            <text:p>40,69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33.35" table:style-name="ce1">
            <text:p>33,3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2910932" table:style-name="ce1">
            <text:p>10022910932</text:p>
          </table:table-cell>
          <table:table-cell office:value-type="float" office:value="4346306173" table:style-name="ce1">
            <text:p>4346306173</text:p>
          </table:table-cell>
          <table:table-cell office:value-type="float" office:value="37.409999999999997" table:style-name="ce1">
            <text:p>37,41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30.66" table:style-name="ce1">
            <text:p>30,6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EVISAN CARLO &amp; C. SNC</text:p>
          </table:table-cell>
          <table:table-cell office:value-type="float" office:value="3009500277" table:style-name="ce1">
            <text:p>300950027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7886332" table:style-name="ce1">
            <text:p>10027886332</text:p>
          </table:table-cell>
          <table:table-cell office:value-type="float" office:value="96" table:style-name="ce1">
            <text:p>96</text:p>
          </table:table-cell>
          <table:table-cell office:value-type="float" office:value="7882.42" table:style-name="ce1">
            <text:p>7882,4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6461" table:style-name="ce1">
            <text:p>6461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9449829" table:style-name="ce1">
            <text:p>10029449829</text:p>
          </table:table-cell>
          <table:table-cell office:value-type="string" table:style-name="ce1">
            <text:p>13E</text:p>
          </table:table-cell>
          <table:table-cell office:value-type="float" office:value="2976.97" table:style-name="ce1">
            <text:p>2976,97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2440.14" table:style-name="ce1">
            <text:p>2440,14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9594209" table:style-name="ce1">
            <text:p>10029594209</text:p>
          </table:table-cell>
          <table:table-cell office:value-type="float" office:value="4347301383" table:style-name="ce1">
            <text:p>4347301383</text:p>
          </table:table-cell>
          <table:table-cell office:value-type="float" office:value="46.63" table:style-name="ce1">
            <text:p>46,6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38.22" table:style-name="ce1">
            <text:p>38,2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FEDIL SRL</text:p>
          </table:table-cell>
          <table:table-cell office:value-type="float" office:value="2251950305" table:style-name="ce1">
            <text:p>2251950305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33471703" table:style-name="ce1">
            <text:p>10033471703</text:p>
          </table:table-cell>
          <table:table-cell office:value-type="string" table:style-name="ce1">
            <text:p>004356-2023</text:p>
          </table:table-cell>
          <table:table-cell office:value-type="float" office:value="116630" table:style-name="ce1">
            <text:p>116630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96590.16" table:style-name="ce1">
            <text:p>96590,16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6844697" table:style-name="ce1">
            <text:p>10036844697</text:p>
          </table:table-cell>
          <table:table-cell office:value-type="string" table:style-name="ce1">
            <text:p>IDE23VPA-1785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51235436" table:style-name="ce1">
            <text:p>10051235436</text:p>
          </table:table-cell>
          <table:table-cell office:value-type="string" table:style-name="ce1">
            <text:p>231FM000097</text:p>
          </table:table-cell>
          <table:table-cell office:value-type="float" office:value="115" table:style-name="ce1">
            <text:p>115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94.26" table:style-name="ce1">
            <text:p>94,26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1256" table:style-name="ce1">
            <text:p>10059981256</text:p>
          </table:table-cell>
          <table:table-cell office:value-type="string" table:style-name="ce1">
            <text:p>2023/FZ/0000005640</text:p>
          </table:table-cell>
          <table:table-cell office:value-type="float" office:value="352.57" table:style-name="ce1">
            <text:p>352,5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0.52" table:style-name="ce1">
            <text:p>320,5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1593" table:style-name="ce1">
            <text:p>10059981593</text:p>
          </table:table-cell>
          <table:table-cell office:value-type="string" table:style-name="ce1">
            <text:p>2023/FZ/0000005722</text:p>
          </table:table-cell>
          <table:table-cell office:value-type="float" office:value="231.41" table:style-name="ce1">
            <text:p>231,4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0.37" table:style-name="ce1">
            <text:p>210,3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1799" table:style-name="ce1">
            <text:p>10059981799</text:p>
          </table:table-cell>
          <table:table-cell office:value-type="string" table:style-name="ce1">
            <text:p>2023/FZ/0000005649</text:p>
          </table:table-cell>
          <table:table-cell office:value-type="float" office:value="1059.5899999999999" table:style-name="ce1">
            <text:p>1059,5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963.26" table:style-name="ce1">
            <text:p>963,2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2277" table:style-name="ce1">
            <text:p>10059982277</text:p>
          </table:table-cell>
          <table:table-cell office:value-type="string" table:style-name="ce1">
            <text:p>2023/FZ/0000005655</text:p>
          </table:table-cell>
          <table:table-cell office:value-type="float" office:value="6.35" table:style-name="ce1">
            <text:p>6,3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.37" table:style-name="ce1">
            <text:p>5,3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2392" table:style-name="ce1">
            <text:p>10059982392</text:p>
          </table:table-cell>
          <table:table-cell office:value-type="string" table:style-name="ce1">
            <text:p>2023/FZ/0000005724</text:p>
          </table:table-cell>
          <table:table-cell office:value-type="float" office:value="339.81" table:style-name="ce1">
            <text:p>339,8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08.92" table:style-name="ce1">
            <text:p>308,9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2990" table:style-name="ce1">
            <text:p>10059982990</text:p>
          </table:table-cell>
          <table:table-cell office:value-type="string" table:style-name="ce1">
            <text:p>2023/FZ/0000005708</text:p>
          </table:table-cell>
          <table:table-cell office:value-type="float" office:value="232.42" table:style-name="ce1">
            <text:p>232,4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1.29" table:style-name="ce1">
            <text:p>211,29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382" table:style-name="ce1">
            <text:p>10059983382</text:p>
          </table:table-cell>
          <table:table-cell office:value-type="string" table:style-name="ce1">
            <text:p>2023/FZ/0000005683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464" table:style-name="ce1">
            <text:p>10059983464</text:p>
          </table:table-cell>
          <table:table-cell office:value-type="string" table:style-name="ce1">
            <text:p>2023/FZ/0000005728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575" table:style-name="ce1">
            <text:p>10059983575</text:p>
          </table:table-cell>
          <table:table-cell office:value-type="string" table:style-name="ce1">
            <text:p>2023/FZ/0000005664</text:p>
          </table:table-cell>
          <table:table-cell office:value-type="float" office:value="732.26" table:style-name="ce1">
            <text:p>732,2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65.69" table:style-name="ce1">
            <text:p>665,69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668" table:style-name="ce1">
            <text:p>10059983668</text:p>
          </table:table-cell>
          <table:table-cell office:value-type="string" table:style-name="ce1">
            <text:p>2023/FZ/0000005666</text:p>
          </table:table-cell>
          <table:table-cell office:value-type="float" office:value="390.57" table:style-name="ce1">
            <text:p>390,5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55.06" table:style-name="ce1">
            <text:p>355,0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871" table:style-name="ce1">
            <text:p>10059983871</text:p>
          </table:table-cell>
          <table:table-cell office:value-type="string" table:style-name="ce1">
            <text:p>2023/FZ/0000005654</text:p>
          </table:table-cell>
          <table:table-cell office:value-type="float" office:value="2672.54" table:style-name="ce1">
            <text:p>2672,5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429.58" table:style-name="ce1">
            <text:p>2429,5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4356" table:style-name="ce1">
            <text:p>10059984356</text:p>
          </table:table-cell>
          <table:table-cell office:value-type="string" table:style-name="ce1">
            <text:p>2023/FZ/0000005702</text:p>
          </table:table-cell>
          <table:table-cell office:value-type="float" office:value="27.35" table:style-name="ce1">
            <text:p>27,3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4.86" table:style-name="ce1">
            <text:p>24,8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5065" table:style-name="ce1">
            <text:p>10059985065</text:p>
          </table:table-cell>
          <table:table-cell office:value-type="string" table:style-name="ce1">
            <text:p>2023/FZ/0000005668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89874" table:style-name="ce1">
            <text:p>10060189874</text:p>
          </table:table-cell>
          <table:table-cell office:value-type="string" table:style-name="ce1">
            <text:p>2023/FZ/0000005717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046" table:style-name="ce1">
            <text:p>10060190046</text:p>
          </table:table-cell>
          <table:table-cell office:value-type="string" table:style-name="ce1">
            <text:p>2023/FZ/0000005641</text:p>
          </table:table-cell>
          <table:table-cell office:value-type="float" office:value="482.61" table:style-name="ce1">
            <text:p>482,6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38.74" table:style-name="ce1">
            <text:p>438,7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0404" table:style-name="ce1">
            <text:p>10060190404</text:p>
          </table:table-cell>
          <table:table-cell office:value-type="string" table:style-name="ce1">
            <text:p>2023/FZ/0000005656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1170" table:style-name="ce1">
            <text:p>10060191170</text:p>
          </table:table-cell>
          <table:table-cell office:value-type="string" table:style-name="ce1">
            <text:p>2023/FZ/0000005732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1622" table:style-name="ce1">
            <text:p>10060191622</text:p>
          </table:table-cell>
          <table:table-cell office:value-type="string" table:style-name="ce1">
            <text:p>2023/FZ/0000005653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3257" table:style-name="ce1">
            <text:p>10060193257</text:p>
          </table:table-cell>
          <table:table-cell office:value-type="string" table:style-name="ce1">
            <text:p>2023/FZ/0000005674</text:p>
          </table:table-cell>
          <table:table-cell office:value-type="float" office:value="551.44000000000005" table:style-name="ce1">
            <text:p>551,4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01.31" table:style-name="ce1">
            <text:p>501,31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3948" table:style-name="ce1">
            <text:p>10060233948</text:p>
          </table:table-cell>
          <table:table-cell office:value-type="string" table:style-name="ce1">
            <text:p>2023/FZ/0000005662</text:p>
          </table:table-cell>
          <table:table-cell office:value-type="float" office:value="476.93" table:style-name="ce1">
            <text:p>476,9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33.57" table:style-name="ce1">
            <text:p>433,5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4090" table:style-name="ce1">
            <text:p>10060234090</text:p>
          </table:table-cell>
          <table:table-cell office:value-type="string" table:style-name="ce1">
            <text:p>2023/FZ/0000005667</text:p>
          </table:table-cell>
          <table:table-cell office:value-type="float" office:value="759.39" table:style-name="ce1">
            <text:p>759,3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90.35" table:style-name="ce1">
            <text:p>690,3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4924" table:style-name="ce1">
            <text:p>10060234924</text:p>
          </table:table-cell>
          <table:table-cell office:value-type="string" table:style-name="ce1">
            <text:p>2023/FZ/0000005704</text:p>
          </table:table-cell>
          <table:table-cell office:value-type="float" office:value="167.57" table:style-name="ce1">
            <text:p>167,5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52.34" table:style-name="ce1">
            <text:p>152,3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5001" table:style-name="ce1">
            <text:p>10060235001</text:p>
          </table:table-cell>
          <table:table-cell office:value-type="string" table:style-name="ce1">
            <text:p>2023/FZ/0000005731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068" table:style-name="ce1">
            <text:p>10060235068</text:p>
          </table:table-cell>
          <table:table-cell office:value-type="string" table:style-name="ce1">
            <text:p>2023/FZ/0000005721</text:p>
          </table:table-cell>
          <table:table-cell office:value-type="float" office:value="21.26" table:style-name="ce1">
            <text:p>21,2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329999999999998" table:style-name="ce1">
            <text:p>19,3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349" table:style-name="ce1">
            <text:p>10060235349</text:p>
          </table:table-cell>
          <table:table-cell office:value-type="string" table:style-name="ce1">
            <text:p>2023/FZ/0000005692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445" table:style-name="ce1">
            <text:p>10060235445</text:p>
          </table:table-cell>
          <table:table-cell office:value-type="string" table:style-name="ce1">
            <text:p>2023/FZ/0000005676</text:p>
          </table:table-cell>
          <table:table-cell office:value-type="float" office:value="399.61" table:style-name="ce1">
            <text:p>399,6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63.28" table:style-name="ce1">
            <text:p>363,2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5605" table:style-name="ce1">
            <text:p>10060235605</text:p>
          </table:table-cell>
          <table:table-cell office:value-type="string" table:style-name="ce1">
            <text:p>2023/FZ/0000005681</text:p>
          </table:table-cell>
          <table:table-cell office:value-type="float" office:value="522.35" table:style-name="ce1">
            <text:p>522,3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4.86" table:style-name="ce1">
            <text:p>474,8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6280" table:style-name="ce1">
            <text:p>10060236280</text:p>
          </table:table-cell>
          <table:table-cell office:value-type="string" table:style-name="ce1">
            <text:p>2023/FZ/0000005707</text:p>
          </table:table-cell>
          <table:table-cell office:value-type="float" office:value="5988.16" table:style-name="ce1">
            <text:p>5988,1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443.78" table:style-name="ce1">
            <text:p>5443,7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60236440" table:style-name="ce1">
            <text:p>10060236440</text:p>
          </table:table-cell>
          <table:table-cell office:value-type="string" table:style-name="ce1">
            <text:p>2023/FZ/0000005730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60236535" table:style-name="ce1">
            <text:p>10060236535</text:p>
          </table:table-cell>
          <table:table-cell office:value-type="string" table:style-name="ce1">
            <text:p>2023/FZ/0000005665</text:p>
          </table:table-cell>
          <table:table-cell office:value-type="float" office:value="269.39" table:style-name="ce1">
            <text:p>269,3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44.9" table:style-name="ce1">
            <text:p>244,9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6778" table:style-name="ce1">
            <text:p>10060236778</text:p>
          </table:table-cell>
          <table:table-cell office:value-type="string" table:style-name="ce1">
            <text:p>2023/FZ/0000005650</text:p>
          </table:table-cell>
          <table:table-cell office:value-type="float" office:value="206.12" table:style-name="ce1">
            <text:p>206,1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87.38" table:style-name="ce1">
            <text:p>187,3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6966" table:style-name="ce1">
            <text:p>10060236966</text:p>
          </table:table-cell>
          <table:table-cell office:value-type="string" table:style-name="ce1">
            <text:p>2023/FZ/0000005729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7057" table:style-name="ce1">
            <text:p>10060237057</text:p>
          </table:table-cell>
          <table:table-cell office:value-type="string" table:style-name="ce1">
            <text:p>2023/FZ/0000005701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7222" table:style-name="ce1">
            <text:p>10060237222</text:p>
          </table:table-cell>
          <table:table-cell office:value-type="string" table:style-name="ce1">
            <text:p>2023/FZ/0000005639</text:p>
          </table:table-cell>
          <table:table-cell office:value-type="float" office:value="200.92" table:style-name="ce1">
            <text:p>200,9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82.65" table:style-name="ce1">
            <text:p>182,6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8783" table:style-name="ce1">
            <text:p>10060238783</text:p>
          </table:table-cell>
          <table:table-cell office:value-type="string" table:style-name="ce1">
            <text:p>2023/FZ/0000005716</text:p>
          </table:table-cell>
          <table:table-cell office:value-type="float" office:value="238.66" table:style-name="ce1">
            <text:p>238,6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6.96" table:style-name="ce1">
            <text:p>216,9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380959" table:style-name="ce1">
            <text:p>10060380959</text:p>
          </table:table-cell>
          <table:table-cell office:value-type="string" table:style-name="ce1">
            <text:p>2023/FZ/0000005696</text:p>
          </table:table-cell>
          <table:table-cell office:value-type="float" office:value="6.57" table:style-name="ce1">
            <text:p>6,5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.97" table:style-name="ce1">
            <text:p>5,97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17T00:00:00" table:style-name="ce2">
            <text:p>17/07/2023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0068215666" table:style-name="ce1">
            <text:p>10068215666</text:p>
          </table:table-cell>
          <table:table-cell office:value-type="string" table:style-name="ce1">
            <text:p>231FW001982</text:p>
          </table:table-cell>
          <table:table-cell office:value-type="float" office:value="1485.67" table:style-name="ce1">
            <text:p>1485,67</text:p>
          </table:table-cell>
          <table:table-cell office:value-type="date" office:date-value="2023-08-16T00:00:00" table:style-name="ce2">
            <text:p>16/08/2023</text:p>
          </table:table-cell>
          <table:table-cell office:value-type="float" office:value="1217.76" table:style-name="ce1">
            <text:p>1217,7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7T00:00:00" table:style-name="ce2">
            <text:p>17/07/2023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0073574961" table:style-name="ce1">
            <text:p>10073574961</text:p>
          </table:table-cell>
          <table:table-cell office:value-type="string" table:style-name="ce1">
            <text:p>2023/FZ/0000005739</text:p>
          </table:table-cell>
          <table:table-cell office:value-type="float" office:value="980.76" table:style-name="ce1">
            <text:p>980,7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91.6" table:style-name="ce1">
            <text:p>891,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0073625721" table:style-name="ce1">
            <text:p>10073625721</text:p>
          </table:table-cell>
          <table:table-cell office:value-type="string" table:style-name="ce1">
            <text:p>2023/FZ/0000005735</text:p>
          </table:table-cell>
          <table:table-cell office:value-type="float" office:value="28.52" table:style-name="ce1">
            <text:p>28,5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5.93" table:style-name="ce1">
            <text:p>25,9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0073625973" table:style-name="ce1">
            <text:p>10073625973</text:p>
          </table:table-cell>
          <table:table-cell office:value-type="string" table:style-name="ce1">
            <text:p>2023/FZ/0000005738</text:p>
          </table:table-cell>
          <table:table-cell office:value-type="float" office:value="166.32" table:style-name="ce1">
            <text:p>166,3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51.19999999999999" table:style-name="ce1">
            <text:p>151,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ter Massarutto</text:p>
          </table:table-cell>
          <table:table-cell office:value-type="string" table:style-name="ce1">
            <text:p>MSSVTR69E23E473N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0091944303" table:style-name="ce1">
            <text:p>10091944303</text:p>
          </table:table-cell>
          <table:table-cell office:value-type="string" table:style-name="ce1">
            <text:p>53/2023</text:p>
          </table:table-cell>
          <table:table-cell office:value-type="float" office:value="2305.8000000000002" table:style-name="ce1">
            <text:p>2305,8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2305.8000000000002" table:style-name="ce1">
            <text:p>2305,8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23T00:00:00" table:style-name="ce2">
            <text:p>23/07/2023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0112704861" table:style-name="ce1">
            <text:p>10112704861</text:p>
          </table:table-cell>
          <table:table-cell office:value-type="string" table:style-name="ce1">
            <text:p>2023/FZ/0000006072</text:p>
          </table:table-cell>
          <table:table-cell office:value-type="float" office:value="293.05" table:style-name="ce1">
            <text:p>293,05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266.41000000000003" table:style-name="ce1">
            <text:p>266,41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RIULI ANTINCENDI SRL</text:p>
          </table:table-cell>
          <table:table-cell office:value-type="float" office:value="2368240301" table:style-name="ce1">
            <text:p>2368240301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12779117" table:style-name="ce1">
            <text:p>10112779117</text:p>
          </table:table-cell>
          <table:table-cell office:value-type="string" table:style-name="ce1">
            <text:p>154X23</text:p>
          </table:table-cell>
          <table:table-cell office:value-type="float" office:value="305" table:style-name="ce1">
            <text:p>30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50" table:style-name="ce1">
            <text:p>25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21557507" table:style-name="ce1">
            <text:p>10121557507</text:p>
          </table:table-cell>
          <table:table-cell office:value-type="string" table:style-name="ce1">
            <text:p>231FW002090</text:p>
          </table:table-cell>
          <table:table-cell office:value-type="float" office:value="376" table:style-name="ce1">
            <text:p>37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08.2" table:style-name="ce1">
            <text:p>308,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0121619890" table:style-name="ce1">
            <text:p>10121619890</text:p>
          </table:table-cell>
          <table:table-cell office:value-type="string" table:style-name="ce1">
            <text:p>231FW002058</text:p>
          </table:table-cell>
          <table:table-cell office:value-type="float" office:value="27" table:style-name="ce1">
            <text:p>27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22.13" table:style-name="ce1">
            <text:p>22,1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21625933" table:style-name="ce1">
            <text:p>10121625933</text:p>
          </table:table-cell>
          <table:table-cell office:value-type="string" table:style-name="ce1">
            <text:p>231FW002057</text:p>
          </table:table-cell>
          <table:table-cell office:value-type="float" office:value="63.5" table:style-name="ce1">
            <text:p>63,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2.05" table:style-name="ce1">
            <text:p>52,0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lectric Metal srl</text:p>
          </table:table-cell>
          <table:table-cell office:value-type="float" office:value="3718700234" table:style-name="ce1">
            <text:p>3718700234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0127022817" table:style-name="ce1">
            <text:p>10127022817</text:p>
          </table:table-cell>
          <table:table-cell office:value-type="float" office:value="241" table:style-name="ce1">
            <text:p>241</text:p>
          </table:table-cell>
          <table:table-cell office:value-type="float" office:value="18617.2" table:style-name="ce1">
            <text:p>18617,2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5260" table:style-name="ce1">
            <text:p>15260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0129756396" table:style-name="ce1">
            <text:p>10129756396</text:p>
          </table:table-cell>
          <table:table-cell office:value-type="string" table:style-name="ce1">
            <text:p>231FD000370</text:p>
          </table:table-cell>
          <table:table-cell office:value-type="float" office:value="150" table:style-name="ce1">
            <text:p>150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22.95" table:style-name="ce1">
            <text:p>122,9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ITEC S.R.L.</text:p>
          </table:table-cell>
          <table:table-cell office:value-type="float" office:value="2347890309" table:style-name="ce1">
            <text:p>2347890309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37542258" table:style-name="ce1">
            <text:p>10137542258</text:p>
          </table:table-cell>
          <table:table-cell office:value-type="float" office:value="136" table:style-name="ce1">
            <text:p>136</text:p>
          </table:table-cell>
          <table:table-cell office:value-type="float" office:value="1765.66" table:style-name="ce1">
            <text:p>1765,66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447.26" table:style-name="ce1">
            <text:p>1447,26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ITEC S.R.L.</text:p>
          </table:table-cell>
          <table:table-cell office:value-type="float" office:value="2347890309" table:style-name="ce1">
            <text:p>2347890309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37542355" table:style-name="ce1">
            <text:p>10137542355</text:p>
          </table:table-cell>
          <table:table-cell office:value-type="float" office:value="135" table:style-name="ce1">
            <text:p>135</text:p>
          </table:table-cell>
          <table:table-cell office:value-type="float" office:value="9760" table:style-name="ce1">
            <text:p>9760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8000" table:style-name="ce1">
            <text:p>8000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28555" table:style-name="ce1">
            <text:p>10151128555</text:p>
          </table:table-cell>
          <table:table-cell office:value-type="float" office:value="823000206213" table:style-name="ce1">
            <text:p>8,23E+11</text:p>
          </table:table-cell>
          <table:table-cell office:value-type="float" office:value="69.72" table:style-name="ce1">
            <text:p>69,72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57.15" table:style-name="ce1">
            <text:p>57,1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29665" table:style-name="ce1">
            <text:p>10151129665</text:p>
          </table:table-cell>
          <table:table-cell office:value-type="float" office:value="823000206212" table:style-name="ce1">
            <text:p>8,23E+11</text:p>
          </table:table-cell>
          <table:table-cell office:value-type="float" office:value="125.43" table:style-name="ce1">
            <text:p>125,43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102.81" table:style-name="ce1">
            <text:p>102,81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184324" table:style-name="ce1">
            <text:p>10151184324</text:p>
          </table:table-cell>
          <table:table-cell office:value-type="float" office:value="823000199843" table:style-name="ce1">
            <text:p>8,23E+11</text:p>
          </table:table-cell>
          <table:table-cell office:value-type="float" office:value="148.41" table:style-name="ce1">
            <text:p>148,41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121.65" table:style-name="ce1">
            <text:p>121,6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187644" table:style-name="ce1">
            <text:p>10151187644</text:p>
          </table:table-cell>
          <table:table-cell office:value-type="float" office:value="823000199842" table:style-name="ce1">
            <text:p>8,23E+11</text:p>
          </table:table-cell>
          <table:table-cell office:value-type="float" office:value="193.69" table:style-name="ce1">
            <text:p>193,69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158.76" table:style-name="ce1">
            <text:p>158,76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95986" table:style-name="ce1">
            <text:p>10151195986</text:p>
          </table:table-cell>
          <table:table-cell office:value-type="float" office:value="823000196823" table:style-name="ce1">
            <text:p>8,23E+11</text:p>
          </table:table-cell>
          <table:table-cell office:value-type="float" office:value="166.33" table:style-name="ce1">
            <text:p>166,33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36.34" table:style-name="ce1">
            <text:p>136,34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251026" table:style-name="ce1">
            <text:p>10151251026</text:p>
          </table:table-cell>
          <table:table-cell office:value-type="float" office:value="823000189234" table:style-name="ce1">
            <text:p>8,23E+11</text:p>
          </table:table-cell>
          <table:table-cell office:value-type="float" office:value="114.35" table:style-name="ce1">
            <text:p>114,35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93.73" table:style-name="ce1">
            <text:p>93,7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 &amp; S COSTRUZIONI Snc dei F.lli Maurizio</text:p>
          </table:table-cell>
          <table:table-cell office:value-type="float" office:value="1835030303" table:style-name="ce1">
            <text:p>1835030303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3138234" table:style-name="ce1">
            <text:p>10153138234</text:p>
          </table:table-cell>
          <table:table-cell office:value-type="string" table:style-name="ce1">
            <text:p>59/00</text:p>
          </table:table-cell>
          <table:table-cell office:value-type="float" office:value="154700" table:style-name="ce1">
            <text:p>154700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26803.28" table:style-name="ce1">
            <text:p>126803,28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NARO EMANUELE</text:p>
          </table:table-cell>
          <table:table-cell office:value-type="string" table:style-name="ce1">
            <text:p>DNRMNL77R24F258S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3634786" table:style-name="ce1">
            <text:p>10153634786</text:p>
          </table:table-cell>
          <table:table-cell office:value-type="float" office:value="16" table:style-name="ce1">
            <text:p>16</text:p>
          </table:table-cell>
          <table:table-cell office:value-type="float" office:value="3141.5" table:style-name="ce1">
            <text:p>3141,5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2575" table:style-name="ce1">
            <text:p>257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5401091" table:style-name="ce1">
            <text:p>10155401091</text:p>
          </table:table-cell>
          <table:table-cell office:value-type="string" table:style-name="ce1">
            <text:p>231FW002055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5423251" table:style-name="ce1">
            <text:p>10155423251</text:p>
          </table:table-cell>
          <table:table-cell office:value-type="string" table:style-name="ce1">
            <text:p>231FW002056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2724726" table:style-name="ce1">
            <text:p>10172724726</text:p>
          </table:table-cell>
          <table:table-cell office:value-type="string" table:style-name="ce1">
            <text:p>PA/0000028</text:p>
          </table:table-cell>
          <table:table-cell office:value-type="float" office:value="51495.92" table:style-name="ce1">
            <text:p>51495,9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42209.77" table:style-name="ce1">
            <text:p>42209,77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4888144" table:style-name="ce1">
            <text:p>10174888144</text:p>
          </table:table-cell>
          <table:table-cell office:value-type="string" table:style-name="ce1">
            <text:p>80/D</text:p>
          </table:table-cell>
          <table:table-cell office:value-type="float" office:value="107.32" table:style-name="ce1">
            <text:p>107,3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87.97" table:style-name="ce1">
            <text:p>87,97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78421387" table:style-name="ce1">
            <text:p>10178421387</text:p>
          </table:table-cell>
          <table:table-cell office:value-type="float" office:value="923900005342" table:style-name="ce1">
            <text:p>9,239E+11</text:p>
          </table:table-cell>
          <table:table-cell office:value-type="float" office:value="617.16999999999996" table:style-name="ce1">
            <text:p>617,17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505.88" table:style-name="ce1">
            <text:p>505,8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181793979" table:style-name="ce1">
            <text:p>10181793979</text:p>
          </table:table-cell>
          <table:table-cell office:value-type="string" table:style-name="ce1">
            <text:p>231FW002233</text:p>
          </table:table-cell>
          <table:table-cell office:value-type="float" office:value="69" table:style-name="ce1">
            <text:p>69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56.56" table:style-name="ce1">
            <text:p>56,5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NERGO S.P.A.</text:p>
          </table:table-cell>
          <table:table-cell office:value-type="float" office:value="3877160279" table:style-name="ce1">
            <text:p>3877160279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191493738" table:style-name="ce1">
            <text:p>10191493738</text:p>
          </table:table-cell>
          <table:table-cell office:value-type="float" office:value="281" table:style-name="ce1">
            <text:p>281</text:p>
          </table:table-cell>
          <table:table-cell office:value-type="float" office:value="28110.14" table:style-name="ce1">
            <text:p>28110,14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23041.1" table:style-name="ce1">
            <text:p>23041,1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192597800" table:style-name="ce1">
            <text:p>10192597800</text:p>
          </table:table-cell>
          <table:table-cell office:value-type="string" table:style-name="ce1">
            <text:p>IDE23VPA-1864</text:p>
          </table:table-cell>
          <table:table-cell office:value-type="float" office:value="18978.93" table:style-name="ce1">
            <text:p>18978,93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556.5" table:style-name="ce1">
            <text:p>15556,5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192597851" table:style-name="ce1">
            <text:p>10192597851</text:p>
          </table:table-cell>
          <table:table-cell office:value-type="string" table:style-name="ce1">
            <text:p>IDE23VPA-186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194875783" table:style-name="ce1">
            <text:p>10194875783</text:p>
          </table:table-cell>
          <table:table-cell office:value-type="float" office:value="65" table:style-name="ce1">
            <text:p>65</text:p>
          </table:table-cell>
          <table:table-cell office:value-type="float" office:value="6844.68" table:style-name="ce1">
            <text:p>6844,68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5610.39" table:style-name="ce1">
            <text:p>5610,39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195759930" table:style-name="ce1">
            <text:p>10195759930</text:p>
          </table:table-cell>
          <table:table-cell office:value-type="string" table:style-name="ce1">
            <text:p>V5/0006433</text:p>
          </table:table-cell>
          <table:table-cell office:value-type="float" office:value="152.44999999999999" table:style-name="ce1">
            <text:p>152,45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24.96" table:style-name="ce1">
            <text:p>124,96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199283845" table:style-name="ce1">
            <text:p>10199283845</text:p>
          </table:table-cell>
          <table:table-cell office:value-type="string" table:style-name="ce1">
            <text:p>FATTPA 50_23</text:p>
          </table:table-cell>
          <table:table-cell office:value-type="float" office:value="27233.11" table:style-name="ce1">
            <text:p>27233,11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22322.22" table:style-name="ce1">
            <text:p>22322,22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CINCITTA ITALIA S.R.L.</text:p>
          </table:table-cell>
          <table:table-cell office:value-type="float" office:value="11959870012" table:style-name="ce1">
            <text:p>11959870012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2165256" table:style-name="ce1">
            <text:p>10202165256</text:p>
          </table:table-cell>
          <table:table-cell office:value-type="string" table:style-name="ce1">
            <text:p>118 /PA</text:p>
          </table:table-cell>
          <table:table-cell office:value-type="float" office:value="231.8" table:style-name="ce1">
            <text:p>231,8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90" table:style-name="ce1">
            <text:p>190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204325426" table:style-name="ce1">
            <text:p>10204325426</text:p>
          </table:table-cell>
          <table:table-cell office:value-type="string" table:style-name="ce1">
            <text:p>V5/0006483</text:p>
          </table:table-cell>
          <table:table-cell office:value-type="float" office:value="3072.16" table:style-name="ce1">
            <text:p>3072,16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2518.16" table:style-name="ce1">
            <text:p>2518,16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6264557" table:style-name="ce1">
            <text:p>10206264557</text:p>
          </table:table-cell>
          <table:table-cell office:value-type="float" office:value="9501598636" table:style-name="ce1">
            <text:p>9501598636</text:p>
          </table:table-cell>
          <table:table-cell office:value-type="float" office:value="6326.33" table:style-name="ce1">
            <text:p>6326,3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5185.5200000000004" table:style-name="ce1">
            <text:p>5185,52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TCB IMPIANTI SRL</text:p>
          </table:table-cell>
          <table:table-cell office:value-type="float" office:value="1303530305" table:style-name="ce1">
            <text:p>1303530305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10723869" table:style-name="ce1">
            <text:p>10210723869</text:p>
          </table:table-cell>
          <table:table-cell office:value-type="string" table:style-name="ce1">
            <text:p>102/PA2023</text:p>
          </table:table-cell>
          <table:table-cell office:value-type="float" office:value="15985.66" table:style-name="ce1">
            <text:p>15985,66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3103" table:style-name="ce1">
            <text:p>1310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13736181" table:style-name="ce1">
            <text:p>10213736181</text:p>
          </table:table-cell>
          <table:table-cell office:value-type="string" table:style-name="ce1">
            <text:p>VZ-13186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13736910" table:style-name="ce1">
            <text:p>10213736910</text:p>
          </table:table-cell>
          <table:table-cell office:value-type="string" table:style-name="ce1">
            <text:p>VZ-13184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13754986" table:style-name="ce1">
            <text:p>10213754986</text:p>
          </table:table-cell>
          <table:table-cell office:value-type="string" table:style-name="ce1">
            <text:p>VZ-13185</text:p>
          </table:table-cell>
          <table:table-cell office:value-type="float" office:value="48.8" table:style-name="ce1">
            <text:p>48,8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20335716" table:style-name="ce1">
            <text:p>10220335716</text:p>
          </table:table-cell>
          <table:table-cell office:value-type="string" table:style-name="ce1">
            <text:p>15E</text:p>
          </table:table-cell>
          <table:table-cell office:value-type="float" office:value="13708.12" table:style-name="ce1">
            <text:p>13708,12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1236.16" table:style-name="ce1">
            <text:p>11236,16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ETTO IMPIANTI SAS DI GALETTO G &amp; C</text:p>
          </table:table-cell>
          <table:table-cell office:value-type="float" office:value="2326470305" table:style-name="ce1">
            <text:p>2326470305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20875528" table:style-name="ce1">
            <text:p>10220875528</text:p>
          </table:table-cell>
          <table:table-cell office:value-type="string" table:style-name="ce1">
            <text:p>23/P</text:p>
          </table:table-cell>
          <table:table-cell office:value-type="float" office:value="1830" table:style-name="ce1">
            <text:p>1830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28522769" table:style-name="ce1">
            <text:p>10228522769</text:p>
          </table:table-cell>
          <table:table-cell office:value-type="float" office:value="4355067373" table:style-name="ce1">
            <text:p>4355067373</text:p>
          </table:table-cell>
          <table:table-cell office:value-type="float" office:value="14.81" table:style-name="ce1">
            <text:p>14,81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2.14" table:style-name="ce1">
            <text:p>12,14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28724075" table:style-name="ce1">
            <text:p>10228724075</text:p>
          </table:table-cell>
          <table:table-cell office:value-type="float" office:value="4355067374" table:style-name="ce1">
            <text:p>4355067374</text:p>
          </table:table-cell>
          <table:table-cell office:value-type="float" office:value="29.3" table:style-name="ce1">
            <text:p>29,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24.02" table:style-name="ce1">
            <text:p>24,02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1181191" table:style-name="ce1">
            <text:p>10241181191</text:p>
          </table:table-cell>
          <table:table-cell office:value-type="float" office:value="4355674821" table:style-name="ce1">
            <text:p>4355674821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4.54" table:style-name="ce1">
            <text:p>14,54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2644498" table:style-name="ce1">
            <text:p>10242644498</text:p>
          </table:table-cell>
          <table:table-cell office:value-type="string" table:style-name="ce1">
            <text:p>231FW002402</text:p>
          </table:table-cell>
          <table:table-cell office:value-type="float" office:value="19" table:style-name="ce1">
            <text:p>19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15.57" table:style-name="ce1">
            <text:p>15,57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ETOMARE s.n.c. di De Simone P.&amp; C.</text:p>
          </table:table-cell>
          <table:table-cell office:value-type="float" office:value="453820433" table:style-name="ce1">
            <text:p>453820433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2922146" table:style-name="ce1">
            <text:p>10252922146</text:p>
          </table:table-cell>
          <table:table-cell office:value-type="string" table:style-name="ce1">
            <text:p>6-PA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0" table:style-name="ce1">
            <text:p>156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64" table:style-name="ce1">
            <text:p>-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8-13T00:00:00" table:style-name="ce2">
            <text:p>13/08/2023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10257700989" table:style-name="ce1">
            <text:p>10257700989</text:p>
          </table:table-cell>
          <table:table-cell office:value-type="string" table:style-name="ce1">
            <text:p>16E</text:p>
          </table:table-cell>
          <table:table-cell office:value-type="float" office:value="5201.13" table:style-name="ce1">
            <text:p>5201,1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4263.22" table:style-name="ce1">
            <text:p>4263,22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13T00:00:00" table:style-name="ce2">
            <text:p>13/08/2023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10259719177" table:style-name="ce1">
            <text:p>10259719177</text:p>
          </table:table-cell>
          <table:table-cell office:value-type="string" table:style-name="ce1">
            <text:p>IDE23VPA-2070</text:p>
          </table:table-cell>
          <table:table-cell office:value-type="float" office:value="106.08" table:style-name="ce1">
            <text:p>106,0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86.95" table:style-name="ce1">
            <text:p>86,95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9728036" table:style-name="ce1">
            <text:p>10259728036</text:p>
          </table:table-cell>
          <table:table-cell office:value-type="string" table:style-name="ce1">
            <text:p>IDE23VPA-2069</text:p>
          </table:table-cell>
          <table:table-cell office:value-type="float" office:value="976" table:style-name="ce1">
            <text:p>97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800" table:style-name="ce1">
            <text:p>800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68933633" table:style-name="ce1">
            <text:p>10268933633</text:p>
          </table:table-cell>
          <table:table-cell office:value-type="string" table:style-name="ce1">
            <text:p>231FW002385</text:p>
          </table:table-cell>
          <table:table-cell office:value-type="float" office:value="169.01" table:style-name="ce1">
            <text:p>169,01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38.53" table:style-name="ce1">
            <text:p>138,5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13T00:00:00" table:style-name="ce2">
            <text:p>13/08/2023</text:p>
          </table:table-cell>
          <table:table-cell office:value-type="date" office:date-value="2023-08-13T00:00:00" table:style-name="ce2">
            <text:p>13/08/2023</text:p>
          </table:table-cell>
          <table:table-cell office:value-type="float" office:value="10269215554" table:style-name="ce1">
            <text:p>10269215554</text:p>
          </table:table-cell>
          <table:table-cell office:value-type="string" table:style-name="ce1">
            <text:p>231FW002066</text:p>
          </table:table-cell>
          <table:table-cell office:value-type="float" office:value="109.9" table:style-name="ce1">
            <text:p>109,9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92.24" table:style-name="ce1">
            <text:p>92,24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ETOZZI GIUDITTA</text:p>
          </table:table-cell>
          <table:table-cell office:value-type="string" table:style-name="ce1">
            <text:p>PTZGTT92R50I904D</text:p>
          </table:table-cell>
          <table:table-cell office:value-type="date" office:date-value="2023-08-15T00:00:00" table:style-name="ce2">
            <text:p>15/08/2023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0280987970" table:style-name="ce1">
            <text:p>10280987970</text:p>
          </table:table-cell>
          <table:table-cell office:value-type="date" office:date-value="2023-12-01T00:00:00" table:style-name="ce3">
            <text:p>dic-23</text:p>
          </table:table-cell>
          <table:table-cell office:value-type="float" office:value="1749.2" table:style-name="ce1">
            <text:p>1749,2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749.2" table:style-name="ce1">
            <text:p>1749,2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429" table:style-name="ce1">
            <text:p>10290862429</text:p>
          </table:table-cell>
          <table:table-cell office:value-type="string" table:style-name="ce1">
            <text:p>2023/FZ/0000006820</text:p>
          </table:table-cell>
          <table:table-cell office:value-type="float" office:value="1779.13" table:style-name="ce1">
            <text:p>1779,1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617.39" table:style-name="ce1">
            <text:p>1617,39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445" table:style-name="ce1">
            <text:p>10290862445</text:p>
          </table:table-cell>
          <table:table-cell office:value-type="string" table:style-name="ce1">
            <text:p>2023/FZ/0000006821</text:p>
          </table:table-cell>
          <table:table-cell office:value-type="float" office:value="277.27" table:style-name="ce1">
            <text:p>277,27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52.06" table:style-name="ce1">
            <text:p>252,06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577" table:style-name="ce1">
            <text:p>10290862577</text:p>
          </table:table-cell>
          <table:table-cell office:value-type="string" table:style-name="ce1">
            <text:p>2023/FZ/0000006811</text:p>
          </table:table-cell>
          <table:table-cell office:value-type="float" office:value="4930.96" table:style-name="ce1">
            <text:p>4930,96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4482.6899999999996" table:style-name="ce1">
            <text:p>4482,69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08" table:style-name="ce1">
            <text:p>10290862608</text:p>
          </table:table-cell>
          <table:table-cell office:value-type="string" table:style-name="ce1">
            <text:p>2023/FZ/0000006813</text:p>
          </table:table-cell>
          <table:table-cell office:value-type="float" office:value="55.56" table:style-name="ce1">
            <text:p>55,56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50.51" table:style-name="ce1">
            <text:p>50,51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2572923" table:style-name="ce1">
            <text:p>10292572923</text:p>
          </table:table-cell>
          <table:table-cell office:value-type="string" table:style-name="ce1">
            <text:p>143091 / 1210</text:p>
          </table:table-cell>
          <table:table-cell office:value-type="float" office:value="193.98" table:style-name="ce1">
            <text:p>193,98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9" table:style-name="ce1">
            <text:p>159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2589314" table:style-name="ce1">
            <text:p>10292589314</text:p>
          </table:table-cell>
          <table:table-cell office:value-type="string" table:style-name="ce1">
            <text:p>143090 / 1210</text:p>
          </table:table-cell>
          <table:table-cell office:value-type="float" office:value="219.6" table:style-name="ce1">
            <text:p>219,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80" table:style-name="ce1">
            <text:p>180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68" table:style-name="ce1">
            <text:p>-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3-08-23T00:00:00" table:style-name="ce2">
            <text:p>23/08/202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0315534153" table:style-name="ce1">
            <text:p>10315534153</text:p>
          </table:table-cell>
          <table:table-cell office:value-type="string" table:style-name="ce1">
            <text:p>408/PA</text:p>
          </table:table-cell>
          <table:table-cell office:value-type="float" office:value="890.6" table:style-name="ce1">
            <text:p>890,6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730" table:style-name="ce1">
            <text:p>730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SERVICE di Natalia Wiktoria Lupa</text:p>
          </table:table-cell>
          <table:table-cell office:value-type="string" table:style-name="ce1">
            <text:p>LPUNLW89A65Z127K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19501931" table:style-name="ce1">
            <text:p>10319501931</text:p>
          </table:table-cell>
          <table:table-cell office:value-type="string" table:style-name="ce1">
            <text:p>411/PA</text:p>
          </table:table-cell>
          <table:table-cell office:value-type="float" office:value="518.5" table:style-name="ce1">
            <text:p>518,5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425" table:style-name="ce1">
            <text:p>425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949217" table:style-name="ce1">
            <text:p>10333949217</text:p>
          </table:table-cell>
          <table:table-cell office:value-type="float" office:value="823000236367" table:style-name="ce1">
            <text:p>8,23E+11</text:p>
          </table:table-cell>
          <table:table-cell office:value-type="float" office:value="137.08000000000001" table:style-name="ce1">
            <text:p>137,08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12.36" table:style-name="ce1">
            <text:p>112,36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992989" table:style-name="ce1">
            <text:p>10333992989</text:p>
          </table:table-cell>
          <table:table-cell office:value-type="float" office:value="823000232099" table:style-name="ce1">
            <text:p>8,23E+11</text:p>
          </table:table-cell>
          <table:table-cell office:value-type="float" office:value="77.81" table:style-name="ce1">
            <text:p>77,81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63.78" table:style-name="ce1">
            <text:p>63,78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993224" table:style-name="ce1">
            <text:p>10333993224</text:p>
          </table:table-cell>
          <table:table-cell office:value-type="float" office:value="823000232098" table:style-name="ce1">
            <text:p>8,23E+11</text:p>
          </table:table-cell>
          <table:table-cell office:value-type="float" office:value="154.33000000000001" table:style-name="ce1">
            <text:p>154,3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26.5" table:style-name="ce1">
            <text:p>126,5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6961067" table:style-name="ce1">
            <text:p>10336961067</text:p>
          </table:table-cell>
          <table:table-cell office:value-type="float" office:value="823000247156" table:style-name="ce1">
            <text:p>8,23E+11</text:p>
          </table:table-cell>
          <table:table-cell office:value-type="float" office:value="253.05" table:style-name="ce1">
            <text:p>253,05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207.42" table:style-name="ce1">
            <text:p>207,4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6975609" table:style-name="ce1">
            <text:p>10336975609</text:p>
          </table:table-cell>
          <table:table-cell office:value-type="float" office:value="823000242427" table:style-name="ce1">
            <text:p>8,23E+11</text:p>
          </table:table-cell>
          <table:table-cell office:value-type="float" office:value="229.76" table:style-name="ce1">
            <text:p>229,76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88.33" table:style-name="ce1">
            <text:p>188,3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7657902" table:style-name="ce1">
            <text:p>10337657902</text:p>
          </table:table-cell>
          <table:table-cell office:value-type="string" table:style-name="ce1">
            <text:p>V5/000706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62.48" table:style-name="ce1">
            <text:p>62,4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7993926" table:style-name="ce1">
            <text:p>10337993926</text:p>
          </table:table-cell>
          <table:table-cell office:value-type="string" table:style-name="ce1">
            <text:p>V5/0007125</text:p>
          </table:table-cell>
          <table:table-cell office:value-type="float" office:value="1958.51" table:style-name="ce1">
            <text:p>1958,51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605.34" table:style-name="ce1">
            <text:p>1605,3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8382657" table:style-name="ce1">
            <text:p>10338382657</text:p>
          </table:table-cell>
          <table:table-cell office:value-type="string" table:style-name="ce1">
            <text:p>231FW002484</text:p>
          </table:table-cell>
          <table:table-cell office:value-type="float" office:value="469" table:style-name="ce1">
            <text:p>469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384.43" table:style-name="ce1">
            <text:p>384,4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8386785" table:style-name="ce1">
            <text:p>10338386785</text:p>
          </table:table-cell>
          <table:table-cell office:value-type="string" table:style-name="ce1">
            <text:p>231FW002486</text:p>
          </table:table-cell>
          <table:table-cell office:value-type="float" office:value="650" table:style-name="ce1">
            <text:p>650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532.79" table:style-name="ce1">
            <text:p>532,7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8396591" table:style-name="ce1">
            <text:p>10338396591</text:p>
          </table:table-cell>
          <table:table-cell office:value-type="string" table:style-name="ce1">
            <text:p>231FW002482</text:p>
          </table:table-cell>
          <table:table-cell office:value-type="float" office:value="60" table:style-name="ce1">
            <text:p>60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49.18" table:style-name="ce1">
            <text:p>49,1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UTTO FRANCESCO</text:p>
          </table:table-cell>
          <table:table-cell office:value-type="string" table:style-name="ce1">
            <text:p>BTTFNC52R05E473T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344478612" table:style-name="ce1">
            <text:p>10344478612</text:p>
          </table:table-cell>
          <table:table-cell office:value-type="string" table:style-name="ce1">
            <text:p>86/00</text:p>
          </table:table-cell>
          <table:table-cell office:value-type="float" office:value="4714.08" table:style-name="ce1">
            <text:p>4714,08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3864" table:style-name="ce1">
            <text:p>3864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61630916" table:style-name="ce1">
            <text:p>10361630916</text:p>
          </table:table-cell>
          <table:table-cell office:value-type="string" table:style-name="ce1">
            <text:p>94/D</text:p>
          </table:table-cell>
          <table:table-cell office:value-type="float" office:value="99.11" table:style-name="ce1">
            <text:p>99,11</text:p>
          </table:table-cell>
          <table:table-cell office:value-type="date" office:date-value="2023-10-01T00:00:00" table:style-name="ce2">
            <text:p>01/10/2023</text:p>
          </table:table-cell>
          <table:table-cell office:value-type="float" office:value="81.239999999999995" table:style-name="ce1">
            <text:p>81,24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2655528" table:style-name="ce1">
            <text:p>10372655528</text:p>
          </table:table-cell>
          <table:table-cell office:value-type="float" office:value="9501675799" table:style-name="ce1">
            <text:p>9501675799</text:p>
          </table:table-cell>
          <table:table-cell office:value-type="float" office:value="70.02" table:style-name="ce1">
            <text:p>70,02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57.39" table:style-name="ce1">
            <text:p>57,39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2656625" table:style-name="ce1">
            <text:p>10372656625</text:p>
          </table:table-cell>
          <table:table-cell office:value-type="float" office:value="9501670372" table:style-name="ce1">
            <text:p>9501670372</text:p>
          </table:table-cell>
          <table:table-cell office:value-type="float" office:value="5910.8" table:style-name="ce1">
            <text:p>5910,8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4844.92" table:style-name="ce1">
            <text:p>4844,92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.E.S. S.P.A.</text:p>
          </table:table-cell>
          <table:table-cell office:value-type="float" office:value="1971670268" table:style-name="ce1">
            <text:p>1971670268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5081532" table:style-name="ce1">
            <text:p>10375081532</text:p>
          </table:table-cell>
          <table:table-cell office:value-type="string" table:style-name="ce1">
            <text:p>645PA</text:p>
          </table:table-cell>
          <table:table-cell office:value-type="float" office:value="4880" table:style-name="ce1">
            <text:p>4880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4000" table:style-name="ce1">
            <text:p>4000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6324552" table:style-name="ce1">
            <text:p>10376324552</text:p>
          </table:table-cell>
          <table:table-cell office:value-type="float" office:value="78" table:style-name="ce1">
            <text:p>78</text:p>
          </table:table-cell>
          <table:table-cell office:value-type="float" office:value="6844.68" table:style-name="ce1">
            <text:p>6844,68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5610.39" table:style-name="ce1">
            <text:p>5610,39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0316741" table:style-name="ce1">
            <text:p>10390316741</text:p>
          </table:table-cell>
          <table:table-cell office:value-type="string" table:style-name="ce1">
            <text:p>17E</text:p>
          </table:table-cell>
          <table:table-cell office:value-type="float" office:value="13708.12" table:style-name="ce1">
            <text:p>13708,12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1236.16" table:style-name="ce1">
            <text:p>11236,1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9976907" table:style-name="ce1">
            <text:p>10399976907</text:p>
          </table:table-cell>
          <table:table-cell office:value-type="string" table:style-name="ce1">
            <text:p>IDE23VPA-2232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400127821" table:style-name="ce1">
            <text:p>10400127821</text:p>
          </table:table-cell>
          <table:table-cell office:value-type="float" office:value="123072401" table:style-name="ce1">
            <text:p>123072401</text:p>
          </table:table-cell>
          <table:table-cell office:value-type="float" office:value="413.43" table:style-name="ce1">
            <text:p>413,4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338.88" table:style-name="ce1">
            <text:p>338,88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0065050" table:style-name="ce1">
            <text:p>10410065050</text:p>
          </table:table-cell>
          <table:table-cell office:value-type="string" table:style-name="ce1">
            <text:p>19E</text:p>
          </table:table-cell>
          <table:table-cell office:value-type="float" office:value="6075.27" table:style-name="ce1">
            <text:p>6075,27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4979.7299999999996" table:style-name="ce1">
            <text:p>4979,7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NDOLIN SRL</text:p>
          </table:table-cell>
          <table:table-cell office:value-type="float" office:value="2978470306" table:style-name="ce1">
            <text:p>2978470306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19339206" table:style-name="ce1">
            <text:p>10419339206</text:p>
          </table:table-cell>
          <table:table-cell office:value-type="string" table:style-name="ce1">
            <text:p>509/001</text:p>
          </table:table-cell>
          <table:table-cell office:value-type="float" office:value="777.46" table:style-name="ce1">
            <text:p>777,46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637.26" table:style-name="ce1">
            <text:p>637,2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IL POLIGRAFO - CASA EDITRICE S.R.L.</text:p>
          </table:table-cell>
          <table:table-cell office:value-type="float" office:value="1372780286" table:style-name="ce1">
            <text:p>1372780286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0116847" table:style-name="ce1">
            <text:p>9900116847</text:p>
          </table:table-cell>
          <table:table-cell office:value-type="float" office:value="184" table:style-name="ce1">
            <text:p>184</text:p>
          </table:table-cell>
          <table:table-cell office:value-type="float" office:value="1020" table:style-name="ce1">
            <text:p>1020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20" table:style-name="ce1">
            <text:p>102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8714724" table:style-name="ce1">
            <text:p>9928714724</text:p>
          </table:table-cell>
          <table:table-cell office:value-type="string" table:style-name="ce1">
            <text:p>000000900016780D</text:p>
          </table:table-cell>
          <table:table-cell office:value-type="float" office:value="28" table:style-name="ce1">
            <text:p>28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22.95" table:style-name="ce1">
            <text:p>22,9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06-27T00:00:00" table:style-name="ce2">
            <text:p>27/06/202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9928714729" table:style-name="ce1">
            <text:p>9928714729</text:p>
          </table:table-cell>
          <table:table-cell office:value-type="string" table:style-name="ce1">
            <text:p>000000900020345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84617033" table:style-name="ce1">
            <text:p>9984617033</text:p>
          </table:table-cell>
          <table:table-cell office:value-type="string" table:style-name="ce1">
            <text:p>651/E</text:p>
          </table:table-cell>
          <table:table-cell office:value-type="float" office:value="144.56" table:style-name="ce1">
            <text:p>144,5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18.49" table:style-name="ce1">
            <text:p>118,49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07-05T00:00:00" table:style-name="ce2">
            <text:p>05/07/202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9985797646" table:style-name="ce1">
            <text:p>9985797646</text:p>
          </table:table-cell>
          <table:table-cell office:value-type="float" office:value="3" table:style-name="ce1">
            <text:p>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47205703" table:style-name="ce1">
            <text:p>10147205703</text:p>
          </table:table-cell>
          <table:table-cell office:value-type="string" table:style-name="ce1">
            <text:p>000000900020058D</text:p>
          </table:table-cell>
          <table:table-cell office:value-type="float" office:value="32.4" table:style-name="ce1">
            <text:p>32,4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26.56" table:style-name="ce1">
            <text:p>26,5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47205720" table:style-name="ce1">
            <text:p>10147205720</text:p>
          </table:table-cell>
          <table:table-cell office:value-type="string" table:style-name="ce1">
            <text:p>000000900024347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52" table:style-name="ce1">
            <text:p>-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67881660" table:style-name="ce1">
            <text:p>10167881660</text:p>
          </table:table-cell>
          <table:table-cell office:value-type="float" office:value="4" table:style-name="ce1">
            <text:p>4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344220712" table:style-name="ce1">
            <text:p>10344220712</text:p>
          </table:table-cell>
          <table:table-cell office:value-type="string" table:style-name="ce1">
            <text:p>000000900022834D</text:p>
          </table:table-cell>
          <table:table-cell office:value-type="float" office:value="7" table:style-name="ce1">
            <text:p>7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5.74" table:style-name="ce1">
            <text:p>5,74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344220727" table:style-name="ce1">
            <text:p>10344220727</text:p>
          </table:table-cell>
          <table:table-cell office:value-type="string" table:style-name="ce1">
            <text:p>000000900028065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08-31T00:00:00" table:style-name="ce2">
            <text:p>31/08/202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350965336" table:style-name="ce1">
            <text:p>10350965336</text:p>
          </table:table-cell>
          <table:table-cell office:value-type="float" office:value="5" table:style-name="ce1">
            <text:p>5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RL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9840611532" table:style-name="ce1">
            <text:p>9840611532</text:p>
          </table:table-cell>
          <table:table-cell office:value-type="string" table:style-name="ce1">
            <text:p>P-464</text:p>
          </table:table-cell>
          <table:table-cell office:value-type="float" office:value="2218.02" table:style-name="ce1">
            <text:p>2218,0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818.05" table:style-name="ce1">
            <text:p>1818,05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RL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0611842" table:style-name="ce1">
            <text:p>9840611842</text:p>
          </table:table-cell>
          <table:table-cell office:value-type="string" table:style-name="ce1">
            <text:p>P-465</text:p>
          </table:table-cell>
          <table:table-cell office:value-type="float" office:value="2218.02" table:style-name="ce1">
            <text:p>2218,02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818.05" table:style-name="ce1">
            <text:p>1818,05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RL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0648888" table:style-name="ce1">
            <text:p>9840648888</text:p>
          </table:table-cell>
          <table:table-cell office:value-type="string" table:style-name="ce1">
            <text:p>S-521</text:p>
          </table:table-cell>
          <table:table-cell office:value-type="float" office:value="4846.1499999999996" table:style-name="ce1">
            <text:p>4846,15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846.1499999999996" table:style-name="ce1">
            <text:p>4846,15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RL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0649253" table:style-name="ce1">
            <text:p>9840649253</text:p>
          </table:table-cell>
          <table:table-cell office:value-type="string" table:style-name="ce1">
            <text:p>S-522</text:p>
          </table:table-cell>
          <table:table-cell office:value-type="float" office:value="3357.91" table:style-name="ce1">
            <text:p>3357,91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3357.91" table:style-name="ce1">
            <text:p>3357,91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6-20T00:00:00" table:style-name="ce2">
            <text:p>20/0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890502559" table:style-name="ce1">
            <text:p>9890502559</text:p>
          </table:table-cell>
          <table:table-cell office:value-type="string" table:style-name="ce1">
            <text:p>1745/66</text:p>
          </table:table-cell>
          <table:table-cell office:value-type="float" office:value="201.3" table:style-name="ce1">
            <text:p>201,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65" table:style-name="ce1">
            <text:p>165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5176884" table:style-name="ce1">
            <text:p>9915176884</text:p>
          </table:table-cell>
          <table:table-cell office:value-type="string" table:style-name="ce1">
            <text:p>1831/PA</text:p>
          </table:table-cell>
          <table:table-cell office:value-type="float" office:value="1884.14" table:style-name="ce1">
            <text:p>1884,14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857.03" table:style-name="ce1">
            <text:p>1857,0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5177684" table:style-name="ce1">
            <text:p>9915177684</text:p>
          </table:table-cell>
          <table:table-cell office:value-type="string" table:style-name="ce1">
            <text:p>1830/PA</text:p>
          </table:table-cell>
          <table:table-cell office:value-type="float" office:value="1884.14" table:style-name="ce1">
            <text:p>1884,14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857.03" table:style-name="ce1">
            <text:p>1857,0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VECTOR S.R.L.</text:p>
          </table:table-cell>
          <table:table-cell office:value-type="float" office:value="544870314" table:style-name="ce1">
            <text:p>544870314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7983059" table:style-name="ce1">
            <text:p>9937983059</text:p>
          </table:table-cell>
          <table:table-cell office:value-type="float" office:value="350" table:style-name="ce1">
            <text:p>350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040" table:style-name="ce1">
            <text:p>1040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101701481" table:style-name="ce1">
            <text:p>10101701481</text:p>
          </table:table-cell>
          <table:table-cell office:value-type="string" table:style-name="ce1">
            <text:p>2150/PA</text:p>
          </table:table-cell>
          <table:table-cell office:value-type="float" office:value="3296.71" table:style-name="ce1">
            <text:p>3296,7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282.23" table:style-name="ce1">
            <text:p>3282,2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101702141" table:style-name="ce1">
            <text:p>10101702141</text:p>
          </table:table-cell>
          <table:table-cell office:value-type="string" table:style-name="ce1">
            <text:p>2151/PA</text:p>
          </table:table-cell>
          <table:table-cell office:value-type="float" office:value="3610.4" table:style-name="ce1">
            <text:p>3610,4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3578.59" table:style-name="ce1">
            <text:p>3578,5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1044871" table:style-name="ce1">
            <text:p>10291044871</text:p>
          </table:table-cell>
          <table:table-cell office:value-type="string" table:style-name="ce1">
            <text:p>2475/PA</text:p>
          </table:table-cell>
          <table:table-cell office:value-type="float" office:value="3114.77" table:style-name="ce1">
            <text:p>3114,77</text:p>
          </table:table-cell>
          <table:table-cell office:value-type="date" office:date-value="2023-09-17T00:00:00" table:style-name="ce2">
            <text:p>17/09/2023</text:p>
          </table:table-cell>
          <table:table-cell office:value-type="float" office:value="3114.77" table:style-name="ce1">
            <text:p>3114,77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edago Srl</text:p>
          </table:table-cell>
          <table:table-cell office:value-type="float" office:value="2619520816" table:style-name="ce1">
            <text:p>2619520816</text:p>
          </table:table-cell>
          <table:table-cell office:value-type="date" office:date-value="2023-08-21T00:00:00" table:style-name="ce2">
            <text:p>21/08/202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0301133914" table:style-name="ce1">
            <text:p>10301133914</text:p>
          </table:table-cell>
          <table:table-cell office:value-type="string" table:style-name="ce1">
            <text:p>FATTPA 45_23</text:p>
          </table:table-cell>
          <table:table-cell office:value-type="float" office:value="950" table:style-name="ce1">
            <text:p>950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950" table:style-name="ce1">
            <text:p>950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3-04-21T00:00:00" table:style-name="ce2">
            <text:p>21/04/2023</text:p>
          </table:table-cell>
          <table:table-cell office:value-type="float" office:value="9484393697" table:style-name="ce1">
            <text:p>9484393697</text:p>
          </table:table-cell>
          <table:table-cell office:value-type="float" office:value="117" table:style-name="ce1">
            <text:p>117</text:p>
          </table:table-cell>
          <table:table-cell office:value-type="float" office:value="1900.25" table:style-name="ce1">
            <text:p>1900,25</text:p>
          </table:table-cell>
          <table:table-cell office:value-type="date" office:date-value="2023-05-19T00:00:00" table:style-name="ce2">
            <text:p>19/05/2023</text:p>
          </table:table-cell>
          <table:table-cell office:value-type="float" office:value="1557.58" table:style-name="ce1">
            <text:p>1557,5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6-12T00:00:00" table:style-name="ce2">
            <text:p>12/06/2023</text:p>
          </table:table-cell>
          <table:table-cell office:value-type="date" office:date-value="2023-06-12T00:00:00" table:style-name="ce2">
            <text:p>12/06/2023</text:p>
          </table:table-cell>
          <table:table-cell office:value-type="float" office:value="9829178615" table:style-name="ce1">
            <text:p>9829178615</text:p>
          </table:table-cell>
          <table:table-cell office:value-type="string" table:style-name="ce1">
            <text:p>001583/23</text:p>
          </table:table-cell>
          <table:table-cell office:value-type="float" office:value="635.58000000000004" table:style-name="ce1">
            <text:p>635,58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520.97" table:style-name="ce1">
            <text:p>520,9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9835931277" table:style-name="ce1">
            <text:p>9835931277</text:p>
          </table:table-cell>
          <table:table-cell office:value-type="string" table:style-name="ce1">
            <text:p>IT0022300005/PA</text:p>
          </table:table-cell>
          <table:table-cell office:value-type="float" office:value="398472.25" table:style-name="ce1">
            <text:p>398472,25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362247.5" table:style-name="ce1">
            <text:p>362247,5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5550221" table:style-name="ce1">
            <text:p>9845550221</text:p>
          </table:table-cell>
          <table:table-cell office:value-type="float" office:value="157" table:style-name="ce1">
            <text:p>157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229.51" table:style-name="ce1">
            <text:p>1229,5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7685205" table:style-name="ce1">
            <text:p>9847685205</text:p>
          </table:table-cell>
          <table:table-cell office:value-type="string" table:style-name="ce1">
            <text:p>29/PA</text:p>
          </table:table-cell>
          <table:table-cell office:value-type="float" office:value="25687.83" table:style-name="ce1">
            <text:p>25687,8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21055.599999999999" table:style-name="ce1">
            <text:p>21055,6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5028685" table:style-name="ce1">
            <text:p>9885028685</text:p>
          </table:table-cell>
          <table:table-cell office:value-type="string" table:style-name="ce1">
            <text:p>20/S</text:p>
          </table:table-cell>
          <table:table-cell office:value-type="float" office:value="37314.92" table:style-name="ce1">
            <text:p>37314,92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30586" table:style-name="ce1">
            <text:p>30586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icola Vivai Livio Toffoli S.S.</text:p>
          </table:table-cell>
          <table:table-cell office:value-type="float" office:value="3110550278" table:style-name="ce1">
            <text:p>3110550278</text:p>
          </table:table-cell>
          <table:table-cell office:value-type="date" office:date-value="2023-06-20T00:00:00" table:style-name="ce2">
            <text:p>20/0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9890663492" table:style-name="ce1">
            <text:p>9890663492</text:p>
          </table:table-cell>
          <table:table-cell office:value-type="string" table:style-name="ce1">
            <text:p>FATTPA 1_23</text:p>
          </table:table-cell>
          <table:table-cell office:value-type="float" office:value="34174.800000000003" table:style-name="ce1">
            <text:p>34174,8</text:p>
          </table:table-cell>
          <table:table-cell office:value-type="date" office:date-value="2023-07-20T00:00:00" table:style-name="ce2">
            <text:p>20/07/2023</text:p>
          </table:table-cell>
          <table:table-cell office:value-type="float" office:value="31068" table:style-name="ce1">
            <text:p>3106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6762502" table:style-name="ce1">
            <text:p>9896762502</text:p>
          </table:table-cell>
          <table:table-cell office:value-type="float" office:value="218" table:style-name="ce1">
            <text:p>218</text:p>
          </table:table-cell>
          <table:table-cell office:value-type="float" office:value="11.55" table:style-name="ce1">
            <text:p>11,55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9.4700000000000006" table:style-name="ce1">
            <text:p>9,4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40" table:style-name="ce1">
            <text:p>-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898657190" table:style-name="ce1">
            <text:p>9898657190</text:p>
          </table:table-cell>
          <table:table-cell office:value-type="float" office:value="4222" table:style-name="ce1">
            <text:p>4222</text:p>
          </table:table-cell>
          <table:table-cell office:value-type="float" office:value="69.540000000000006" table:style-name="ce1">
            <text:p>69,5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7" table:style-name="ce1">
            <text:p>57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TER S.R.L.</text:p>
          </table:table-cell>
          <table:table-cell office:value-type="float" office:value="2459250300" table:style-name="ce1">
            <text:p>2459250300</text:p>
          </table:table-cell>
          <table:table-cell office:value-type="date" office:date-value="2023-06-22T00:00:00" table:style-name="ce2">
            <text:p>22/06/2023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9904417417" table:style-name="ce1">
            <text:p>9904417417</text:p>
          </table:table-cell>
          <table:table-cell office:value-type="string" table:style-name="ce1">
            <text:p>11A/2023</text:p>
          </table:table-cell>
          <table:table-cell office:value-type="float" office:value="6832" table:style-name="ce1">
            <text:p>6832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5600" table:style-name="ce1">
            <text:p>560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ALLA COSTA FABRIZIO</text:p>
          </table:table-cell>
          <table:table-cell office:value-type="string" table:style-name="ce1">
            <text:p>DLLFRZ61B24H829G</text:p>
          </table:table-cell>
          <table:table-cell office:value-type="date" office:date-value="2023-06-22T00:00:00" table:style-name="ce2">
            <text:p>22/06/2023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9904947821" table:style-name="ce1">
            <text:p>9904947821</text:p>
          </table:table-cell>
          <table:table-cell office:value-type="string" table:style-name="ce1">
            <text:p>FPA 3/23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VIVAI CEMULINI OTELLO</text:p>
          </table:table-cell>
          <table:table-cell office:value-type="string" table:style-name="ce1">
            <text:p>CMLTLL60T29I562J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6022569" table:style-name="ce1">
            <text:p>9936022569</text:p>
          </table:table-cell>
          <table:table-cell office:value-type="string" table:style-name="ce1">
            <text:p>33/0/2023</text:p>
          </table:table-cell>
          <table:table-cell office:value-type="float" office:value="3729" table:style-name="ce1">
            <text:p>3729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3390" table:style-name="ce1">
            <text:p>339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2502231" table:style-name="ce1">
            <text:p>9942502231</text:p>
          </table:table-cell>
          <table:table-cell office:value-type="string" table:style-name="ce1">
            <text:p>01/02/0000289</text:p>
          </table:table-cell>
          <table:table-cell office:value-type="float" office:value="63982.38" table:style-name="ce1">
            <text:p>63982,38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52444.57" table:style-name="ce1">
            <text:p>52444,57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1832267" table:style-name="ce1">
            <text:p>9971832267</text:p>
          </table:table-cell>
          <table:table-cell office:value-type="string" table:style-name="ce1">
            <text:p>6PA</text:p>
          </table:table-cell>
          <table:table-cell office:value-type="float" office:value="1051.03" table:style-name="ce1">
            <text:p>1051,0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861.5" table:style-name="ce1">
            <text:p>861,5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8198014" table:style-name="ce1">
            <text:p>9998198014</text:p>
          </table:table-cell>
          <table:table-cell office:value-type="float" office:value="4670" table:style-name="ce1">
            <text:p>4670</text:p>
          </table:table-cell>
          <table:table-cell office:value-type="float" office:value="347.18" table:style-name="ce1">
            <text:p>347,18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84.57" table:style-name="ce1">
            <text:p>284,57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3-07-08T00:00:00" table:style-name="ce2">
            <text:p>08/07/2023</text:p>
          </table:table-cell>
          <table:table-cell office:value-type="date" office:date-value="2023-07-08T00:00:00" table:style-name="ce2">
            <text:p>08/07/2023</text:p>
          </table:table-cell>
          <table:table-cell office:value-type="float" office:value="10003589380" table:style-name="ce1">
            <text:p>10003589380</text:p>
          </table:table-cell>
          <table:table-cell office:value-type="string" table:style-name="ce1">
            <text:p>000903/23</text:p>
          </table:table-cell>
          <table:table-cell office:value-type="float" office:value="6039" table:style-name="ce1">
            <text:p>6039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4950" table:style-name="ce1">
            <text:p>4950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74" table:style-name="ce1">
            <text:p>-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ONTANEL ROBERTO</text:p>
          </table:table-cell>
          <table:table-cell office:value-type="string" table:style-name="ce1">
            <text:p>FNTRRT56C25C950W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04485931" table:style-name="ce1">
            <text:p>10004485931</text:p>
          </table:table-cell>
          <table:table-cell office:value-type="float" office:value="72" table:style-name="ce1">
            <text:p>72</text:p>
          </table:table-cell>
          <table:table-cell office:value-type="float" office:value="329.4" table:style-name="ce1">
            <text:p>329,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270" table:style-name="ce1">
            <text:p>270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8270555" table:style-name="ce1">
            <text:p>10008270555</text:p>
          </table:table-cell>
          <table:table-cell office:value-type="string" table:style-name="ce1">
            <text:p>IT0022300006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ociet Agricola 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3-07-07T00:00:00" table:style-name="ce2">
            <text:p>07/07/2023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10011251114" table:style-name="ce1">
            <text:p>10011251114</text:p>
          </table:table-cell>
          <table:table-cell office:value-type="string" table:style-name="ce1">
            <text:p>FVL2212</text:p>
          </table:table-cell>
          <table:table-cell office:value-type="float" office:value="3007.62" table:style-name="ce1">
            <text:p>3007,62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2734.2" table:style-name="ce1">
            <text:p>2734,2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4785762" table:style-name="ce1">
            <text:p>10024785762</text:p>
          </table:table-cell>
          <table:table-cell office:value-type="string" table:style-name="ce1">
            <text:p>001866/23</text:p>
          </table:table-cell>
          <table:table-cell office:value-type="float" office:value="265.86" table:style-name="ce1">
            <text:p>265,86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217.92" table:style-name="ce1">
            <text:p>217,92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33920301" table:style-name="ce1">
            <text:p>10033920301</text:p>
          </table:table-cell>
          <table:table-cell office:value-type="string" table:style-name="ce1">
            <text:p>10 PA</text:p>
          </table:table-cell>
          <table:table-cell office:value-type="float" office:value="13040.58" table:style-name="ce1">
            <text:p>13040,58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689" table:style-name="ce1">
            <text:p>1068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59981414" table:style-name="ce1">
            <text:p>10059981414</text:p>
          </table:table-cell>
          <table:table-cell office:value-type="string" table:style-name="ce1">
            <text:p>2023/FZ/0000005647</text:p>
          </table:table-cell>
          <table:table-cell office:value-type="float" office:value="2527.79" table:style-name="ce1">
            <text:p>2527,7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297.9899999999998" table:style-name="ce1">
            <text:p>2297,9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1698" table:style-name="ce1">
            <text:p>10059981698</text:p>
          </table:table-cell>
          <table:table-cell office:value-type="string" table:style-name="ce1">
            <text:p>2023/FZ/0000005645</text:p>
          </table:table-cell>
          <table:table-cell office:value-type="float" office:value="264.89999999999998" table:style-name="ce1">
            <text:p>264,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40.82" table:style-name="ce1">
            <text:p>240,8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1946" table:style-name="ce1">
            <text:p>10059981946</text:p>
          </table:table-cell>
          <table:table-cell office:value-type="string" table:style-name="ce1">
            <text:p>2023/FZ/0000005723</text:p>
          </table:table-cell>
          <table:table-cell office:value-type="float" office:value="55.12" table:style-name="ce1">
            <text:p>55,1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0.11" table:style-name="ce1">
            <text:p>50,1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2885" table:style-name="ce1">
            <text:p>10059982885</text:p>
          </table:table-cell>
          <table:table-cell office:value-type="string" table:style-name="ce1">
            <text:p>2023/FZ/0000005673</text:p>
          </table:table-cell>
          <table:table-cell office:value-type="float" office:value="168.1" table:style-name="ce1">
            <text:p>168,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52.82" table:style-name="ce1">
            <text:p>152,8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773" table:style-name="ce1">
            <text:p>10059983773</text:p>
          </table:table-cell>
          <table:table-cell office:value-type="string" table:style-name="ce1">
            <text:p>2023/FZ/0000005648</text:p>
          </table:table-cell>
          <table:table-cell office:value-type="float" office:value="23.94" table:style-name="ce1">
            <text:p>23,9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.76" table:style-name="ce1">
            <text:p>21,7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3995" table:style-name="ce1">
            <text:p>10059983995</text:p>
          </table:table-cell>
          <table:table-cell office:value-type="string" table:style-name="ce1">
            <text:p>2023/FZ/0000005678</text:p>
          </table:table-cell>
          <table:table-cell office:value-type="float" office:value="5777.94" table:style-name="ce1">
            <text:p>5777,9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252.67" table:style-name="ce1">
            <text:p>5252,6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59984103" table:style-name="ce1">
            <text:p>10059984103</text:p>
          </table:table-cell>
          <table:table-cell office:value-type="string" table:style-name="ce1">
            <text:p>2023/FZ/0000005684</text:p>
          </table:table-cell>
          <table:table-cell office:value-type="float" office:value="170.61" table:style-name="ce1">
            <text:p>170,6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55.1" table:style-name="ce1">
            <text:p>155,1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4184" table:style-name="ce1">
            <text:p>10059984184</text:p>
          </table:table-cell>
          <table:table-cell office:value-type="string" table:style-name="ce1">
            <text:p>2023/FZ/0000005690</text:p>
          </table:table-cell>
          <table:table-cell office:value-type="float" office:value="95.77" table:style-name="ce1">
            <text:p>95,7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7.06" table:style-name="ce1">
            <text:p>87,0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4264" table:style-name="ce1">
            <text:p>10059984264</text:p>
          </table:table-cell>
          <table:table-cell office:value-type="string" table:style-name="ce1">
            <text:p>2023/FZ/0000005695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4489" table:style-name="ce1">
            <text:p>10059984489</text:p>
          </table:table-cell>
          <table:table-cell office:value-type="string" table:style-name="ce1">
            <text:p>2023/FZ/0000005660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59984603" table:style-name="ce1">
            <text:p>10059984603</text:p>
          </table:table-cell>
          <table:table-cell office:value-type="string" table:style-name="ce1">
            <text:p>2023/FZ/0000005675</text:p>
          </table:table-cell>
          <table:table-cell office:value-type="float" office:value="23.45" table:style-name="ce1">
            <text:p>23,4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.32" table:style-name="ce1">
            <text:p>21,32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59984692" table:style-name="ce1">
            <text:p>10059984692</text:p>
          </table:table-cell>
          <table:table-cell office:value-type="string" table:style-name="ce1">
            <text:p>2023/FZ/0000005657</text:p>
          </table:table-cell>
          <table:table-cell office:value-type="float" office:value="39.75" table:style-name="ce1">
            <text:p>39,7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6.14" table:style-name="ce1">
            <text:p>36,1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89115" table:style-name="ce1">
            <text:p>10060189115</text:p>
          </table:table-cell>
          <table:table-cell office:value-type="string" table:style-name="ce1">
            <text:p>2023/FZ/0000005651</text:p>
          </table:table-cell>
          <table:table-cell office:value-type="float" office:value="218.38" table:style-name="ce1">
            <text:p>218,3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8.53" table:style-name="ce1">
            <text:p>198,5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89479" table:style-name="ce1">
            <text:p>10060189479</text:p>
          </table:table-cell>
          <table:table-cell office:value-type="string" table:style-name="ce1">
            <text:p>2023/FZ/0000005688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89572" table:style-name="ce1">
            <text:p>10060189572</text:p>
          </table:table-cell>
          <table:table-cell office:value-type="string" table:style-name="ce1">
            <text:p>2023/FZ/0000005669</text:p>
          </table:table-cell>
          <table:table-cell office:value-type="float" office:value="77.88" table:style-name="ce1">
            <text:p>77,88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0.8" table:style-name="ce1">
            <text:p>70,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89663" table:style-name="ce1">
            <text:p>10060189663</text:p>
          </table:table-cell>
          <table:table-cell office:value-type="string" table:style-name="ce1">
            <text:p>2023/FZ/0000005671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143" table:style-name="ce1">
            <text:p>10060190143</text:p>
          </table:table-cell>
          <table:table-cell office:value-type="string" table:style-name="ce1">
            <text:p>2023/FZ/0000005720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553" table:style-name="ce1">
            <text:p>10060190553</text:p>
          </table:table-cell>
          <table:table-cell office:value-type="string" table:style-name="ce1">
            <text:p>2023/FZ/0000005680</text:p>
          </table:table-cell>
          <table:table-cell office:value-type="float" office:value="45.99" table:style-name="ce1">
            <text:p>45,9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1.81" table:style-name="ce1">
            <text:p>41,8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0615" table:style-name="ce1">
            <text:p>10060190615</text:p>
          </table:table-cell>
          <table:table-cell office:value-type="string" table:style-name="ce1">
            <text:p>2023/FZ/0000005687</text:p>
          </table:table-cell>
          <table:table-cell office:value-type="float" office:value="71.69" table:style-name="ce1">
            <text:p>71,6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5.17" table:style-name="ce1">
            <text:p>65,1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686" table:style-name="ce1">
            <text:p>10060190686</text:p>
          </table:table-cell>
          <table:table-cell office:value-type="string" table:style-name="ce1">
            <text:p>2023/FZ/0000005699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742" table:style-name="ce1">
            <text:p>10060190742</text:p>
          </table:table-cell>
          <table:table-cell office:value-type="string" table:style-name="ce1">
            <text:p>2023/FZ/0000005661</text:p>
          </table:table-cell>
          <table:table-cell office:value-type="float" office:value="21.47" table:style-name="ce1">
            <text:p>21,4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52" table:style-name="ce1">
            <text:p>19,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0854" table:style-name="ce1">
            <text:p>10060190854</text:p>
          </table:table-cell>
          <table:table-cell office:value-type="string" table:style-name="ce1">
            <text:p>2023/FZ/0000005727</text:p>
          </table:table-cell>
          <table:table-cell office:value-type="float" office:value="12.22" table:style-name="ce1">
            <text:p>12,2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1.11" table:style-name="ce1">
            <text:p>11,1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4T00:00:00" table:style-name="ce2">
            <text:p>14/07/2023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10060190930" table:style-name="ce1">
            <text:p>10060190930</text:p>
          </table:table-cell>
          <table:table-cell office:value-type="string" table:style-name="ce1">
            <text:p>2023/FZ/0000005672</text:p>
          </table:table-cell>
          <table:table-cell office:value-type="float" office:value="23.45" table:style-name="ce1">
            <text:p>23,4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1.32" table:style-name="ce1">
            <text:p>21,3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1293" table:style-name="ce1">
            <text:p>10060191293</text:p>
          </table:table-cell>
          <table:table-cell office:value-type="string" table:style-name="ce1">
            <text:p>2023/FZ/0000005719</text:p>
          </table:table-cell>
          <table:table-cell office:value-type="float" office:value="51.73" table:style-name="ce1">
            <text:p>51,7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7.03" table:style-name="ce1">
            <text:p>47,0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2153" table:style-name="ce1">
            <text:p>10060192153</text:p>
          </table:table-cell>
          <table:table-cell office:value-type="string" table:style-name="ce1">
            <text:p>2023/FZ/0000005682</text:p>
          </table:table-cell>
          <table:table-cell office:value-type="float" office:value="160.91" table:style-name="ce1">
            <text:p>160,9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6.28" table:style-name="ce1">
            <text:p>146,28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2303" table:style-name="ce1">
            <text:p>10060192303</text:p>
          </table:table-cell>
          <table:table-cell office:value-type="string" table:style-name="ce1">
            <text:p>2023/FZ/0000005685</text:p>
          </table:table-cell>
          <table:table-cell office:value-type="float" office:value="56" table:style-name="ce1">
            <text:p>5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0.91" table:style-name="ce1">
            <text:p>50,9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2403" table:style-name="ce1">
            <text:p>10060192403</text:p>
          </table:table-cell>
          <table:table-cell office:value-type="string" table:style-name="ce1">
            <text:p>2023/FZ/0000005693</text:p>
          </table:table-cell>
          <table:table-cell office:value-type="float" office:value="21.47" table:style-name="ce1">
            <text:p>21,4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52" table:style-name="ce1">
            <text:p>19,5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2515" table:style-name="ce1">
            <text:p>10060192515</text:p>
          </table:table-cell>
          <table:table-cell office:value-type="string" table:style-name="ce1">
            <text:p>2023/FZ/0000005725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192617" table:style-name="ce1">
            <text:p>10060192617</text:p>
          </table:table-cell>
          <table:table-cell office:value-type="string" table:style-name="ce1">
            <text:p>2023/FZ/0000005726</text:p>
          </table:table-cell>
          <table:table-cell office:value-type="float" office:value="162.71" table:style-name="ce1">
            <text:p>162,7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7.91999999999999" table:style-name="ce1">
            <text:p>147,9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2696" table:style-name="ce1">
            <text:p>10060192696</text:p>
          </table:table-cell>
          <table:table-cell office:value-type="string" table:style-name="ce1">
            <text:p>2023/FZ/0000005659</text:p>
          </table:table-cell>
          <table:table-cell office:value-type="float" office:value="21.26" table:style-name="ce1">
            <text:p>21,2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329999999999998" table:style-name="ce1">
            <text:p>19,3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2790" table:style-name="ce1">
            <text:p>10060192790</text:p>
          </table:table-cell>
          <table:table-cell office:value-type="string" table:style-name="ce1">
            <text:p>2023/FZ/0000005670</text:p>
          </table:table-cell>
          <table:table-cell office:value-type="float" office:value="75.72" table:style-name="ce1">
            <text:p>75,7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8.84" table:style-name="ce1">
            <text:p>68,8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2872" table:style-name="ce1">
            <text:p>10060192872</text:p>
          </table:table-cell>
          <table:table-cell office:value-type="string" table:style-name="ce1">
            <text:p>2023/FZ/0000005709</text:p>
          </table:table-cell>
          <table:table-cell office:value-type="float" office:value="836.11" table:style-name="ce1">
            <text:p>836,1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60.1" table:style-name="ce1">
            <text:p>760,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2990" table:style-name="ce1">
            <text:p>10060192990</text:p>
          </table:table-cell>
          <table:table-cell office:value-type="string" table:style-name="ce1">
            <text:p>2023/FZ/0000005710</text:p>
          </table:table-cell>
          <table:table-cell office:value-type="float" office:value="34.69" table:style-name="ce1">
            <text:p>34,6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1.54" table:style-name="ce1">
            <text:p>31,5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3072" table:style-name="ce1">
            <text:p>10060193072</text:p>
          </table:table-cell>
          <table:table-cell office:value-type="string" table:style-name="ce1">
            <text:p>2023/FZ/0000005711</text:p>
          </table:table-cell>
          <table:table-cell office:value-type="float" office:value="18.690000000000001" table:style-name="ce1">
            <text:p>18,6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6.989999999999998" table:style-name="ce1">
            <text:p>16,9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193149" table:style-name="ce1">
            <text:p>10060193149</text:p>
          </table:table-cell>
          <table:table-cell office:value-type="string" table:style-name="ce1">
            <text:p>2023/FZ/0000005658</text:p>
          </table:table-cell>
          <table:table-cell office:value-type="float" office:value="382.05" table:style-name="ce1">
            <text:p>382,0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47.32" table:style-name="ce1">
            <text:p>347,3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4615" table:style-name="ce1">
            <text:p>10060234615</text:p>
          </table:table-cell>
          <table:table-cell office:value-type="string" table:style-name="ce1">
            <text:p>2023/FZ/0000005712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4666" table:style-name="ce1">
            <text:p>10060234666</text:p>
          </table:table-cell>
          <table:table-cell office:value-type="string" table:style-name="ce1">
            <text:p>2023/FZ/0000005713</text:p>
          </table:table-cell>
          <table:table-cell office:value-type="float" office:value="13.63" table:style-name="ce1">
            <text:p>13,6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39" table:style-name="ce1">
            <text:p>12,3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4802" table:style-name="ce1">
            <text:p>10060234802</text:p>
          </table:table-cell>
          <table:table-cell office:value-type="string" table:style-name="ce1">
            <text:p>2023/FZ/0000005714</text:p>
          </table:table-cell>
          <table:table-cell office:value-type="float" office:value="333.05" table:style-name="ce1">
            <text:p>333,0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02.77" table:style-name="ce1">
            <text:p>302,7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5127" table:style-name="ce1">
            <text:p>10060235127</text:p>
          </table:table-cell>
          <table:table-cell office:value-type="string" table:style-name="ce1">
            <text:p>2023/FZ/0000005679</text:p>
          </table:table-cell>
          <table:table-cell office:value-type="float" office:value="22.76" table:style-name="ce1">
            <text:p>22,7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0.69" table:style-name="ce1">
            <text:p>20,6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187" table:style-name="ce1">
            <text:p>10060235187</text:p>
          </table:table-cell>
          <table:table-cell office:value-type="string" table:style-name="ce1">
            <text:p>2023/FZ/0000005689</text:p>
          </table:table-cell>
          <table:table-cell office:value-type="float" office:value="20.46" table:style-name="ce1">
            <text:p>20,46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18.600000000000001" table:style-name="ce1">
            <text:p>18,6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255" table:style-name="ce1">
            <text:p>10060235255</text:p>
          </table:table-cell>
          <table:table-cell office:value-type="string" table:style-name="ce1">
            <text:p>2023/FZ/0000005691</text:p>
          </table:table-cell>
          <table:table-cell office:value-type="float" office:value="922.15" table:style-name="ce1">
            <text:p>922,1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838.32" table:style-name="ce1">
            <text:p>838,3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675" table:style-name="ce1">
            <text:p>10060235675</text:p>
          </table:table-cell>
          <table:table-cell office:value-type="string" table:style-name="ce1">
            <text:p>2023/FZ/0000005644</text:p>
          </table:table-cell>
          <table:table-cell office:value-type="float" office:value="269.39" table:style-name="ce1">
            <text:p>269,39</text:p>
          </table:table-cell>
          <table:table-cell office:value-type="date" office:date-value="2023-08-15T00:00:00" table:style-name="ce2">
            <text:p>15/08/2023</text:p>
          </table:table-cell>
          <table:table-cell office:value-type="float" office:value="244.9" table:style-name="ce1">
            <text:p>244,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5749" table:style-name="ce1">
            <text:p>10060235749</text:p>
          </table:table-cell>
          <table:table-cell office:value-type="string" table:style-name="ce1">
            <text:p>2023/FZ/0000005718</text:p>
          </table:table-cell>
          <table:table-cell office:value-type="float" office:value="207.9" table:style-name="ce1">
            <text:p>207,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89" table:style-name="ce1">
            <text:p>189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5816" table:style-name="ce1">
            <text:p>10060235816</text:p>
          </table:table-cell>
          <table:table-cell office:value-type="string" table:style-name="ce1">
            <text:p>2023/FZ/0000005652</text:p>
          </table:table-cell>
          <table:table-cell office:value-type="float" office:value="664.4" table:style-name="ce1">
            <text:p>664,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604" table:style-name="ce1">
            <text:p>60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60235939" table:style-name="ce1">
            <text:p>10060235939</text:p>
          </table:table-cell>
          <table:table-cell office:value-type="string" table:style-name="ce1">
            <text:p>2023/FZ/0000005705</text:p>
          </table:table-cell>
          <table:table-cell office:value-type="float" office:value="831.94" table:style-name="ce1">
            <text:p>831,9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56.31" table:style-name="ce1">
            <text:p>756,3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60236107" table:style-name="ce1">
            <text:p>10060236107</text:p>
          </table:table-cell>
          <table:table-cell office:value-type="string" table:style-name="ce1">
            <text:p>2023/FZ/0000005697</text:p>
          </table:table-cell>
          <table:table-cell office:value-type="float" office:value="39.35" table:style-name="ce1">
            <text:p>39,35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5.770000000000003" table:style-name="ce1">
            <text:p>35,7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6155" table:style-name="ce1">
            <text:p>10060236155</text:p>
          </table:table-cell>
          <table:table-cell office:value-type="string" table:style-name="ce1">
            <text:p>2023/FZ/0000005700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6669" table:style-name="ce1">
            <text:p>10060236669</text:p>
          </table:table-cell>
          <table:table-cell office:value-type="string" table:style-name="ce1">
            <text:p>2023/FZ/0000005642</text:p>
          </table:table-cell>
          <table:table-cell office:value-type="float" office:value="811.11" table:style-name="ce1">
            <text:p>811,11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737.37" table:style-name="ce1">
            <text:p>737,3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7343" table:style-name="ce1">
            <text:p>10060237343</text:p>
          </table:table-cell>
          <table:table-cell office:value-type="string" table:style-name="ce1">
            <text:p>2023/FZ/0000005643</text:p>
          </table:table-cell>
          <table:table-cell office:value-type="float" office:value="45.16" table:style-name="ce1">
            <text:p>45,1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41.05" table:style-name="ce1">
            <text:p>41,0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7752" table:style-name="ce1">
            <text:p>10060237752</text:p>
          </table:table-cell>
          <table:table-cell office:value-type="string" table:style-name="ce1">
            <text:p>2023/FZ/0000005646</text:p>
          </table:table-cell>
          <table:table-cell office:value-type="float" office:value="431.02" table:style-name="ce1">
            <text:p>431,02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391.84" table:style-name="ce1">
            <text:p>391,8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238851" table:style-name="ce1">
            <text:p>10060238851</text:p>
          </table:table-cell>
          <table:table-cell office:value-type="string" table:style-name="ce1">
            <text:p>2023/FZ/0000005694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60239036" table:style-name="ce1">
            <text:p>10060239036</text:p>
          </table:table-cell>
          <table:table-cell office:value-type="string" table:style-name="ce1">
            <text:p>2023/FZ/0000005703</text:p>
          </table:table-cell>
          <table:table-cell office:value-type="float" office:value="1361.49" table:style-name="ce1">
            <text:p>1361,4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237.72" table:style-name="ce1">
            <text:p>1237,72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60381057" table:style-name="ce1">
            <text:p>10060381057</text:p>
          </table:table-cell>
          <table:table-cell office:value-type="string" table:style-name="ce1">
            <text:p>2023/FZ/0000005698</text:p>
          </table:table-cell>
          <table:table-cell office:value-type="float" office:value="21.07" table:style-name="ce1">
            <text:p>21,0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149999999999999" table:style-name="ce1">
            <text:p>19,1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61619937" table:style-name="ce1">
            <text:p>10061619937</text:p>
          </table:table-cell>
          <table:table-cell office:value-type="string" table:style-name="ce1">
            <text:p>38/PA</text:p>
          </table:table-cell>
          <table:table-cell office:value-type="float" office:value="17842.11" table:style-name="ce1">
            <text:p>17842,11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4624.68" table:style-name="ce1">
            <text:p>14624,68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8T00:00:00" table:style-name="ce2">
            <text:p>18/07/2023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0073525096" table:style-name="ce1">
            <text:p>10073525096</text:p>
          </table:table-cell>
          <table:table-cell office:value-type="string" table:style-name="ce1">
            <text:p>2023/FZ/0000005715</text:p>
          </table:table-cell>
          <table:table-cell office:value-type="float" office:value="21.67" table:style-name="ce1">
            <text:p>21,6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9.7" table:style-name="ce1">
            <text:p>19,7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5T00:00:00" table:style-name="ce2">
            <text:p>15/07/2023</text:p>
          </table:table-cell>
          <table:table-cell office:value-type="date" office:date-value="2023-07-15T00:00:00" table:style-name="ce2">
            <text:p>15/07/2023</text:p>
          </table:table-cell>
          <table:table-cell office:value-type="float" office:value="10073525235" table:style-name="ce1">
            <text:p>10073525235</text:p>
          </table:table-cell>
          <table:table-cell office:value-type="string" table:style-name="ce1">
            <text:p>2023/FZ/0000005780</text:p>
          </table:table-cell>
          <table:table-cell office:value-type="float" office:value="18023.87" table:style-name="ce1">
            <text:p>18023,8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6385.34" table:style-name="ce1">
            <text:p>16385,34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73525446" table:style-name="ce1">
            <text:p>10073525446</text:p>
          </table:table-cell>
          <table:table-cell office:value-type="string" table:style-name="ce1">
            <text:p>2023/FZ/0000005734</text:p>
          </table:table-cell>
          <table:table-cell office:value-type="float" office:value="59.63" table:style-name="ce1">
            <text:p>59,63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54.21" table:style-name="ce1">
            <text:p>54,21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73625843" table:style-name="ce1">
            <text:p>10073625843</text:p>
          </table:table-cell>
          <table:table-cell office:value-type="string" table:style-name="ce1">
            <text:p>2023/FZ/0000005736</text:p>
          </table:table-cell>
          <table:table-cell office:value-type="float" office:value="15.79" table:style-name="ce1">
            <text:p>15,79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4.35" table:style-name="ce1">
            <text:p>14,3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7-16T00:00:00" table:style-name="ce2">
            <text:p>16/07/2023</text:p>
          </table:table-cell>
          <table:table-cell office:value-type="date" office:date-value="2023-07-16T00:00:00" table:style-name="ce2">
            <text:p>16/07/2023</text:p>
          </table:table-cell>
          <table:table-cell office:value-type="float" office:value="10073626050" table:style-name="ce1">
            <text:p>10073626050</text:p>
          </table:table-cell>
          <table:table-cell office:value-type="string" table:style-name="ce1">
            <text:p>2023/FZ/0000005740</text:p>
          </table:table-cell>
          <table:table-cell office:value-type="float" office:value="2257.6999999999998" table:style-name="ce1">
            <text:p>2257,7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2052.4499999999998" table:style-name="ce1">
            <text:p>2052,4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37510497" table:style-name="ce1">
            <text:p>10137510497</text:p>
          </table:table-cell>
          <table:table-cell office:value-type="float" office:value="2023130000293" table:style-name="ce1">
            <text:p>2,02313E+12</text:p>
          </table:table-cell>
          <table:table-cell office:value-type="float" office:value="10793.34" table:style-name="ce1">
            <text:p>10793,34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8847" table:style-name="ce1">
            <text:p>8847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0139170918" table:style-name="ce1">
            <text:p>10139170918</text:p>
          </table:table-cell>
          <table:table-cell office:value-type="float" office:value="292" table:style-name="ce1">
            <text:p>292</text:p>
          </table:table-cell>
          <table:table-cell office:value-type="float" office:value="697.27" table:style-name="ce1">
            <text:p>697,27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637.66" table:style-name="ce1">
            <text:p>637,66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FERTIL DI BELLOTTO MORENO</text:p>
          </table:table-cell>
          <table:table-cell office:value-type="string" table:style-name="ce1">
            <text:p>BLLMRN71B28E473K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44009137" table:style-name="ce1">
            <text:p>10144009137</text:p>
          </table:table-cell>
          <table:table-cell office:value-type="float" office:value="35" table:style-name="ce1">
            <text:p>35</text:p>
          </table:table-cell>
          <table:table-cell office:value-type="float" office:value="1464" table:style-name="ce1">
            <text:p>1464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200" table:style-name="ce1">
            <text:p>1200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86387421" table:style-name="ce1">
            <text:p>10186387421</text:p>
          </table:table-cell>
          <table:table-cell office:value-type="string" table:style-name="ce1">
            <text:p>7PA</text:p>
          </table:table-cell>
          <table:table-cell office:value-type="float" office:value="1083.3599999999999" table:style-name="ce1">
            <text:p>1083,3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888" table:style-name="ce1">
            <text:p>888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188343872" table:style-name="ce1">
            <text:p>10188343872</text:p>
          </table:table-cell>
          <table:table-cell office:value-type="float" office:value="304" table:style-name="ce1">
            <text:p>304</text:p>
          </table:table-cell>
          <table:table-cell office:value-type="float" office:value="1055.02" table:style-name="ce1">
            <text:p>1055,02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864.77" table:style-name="ce1">
            <text:p>864,77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10392166" table:style-name="ce1">
            <text:p>10210392166</text:p>
          </table:table-cell>
          <table:table-cell office:value-type="string" table:style-name="ce1">
            <text:p>IT0022300007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12756792" table:style-name="ce1">
            <text:p>10212756792</text:p>
          </table:table-cell>
          <table:table-cell office:value-type="string" table:style-name="ce1">
            <text:p>9/PA</text:p>
          </table:table-cell>
          <table:table-cell office:value-type="float" office:value="2780.87" table:style-name="ce1">
            <text:p>2780,87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2279.4" table:style-name="ce1">
            <text:p>2279,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29806685" table:style-name="ce1">
            <text:p>10229806685</text:p>
          </table:table-cell>
          <table:table-cell office:value-type="string" table:style-name="ce1">
            <text:p>IT0022300008/PA</text:p>
          </table:table-cell>
          <table:table-cell office:value-type="float" office:value="88" table:style-name="ce1">
            <text:p>8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EVER SRL</text:p>
          </table:table-cell>
          <table:table-cell office:value-type="float" office:value="1932900309" table:style-name="ce1">
            <text:p>1932900309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0225576" table:style-name="ce1">
            <text:p>10230225576</text:p>
          </table:table-cell>
          <table:table-cell office:value-type="float" office:value="37" table:style-name="ce1">
            <text:p>37</text:p>
          </table:table-cell>
          <table:table-cell office:value-type="float" office:value="68611.7" table:style-name="ce1">
            <text:p>68611,7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56239.1" table:style-name="ce1">
            <text:p>56239,1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SA DEL TRATTORE Cav. Uff. G. MARZINOTTO SRL Unipersonale</text:p>
          </table:table-cell>
          <table:table-cell office:value-type="float" office:value="1596440279" table:style-name="ce1">
            <text:p>1596440279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0955164" table:style-name="ce1">
            <text:p>10230955164</text:p>
          </table:table-cell>
          <table:table-cell office:value-type="string" table:style-name="ce1">
            <text:p>000019_23</text:p>
          </table:table-cell>
          <table:table-cell office:value-type="float" office:value="5010" table:style-name="ce1">
            <text:p>5010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4106.5600000000004" table:style-name="ce1">
            <text:p>4106,56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VIRIDIS SOC.COOP</text:p>
          </table:table-cell>
          <table:table-cell office:value-type="float" office:value="1410280935" table:style-name="ce1">
            <text:p>1410280935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2067907" table:style-name="ce1">
            <text:p>10232067907</text:p>
          </table:table-cell>
          <table:table-cell office:value-type="string" table:style-name="ce1">
            <text:p>31/S</text:p>
          </table:table-cell>
          <table:table-cell office:value-type="float" office:value="15905.14" table:style-name="ce1">
            <text:p>15905,14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3037" table:style-name="ce1">
            <text:p>13037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RGIOLLI MARIA LUCIA</text:p>
          </table:table-cell>
          <table:table-cell office:value-type="string" table:style-name="ce1">
            <text:p>CRGMLC69T55E473I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2584836" table:style-name="ce1">
            <text:p>10232584836</text:p>
          </table:table-cell>
          <table:table-cell office:value-type="float" office:value="6" table:style-name="ce1">
            <text:p>6</text:p>
          </table:table-cell>
          <table:table-cell office:value-type="float" office:value="1413" table:style-name="ce1">
            <text:p>141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284.5899999999999" table:style-name="ce1">
            <text:p>1284,59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8436222" table:style-name="ce1">
            <text:p>10238436222</text:p>
          </table:table-cell>
          <table:table-cell office:value-type="string" table:style-name="ce1">
            <text:p>46/PA</text:p>
          </table:table-cell>
          <table:table-cell office:value-type="float" office:value="21766.5" table:style-name="ce1">
            <text:p>21766,5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7841.39" table:style-name="ce1">
            <text:p>17841,39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38476758" table:style-name="ce1">
            <text:p>10238476758</text:p>
          </table:table-cell>
          <table:table-cell office:value-type="string" table:style-name="ce1">
            <text:p>47/PA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ORTOFLOR URA DI MODANESE OLIN</text:p>
          </table:table-cell>
          <table:table-cell office:value-type="string" table:style-name="ce1">
            <text:p>MDNLND52P09D674S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7523877" table:style-name="ce1">
            <text:p>10247523877</text:p>
          </table:table-cell>
          <table:table-cell office:value-type="string" table:style-name="ce1">
            <text:p>156 FT 2023</text:p>
          </table:table-cell>
          <table:table-cell office:value-type="float" office:value="60074.3" table:style-name="ce1">
            <text:p>60074,3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54613" table:style-name="ce1">
            <text:p>54613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0008476" table:style-name="ce1">
            <text:p>10250008476</text:p>
          </table:table-cell>
          <table:table-cell office:value-type="string" table:style-name="ce1">
            <text:p>002189/23</text:p>
          </table:table-cell>
          <table:table-cell office:value-type="float" office:value="62.6" table:style-name="ce1">
            <text:p>62,6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51.31" table:style-name="ce1">
            <text:p>51,31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0011979" table:style-name="ce1">
            <text:p>10250011979</text:p>
          </table:table-cell>
          <table:table-cell office:value-type="string" table:style-name="ce1">
            <text:p>002188/23</text:p>
          </table:table-cell>
          <table:table-cell office:value-type="float" office:value="222.77" table:style-name="ce1">
            <text:p>222,77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82.6" table:style-name="ce1">
            <text:p>182,6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COR ROSSANO IMPIANTI ELETTRICI</text:p>
          </table:table-cell>
          <table:table-cell office:value-type="string" table:style-name="ce1">
            <text:p>MCRRSN57D30H014P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50940463" table:style-name="ce1">
            <text:p>10250940463</text:p>
          </table:table-cell>
          <table:table-cell office:value-type="string" table:style-name="ce1">
            <text:p>PA-0001</text:p>
          </table:table-cell>
          <table:table-cell office:value-type="float" office:value="1213.9000000000001" table:style-name="ce1">
            <text:p>1213,9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995" table:style-name="ce1">
            <text:p>995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499" table:style-name="ce1">
            <text:p>10290862499</text:p>
          </table:table-cell>
          <table:table-cell office:value-type="string" table:style-name="ce1">
            <text:p>2023/FZ/0000006810</text:p>
          </table:table-cell>
          <table:table-cell office:value-type="float" office:value="86.37" table:style-name="ce1">
            <text:p>86,37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78.52" table:style-name="ce1">
            <text:p>78,52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24" table:style-name="ce1">
            <text:p>10290862624</text:p>
          </table:table-cell>
          <table:table-cell office:value-type="string" table:style-name="ce1">
            <text:p>2023/FZ/0000006814</text:p>
          </table:table-cell>
          <table:table-cell office:value-type="float" office:value="1228.72" table:style-name="ce1">
            <text:p>1228,7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117.02" table:style-name="ce1">
            <text:p>1117,02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40" table:style-name="ce1">
            <text:p>10290862640</text:p>
          </table:table-cell>
          <table:table-cell office:value-type="string" table:style-name="ce1">
            <text:p>2023/FZ/0000006815</text:p>
          </table:table-cell>
          <table:table-cell office:value-type="float" office:value="5475.07" table:style-name="ce1">
            <text:p>5475,07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4977.34" table:style-name="ce1">
            <text:p>4977,3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58" table:style-name="ce1">
            <text:p>10290862658</text:p>
          </table:table-cell>
          <table:table-cell office:value-type="string" table:style-name="ce1">
            <text:p>2023/FZ/0000006816</text:p>
          </table:table-cell>
          <table:table-cell office:value-type="float" office:value="915.68" table:style-name="ce1">
            <text:p>915,68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832.44" table:style-name="ce1">
            <text:p>832,4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69" table:style-name="ce1">
            <text:p>10290862669</text:p>
          </table:table-cell>
          <table:table-cell office:value-type="string" table:style-name="ce1">
            <text:p>2023/FZ/0000006817</text:p>
          </table:table-cell>
          <table:table-cell office:value-type="float" office:value="3650.19" table:style-name="ce1">
            <text:p>3650,19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3318.35" table:style-name="ce1">
            <text:p>3318,35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692" table:style-name="ce1">
            <text:p>10290862692</text:p>
          </table:table-cell>
          <table:table-cell office:value-type="string" table:style-name="ce1">
            <text:p>2023/FZ/0000006818</text:p>
          </table:table-cell>
          <table:table-cell office:value-type="float" office:value="1263.8499999999999" table:style-name="ce1">
            <text:p>1263,85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148.95" table:style-name="ce1">
            <text:p>1148,95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0862778" table:style-name="ce1">
            <text:p>10290862778</text:p>
          </table:table-cell>
          <table:table-cell office:value-type="string" table:style-name="ce1">
            <text:p>2023/FZ/0000006819</text:p>
          </table:table-cell>
          <table:table-cell office:value-type="float" office:value="4041.55" table:style-name="ce1">
            <text:p>4041,55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3674.14" table:style-name="ce1">
            <text:p>3674,1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3429567" table:style-name="ce1">
            <text:p>10293429567</text:p>
          </table:table-cell>
          <table:table-cell office:value-type="string" table:style-name="ce1">
            <text:p>2023/FZ/0000006823</text:p>
          </table:table-cell>
          <table:table-cell office:value-type="float" office:value="2838.34" table:style-name="ce1">
            <text:p>2838,34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580.31" table:style-name="ce1">
            <text:p>2580,31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8-18T00:00:00" table:style-name="ce2">
            <text:p>18/08/2023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10293429679" table:style-name="ce1">
            <text:p>10293429679</text:p>
          </table:table-cell>
          <table:table-cell office:value-type="string" table:style-name="ce1">
            <text:p>2023/FZ/0000006822</text:p>
          </table:table-cell>
          <table:table-cell office:value-type="float" office:value="2548.52" table:style-name="ce1">
            <text:p>2548,52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316.84" table:style-name="ce1">
            <text:p>2316,84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VIVAI CEMULINI OTELLO</text:p>
          </table:table-cell>
          <table:table-cell office:value-type="string" table:style-name="ce1">
            <text:p>CMLTLL60T29I562J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18736776" table:style-name="ce1">
            <text:p>10318736776</text:p>
          </table:table-cell>
          <table:table-cell office:value-type="string" table:style-name="ce1">
            <text:p>43/0/2023</text:p>
          </table:table-cell>
          <table:table-cell office:value-type="float" office:value="3454" table:style-name="ce1">
            <text:p>345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3140" table:style-name="ce1">
            <text:p>3140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.N.C.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2512356" table:style-name="ce1">
            <text:p>10322512356</text:p>
          </table:table-cell>
          <table:table-cell office:value-type="float" office:value="973" table:style-name="ce1">
            <text:p>973</text:p>
          </table:table-cell>
          <table:table-cell office:value-type="float" office:value="12327.26" table:style-name="ce1">
            <text:p>12327,2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1206.6" table:style-name="ce1">
            <text:p>11206,6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59075331" table:style-name="ce1">
            <text:p>10359075331</text:p>
          </table:table-cell>
          <table:table-cell office:value-type="float" office:value="343" table:style-name="ce1">
            <text:p>343</text:p>
          </table:table-cell>
          <table:table-cell office:value-type="float" office:value="3164.34" table:style-name="ce1">
            <text:p>3164,34</text:p>
          </table:table-cell>
          <table:table-cell office:value-type="date" office:date-value="2023-10-01T00:00:00" table:style-name="ce2">
            <text:p>01/10/2023</text:p>
          </table:table-cell>
          <table:table-cell office:value-type="float" office:value="2593.7199999999998" table:style-name="ce1">
            <text:p>2593,72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59079252" table:style-name="ce1">
            <text:p>10359079252</text:p>
          </table:table-cell>
          <table:table-cell office:value-type="float" office:value="344" table:style-name="ce1">
            <text:p>344</text:p>
          </table:table-cell>
          <table:table-cell office:value-type="float" office:value="686.98" table:style-name="ce1">
            <text:p>686,98</text:p>
          </table:table-cell>
          <table:table-cell office:value-type="date" office:date-value="2023-10-01T00:00:00" table:style-name="ce2">
            <text:p>01/10/2023</text:p>
          </table:table-cell>
          <table:table-cell office:value-type="float" office:value="563.1" table:style-name="ce1">
            <text:p>563,1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3907056" table:style-name="ce1">
            <text:p>10373907056</text:p>
          </table:table-cell>
          <table:table-cell office:value-type="string" table:style-name="ce1">
            <text:p>01/02/0000473</text:p>
          </table:table-cell>
          <table:table-cell office:value-type="float" office:value="1525" table:style-name="ce1">
            <text:p>1525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250" table:style-name="ce1">
            <text:p>125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7161524" table:style-name="ce1">
            <text:p>10387161524</text:p>
          </table:table-cell>
          <table:table-cell office:value-type="float" office:value="369" table:style-name="ce1">
            <text:p>369</text:p>
          </table:table-cell>
          <table:table-cell office:value-type="float" office:value="131.37" table:style-name="ce1">
            <text:p>131,3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.68" table:style-name="ce1">
            <text:p>107,68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46" table:style-name="ce1">
            <text:p>-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7167725" table:style-name="ce1">
            <text:p>10387167725</text:p>
          </table:table-cell>
          <table:table-cell office:value-type="float" office:value="364" table:style-name="ce1">
            <text:p>364</text:p>
          </table:table-cell>
          <table:table-cell office:value-type="float" office:value="5.4" table:style-name="ce1">
            <text:p>5,4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4.43" table:style-name="ce1">
            <text:p>4,4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HIURLO S.R.L. a Socio Unico</text:p>
          </table:table-cell>
          <table:table-cell office:value-type="float" office:value="1274390309" table:style-name="ce1">
            <text:p>1274390309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7022736" table:style-name="ce1">
            <text:p>10397022736</text:p>
          </table:table-cell>
          <table:table-cell office:value-type="string" table:style-name="ce1">
            <text:p>23-FTES-0184</text:p>
          </table:table-cell>
          <table:table-cell office:value-type="float" office:value="1807.43" table:style-name="ce1">
            <text:p>1807,4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481.5" table:style-name="ce1">
            <text:p>1481,5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9-08T00:00:00" table:style-name="ce2">
            <text:p>08/09/202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0400413582" table:style-name="ce1">
            <text:p>10400413582</text:p>
          </table:table-cell>
          <table:table-cell office:value-type="string" table:style-name="ce1">
            <text:p>8PA</text:p>
          </table:table-cell>
          <table:table-cell office:value-type="float" office:value="714.31" table:style-name="ce1">
            <text:p>714,31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585.5" table:style-name="ce1">
            <text:p>585,5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9-08T00:00:00" table:style-name="ce2">
            <text:p>08/09/202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0400418883" table:style-name="ce1">
            <text:p>10400418883</text:p>
          </table:table-cell>
          <table:table-cell office:value-type="string" table:style-name="ce1">
            <text:p>IT0022300009/PA</text:p>
          </table:table-cell>
          <table:table-cell office:value-type="float" office:value="496417.5" table:style-name="ce1">
            <text:p>496417,5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451288.64" table:style-name="ce1">
            <text:p>451288,64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2365292" table:style-name="ce1">
            <text:p>10412365292</text:p>
          </table:table-cell>
          <table:table-cell office:value-type="string" table:style-name="ce1">
            <text:p>002388/23</text:p>
          </table:table-cell>
          <table:table-cell office:value-type="float" office:value="403.99" table:style-name="ce1">
            <text:p>403,99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331.14" table:style-name="ce1">
            <text:p>331,14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5-23T00:00:00" table:style-name="ce2">
            <text:p>23/05/2023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9702805341" table:style-name="ce1">
            <text:p>9702805341</text:p>
          </table:table-cell>
          <table:table-cell office:value-type="float" office:value="3230205647" table:style-name="ce1">
            <text:p>3230205647</text:p>
          </table:table-cell>
          <table:table-cell office:value-type="float" office:value="3887.64" table:style-name="ce1">
            <text:p>3887,64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3186.59" table:style-name="ce1">
            <text:p>3186,59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5081880" table:style-name="ce1">
            <text:p>9805081880</text:p>
          </table:table-cell>
          <table:table-cell office:value-type="float" office:value="6001107534" table:style-name="ce1">
            <text:p>6001107534</text:p>
          </table:table-cell>
          <table:table-cell office:value-type="float" office:value="478.24" table:style-name="ce1">
            <text:p>478,24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392" table:style-name="ce1">
            <text:p>392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3-06-11T00:00:00" table:style-name="ce2">
            <text:p>11/06/2023</text:p>
          </table:table-cell>
          <table:table-cell office:value-type="date" office:date-value="2023-06-11T00:00:00" table:style-name="ce2">
            <text:p>11/06/2023</text:p>
          </table:table-cell>
          <table:table-cell office:value-type="float" office:value="9816328577" table:style-name="ce1">
            <text:p>9816328577</text:p>
          </table:table-cell>
          <table:table-cell office:value-type="string" table:style-name="ce1">
            <text:p>35/001</text:p>
          </table:table-cell>
          <table:table-cell office:value-type="float" office:value="3745.4" table:style-name="ce1">
            <text:p>3745,4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3070" table:style-name="ce1">
            <text:p>3070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6-19T00:00:00" table:style-name="ce2">
            <text:p>19/06/20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9887672301" table:style-name="ce1">
            <text:p>9887672301</text:p>
          </table:table-cell>
          <table:table-cell office:value-type="float" office:value="3230243160" table:style-name="ce1">
            <text:p>3230243160</text:p>
          </table:table-cell>
          <table:table-cell office:value-type="float" office:value="3761.16" table:style-name="ce1">
            <text:p>3761,16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3085.25" table:style-name="ce1">
            <text:p>3085,2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1602251" table:style-name="ce1">
            <text:p>9911602251</text:p>
          </table:table-cell>
          <table:table-cell office:value-type="string" table:style-name="ce1">
            <text:p>235/FEPP</text:p>
          </table:table-cell>
          <table:table-cell office:value-type="float" office:value="5455.6" table:style-name="ce1">
            <text:p>5455,6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5455.6" table:style-name="ce1">
            <text:p>5455,6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3139803" table:style-name="ce1">
            <text:p>9943139803</text:p>
          </table:table-cell>
          <table:table-cell office:value-type="string" table:style-name="ce1">
            <text:p>239/FEPP</text:p>
          </table:table-cell>
          <table:table-cell office:value-type="float" office:value="4171.58" table:style-name="ce1">
            <text:p>4171,58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4171.58" table:style-name="ce1">
            <text:p>4171,58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47029121" table:style-name="ce1">
            <text:p>10047029121</text:p>
          </table:table-cell>
          <table:table-cell office:value-type="float" office:value="66" table:style-name="ce1">
            <text:p>66</text:p>
          </table:table-cell>
          <table:table-cell office:value-type="float" office:value="3200" table:style-name="ce1">
            <text:p>3200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3200" table:style-name="ce1">
            <text:p>3200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093372039" table:style-name="ce1">
            <text:p>10093372039</text:p>
          </table:table-cell>
          <table:table-cell office:value-type="float" office:value="3230280259" table:style-name="ce1">
            <text:p>3230280259</text:p>
          </table:table-cell>
          <table:table-cell office:value-type="float" office:value="2146.13" table:style-name="ce1">
            <text:p>2146,13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759.55" table:style-name="ce1">
            <text:p>1759,5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40396863" table:style-name="ce1">
            <text:p>10140396863</text:p>
          </table:table-cell>
          <table:table-cell office:value-type="string" table:style-name="ce1">
            <text:p>276/FEPP</text:p>
          </table:table-cell>
          <table:table-cell office:value-type="float" office:value="4661.37" table:style-name="ce1">
            <text:p>4661,37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4661.37" table:style-name="ce1">
            <text:p>4661,37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Fusco Roberto</text:p>
          </table:table-cell>
          <table:table-cell office:value-type="string" table:style-name="ce1">
            <text:p>FSCRRT82R06L424Z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4045075" table:style-name="ce1">
            <text:p>10154045075</text:p>
          </table:table-cell>
          <table:table-cell office:value-type="float" office:value="16" table:style-name="ce1">
            <text:p>16</text:p>
          </table:table-cell>
          <table:table-cell office:value-type="float" office:value="2772.33" table:style-name="ce1">
            <text:p>2772,33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2772.33" table:style-name="ce1">
            <text:p>2772,3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08-11T00:00:00" table:style-name="ce2">
            <text:p>11/08/2023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0243809572" table:style-name="ce1">
            <text:p>10243809572</text:p>
          </table:table-cell>
          <table:table-cell office:value-type="float" office:value="6001161673" table:style-name="ce1">
            <text:p>6001161673</text:p>
          </table:table-cell>
          <table:table-cell office:value-type="float" office:value="688.08" table:style-name="ce1">
            <text:p>688,08</text:p>
          </table:table-cell>
          <table:table-cell office:value-type="date" office:date-value="2023-09-10T00:00:00" table:style-name="ce2">
            <text:p>10/09/2023</text:p>
          </table:table-cell>
          <table:table-cell office:value-type="float" office:value="564" table:style-name="ce1">
            <text:p>564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2197700" table:style-name="ce1">
            <text:p>10392197700</text:p>
          </table:table-cell>
          <table:table-cell office:value-type="float" office:value="3230337161" table:style-name="ce1">
            <text:p>3230337161</text:p>
          </table:table-cell>
          <table:table-cell office:value-type="float" office:value="3440.6" table:style-name="ce1">
            <text:p>3440,6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2820.16" table:style-name="ce1">
            <text:p>2820,1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09-08T00:00:00" table:style-name="ce2">
            <text:p>08/09/2023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0402453951" table:style-name="ce1">
            <text:p>10402453951</text:p>
          </table:table-cell>
          <table:table-cell office:value-type="float" office:value="6001184147" table:style-name="ce1">
            <text:p>6001184147</text:p>
          </table:table-cell>
          <table:table-cell office:value-type="float" office:value="860.83" table:style-name="ce1">
            <text:p>860,8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705.6" table:style-name="ce1">
            <text:p>705,6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DICA S.R.L.</text:p>
          </table:table-cell>
          <table:table-cell office:value-type="float" office:value="1269090930" table:style-name="ce1">
            <text:p>1269090930</text:p>
          </table:table-cell>
          <table:table-cell office:value-type="date" office:date-value="2023-06-23T00:00:00" table:style-name="ce2">
            <text:p>23/06/2023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9913604817" table:style-name="ce1">
            <text:p>9913604817</text:p>
          </table:table-cell>
          <table:table-cell office:value-type="string" table:style-name="ce1">
            <text:p>5230492/V1</text:p>
          </table:table-cell>
          <table:table-cell office:value-type="float" office:value="919.88" table:style-name="ce1">
            <text:p>919,88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754" table:style-name="ce1">
            <text:p>75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4568041" table:style-name="ce1">
            <text:p>9934568041</text:p>
          </table:table-cell>
          <table:table-cell office:value-type="string" table:style-name="ce1">
            <text:p>A.00707.23</text:p>
          </table:table-cell>
          <table:table-cell office:value-type="float" office:value="2830.92" table:style-name="ce1">
            <text:p>2830,9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2320.4299999999998" table:style-name="ce1">
            <text:p>2320,4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RCOLIN COVERING SRL</text:p>
          </table:table-cell>
          <table:table-cell office:value-type="float" office:value="1667220931" table:style-name="ce1">
            <text:p>1667220931</text:p>
          </table:table-cell>
          <table:table-cell office:value-type="date" office:date-value="2023-06-28T00:00:00" table:style-name="ce2">
            <text:p>28/06/202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9938163948" table:style-name="ce1">
            <text:p>9938163948</text:p>
          </table:table-cell>
          <table:table-cell office:value-type="string" table:style-name="ce1">
            <text:p>27/PA2023</text:p>
          </table:table-cell>
          <table:table-cell office:value-type="float" office:value="10821.4" table:style-name="ce1">
            <text:p>10821,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8870" table:style-name="ce1">
            <text:p>8870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1449679" table:style-name="ce1">
            <text:p>9951449679</text:p>
          </table:table-cell>
          <table:table-cell office:value-type="string" table:style-name="ce1">
            <text:p>1882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1452697" table:style-name="ce1">
            <text:p>9951452697</text:p>
          </table:table-cell>
          <table:table-cell office:value-type="string" table:style-name="ce1">
            <text:p>1883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DULAR s.r.l.</text:p>
          </table:table-cell>
          <table:table-cell office:value-type="float" office:value="1936450301" table:style-name="ce1">
            <text:p>1936450301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4823820" table:style-name="ce1">
            <text:p>9954823820</text:p>
          </table:table-cell>
          <table:table-cell office:value-type="string" table:style-name="ce1">
            <text:p>109/EL</text:p>
          </table:table-cell>
          <table:table-cell office:value-type="float" office:value="13481" table:style-name="ce1">
            <text:p>13481</text:p>
          </table:table-cell>
          <table:table-cell office:value-type="date" office:date-value="2023-07-30T00:00:00" table:style-name="ce2">
            <text:p>30/07/2023</text:p>
          </table:table-cell>
          <table:table-cell office:value-type="float" office:value="11050" table:style-name="ce1">
            <text:p>11050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9957389756" table:style-name="ce1">
            <text:p>9957389756</text:p>
          </table:table-cell>
          <table:table-cell office:value-type="string" table:style-name="ce1">
            <text:p>000010/PA</text:p>
          </table:table-cell>
          <table:table-cell office:value-type="float" office:value="6944.24" table:style-name="ce1">
            <text:p>6944,2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5692" table:style-name="ce1">
            <text:p>5692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 SYSTEM S.R.L.</text:p>
          </table:table-cell>
          <table:table-cell office:value-type="float" office:value="665460267" table:style-name="ce1">
            <text:p>665460267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1665157" table:style-name="ce1">
            <text:p>9971665157</text:p>
          </table:table-cell>
          <table:table-cell office:value-type="string" table:style-name="ce1">
            <text:p>PA/0000085</text:p>
          </table:table-cell>
          <table:table-cell office:value-type="float" office:value="9058.5" table:style-name="ce1">
            <text:p>9058,5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7425" table:style-name="ce1">
            <text:p>7425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EROCLUB FRIULANO A.S.D.</text:p>
          </table:table-cell>
          <table:table-cell office:value-type="float" office:value="2494510304" table:style-name="ce1">
            <text:p>2494510304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9974282917" table:style-name="ce1">
            <text:p>9974282917</text:p>
          </table:table-cell>
          <table:table-cell office:value-type="string" table:style-name="ce1">
            <text:p>00001/FV</text:p>
          </table:table-cell>
          <table:table-cell office:value-type="float" office:value="48739" table:style-name="ce1">
            <text:p>48739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48739" table:style-name="ce1">
            <text:p>4873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8462736" table:style-name="ce1">
            <text:p>9978462736</text:p>
          </table:table-cell>
          <table:table-cell office:value-type="string" table:style-name="ce1">
            <text:p>V23262807</text:p>
          </table:table-cell>
          <table:table-cell office:value-type="float" office:value="1843.42" table:style-name="ce1">
            <text:p>1843,42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511" table:style-name="ce1">
            <text:p>151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08524867" table:style-name="ce1">
            <text:p>10008524867</text:p>
          </table:table-cell>
          <table:table-cell office:value-type="string" table:style-name="ce1">
            <text:p>15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0481377" table:style-name="ce1">
            <text:p>10010481377</text:p>
          </table:table-cell>
          <table:table-cell office:value-type="string" table:style-name="ce1">
            <text:p>675/2023</text:p>
          </table:table-cell>
          <table:table-cell office:value-type="float" office:value="3498.35" table:style-name="ce1">
            <text:p>3498,35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867.5" table:style-name="ce1">
            <text:p>2867,5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4150850" table:style-name="ce1">
            <text:p>10024150850</text:p>
          </table:table-cell>
          <table:table-cell office:value-type="float" office:value="43" table:style-name="ce1">
            <text:p>43</text:p>
          </table:table-cell>
          <table:table-cell office:value-type="float" office:value="732" table:style-name="ce1">
            <text:p>732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8571624" table:style-name="ce1">
            <text:p>10028571624</text:p>
          </table:table-cell>
          <table:table-cell office:value-type="string" table:style-name="ce1">
            <text:p>44/E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20000" table:style-name="ce1">
            <text:p>20000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4638862" table:style-name="ce1">
            <text:p>10034638862</text:p>
          </table:table-cell>
          <table:table-cell office:value-type="string" table:style-name="ce1">
            <text:p>1069/23</text:p>
          </table:table-cell>
          <table:table-cell office:value-type="float" office:value="963.8" table:style-name="ce1">
            <text:p>963,8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790" table:style-name="ce1">
            <text:p>790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 ITALIA S.R.L.</text:p>
          </table:table-cell>
          <table:table-cell office:value-type="float" office:value="2290270400" table:style-name="ce1">
            <text:p>2290270400</text:p>
          </table:table-cell>
          <table:table-cell office:value-type="date" office:date-value="2023-07-12T00:00:00" table:style-name="ce2">
            <text:p>12/07/2023</text:p>
          </table:table-cell>
          <table:table-cell office:value-type="date" office:date-value="2023-07-12T00:00:00" table:style-name="ce2">
            <text:p>12/07/2023</text:p>
          </table:table-cell>
          <table:table-cell office:value-type="float" office:value="10035064171" table:style-name="ce1">
            <text:p>10035064171</text:p>
          </table:table-cell>
          <table:table-cell office:value-type="date" office:date-value="1931-02-01T00:00:00" table:style-name="ce3">
            <text:p>feb-31</text:p>
          </table:table-cell>
          <table:table-cell office:value-type="float" office:value="20234.310000000001" table:style-name="ce1">
            <text:p>20234,31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6585.5" table:style-name="ce1">
            <text:p>16585,5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37822764" table:style-name="ce1">
            <text:p>10037822764</text:p>
          </table:table-cell>
          <table:table-cell office:value-type="string" table:style-name="ce1">
            <text:p>A.00760.23</text:p>
          </table:table-cell>
          <table:table-cell office:value-type="float" office:value="2830.92" table:style-name="ce1">
            <text:p>2830,92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2320.4299999999998" table:style-name="ce1">
            <text:p>2320,43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081041289" table:style-name="ce1">
            <text:p>10081041289</text:p>
          </table:table-cell>
          <table:table-cell office:value-type="string" table:style-name="ce1">
            <text:p>V23272161</text:p>
          </table:table-cell>
          <table:table-cell office:value-type="float" office:value="1843.42" table:style-name="ce1">
            <text:p>1843,4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511" table:style-name="ce1">
            <text:p>1511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0081539997" table:style-name="ce1">
            <text:p>10081539997</text:p>
          </table:table-cell>
          <table:table-cell office:value-type="string" table:style-name="ce1">
            <text:p>47/E</text:p>
          </table:table-cell>
          <table:table-cell office:value-type="float" office:value="33000" table:style-name="ce1">
            <text:p>33000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30000" table:style-name="ce1">
            <text:p>3000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OPERA DI SOCCORSO DELL'ORDINE DI SAN GIOVANNI IN ITALIA - <text:s/>LIGNANO SABBIADORO</text:p>
          </table:table-cell>
          <table:table-cell office:value-type="float" office:value="1797490305" table:style-name="ce1">
            <text:p>1797490305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109245838" table:style-name="ce1">
            <text:p>10109245838</text:p>
          </table:table-cell>
          <table:table-cell office:value-type="string" table:style-name="ce1">
            <text:p>FATTPA 30_23</text:p>
          </table:table-cell>
          <table:table-cell office:value-type="float" office:value="4800" table:style-name="ce1">
            <text:p>4800</text:p>
          </table:table-cell>
          <table:table-cell office:value-type="date" office:date-value="2023-08-20T00:00:00" table:style-name="ce2">
            <text:p>20/08/2023</text:p>
          </table:table-cell>
          <table:table-cell office:value-type="float" office:value="4800" table:style-name="ce1">
            <text:p>4800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3-07-23T00:00:00" table:style-name="ce2">
            <text:p>23/07/2023</text:p>
          </table:table-cell>
          <table:table-cell office:value-type="date" office:date-value="2023-07-23T00:00:00" table:style-name="ce2">
            <text:p>23/07/2023</text:p>
          </table:table-cell>
          <table:table-cell office:value-type="float" office:value="10112691444" table:style-name="ce1">
            <text:p>10112691444</text:p>
          </table:table-cell>
          <table:table-cell office:value-type="string" table:style-name="ce1">
            <text:p>52/E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22T00:00:00" table:style-name="ce2">
            <text:p>22/08/2023</text:p>
          </table:table-cell>
          <table:table-cell office:value-type="float" office:value="20000" table:style-name="ce1">
            <text:p>2000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PORTOWN S.R.L.</text:p>
          </table:table-cell>
          <table:table-cell office:value-type="float" office:value="2031590306" table:style-name="ce1">
            <text:p>2031590306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35897096" table:style-name="ce1">
            <text:p>10135897096</text:p>
          </table:table-cell>
          <table:table-cell office:value-type="string" table:style-name="ce1">
            <text:p>5A</text:p>
          </table:table-cell>
          <table:table-cell office:value-type="float" office:value="4270" table:style-name="ce1">
            <text:p>4270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arcs</text:p>
          </table:table-cell>
          <table:table-cell office:value-type="float" office:value="2948180308" table:style-name="ce1">
            <text:p>2948180308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42068092" table:style-name="ce1">
            <text:p>10142068092</text:p>
          </table:table-cell>
          <table:table-cell office:value-type="string" table:style-name="ce1">
            <text:p>2023-B3/02/151</text:p>
          </table:table-cell>
          <table:table-cell office:value-type="float" office:value="2654" table:style-name="ce1">
            <text:p>2654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2654" table:style-name="ce1">
            <text:p>265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4844624" table:style-name="ce1">
            <text:p>10154844624</text:p>
          </table:table-cell>
          <table:table-cell office:value-type="string" table:style-name="ce1">
            <text:p>A.00851.23</text:p>
          </table:table-cell>
          <table:table-cell office:value-type="float" office:value="2830.92" table:style-name="ce1">
            <text:p>2830,92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2320.4299999999998" table:style-name="ce1">
            <text:p>2320,4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.L.G. mobili su misura</text:p>
          </table:table-cell>
          <table:table-cell office:value-type="string" table:style-name="ce1">
            <text:p>VCCLCU79T17G888H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5584028" table:style-name="ce1">
            <text:p>10155584028</text:p>
          </table:table-cell>
          <table:table-cell office:value-type="float" office:value="18" table:style-name="ce1">
            <text:p>18</text:p>
          </table:table-cell>
          <table:table-cell office:value-type="float" office:value="37117.279999999999" table:style-name="ce1">
            <text:p>37117,28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30424" table:style-name="ce1">
            <text:p>30424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ENIT SRL</text:p>
          </table:table-cell>
          <table:table-cell office:value-type="float" office:value="2008240307" table:style-name="ce1">
            <text:p>2008240307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69041660" table:style-name="ce1">
            <text:p>10169041660</text:p>
          </table:table-cell>
          <table:table-cell office:value-type="string" table:style-name="ce1">
            <text:p>61/E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20000" table:style-name="ce1">
            <text:p>20000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79032590" table:style-name="ce1">
            <text:p>10179032590</text:p>
          </table:table-cell>
          <table:table-cell office:value-type="float" office:value="193" table:style-name="ce1">
            <text:p>193</text:p>
          </table:table-cell>
          <table:table-cell office:value-type="float" office:value="3385.5" table:style-name="ce1">
            <text:p>3385,5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3385.5" table:style-name="ce1">
            <text:p>3385,5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 Scrl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80743306" table:style-name="ce1">
            <text:p>10180743306</text:p>
          </table:table-cell>
          <table:table-cell office:value-type="string" table:style-name="ce1">
            <text:p>03//0000172</text:p>
          </table:table-cell>
          <table:table-cell office:value-type="float" office:value="915" table:style-name="ce1">
            <text:p>91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750" table:style-name="ce1">
            <text:p>750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NUOVA RADAR COOP Scrl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80743807" table:style-name="ce1">
            <text:p>10180743807</text:p>
          </table:table-cell>
          <table:table-cell office:value-type="string" table:style-name="ce1">
            <text:p>03//0000173</text:p>
          </table:table-cell>
          <table:table-cell office:value-type="float" office:value="1432.95" table:style-name="ce1">
            <text:p>1432,9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174.55" table:style-name="ce1">
            <text:p>1174,5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0193929612" table:style-name="ce1">
            <text:p>10193929612</text:p>
          </table:table-cell>
          <table:table-cell office:value-type="string" table:style-name="ce1">
            <text:p>2184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193933396" table:style-name="ce1">
            <text:p>10193933396</text:p>
          </table:table-cell>
          <table:table-cell office:value-type="string" table:style-name="ce1">
            <text:p>2185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200571591" table:style-name="ce1">
            <text:p>10200571591</text:p>
          </table:table-cell>
          <table:table-cell office:value-type="float" office:value="52" table:style-name="ce1">
            <text:p>52</text:p>
          </table:table-cell>
          <table:table-cell office:value-type="float" office:value="9625.7999999999993" table:style-name="ce1">
            <text:p>9625,8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7890" table:style-name="ce1">
            <text:p>7890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8-04T00:00:00" table:style-name="ce2">
            <text:p>04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float" office:value="10206998125" table:style-name="ce1">
            <text:p>10206998125</text:p>
          </table:table-cell>
          <table:table-cell office:value-type="string" table:style-name="ce1">
            <text:p>23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33" table:style-name="ce1">
            <text:p>-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3-08-07T00:00:00" table:style-name="ce2">
            <text:p>07/08/2023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10215544992" table:style-name="ce1">
            <text:p>10215544992</text:p>
          </table:table-cell>
          <table:table-cell office:value-type="string" table:style-name="ce1">
            <text:p>5184/00/2023</text:p>
          </table:table-cell>
          <table:table-cell office:value-type="float" office:value="666.27" table:style-name="ce1">
            <text:p>666,27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546.12" table:style-name="ce1">
            <text:p>546,12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0915111" table:style-name="ce1">
            <text:p>10230915111</text:p>
          </table:table-cell>
          <table:table-cell office:value-type="string" table:style-name="ce1">
            <text:p>869/2023</text:p>
          </table:table-cell>
          <table:table-cell office:value-type="float" office:value="6996.7" table:style-name="ce1">
            <text:p>6996,7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5735" table:style-name="ce1">
            <text:p>5735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odashow.it di Paola Rizzotti &amp; C. s.n.c.</text:p>
          </table:table-cell>
          <table:table-cell office:value-type="float" office:value="2231290301" table:style-name="ce1">
            <text:p>2231290301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9526925" table:style-name="ce1">
            <text:p>10239526925</text:p>
          </table:table-cell>
          <table:table-cell office:value-type="string" table:style-name="ce1">
            <text:p>6/PA</text:p>
          </table:table-cell>
          <table:table-cell office:value-type="float" office:value="23180" table:style-name="ce1">
            <text:p>23180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9000" table:style-name="ce1">
            <text:p>19000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9565032" table:style-name="ce1">
            <text:p>10239565032</text:p>
          </table:table-cell>
          <table:table-cell office:value-type="string" table:style-name="ce1">
            <text:p>0000115/PA</text:p>
          </table:table-cell>
          <table:table-cell office:value-type="float" office:value="4861.7" table:style-name="ce1">
            <text:p>4861,7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3985" table:style-name="ce1">
            <text:p>3985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0393485" table:style-name="ce1">
            <text:p>10240393485</text:p>
          </table:table-cell>
          <table:table-cell office:value-type="string" table:style-name="ce1">
            <text:p>1243/23</text:p>
          </table:table-cell>
          <table:table-cell office:value-type="float" office:value="1927.6" table:style-name="ce1">
            <text:p>1927,6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580" table:style-name="ce1">
            <text:p>1580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3-08-19T00:00:00" table:style-name="ce2">
            <text:p>19/08/2023</text:p>
          </table:table-cell>
          <table:table-cell office:value-type="date" office:date-value="2023-08-19T00:00:00" table:style-name="ce2">
            <text:p>19/08/2023</text:p>
          </table:table-cell>
          <table:table-cell office:value-type="float" office:value="10298026880" table:style-name="ce1">
            <text:p>10298026880</text:p>
          </table:table-cell>
          <table:table-cell office:value-type="string" table:style-name="ce1">
            <text:p>V23323469</text:p>
          </table:table-cell>
          <table:table-cell office:value-type="float" office:value="1843.42" table:style-name="ce1">
            <text:p>1843,42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11" table:style-name="ce1">
            <text:p>1511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37" table:style-name="ce1">
            <text:p>-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Iannotta Fireworks Sas</text:p>
          </table:table-cell>
          <table:table-cell office:value-type="float" office:value="3514520612" table:style-name="ce1">
            <text:p>3514520612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3139330" table:style-name="ce1">
            <text:p>10323139330</text:p>
          </table:table-cell>
          <table:table-cell office:value-type="float" office:value="109" table:style-name="ce1">
            <text:p>109</text:p>
          </table:table-cell>
          <table:table-cell office:value-type="float" office:value="41480" table:style-name="ce1">
            <text:p>41480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34000" table:style-name="ce1">
            <text:p>34000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345604773" table:style-name="ce1">
            <text:p>10345604773</text:p>
          </table:table-cell>
          <table:table-cell office:value-type="string" table:style-name="ce1">
            <text:p>A.00892.23</text:p>
          </table:table-cell>
          <table:table-cell office:value-type="float" office:value="1436.4" table:style-name="ce1">
            <text:p>1436,4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177.3800000000001" table:style-name="ce1">
            <text:p>1177,38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.B.A.C. <text:s text:c="2"/>S.a.s</text:p>
          </table:table-cell>
          <table:table-cell office:value-type="float" office:value="4680550169" table:style-name="ce1">
            <text:p>4680550169</text:p>
          </table:table-cell>
          <table:table-cell office:value-type="date" office:date-value="2023-09-02T00:00:00" table:style-name="ce2">
            <text:p>02/09/2023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10365598398" table:style-name="ce1">
            <text:p>10365598398</text:p>
          </table:table-cell>
          <table:table-cell office:value-type="float" office:value="1042300370" table:style-name="ce1">
            <text:p>1042300370</text:p>
          </table:table-cell>
          <table:table-cell office:value-type="float" office:value="3000.96" table:style-name="ce1">
            <text:p>3000,9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459.8000000000002" table:style-name="ce1">
            <text:p>2459,8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9-03T00:00:00" table:style-name="ce2">
            <text:p>03/09/2023</text:p>
          </table:table-cell>
          <table:table-cell office:value-type="date" office:date-value="2023-09-03T00:00:00" table:style-name="ce2">
            <text:p>03/09/2023</text:p>
          </table:table-cell>
          <table:table-cell office:value-type="float" office:value="10370313598" table:style-name="ce1">
            <text:p>10370313598</text:p>
          </table:table-cell>
          <table:table-cell office:value-type="float" office:value="214" table:style-name="ce1">
            <text:p>214</text:p>
          </table:table-cell>
          <table:table-cell office:value-type="float" office:value="1769" table:style-name="ce1">
            <text:p>1769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769" table:style-name="ce1">
            <text:p>1769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6363617" table:style-name="ce1">
            <text:p>10376363617</text:p>
          </table:table-cell>
          <table:table-cell office:value-type="string" table:style-name="ce1">
            <text:p>2531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6365712" table:style-name="ce1">
            <text:p>10376365712</text:p>
          </table:table-cell>
          <table:table-cell office:value-type="string" table:style-name="ce1">
            <text:p>2532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2756278" table:style-name="ce1">
            <text:p>10382756278</text:p>
          </table:table-cell>
          <table:table-cell office:value-type="string" table:style-name="ce1">
            <text:p>D.00200.23</text:p>
          </table:table-cell>
          <table:table-cell office:value-type="float" office:value="2830.92" table:style-name="ce1">
            <text:p>2830,92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2320.4299999999998" table:style-name="ce1">
            <text:p>2320,4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GLOBAL INVESTIGATION SERVICE <text:s/>SRL</text:p>
          </table:table-cell>
          <table:table-cell office:value-type="float" office:value="8800741004" table:style-name="ce1">
            <text:p>8800741004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5398581" table:style-name="ce1">
            <text:p>10385398581</text:p>
          </table:table-cell>
          <table:table-cell office:value-type="string" table:style-name="ce1">
            <text:p>977/2023</text:p>
          </table:table-cell>
          <table:table-cell office:value-type="float" office:value="6466.31" table:style-name="ce1">
            <text:p>6466,31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5300.25" table:style-name="ce1">
            <text:p>5300,25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8317908" table:style-name="ce1">
            <text:p>10388317908</text:p>
          </table:table-cell>
          <table:table-cell office:value-type="string" table:style-name="ce1">
            <text:p>9/VPA/2023</text:p>
          </table:table-cell>
          <table:table-cell office:value-type="float" office:value="18300" table:style-name="ce1">
            <text:p>18300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8300" table:style-name="ce1">
            <text:p>1830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8391420" table:style-name="ce1">
            <text:p>10388391420</text:p>
          </table:table-cell>
          <table:table-cell office:value-type="string" table:style-name="ce1">
            <text:p>11/VPA/2023</text:p>
          </table:table-cell>
          <table:table-cell office:value-type="float" office:value="24400" table:style-name="ce1">
            <text:p>24400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24400" table:style-name="ce1">
            <text:p>2440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lasse Uno Srl</text:p>
          </table:table-cell>
          <table:table-cell office:value-type="float" office:value="3524810284" table:style-name="ce1">
            <text:p>3524810284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8549831" table:style-name="ce1">
            <text:p>10398549831</text:p>
          </table:table-cell>
          <table:table-cell office:value-type="string" table:style-name="ce1">
            <text:p>13/VPA/2023</text:p>
          </table:table-cell>
          <table:table-cell office:value-type="float" office:value="42700" table:style-name="ce1">
            <text:p>42700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35000" table:style-name="ce1">
            <text:p>3500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41173661" table:style-name="ce1">
            <text:p>9841173661</text:p>
          </table:table-cell>
          <table:table-cell office:value-type="string" table:style-name="ce1">
            <text:p>7X02859843</text:p>
          </table:table-cell>
          <table:table-cell office:value-type="float" office:value="395.28" table:style-name="ce1">
            <text:p>395,28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324" table:style-name="ce1">
            <text:p>324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9854089611" table:style-name="ce1">
            <text:p>9854089611</text:p>
          </table:table-cell>
          <table:table-cell office:value-type="string" table:style-name="ce1">
            <text:p>8N00225165</text:p>
          </table:table-cell>
          <table:table-cell office:value-type="float" office:value="353.8" table:style-name="ce1">
            <text:p>353,8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290" table:style-name="ce1">
            <text:p>290</text:p>
          </table:table-cell>
          <table:table-cell office:value-type="date" office:date-value="2023-07-03T00:00:00" table:style-name="ce2">
            <text:p>03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ACCA software S.p.A.</text:p>
          </table:table-cell>
          <table:table-cell office:value-type="float" office:value="1883740647" table:style-name="ce1">
            <text:p>1883740647</text:p>
          </table:table-cell>
          <table:table-cell office:value-type="date" office:date-value="2023-06-18T00:00:00" table:style-name="ce2">
            <text:p>18/06/2023</text:p>
          </table:table-cell>
          <table:table-cell office:value-type="date" office:date-value="2023-06-18T00:00:00" table:style-name="ce2">
            <text:p>18/06/2023</text:p>
          </table:table-cell>
          <table:table-cell office:value-type="float" office:value="9871825758" table:style-name="ce1">
            <text:p>9871825758</text:p>
          </table:table-cell>
          <table:table-cell office:value-type="string" table:style-name="ce1">
            <text:p>P000553/2023</text:p>
          </table:table-cell>
          <table:table-cell office:value-type="float" office:value="485.56" table:style-name="ce1">
            <text:p>485,56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398" table:style-name="ce1">
            <text:p>39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2494245" table:style-name="ce1">
            <text:p>9902494245</text:p>
          </table:table-cell>
          <table:table-cell office:value-type="float" office:value="1010841142" table:style-name="ce1">
            <text:p>1010841142</text:p>
          </table:table-cell>
          <table:table-cell office:value-type="float" office:value="225.83" table:style-name="ce1">
            <text:p>225,8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6-21T00:00:00" table:style-name="ce2">
            <text:p>21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9902494418" table:style-name="ce1">
            <text:p>9902494418</text:p>
          </table:table-cell>
          <table:table-cell office:value-type="float" office:value="1010841141" table:style-name="ce1">
            <text:p>1010841141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07-02T00:00:00" table:style-name="ce2">
            <text:p>02/07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9967371293" table:style-name="ce1">
            <text:p>9967371293</text:p>
          </table:table-cell>
          <table:table-cell office:value-type="string" table:style-name="ce1">
            <text:p>A20020231000019487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81" table:style-name="ce1">
            <text:p>18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07-02T00:00:00" table:style-name="ce2">
            <text:p>02/07/2023</text:p>
          </table:table-cell>
          <table:table-cell office:value-type="date" office:date-value="2023-07-02T00:00:00" table:style-name="ce2">
            <text:p>02/07/2023</text:p>
          </table:table-cell>
          <table:table-cell office:value-type="float" office:value="9967379808" table:style-name="ce1">
            <text:p>9967379808</text:p>
          </table:table-cell>
          <table:table-cell office:value-type="string" table:style-name="ce1">
            <text:p>A20020231000019486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23.8" table:style-name="ce1">
            <text:p>123,8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3-07-06T00:00:00" table:style-name="ce2">
            <text:p>06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float" office:value="9990795580" table:style-name="ce1">
            <text:p>9990795580</text:p>
          </table:table-cell>
          <table:table-cell office:value-type="float" office:value="1232001421" table:style-name="ce1">
            <text:p>1232001421</text:p>
          </table:table-cell>
          <table:table-cell office:value-type="float" office:value="140.13999999999999" table:style-name="ce1">
            <text:p>140,14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14.87" table:style-name="ce1">
            <text:p>114,87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07-09T00:00:00" table:style-name="ce2">
            <text:p>09/07/2023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10014511496" table:style-name="ce1">
            <text:p>10014511496</text:p>
          </table:table-cell>
          <table:table-cell office:value-type="float" office:value="2307900058975" table:style-name="ce1">
            <text:p>2,3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3-08-08T00:00:00" table:style-name="ce2">
            <text:p>08/08/2023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1T00:00:00" table:style-name="ce2">
            <text:p>11/07/2023</text:p>
          </table:table-cell>
          <table:table-cell office:value-type="date" office:date-value="2023-07-11T00:00:00" table:style-name="ce2">
            <text:p>11/07/2023</text:p>
          </table:table-cell>
          <table:table-cell office:value-type="float" office:value="10028839965" table:style-name="ce1">
            <text:p>10028839965</text:p>
          </table:table-cell>
          <table:table-cell office:value-type="string" table:style-name="ce1">
            <text:p>PAE0025953</text:p>
          </table:table-cell>
          <table:table-cell office:value-type="float" office:value="1038.25" table:style-name="ce1">
            <text:p>1038,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851.02" table:style-name="ce1">
            <text:p>851,0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8844508" table:style-name="ce1">
            <text:p>10028844508</text:p>
          </table:table-cell>
          <table:table-cell office:value-type="string" table:style-name="ce1">
            <text:p>PAE0025952</text:p>
          </table:table-cell>
          <table:table-cell office:value-type="float" office:value="571.75" table:style-name="ce1">
            <text:p>571,75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468.65" table:style-name="ce1">
            <text:p>468,65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RACKONE S.R.L.</text:p>
          </table:table-cell>
          <table:table-cell office:value-type="float" office:value="4236900272" table:style-name="ce1">
            <text:p>4236900272</text:p>
          </table:table-cell>
          <table:table-cell office:value-type="date" office:date-value="2023-07-13T00:00:00" table:style-name="ce2">
            <text:p>13/07/2023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0037586593" table:style-name="ce1">
            <text:p>10037586593</text:p>
          </table:table-cell>
          <table:table-cell office:value-type="string" table:style-name="ce1">
            <text:p>000020/0C4</text:p>
          </table:table-cell>
          <table:table-cell office:value-type="float" office:value="4038.2" table:style-name="ce1">
            <text:p>4038,2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3310" table:style-name="ce1">
            <text:p>3310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097970488" table:style-name="ce1">
            <text:p>10097970488</text:p>
          </table:table-cell>
          <table:table-cell office:value-type="float" office:value="3150519" table:style-name="ce1">
            <text:p>3150519</text:p>
          </table:table-cell>
          <table:table-cell office:value-type="float" office:value="172.8" table:style-name="ce1">
            <text:p>172,8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26.4" table:style-name="ce1">
            <text:p>26,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097970488" table:style-name="ce1">
            <text:p>10097970488</text:p>
          </table:table-cell>
          <table:table-cell office:value-type="float" office:value="3150519" table:style-name="ce1">
            <text:p>3150519</text:p>
          </table:table-cell>
          <table:table-cell office:value-type="float" office:value="172.8" table:style-name="ce1">
            <text:p>172,8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20" table:style-name="ce1">
            <text:p>12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097975981" table:style-name="ce1">
            <text:p>10097975981</text:p>
          </table:table-cell>
          <table:table-cell office:value-type="float" office:value="3150518" table:style-name="ce1">
            <text:p>3150518</text:p>
          </table:table-cell>
          <table:table-cell office:value-type="float" office:value="86.4" table:style-name="ce1">
            <text:p>86,4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13.2" table:style-name="ce1">
            <text:p>13,2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0097975981" table:style-name="ce1">
            <text:p>10097975981</text:p>
          </table:table-cell>
          <table:table-cell office:value-type="float" office:value="3150518" table:style-name="ce1">
            <text:p>3150518</text:p>
          </table:table-cell>
          <table:table-cell office:value-type="float" office:value="86.4" table:style-name="ce1">
            <text:p>86,4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7-25T00:00:00" table:style-name="ce2">
            <text:p>25/07/2023</text:p>
          </table:table-cell>
          <table:table-cell office:value-type="date" office:date-value="2023-07-25T00:00:00" table:style-name="ce2">
            <text:p>25/07/2023</text:p>
          </table:table-cell>
          <table:table-cell office:value-type="float" office:value="10138869631" table:style-name="ce1">
            <text:p>10138869631</text:p>
          </table:table-cell>
          <table:table-cell office:value-type="float" office:value="1010848636" table:style-name="ce1">
            <text:p>1010848636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63.6" table:style-name="ce1">
            <text:p>663,6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0138887184" table:style-name="ce1">
            <text:p>10138887184</text:p>
          </table:table-cell>
          <table:table-cell office:value-type="float" office:value="1010848637" table:style-name="ce1">
            <text:p>1010848637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3-07-31T00:00:00" table:style-name="ce2">
            <text:p>3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168875499" table:style-name="ce1">
            <text:p>10168875499</text:p>
          </table:table-cell>
          <table:table-cell office:value-type="float" office:value="426" table:style-name="ce1">
            <text:p>426</text:p>
          </table:table-cell>
          <table:table-cell office:value-type="float" office:value="1098" table:style-name="ce1">
            <text:p>1098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900" table:style-name="ce1">
            <text:p>900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5950416" table:style-name="ce1">
            <text:p>10235950416</text:p>
          </table:table-cell>
          <table:table-cell office:value-type="float" office:value="2800007989" table:style-name="ce1">
            <text:p>2800007989</text:p>
          </table:table-cell>
          <table:table-cell office:value-type="float" office:value="4542.2700000000004" table:style-name="ce1">
            <text:p>4542,27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3723.17" table:style-name="ce1">
            <text:p>3723,17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2T00:00:00" table:style-name="ce2">
            <text:p>12/08/2023</text:p>
          </table:table-cell>
          <table:table-cell office:value-type="date" office:date-value="2023-08-12T00:00:00" table:style-name="ce2">
            <text:p>12/08/2023</text:p>
          </table:table-cell>
          <table:table-cell office:value-type="float" office:value="10271845626" table:style-name="ce1">
            <text:p>10271845626</text:p>
          </table:table-cell>
          <table:table-cell office:value-type="string" table:style-name="ce1">
            <text:p>7X03822194</text:p>
          </table:table-cell>
          <table:table-cell office:value-type="float" office:value="593.80999999999995" table:style-name="ce1">
            <text:p>593,81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486.73" table:style-name="ce1">
            <text:p>486,7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5861658" table:style-name="ce1">
            <text:p>10275861658</text:p>
          </table:table-cell>
          <table:table-cell office:value-type="string" table:style-name="ce1">
            <text:p>8Z00555521</text:p>
          </table:table-cell>
          <table:table-cell office:value-type="float" office:value="96.77" table:style-name="ce1">
            <text:p>96,77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79.319999999999993" table:style-name="ce1">
            <text:p>79,32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8-14T00:00:00" table:style-name="ce2">
            <text:p>14/08/2023</text:p>
          </table:table-cell>
          <table:table-cell office:value-type="date" office:date-value="2023-08-14T00:00:00" table:style-name="ce2">
            <text:p>14/08/2023</text:p>
          </table:table-cell>
          <table:table-cell office:value-type="float" office:value="10276437415" table:style-name="ce1">
            <text:p>10276437415</text:p>
          </table:table-cell>
          <table:table-cell office:value-type="string" table:style-name="ce1">
            <text:p>8N00308079</text:p>
          </table:table-cell>
          <table:table-cell office:value-type="float" office:value="353.8" table:style-name="ce1">
            <text:p>353,8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290" table:style-name="ce1">
            <text:p>290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IVICO 5 S.R.L.S.</text:p>
          </table:table-cell>
          <table:table-cell office:value-type="float" office:value="2937980304" table:style-name="ce1">
            <text:p>2937980304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20934230" table:style-name="ce1">
            <text:p>10320934230</text:p>
          </table:table-cell>
          <table:table-cell office:value-type="string" table:style-name="ce1">
            <text:p>889/E</text:p>
          </table:table-cell>
          <table:table-cell office:value-type="float" office:value="34" table:style-name="ce1">
            <text:p>34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7.87" table:style-name="ce1">
            <text:p>27,87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21296617" table:style-name="ce1">
            <text:p>10321296617</text:p>
          </table:table-cell>
          <table:table-cell office:value-type="float" office:value="1010850694" table:style-name="ce1">
            <text:p>1010850694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4T00:00:00" table:style-name="ce2">
            <text:p>24/08/2023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10321297120" table:style-name="ce1">
            <text:p>10321297120</text:p>
          </table:table-cell>
          <table:table-cell office:value-type="float" office:value="1010850695" table:style-name="ce1">
            <text:p>1010850695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5T00:00:00" table:style-name="ce2">
            <text:p>25/08/2023</text:p>
          </table:table-cell>
          <table:table-cell office:value-type="date" office:date-value="2023-08-25T00:00:00" table:style-name="ce2">
            <text:p>25/08/2023</text:p>
          </table:table-cell>
          <table:table-cell office:value-type="float" office:value="10325617497" table:style-name="ce1">
            <text:p>10325617497</text:p>
          </table:table-cell>
          <table:table-cell office:value-type="float" office:value="1010852139" table:style-name="ce1">
            <text:p>1010852139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758261" table:style-name="ce1">
            <text:p>10333758261</text:p>
          </table:table-cell>
          <table:table-cell office:value-type="float" office:value="1010854123" table:style-name="ce1">
            <text:p>1010854123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773500" table:style-name="ce1">
            <text:p>10333773500</text:p>
          </table:table-cell>
          <table:table-cell office:value-type="float" office:value="1010854125" table:style-name="ce1">
            <text:p>1010854125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773704" table:style-name="ce1">
            <text:p>10333773704</text:p>
          </table:table-cell>
          <table:table-cell office:value-type="float" office:value="1010854124" table:style-name="ce1">
            <text:p>1010854124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SWEB S.p.A.</text:p>
          </table:table-cell>
          <table:table-cell office:value-type="float" office:value="1722270665" table:style-name="ce1">
            <text:p>1722270665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88759006" table:style-name="ce1">
            <text:p>10388759006</text:p>
          </table:table-cell>
          <table:table-cell office:value-type="float" office:value="480" table:style-name="ce1">
            <text:p>480</text:p>
          </table:table-cell>
          <table:table-cell office:value-type="float" office:value="1098" table:style-name="ce1">
            <text:p>109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900" table:style-name="ce1">
            <text:p>90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23-09-07T00:00:00" table:style-name="ce2">
            <text:p>07/09/2023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0393323851" table:style-name="ce1">
            <text:p>10393323851</text:p>
          </table:table-cell>
          <table:table-cell office:value-type="string" table:style-name="ce1">
            <text:p>ZZ40520717</text:p>
          </table:table-cell>
          <table:table-cell office:value-type="float" office:value="11794.28" table:style-name="ce1">
            <text:p>11794,28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722.07" table:style-name="ce1">
            <text:p>10722,07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9-09T00:00:00" table:style-name="ce2">
            <text:p>09/09/2023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10411473498" table:style-name="ce1">
            <text:p>10411473498</text:p>
          </table:table-cell>
          <table:table-cell office:value-type="string" table:style-name="ce1">
            <text:p>PAE0028967</text:p>
          </table:table-cell>
          <table:table-cell office:value-type="float" office:value="4270" table:style-name="ce1">
            <text:p>427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6-24T00:00:00" table:style-name="ce2">
            <text:p>24/06/2023</text:p>
          </table:table-cell>
          <table:table-cell office:value-type="date" office:date-value="2023-06-24T00:00:00" table:style-name="ce2">
            <text:p>24/06/2023</text:p>
          </table:table-cell>
          <table:table-cell office:value-type="float" office:value="9918886598" table:style-name="ce1">
            <text:p>9918886598</text:p>
          </table:table-cell>
          <table:table-cell office:value-type="float" office:value="138" table:style-name="ce1">
            <text:p>13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TLANTIS OFFICINE MECCANICHE SRL</text:p>
          </table:table-cell>
          <table:table-cell office:value-type="float" office:value="2413040300" table:style-name="ce1">
            <text:p>2413040300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10022996145" table:style-name="ce1">
            <text:p>10022996145</text:p>
          </table:table-cell>
          <table:table-cell office:value-type="string" table:style-name="ce1">
            <text:p>6 /PA</text:p>
          </table:table-cell>
          <table:table-cell office:value-type="float" office:value="1250" table:style-name="ce1">
            <text:p>1250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024.5899999999999" table:style-name="ce1">
            <text:p>1024,59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-79" table:style-name="ce1">
            <text:p>-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0317801" table:style-name="ce1">
            <text:p>10150317801</text:p>
          </table:table-cell>
          <table:table-cell office:value-type="float" office:value="178" table:style-name="ce1">
            <text:p>17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0174887977" table:style-name="ce1">
            <text:p>10174887977</text:p>
          </table:table-cell>
          <table:table-cell office:value-type="float" office:value="235" table:style-name="ce1">
            <text:p>235</text:p>
          </table:table-cell>
          <table:table-cell office:value-type="float" office:value="795.5" table:style-name="ce1">
            <text:p>795,5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52.04999999999995" table:style-name="ce1">
            <text:p>652,0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.F. PETROLI SPA</text:p>
          </table:table-cell>
          <table:table-cell office:value-type="float" office:value="3645040282" table:style-name="ce1">
            <text:p>3645040282</text:p>
          </table:table-cell>
          <table:table-cell office:value-type="date" office:date-value="2023-08-05T00:00:00" table:style-name="ce2">
            <text:p>05/08/2023</text:p>
          </table:table-cell>
          <table:table-cell office:value-type="date" office:date-value="2023-08-05T00:00:00" table:style-name="ce2">
            <text:p>05/08/2023</text:p>
          </table:table-cell>
          <table:table-cell office:value-type="float" office:value="10194475486" table:style-name="ce1">
            <text:p>10194475486</text:p>
          </table:table-cell>
          <table:table-cell office:value-type="string" table:style-name="ce1">
            <text:p>23CRD.10446</text:p>
          </table:table-cell>
          <table:table-cell office:value-type="float" office:value="400.28" table:style-name="ce1">
            <text:p>400,28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328.1" table:style-name="ce1">
            <text:p>328,1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BUREAU VERITAS ITALIA Spa</text:p>
          </table:table-cell>
          <table:table-cell office:value-type="float" office:value="11498640157" table:style-name="ce1">
            <text:p>11498640157</text:p>
          </table:table-cell>
          <table:table-cell office:value-type="date" office:date-value="2023-09-04T00:00:00" table:style-name="ce2">
            <text:p>04/09/2023</text:p>
          </table:table-cell>
          <table:table-cell office:value-type="date" office:date-value="2023-09-04T00:00:00" table:style-name="ce2">
            <text:p>04/09/2023</text:p>
          </table:table-cell>
          <table:table-cell office:value-type="float" office:value="10376754028" table:style-name="ce1">
            <text:p>10376754028</text:p>
          </table:table-cell>
          <table:table-cell office:value-type="float" office:value="23031284" table:style-name="ce1">
            <text:p>23031284</text:p>
          </table:table-cell>
          <table:table-cell office:value-type="float" office:value="398.94" table:style-name="ce1">
            <text:p>398,94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327" table:style-name="ce1">
            <text:p>327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rosara Giuseppe Giovanni</text:p>
          </table:table-cell>
          <table:table-cell office:value-type="string" table:style-name="ce1">
            <text:p>CRSGPP62C28C714A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2149735" table:style-name="ce1">
            <text:p>10382149735</text:p>
          </table:table-cell>
          <table:table-cell office:value-type="string" table:style-name="ce1">
            <text:p>FP 5/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CATAPANO S.r.l.</text:p>
          </table:table-cell>
          <table:table-cell office:value-type="float" office:value="1303540767" table:style-name="ce1">
            <text:p>1303540767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4379832" table:style-name="ce1">
            <text:p>10384379832</text:p>
          </table:table-cell>
          <table:table-cell office:value-type="string" table:style-name="ce1">
            <text:p>2/119</text:p>
          </table:table-cell>
          <table:table-cell office:value-type="float" office:value="12173.57" table:style-name="ce1">
            <text:p>12173,57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9978.34" table:style-name="ce1">
            <text:p>9978,34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5-18T00:00:00" table:style-name="ce2">
            <text:p>18/05/2023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9665851269" table:style-name="ce1">
            <text:p>9665851269</text:p>
          </table:table-cell>
          <table:table-cell office:value-type="string" table:style-name="ce1">
            <text:p>2023H01946</text:p>
          </table:table-cell>
          <table:table-cell office:value-type="float" office:value="88.43" table:style-name="ce1">
            <text:p>88,4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72.48" table:style-name="ce1">
            <text:p>72,48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6-07T00:00:00" table:style-name="ce2">
            <text:p>07/06/2023</text:p>
          </table:table-cell>
          <table:table-cell office:value-type="date" office:date-value="2023-06-07T00:00:00" table:style-name="ce2">
            <text:p>07/06/2023</text:p>
          </table:table-cell>
          <table:table-cell office:value-type="float" office:value="9784067166" table:style-name="ce1">
            <text:p>9784067166</text:p>
          </table:table-cell>
          <table:table-cell office:value-type="string" table:style-name="ce1">
            <text:p>2023H02339</text:p>
          </table:table-cell>
          <table:table-cell office:value-type="float" office:value="88.36" table:style-name="ce1">
            <text:p>88,36</text:p>
          </table:table-cell>
          <table:table-cell office:value-type="date" office:date-value="2023-07-07T00:00:00" table:style-name="ce2">
            <text:p>07/07/2023</text:p>
          </table:table-cell>
          <table:table-cell office:value-type="float" office:value="72.430000000000007" table:style-name="ce1">
            <text:p>72,4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6-10T00:00:00" table:style-name="ce2">
            <text:p>10/06/2023</text:p>
          </table:table-cell>
          <table:table-cell office:value-type="date" office:date-value="2023-06-10T00:00:00" table:style-name="ce2">
            <text:p>10/06/2023</text:p>
          </table:table-cell>
          <table:table-cell office:value-type="float" office:value="9809993091" table:style-name="ce1">
            <text:p>9809993091</text:p>
          </table:table-cell>
          <table:table-cell office:value-type="string" table:style-name="ce1">
            <text:p>2822/CON</text:p>
          </table:table-cell>
          <table:table-cell office:value-type="float" office:value="3965.51" table:style-name="ce1">
            <text:p>3965,51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3812.99" table:style-name="ce1">
            <text:p>3812,99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9830265863" table:style-name="ce1">
            <text:p>9830265863</text:p>
          </table:table-cell>
          <table:table-cell office:value-type="string" table:style-name="ce1">
            <text:p>2841/CON</text:p>
          </table:table-cell>
          <table:table-cell office:value-type="float" office:value="277.52" table:style-name="ce1">
            <text:p>277,52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266.85000000000002" table:style-name="ce1">
            <text:p>266,8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550565" table:style-name="ce1">
            <text:p>9925550565</text:p>
          </table:table-cell>
          <table:table-cell office:value-type="float" office:value="1916" table:style-name="ce1">
            <text:p>1916</text:p>
          </table:table-cell>
          <table:table-cell office:value-type="float" office:value="17559.23" table:style-name="ce1">
            <text:p>17559,23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4660.51" table:style-name="ce1">
            <text:p>14660,51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732443" table:style-name="ce1">
            <text:p>9925732443</text:p>
          </table:table-cell>
          <table:table-cell office:value-type="float" office:value="823000163368" table:style-name="ce1">
            <text:p>8,23E+11</text:p>
          </table:table-cell>
          <table:table-cell office:value-type="float" office:value="20.09" table:style-name="ce1">
            <text:p>20,09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6.47" table:style-name="ce1">
            <text:p>16,4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736644" table:style-name="ce1">
            <text:p>9925736644</text:p>
          </table:table-cell>
          <table:table-cell office:value-type="float" office:value="823000163367" table:style-name="ce1">
            <text:p>8,23E+11</text:p>
          </table:table-cell>
          <table:table-cell office:value-type="float" office:value="7.36" table:style-name="ce1">
            <text:p>7,36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6.03" table:style-name="ce1">
            <text:p>6,03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853473" table:style-name="ce1">
            <text:p>9925853473</text:p>
          </table:table-cell>
          <table:table-cell office:value-type="float" office:value="823000166547" table:style-name="ce1">
            <text:p>8,23E+11</text:p>
          </table:table-cell>
          <table:table-cell office:value-type="float" office:value="160.36000000000001" table:style-name="ce1">
            <text:p>160,36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31.44" table:style-name="ce1">
            <text:p>131,4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861700" table:style-name="ce1">
            <text:p>9925861700</text:p>
          </table:table-cell>
          <table:table-cell office:value-type="float" office:value="823000166545" table:style-name="ce1">
            <text:p>8,23E+11</text:p>
          </table:table-cell>
          <table:table-cell office:value-type="float" office:value="145.35" table:style-name="ce1">
            <text:p>145,35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19.14" table:style-name="ce1">
            <text:p>119,14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6T00:00:00" table:style-name="ce2">
            <text:p>26/06/2023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9925866963" table:style-name="ce1">
            <text:p>9925866963</text:p>
          </table:table-cell>
          <table:table-cell office:value-type="float" office:value="823000166546" table:style-name="ce1">
            <text:p>8,23E+11</text:p>
          </table:table-cell>
          <table:table-cell office:value-type="float" office:value="248.27" table:style-name="ce1">
            <text:p>248,27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203.5" table:style-name="ce1">
            <text:p>203,5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9943948264" table:style-name="ce1">
            <text:p>9943948264</text:p>
          </table:table-cell>
          <table:table-cell office:value-type="float" office:value="823000179843" table:style-name="ce1">
            <text:p>8,23E+11</text:p>
          </table:table-cell>
          <table:table-cell office:value-type="float" office:value="9.36" table:style-name="ce1">
            <text:p>9,36</text:p>
          </table:table-cell>
          <table:table-cell office:value-type="date" office:date-value="2023-07-29T00:00:00" table:style-name="ce2">
            <text:p>29/07/2023</text:p>
          </table:table-cell>
          <table:table-cell office:value-type="float" office:value="7.67" table:style-name="ce1">
            <text:p>7,6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9957453969" table:style-name="ce1">
            <text:p>9957453969</text:p>
          </table:table-cell>
          <table:table-cell office:value-type="float" office:value="823000179844" table:style-name="ce1">
            <text:p>8,23E+11</text:p>
          </table:table-cell>
          <table:table-cell office:value-type="float" office:value="12.41" table:style-name="ce1">
            <text:p>12,41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0.17" table:style-name="ce1">
            <text:p>10,17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6-30T00:00:00" table:style-name="ce2">
            <text:p>30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9957459301" table:style-name="ce1">
            <text:p>9957459301</text:p>
          </table:table-cell>
          <table:table-cell office:value-type="float" office:value="823000179632" table:style-name="ce1">
            <text:p>8,23E+11</text:p>
          </table:table-cell>
          <table:table-cell office:value-type="float" office:value="35.94" table:style-name="ce1">
            <text:p>35,9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9.46" table:style-name="ce1">
            <text:p>29,46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3-07-01T00:00:00" table:style-name="ce2">
            <text:p>01/07/2023</text:p>
          </table:table-cell>
          <table:table-cell office:value-type="float" office:value="9957462383" table:style-name="ce1">
            <text:p>9957462383</text:p>
          </table:table-cell>
          <table:table-cell office:value-type="float" office:value="823000179633" table:style-name="ce1">
            <text:p>8,23E+11</text:p>
          </table:table-cell>
          <table:table-cell office:value-type="float" office:value="35.94" table:style-name="ce1">
            <text:p>35,94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9.46" table:style-name="ce1">
            <text:p>29,46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ZAMPAR ANDREA</text:p>
          </table:table-cell>
          <table:table-cell office:value-type="string" table:style-name="ce1">
            <text:p>ZMPNDR75D10G284E</text:p>
          </table:table-cell>
          <table:table-cell office:value-type="date" office:date-value="2023-07-04T00:00:00" table:style-name="ce2">
            <text:p>04/07/2023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9974685472" table:style-name="ce1">
            <text:p>9974685472</text:p>
          </table:table-cell>
          <table:table-cell office:value-type="string" table:style-name="ce1">
            <text:p>27/PA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3293.85" table:style-name="ce1">
            <text:p>13293,85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7-22T00:00:00" table:style-name="ce2">
            <text:p>22/07/2023</text:p>
          </table:table-cell>
          <table:table-cell office:value-type="date" office:date-value="2023-07-22T00:00:00" table:style-name="ce2">
            <text:p>22/07/2023</text:p>
          </table:table-cell>
          <table:table-cell office:value-type="float" office:value="10099784374" table:style-name="ce1">
            <text:p>10099784374</text:p>
          </table:table-cell>
          <table:table-cell office:value-type="float" office:value="2265" table:style-name="ce1">
            <text:p>2265</text:p>
          </table:table-cell>
          <table:table-cell office:value-type="float" office:value="13608.76" table:style-name="ce1">
            <text:p>13608,76</text:p>
          </table:table-cell>
          <table:table-cell office:value-type="date" office:date-value="2023-08-21T00:00:00" table:style-name="ce2">
            <text:p>21/08/2023</text:p>
          </table:table-cell>
          <table:table-cell office:value-type="float" office:value="11244.06" table:style-name="ce1">
            <text:p>11244,06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21147" table:style-name="ce1">
            <text:p>10151121147</text:p>
          </table:table-cell>
          <table:table-cell office:value-type="float" office:value="823000206211" table:style-name="ce1">
            <text:p>8,23E+11</text:p>
          </table:table-cell>
          <table:table-cell office:value-type="float" office:value="0.31" table:style-name="ce1">
            <text:p>0,31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0.25" table:style-name="ce1">
            <text:p>0,2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33388" table:style-name="ce1">
            <text:p>10151133388</text:p>
          </table:table-cell>
          <table:table-cell office:value-type="float" office:value="823000206214" table:style-name="ce1">
            <text:p>8,23E+11</text:p>
          </table:table-cell>
          <table:table-cell office:value-type="float" office:value="6.55" table:style-name="ce1">
            <text:p>6,55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5.37" table:style-name="ce1">
            <text:p>5,37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89580" table:style-name="ce1">
            <text:p>10151189580</text:p>
          </table:table-cell>
          <table:table-cell office:value-type="float" office:value="823000197512" table:style-name="ce1">
            <text:p>8,23E+11</text:p>
          </table:table-cell>
          <table:table-cell office:value-type="float" office:value="21.84" table:style-name="ce1">
            <text:p>21,84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7.899999999999999" table:style-name="ce1">
            <text:p>17,9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192402" table:style-name="ce1">
            <text:p>10151192402</text:p>
          </table:table-cell>
          <table:table-cell office:value-type="float" office:value="823000196824" table:style-name="ce1">
            <text:p>8,23E+11</text:p>
          </table:table-cell>
          <table:table-cell office:value-type="float" office:value="146.81" table:style-name="ce1">
            <text:p>146,81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120.34" table:style-name="ce1">
            <text:p>120,34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193044" table:style-name="ce1">
            <text:p>10151193044</text:p>
          </table:table-cell>
          <table:table-cell office:value-type="float" office:value="823000196827" table:style-name="ce1">
            <text:p>8,23E+11</text:p>
          </table:table-cell>
          <table:table-cell office:value-type="float" office:value="56.24" table:style-name="ce1">
            <text:p>56,24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46.1" table:style-name="ce1">
            <text:p>46,1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194561" table:style-name="ce1">
            <text:p>10151194561</text:p>
          </table:table-cell>
          <table:table-cell office:value-type="float" office:value="823000196826" table:style-name="ce1">
            <text:p>8,23E+11</text:p>
          </table:table-cell>
          <table:table-cell office:value-type="float" office:value="182.94" table:style-name="ce1">
            <text:p>182,94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149.94999999999999" table:style-name="ce1">
            <text:p>149,95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7T00:00:00" table:style-name="ce2">
            <text:p>27/0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10151195320" table:style-name="ce1">
            <text:p>10151195320</text:p>
          </table:table-cell>
          <table:table-cell office:value-type="float" office:value="823000196825" table:style-name="ce1">
            <text:p>8,23E+11</text:p>
          </table:table-cell>
          <table:table-cell office:value-type="float" office:value="1.17" table:style-name="ce1">
            <text:p>1,17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0.96" table:style-name="ce1">
            <text:p>0,96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250198" table:style-name="ce1">
            <text:p>10151250198</text:p>
          </table:table-cell>
          <table:table-cell office:value-type="float" office:value="823000189233" table:style-name="ce1">
            <text:p>8,23E+11</text:p>
          </table:table-cell>
          <table:table-cell office:value-type="float" office:value="0.41" table:style-name="ce1">
            <text:p>0,41</text:p>
          </table:table-cell>
          <table:table-cell office:value-type="date" office:date-value="2023-08-27T00:00:00" table:style-name="ce2">
            <text:p>27/08/2023</text:p>
          </table:table-cell>
          <table:table-cell office:value-type="float" office:value="0.34" table:style-name="ce1">
            <text:p>0,34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7-28T00:00:00" table:style-name="ce2">
            <text:p>28/07/2023</text:p>
          </table:table-cell>
          <table:table-cell office:value-type="float" office:value="10151334580" table:style-name="ce1">
            <text:p>10151334580</text:p>
          </table:table-cell>
          <table:table-cell office:value-type="float" office:value="823000196828" table:style-name="ce1">
            <text:p>8,23E+11</text:p>
          </table:table-cell>
          <table:table-cell office:value-type="float" office:value="1.17" table:style-name="ce1">
            <text:p>1,17</text:p>
          </table:table-cell>
          <table:table-cell office:value-type="date" office:date-value="2023-08-26T00:00:00" table:style-name="ce2">
            <text:p>26/08/2023</text:p>
          </table:table-cell>
          <table:table-cell office:value-type="float" office:value="0.96" table:style-name="ce1">
            <text:p>0,96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360 WELFARE S.R.L.</text:p>
          </table:table-cell>
          <table:table-cell office:value-type="float" office:value="2918310356" table:style-name="ce1">
            <text:p>2918310356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float" office:value="10202485428" table:style-name="ce1">
            <text:p>10202485428</text:p>
          </table:table-cell>
          <table:table-cell office:value-type="string" table:style-name="ce1">
            <text:p>174/CON</text:p>
          </table:table-cell>
          <table:table-cell office:value-type="float" office:value="4884.42" table:style-name="ce1">
            <text:p>4884,42</text:p>
          </table:table-cell>
          <table:table-cell office:value-type="date" office:date-value="2023-09-02T00:00:00" table:style-name="ce2">
            <text:p>02/09/2023</text:p>
          </table:table-cell>
          <table:table-cell office:value-type="float" office:value="4696.5600000000004" table:style-name="ce1">
            <text:p>4696,56</text:p>
          </table:table-cell>
          <table:table-cell office:value-type="date" office:date-value="2023-08-07T00:00:00" table:style-name="ce2">
            <text:p>07/08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WALCON MARINE LIMITED</text:p>
          </table:table-cell>
          <table:table-cell office:value-type="float" office:value="522493455" table:style-name="ce1">
            <text:p>522493455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3446381" table:style-name="ce1">
            <text:p>10203446381</text:p>
          </table:table-cell>
          <table:table-cell office:value-type="string" table:style-name="ce1">
            <text:p>1/1/11a</text:p>
          </table:table-cell>
          <table:table-cell office:value-type="float" office:value="4680" table:style-name="ce1">
            <text:p>4680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WALCON MARINE LIMITED</text:p>
          </table:table-cell>
          <table:table-cell office:value-type="float" office:value="522493455" table:style-name="ce1">
            <text:p>522493455</text:p>
          </table:table-cell>
          <table:table-cell office:value-type="date" office:date-value="2023-08-06T00:00:00" table:style-name="ce2">
            <text:p>06/08/2023</text:p>
          </table:table-cell>
          <table:table-cell office:value-type="date" office:date-value="2023-08-06T00:00:00" table:style-name="ce2">
            <text:p>06/08/2023</text:p>
          </table:table-cell>
          <table:table-cell office:value-type="float" office:value="10203446381" table:style-name="ce1">
            <text:p>10203446381</text:p>
          </table:table-cell>
          <table:table-cell office:value-type="string" table:style-name="ce1">
            <text:p>1/1/11a</text:p>
          </table:table-cell>
          <table:table-cell office:value-type="float" office:value="4680" table:style-name="ce1">
            <text:p>4680</text:p>
          </table:table-cell>
          <table:table-cell office:value-type="date" office:date-value="2023-08-11T00:00:00" table:style-name="ce2">
            <text:p>11/08/2023</text:p>
          </table:table-cell>
          <table:table-cell office:value-type="float" office:value="715" table:style-name="ce1">
            <text:p>715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360 WELFARE S.R.L.</text:p>
          </table:table-cell>
          <table:table-cell office:value-type="float" office:value="2918310356" table:style-name="ce1">
            <text:p>2918310356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2044883" table:style-name="ce1">
            <text:p>10232044883</text:p>
          </table:table-cell>
          <table:table-cell office:value-type="string" table:style-name="ce1">
            <text:p>510/CON</text:p>
          </table:table-cell>
          <table:table-cell office:value-type="float" office:value="4372.6400000000003" table:style-name="ce1">
            <text:p>4372,64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4204.47" table:style-name="ce1">
            <text:p>4204,47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360 WELFARE S.R.L.</text:p>
          </table:table-cell>
          <table:table-cell office:value-type="float" office:value="2918310356" table:style-name="ce1">
            <text:p>2918310356</text:p>
          </table:table-cell>
          <table:table-cell office:value-type="date" office:date-value="2023-08-09T00:00:00" table:style-name="ce2">
            <text:p>09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float" office:value="10233060464" table:style-name="ce1">
            <text:p>10233060464</text:p>
          </table:table-cell>
          <table:table-cell office:value-type="string" table:style-name="ce1">
            <text:p>530/CON</text:p>
          </table:table-cell>
          <table:table-cell office:value-type="float" office:value="148.01" table:style-name="ce1">
            <text:p>148,01</text:p>
          </table:table-cell>
          <table:table-cell office:value-type="date" office:date-value="2023-09-08T00:00:00" table:style-name="ce2">
            <text:p>08/09/2023</text:p>
          </table:table-cell>
          <table:table-cell office:value-type="float" office:value="142.32" table:style-name="ce1">
            <text:p>142,32</text:p>
          </table:table-cell>
          <table:table-cell office:value-type="date" office:date-value="2023-08-24T00:00:00" table:style-name="ce2">
            <text:p>24/08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8-10T00:00:00" table:style-name="ce2">
            <text:p>10/0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float" office:value="10244340012" table:style-name="ce1">
            <text:p>10244340012</text:p>
          </table:table-cell>
          <table:table-cell office:value-type="float" office:value="2434" table:style-name="ce1">
            <text:p>2434</text:p>
          </table:table-cell>
          <table:table-cell office:value-type="float" office:value="9102.2800000000007" table:style-name="ce1">
            <text:p>9102,28</text:p>
          </table:table-cell>
          <table:table-cell office:value-type="date" office:date-value="2023-09-09T00:00:00" table:style-name="ce2">
            <text:p>09/09/2023</text:p>
          </table:table-cell>
          <table:table-cell office:value-type="float" office:value="7529.19" table:style-name="ce1">
            <text:p>7529,19</text:p>
          </table:table-cell>
          <table:table-cell office:value-type="date" office:date-value="2023-08-18T00:00:00" table:style-name="ce2">
            <text:p>18/08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062553" table:style-name="ce1">
            <text:p>10333062553</text:p>
          </table:table-cell>
          <table:table-cell office:value-type="float" office:value="823000232101" table:style-name="ce1">
            <text:p>8,23E+11</text:p>
          </table:table-cell>
          <table:table-cell office:value-type="float" office:value="22.98" table:style-name="ce1">
            <text:p>22,98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8.84" table:style-name="ce1">
            <text:p>18,8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3992548" table:style-name="ce1">
            <text:p>10333992548</text:p>
          </table:table-cell>
          <table:table-cell office:value-type="float" office:value="823000232100" table:style-name="ce1">
            <text:p>8,23E+11</text:p>
          </table:table-cell>
          <table:table-cell office:value-type="float" office:value="6.64" table:style-name="ce1">
            <text:p>6,64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5.44" table:style-name="ce1">
            <text:p>5,4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6977512" table:style-name="ce1">
            <text:p>10336977512</text:p>
          </table:table-cell>
          <table:table-cell office:value-type="float" office:value="823000242429" table:style-name="ce1">
            <text:p>8,23E+11</text:p>
          </table:table-cell>
          <table:table-cell office:value-type="float" office:value="183.65" table:style-name="ce1">
            <text:p>183,65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50.53" table:style-name="ce1">
            <text:p>150,53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7029165" table:style-name="ce1">
            <text:p>10337029165</text:p>
          </table:table-cell>
          <table:table-cell office:value-type="float" office:value="823000242428" table:style-name="ce1">
            <text:p>8,23E+11</text:p>
          </table:table-cell>
          <table:table-cell office:value-type="float" office:value="154.74" table:style-name="ce1">
            <text:p>154,74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26.84" table:style-name="ce1">
            <text:p>126,84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7538482" table:style-name="ce1">
            <text:p>10337538482</text:p>
          </table:table-cell>
          <table:table-cell office:value-type="float" office:value="103212" table:style-name="ce1">
            <text:p>103212</text:p>
          </table:table-cell>
          <table:table-cell office:value-type="float" office:value="1915.28" table:style-name="ce1">
            <text:p>1915,28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1569.9" table:style-name="ce1">
            <text:p>1569,9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60" table:style-name="ce1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3-08-29T00:00:00" table:style-name="ce2">
            <text:p>29/08/2023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0337538483" table:style-name="ce1">
            <text:p>10337538483</text:p>
          </table:table-cell>
          <table:table-cell office:value-type="float" office:value="103211" table:style-name="ce1">
            <text:p>103211</text:p>
          </table:table-cell>
          <table:table-cell office:value-type="float" office:value="7941.74" table:style-name="ce1">
            <text:p>7941,74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6509.62" table:style-name="ce1">
            <text:p>6509,62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-60" table:style-name="ce1">
            <text:p>-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3-09-05T00:00:00" table:style-name="ce2">
            <text:p>05/09/2023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0384538911" table:style-name="ce1">
            <text:p>10384538911</text:p>
          </table:table-cell>
          <table:table-cell office:value-type="float" office:value="74360823" table:style-name="ce1">
            <text:p>74360823</text:p>
          </table:table-cell>
          <table:table-cell office:value-type="float" office:value="4420" table:style-name="ce1">
            <text:p>4420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4250" table:style-name="ce1">
            <text:p>4250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360 WELFARE S.R.L.</text:p>
          </table:table-cell>
          <table:table-cell office:value-type="float" office:value="2918310356" table:style-name="ce1">
            <text:p>2918310356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0391523956" table:style-name="ce1">
            <text:p>10391523956</text:p>
          </table:table-cell>
          <table:table-cell office:value-type="string" table:style-name="ce1">
            <text:p>913/CON</text:p>
          </table:table-cell>
          <table:table-cell office:value-type="float" office:value="4569.8999999999996" table:style-name="ce1">
            <text:p>4569,9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4394.13" table:style-name="ce1">
            <text:p>4394,1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IUTO Marilena</meta:initial-creator>
    <dc:creator>SCIUTO Marilena</dc:creator>
    <meta:creation-date>2023-10-02T07:24:48Z</meta:creation-date>
    <dc:date>2023-10-02T07:31:15Z</dc:date>
  </office:meta>
</office:document-meta>
</file>