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4">
            <text:p>CITTA' DI LIGNANO SABBIADORO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3" table:style-name="ce4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Indicatore tempestività <text:s/>pagamenti 4^ trimestre 2023 (dato acquisito dalla PCC): <text:s text:c="4"/>-22,13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Amministrazione Debitrice</text:p>
          </table:table-cell>
          <table:table-cell office:value-type="string" table:style-name="ce4">
            <text:p>Unita Organizzativa</text:p>
          </table:table-cell>
          <table:table-cell office:value-type="string" table:style-name="ce4">
            <text:p>Fornitore in fattura</text:p>
          </table:table-cell>
          <table:table-cell office:value-type="string" table:style-name="ce4">
            <text:p>Codice Fiscale Fornitore in fattura</text:p>
          </table:table-cell>
          <table:table-cell office:value-type="string" table:style-name="ce4">
            <text:p>Data emissione fattura</text:p>
          </table:table-cell>
          <table:table-cell office:value-type="string" table:style-name="ce4">
            <text:p>Data ricezione fattura</text:p>
          </table:table-cell>
          <table:table-cell office:value-type="string" table:style-name="ce4">
            <text:p>Lotto SDI</text:p>
          </table:table-cell>
          <table:table-cell office:value-type="string" table:style-name="ce4">
            <text:p>Num. Fattura</text:p>
          </table:table-cell>
          <table:table-cell office:value-type="string" table:style-name="ce4">
            <text:p>Importo fattura</text:p>
          </table:table-cell>
          <table:table-cell office:value-type="string" table:style-name="ce4">
            <text:p>Data scadenza fattura</text:p>
          </table:table-cell>
          <table:table-cell office:value-type="string" table:style-name="ce4">
            <text:p>Importo pagato per la scadenza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Giorni di ritardo (L-J)*</text:p>
          </table:table-cell>
          <table:table-cell office:value-type="string" table:style-name="ce4">
            <text:p>* Al calcolo verranno sottratti, se presenti, i giorni di sospensione</text:p>
          </table:table-cell>
          <table:table-cell table:number-columns-repeated="6" table:style-name="ce4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8606347" table:style-name="ce1">
            <text:p>10008606347</text:p>
          </table:table-cell>
          <table:table-cell office:value-type="float" office:value="6400028152" table:style-name="ce1">
            <text:p>6400028152</text:p>
          </table:table-cell>
          <table:table-cell office:value-type="float" office:value="3996.65" table:style-name="ce1">
            <text:p>3996,65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3842.93" table:style-name="ce1">
            <text:p>3842,93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57" table:style-name="ce1">
            <text:p>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0364161222" table:style-name="ce1">
            <text:p>10364161222</text:p>
          </table:table-cell>
          <table:table-cell office:value-type="string" table:style-name="ce1">
            <text:p>557/E</text:p>
          </table:table-cell>
          <table:table-cell office:value-type="float" office:value="30396.71" table:style-name="ce1">
            <text:p>30396,71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9310.38" table:style-name="ce1">
            <text:p>29310,38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45" table:style-name="ce1">
            <text:p>4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ORTOLOTTI MASSIMO</text:p>
          </table:table-cell>
          <table:table-cell office:value-type="string" table:style-name="ce1">
            <text:p>BRTMSM58P09L483R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07153645" table:style-name="ce1">
            <text:p>10407153645</text:p>
          </table:table-cell>
          <table:table-cell office:value-type="string" table:style-name="ce1">
            <text:p>2/PA</text:p>
          </table:table-cell>
          <table:table-cell office:value-type="float" office:value="507.52" table:style-name="ce1">
            <text:p>507,52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507.52" table:style-name="ce1">
            <text:p>507,52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-4" table:style-name="ce1">
            <text:p>-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LEMAGNA VERONICA</text:p>
          </table:table-cell>
          <table:table-cell office:value-type="string" table:style-name="ce1">
            <text:p>LMGVNC69T54F205T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5715171" table:style-name="ce1">
            <text:p>10415715171</text:p>
          </table:table-cell>
          <table:table-cell office:value-type="string" table:style-name="ce1">
            <text:p>2/PA</text:p>
          </table:table-cell>
          <table:table-cell office:value-type="float" office:value="4187.04" table:style-name="ce1">
            <text:p>4187,04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4187.04" table:style-name="ce1">
            <text:p>4187,04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-4" table:style-name="ce1">
            <text:p>-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3-09-20T00:00:00" table:style-name="ce2">
            <text:p>20/09/2023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10479836279" table:style-name="ce1">
            <text:p>10479836279</text:p>
          </table:table-cell>
          <table:table-cell office:value-type="float" office:value="11" table:style-name="ce1">
            <text:p>11</text:p>
          </table:table-cell>
          <table:table-cell office:value-type="float" office:value="2609.09" table:style-name="ce1">
            <text:p>2609,09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2609.09" table:style-name="ce1">
            <text:p>2609,09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26" table:style-name="ce1">
            <text:p>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llo Giulio</text:p>
          </table:table-cell>
          <table:table-cell office:value-type="string" table:style-name="ce1">
            <text:p>GLLGLI72D18L483Z</text:p>
          </table:table-cell>
          <table:table-cell office:value-type="date" office:date-value="2023-09-20T00:00:00" table:style-name="ce2">
            <text:p>20/09/2023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10480743543" table:style-name="ce1">
            <text:p>10480743543</text:p>
          </table:table-cell>
          <table:table-cell office:value-type="string" table:style-name="ce1">
            <text:p>FPA 1/23</text:p>
          </table:table-cell>
          <table:table-cell office:value-type="float" office:value="1159" table:style-name="ce1">
            <text:p>1159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950" table:style-name="ce1">
            <text:p>950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1" table:style-name="ce1">
            <text:p>-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9-23T00:00:00" table:style-name="ce2">
            <text:p>23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0492483171" table:style-name="ce1">
            <text:p>10492483171</text:p>
          </table:table-cell>
          <table:table-cell office:value-type="float" office:value="6400038806" table:style-name="ce1">
            <text:p>6400038806</text:p>
          </table:table-cell>
          <table:table-cell office:value-type="float" office:value="9751.91" table:style-name="ce1">
            <text:p>9751,9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8865.3700000000008" table:style-name="ce1">
            <text:p>8865,37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-13" table:style-name="ce1">
            <text:p>-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3-09-23T00:00:00" table:style-name="ce2">
            <text:p>23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0501151937" table:style-name="ce1">
            <text:p>10501151937</text:p>
          </table:table-cell>
          <table:table-cell office:value-type="float" office:value="12" table:style-name="ce1">
            <text:p>12</text:p>
          </table:table-cell>
          <table:table-cell office:value-type="float" office:value="2604.7800000000002" table:style-name="ce1">
            <text:p>2604,7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2604.7800000000002" table:style-name="ce1">
            <text:p>2604,78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23" table:style-name="ce1">
            <text:p>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EGANO LUCA E GIORGIO &amp; C. Snc</text:p>
          </table:table-cell>
          <table:table-cell office:value-type="float" office:value="2409330301" table:style-name="ce1">
            <text:p>2409330301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208584" table:style-name="ce1">
            <text:p>10507208584</text:p>
          </table:table-cell>
          <table:table-cell office:value-type="string" table:style-name="ce1">
            <text:p>12/PA</text:p>
          </table:table-cell>
          <table:table-cell office:value-type="float" office:value="33.31" table:style-name="ce1">
            <text:p>33,31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33.31" table:style-name="ce1">
            <text:p>33,31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0890798" table:style-name="ce1">
            <text:p>10530890798</text:p>
          </table:table-cell>
          <table:table-cell office:value-type="float" office:value="14" table:style-name="ce1">
            <text:p>14</text:p>
          </table:table-cell>
          <table:table-cell office:value-type="float" office:value="2865.18" table:style-name="ce1">
            <text:p>2865,1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865.18" table:style-name="ce1">
            <text:p>2865,18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0903020" table:style-name="ce1">
            <text:p>10530903020</text:p>
          </table:table-cell>
          <table:table-cell office:value-type="float" office:value="13" table:style-name="ce1">
            <text:p>13</text:p>
          </table:table-cell>
          <table:table-cell office:value-type="float" office:value="273.3" table:style-name="ce1">
            <text:p>273,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73.3" table:style-name="ce1">
            <text:p>273,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3-10-03T00:00:00" table:style-name="ce2">
            <text:p>03/10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0571697928" table:style-name="ce1">
            <text:p>10571697928</text:p>
          </table:table-cell>
          <table:table-cell office:value-type="float" office:value="1623030958" table:style-name="ce1">
            <text:p>1623030958</text:p>
          </table:table-cell>
          <table:table-cell office:value-type="float" office:value="97.43" table:style-name="ce1">
            <text:p>97,4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79.86" table:style-name="ce1">
            <text:p>79,8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3-10-03T00:00:00" table:style-name="ce2">
            <text:p>03/10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0576865122" table:style-name="ce1">
            <text:p>10576865122</text:p>
          </table:table-cell>
          <table:table-cell office:value-type="float" office:value="143" table:style-name="ce1">
            <text:p>143</text:p>
          </table:table-cell>
          <table:table-cell office:value-type="float" office:value="3217.75" table:style-name="ce1">
            <text:p>3217,75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2637.5" table:style-name="ce1">
            <text:p>2637,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587238100" table:style-name="ce1">
            <text:p>10587238100</text:p>
          </table:table-cell>
          <table:table-cell office:value-type="string" table:style-name="ce1">
            <text:p>621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587274743" table:style-name="ce1">
            <text:p>10587274743</text:p>
          </table:table-cell>
          <table:table-cell office:value-type="string" table:style-name="ce1">
            <text:p>631/E</text:p>
          </table:table-cell>
          <table:table-cell office:value-type="float" office:value="24186.05" table:style-name="ce1">
            <text:p>24186,05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23316.67" table:style-name="ce1">
            <text:p>23316,67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92107426" table:style-name="ce1">
            <text:p>10592107426</text:p>
          </table:table-cell>
          <table:table-cell office:value-type="float" office:value="6400040200" table:style-name="ce1">
            <text:p>6400040200</text:p>
          </table:table-cell>
          <table:table-cell office:value-type="float" office:value="2668.14" table:style-name="ce1">
            <text:p>2668,14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2565.52" table:style-name="ce1">
            <text:p>2565,52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592112492" table:style-name="ce1">
            <text:p>10592112492</text:p>
          </table:table-cell>
          <table:table-cell office:value-type="float" office:value="6400040201" table:style-name="ce1">
            <text:p>6400040201</text:p>
          </table:table-cell>
          <table:table-cell office:value-type="float" office:value="3234.91" table:style-name="ce1">
            <text:p>3234,91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3110.49" table:style-name="ce1">
            <text:p>3110,49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592115190" table:style-name="ce1">
            <text:p>10592115190</text:p>
          </table:table-cell>
          <table:table-cell office:value-type="float" office:value="6400040199" table:style-name="ce1">
            <text:p>6400040199</text:p>
          </table:table-cell>
          <table:table-cell office:value-type="float" office:value="434.24" table:style-name="ce1">
            <text:p>434,24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394.76" table:style-name="ce1">
            <text:p>394,76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UCE S.R.L.</text:p>
          </table:table-cell>
          <table:table-cell office:value-type="float" office:value="2453190304" table:style-name="ce1">
            <text:p>2453190304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594203444" table:style-name="ce1">
            <text:p>10594203444</text:p>
          </table:table-cell>
          <table:table-cell office:value-type="string" table:style-name="ce1">
            <text:p>PA/0000055</text:p>
          </table:table-cell>
          <table:table-cell office:value-type="float" office:value="1985.55" table:style-name="ce1">
            <text:p>1985,55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627.5" table:style-name="ce1">
            <text:p>1627,5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19587364" table:style-name="ce1">
            <text:p>10619587364</text:p>
          </table:table-cell>
          <table:table-cell office:value-type="string" table:style-name="ce1">
            <text:p>0000646PA</text:p>
          </table:table-cell>
          <table:table-cell office:value-type="float" office:value="31319.96" table:style-name="ce1">
            <text:p>31319,96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28472.69" table:style-name="ce1">
            <text:p>28472,69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ARROCCHIA S.GIOVANNI BOSCO-GEST.SC.MAT.M.ANDRETTA</text:p>
          </table:table-cell>
          <table:table-cell office:value-type="float" office:value="83000750303" table:style-name="ce1">
            <text:p>83000750303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36846620" table:style-name="ce1">
            <text:p>10636846620</text:p>
          </table:table-cell>
          <table:table-cell office:value-type="string" table:style-name="ce1">
            <text:p>0000001/PA</text:p>
          </table:table-cell>
          <table:table-cell office:value-type="float" office:value="1964" table:style-name="ce1">
            <text:p>1964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964" table:style-name="ce1">
            <text:p>1964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E MARIA GIOVANNA</text:p>
          </table:table-cell>
          <table:table-cell office:value-type="string" table:style-name="ce1">
            <text:p>DMRGNN72S69L483D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38284221" table:style-name="ce1">
            <text:p>10638284221</text:p>
          </table:table-cell>
          <table:table-cell office:value-type="date" office:date-value="2013-01-01T00:00:00" table:style-name="ce3">
            <text:p>gen-13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E MARIA DOMENICO</text:p>
          </table:table-cell>
          <table:table-cell office:value-type="string" table:style-name="ce1">
            <text:p>DMRDNC42R30L452B</text:p>
          </table:table-cell>
          <table:table-cell office:value-type="date" office:date-value="2023-10-15T00:00:00" table:style-name="ce2">
            <text:p>15/10/2023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10638900391" table:style-name="ce1">
            <text:p>10638900391</text:p>
          </table:table-cell>
          <table:table-cell office:value-type="date" office:date-value="1983-01-01T00:00:00" table:style-name="ce3">
            <text:p>gen-83</text:p>
          </table:table-cell>
          <table:table-cell office:value-type="float" office:value="2500" table:style-name="ce1">
            <text:p>2500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2500" table:style-name="ce1">
            <text:p>2500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54027568" table:style-name="ce1">
            <text:p>10654027568</text:p>
          </table:table-cell>
          <table:table-cell office:value-type="string" table:style-name="ce1">
            <text:p>710-23</text:p>
          </table:table-cell>
          <table:table-cell office:value-type="float" office:value="808.69" table:style-name="ce1">
            <text:p>808,6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808.69" table:style-name="ce1">
            <text:p>808,69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56568382" table:style-name="ce1">
            <text:p>10656568382</text:p>
          </table:table-cell>
          <table:table-cell office:value-type="string" table:style-name="ce1">
            <text:p>E18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&amp; PROMOS SOCIAL HEALTH CARE COOP.SOCIALE</text:p>
          </table:table-cell>
          <table:table-cell office:value-type="float" office:value="518170311" table:style-name="ce1">
            <text:p>518170311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74807910" table:style-name="ce1">
            <text:p>10674807910</text:p>
          </table:table-cell>
          <table:table-cell office:value-type="string" table:style-name="ce1">
            <text:p>V7-4092</text:p>
          </table:table-cell>
          <table:table-cell office:value-type="float" office:value="106254.23" table:style-name="ce1">
            <text:p>106254,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1164.43" table:style-name="ce1">
            <text:p>101164,4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77391880" table:style-name="ce1">
            <text:p>10677391880</text:p>
          </table:table-cell>
          <table:table-cell office:value-type="string" table:style-name="ce1">
            <text:p>1039/E</text:p>
          </table:table-cell>
          <table:table-cell office:value-type="float" office:value="157.6" table:style-name="ce1">
            <text:p>157,6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29.18" table:style-name="ce1">
            <text:p>129,18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0-19T00:00:00" table:style-name="ce2">
            <text:p>19/10/2023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10691897442" table:style-name="ce1">
            <text:p>10691897442</text:p>
          </table:table-cell>
          <table:table-cell office:value-type="float" office:value="7234002197" table:style-name="ce1">
            <text:p>7234002197</text:p>
          </table:table-cell>
          <table:table-cell office:value-type="float" office:value="89.08" table:style-name="ce1">
            <text:p>89,08</text:p>
          </table:table-cell>
          <table:table-cell office:value-type="date" office:date-value="2023-11-18T00:00:00" table:style-name="ce2">
            <text:p>18/11/2023</text:p>
          </table:table-cell>
          <table:table-cell office:value-type="float" office:value="73.02" table:style-name="ce1">
            <text:p>73,02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91901202" table:style-name="ce1">
            <text:p>10691901202</text:p>
          </table:table-cell>
          <table:table-cell office:value-type="float" office:value="7234002198" table:style-name="ce1">
            <text:p>7234002198</text:p>
          </table:table-cell>
          <table:table-cell office:value-type="float" office:value="184.2" table:style-name="ce1">
            <text:p>184,2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50.97999999999999" table:style-name="ce1">
            <text:p>150,98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93439025" table:style-name="ce1">
            <text:p>10693439025</text:p>
          </table:table-cell>
          <table:table-cell office:value-type="float" office:value="7234002212" table:style-name="ce1">
            <text:p>7234002212</text:p>
          </table:table-cell>
          <table:table-cell office:value-type="float" office:value="62.74" table:style-name="ce1">
            <text:p>62,7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51.43" table:style-name="ce1">
            <text:p>51,4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3-10-22T00:00:00" table:style-name="ce2">
            <text:p>22/10/202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0699204979" table:style-name="ce1">
            <text:p>10699204979</text:p>
          </table:table-cell>
          <table:table-cell office:value-type="string" table:style-name="ce1">
            <text:p>FPA 31/2023</text:p>
          </table:table-cell>
          <table:table-cell office:value-type="float" office:value="6914.2" table:style-name="ce1">
            <text:p>6914,2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5667.38" table:style-name="ce1">
            <text:p>5667,38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0-19T00:00:00" table:style-name="ce2">
            <text:p>19/10/2023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10700393418" table:style-name="ce1">
            <text:p>10700393418</text:p>
          </table:table-cell>
          <table:table-cell office:value-type="float" office:value="7234002240" table:style-name="ce1">
            <text:p>7234002240</text:p>
          </table:table-cell>
          <table:table-cell office:value-type="float" office:value="105.99" table:style-name="ce1">
            <text:p>105,99</text:p>
          </table:table-cell>
          <table:table-cell office:value-type="date" office:date-value="2023-11-18T00:00:00" table:style-name="ce2">
            <text:p>18/11/2023</text:p>
          </table:table-cell>
          <table:table-cell office:value-type="float" office:value="86.88" table:style-name="ce1">
            <text:p>86,88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731997001" table:style-name="ce1">
            <text:p>10731997001</text:p>
          </table:table-cell>
          <table:table-cell office:value-type="float" office:value="7234002345" table:style-name="ce1">
            <text:p>7234002345</text:p>
          </table:table-cell>
          <table:table-cell office:value-type="float" office:value="51.5" table:style-name="ce1">
            <text:p>51,5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42.21" table:style-name="ce1">
            <text:p>42,21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Menti Libere</text:p>
          </table:table-cell>
          <table:table-cell office:value-type="float" office:value="2792080307" table:style-name="ce1">
            <text:p>2792080307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7843809" table:style-name="ce1">
            <text:p>10737843809</text:p>
          </table:table-cell>
          <table:table-cell office:value-type="string" table:style-name="ce1">
            <text:p>FPA 2/23</text:p>
          </table:table-cell>
          <table:table-cell office:value-type="float" office:value="1830" table:style-name="ce1">
            <text:p>1830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1830" table:style-name="ce1">
            <text:p>1830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8262705" table:style-name="ce1">
            <text:p>10738262705</text:p>
          </table:table-cell>
          <table:table-cell office:value-type="float" office:value="7234002365" table:style-name="ce1">
            <text:p>7234002365</text:p>
          </table:table-cell>
          <table:table-cell office:value-type="float" office:value="37.729999999999997" table:style-name="ce1">
            <text:p>37,73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30.93" table:style-name="ce1">
            <text:p>30,9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'Orto della Cultura di RESCIGNO ROCCO</text:p>
          </table:table-cell>
          <table:table-cell office:value-type="string" table:style-name="ce1">
            <text:p>RSCRCC92C24L483Z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744474502" table:style-name="ce1">
            <text:p>10744474502</text:p>
          </table:table-cell>
          <table:table-cell office:value-type="string" table:style-name="ce1">
            <text:p>FVL127</text:p>
          </table:table-cell>
          <table:table-cell office:value-type="float" office:value="4405" table:style-name="ce1">
            <text:p>4405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4405" table:style-name="ce1">
            <text:p>4405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L GAZZETTINO S.P.A.</text:p>
          </table:table-cell>
          <table:table-cell office:value-type="float" office:value="744300286" table:style-name="ce1">
            <text:p>744300286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748209651" table:style-name="ce1">
            <text:p>10748209651</text:p>
          </table:table-cell>
          <table:table-cell office:value-type="string" table:style-name="ce1">
            <text:p>PA23000078</text:p>
          </table:table-cell>
          <table:table-cell office:value-type="float" office:value="350" table:style-name="ce1">
            <text:p>350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350" table:style-name="ce1">
            <text:p>35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756888886" table:style-name="ce1">
            <text:p>10756888886</text:p>
          </table:table-cell>
          <table:table-cell office:value-type="float" office:value="7234002428" table:style-name="ce1">
            <text:p>7234002428</text:p>
          </table:table-cell>
          <table:table-cell office:value-type="float" office:value="136.32" table:style-name="ce1">
            <text:p>136,32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11.74" table:style-name="ce1">
            <text:p>111,74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758826226" table:style-name="ce1">
            <text:p>10758826226</text:p>
          </table:table-cell>
          <table:table-cell office:value-type="float" office:value="136" table:style-name="ce1">
            <text:p>136</text:p>
          </table:table-cell>
          <table:table-cell office:value-type="float" office:value="1227.32" table:style-name="ce1">
            <text:p>1227,32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06" table:style-name="ce1">
            <text:p>1006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3-11-01T00:00:00" table:style-name="ce2">
            <text:p>01/11/2023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10773426333" table:style-name="ce1">
            <text:p>10773426333</text:p>
          </table:table-cell>
          <table:table-cell office:value-type="float" office:value="6001622" table:style-name="ce1">
            <text:p>6001622</text:p>
          </table:table-cell>
          <table:table-cell office:value-type="float" office:value="401.06" table:style-name="ce1">
            <text:p>401,06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330.9" table:style-name="ce1">
            <text:p>330,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3552691" table:style-name="ce1">
            <text:p>10783552691</text:p>
          </table:table-cell>
          <table:table-cell office:value-type="string" table:style-name="ce1">
            <text:p>0000735PA</text:p>
          </table:table-cell>
          <table:table-cell office:value-type="float" office:value="31319.96" table:style-name="ce1">
            <text:p>31319,96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28472.69" table:style-name="ce1">
            <text:p>28472,69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9190726" table:style-name="ce1">
            <text:p>10789190726</text:p>
          </table:table-cell>
          <table:table-cell office:value-type="string" table:style-name="ce1">
            <text:p>717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112083" table:style-name="ce1">
            <text:p>10790112083</text:p>
          </table:table-cell>
          <table:table-cell office:value-type="float" office:value="829" table:style-name="ce1">
            <text:p>829</text:p>
          </table:table-cell>
          <table:table-cell office:value-type="float" office:value="310.10000000000002" table:style-name="ce1">
            <text:p>310,1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254.18" table:style-name="ce1">
            <text:p>254,18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3-11-05T00:00:00" table:style-name="ce2">
            <text:p>05/11/2023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10799506471" table:style-name="ce1">
            <text:p>10799506471</text:p>
          </table:table-cell>
          <table:table-cell office:value-type="float" office:value="156" table:style-name="ce1">
            <text:p>156</text:p>
          </table:table-cell>
          <table:table-cell office:value-type="float" office:value="2316.7800000000002" table:style-name="ce1">
            <text:p>2316,78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899" table:style-name="ce1">
            <text:p>189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AULIN S.A.S. DI GIORGIO CATTARUZZA &amp; C.</text:p>
          </table:table-cell>
          <table:table-cell office:value-type="float" office:value="1492660301" table:style-name="ce1">
            <text:p>1492660301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3157584" table:style-name="ce1">
            <text:p>10803157584</text:p>
          </table:table-cell>
          <table:table-cell office:value-type="float" office:value="142023" table:style-name="ce1">
            <text:p>142023</text:p>
          </table:table-cell>
          <table:table-cell office:value-type="float" office:value="859.29" table:style-name="ce1">
            <text:p>859,2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781.61" table:style-name="ce1">
            <text:p>781,61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1409548" table:style-name="ce1">
            <text:p>10811409548</text:p>
          </table:table-cell>
          <table:table-cell office:value-type="string" table:style-name="ce1">
            <text:p>CR-FT-007564</text:p>
          </table:table-cell>
          <table:table-cell office:value-type="float" office:value="805.2" table:style-name="ce1">
            <text:p>805,2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805.2" table:style-name="ce1">
            <text:p>805,2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6758705" table:style-name="ce1">
            <text:p>10816758705</text:p>
          </table:table-cell>
          <table:table-cell office:value-type="float" office:value="6400045072" table:style-name="ce1">
            <text:p>6400045072</text:p>
          </table:table-cell>
          <table:table-cell office:value-type="float" office:value="1563.05" table:style-name="ce1">
            <text:p>1563,05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502.93" table:style-name="ce1">
            <text:p>1502,9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6758916" table:style-name="ce1">
            <text:p>10816758916</text:p>
          </table:table-cell>
          <table:table-cell office:value-type="float" office:value="6400045071" table:style-name="ce1">
            <text:p>6400045071</text:p>
          </table:table-cell>
          <table:table-cell office:value-type="float" office:value="7901.37" table:style-name="ce1">
            <text:p>7901,37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7597.47" table:style-name="ce1">
            <text:p>7597,47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NTE REGIONALE TEATRALE DEL FRIULI VENEZIA GIULIA</text:p>
          </table:table-cell>
          <table:table-cell office:value-type="float" office:value="1007480302" table:style-name="ce1">
            <text:p>1007480302</text:p>
          </table:table-cell>
          <table:table-cell office:value-type="date" office:date-value="2023-11-11T00:00:00" table:style-name="ce2">
            <text:p>11/11/20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0832792861" table:style-name="ce1">
            <text:p>10832792861</text:p>
          </table:table-cell>
          <table:table-cell office:value-type="string" table:style-name="ce1">
            <text:p>E00108</text:p>
          </table:table-cell>
          <table:table-cell office:value-type="float" office:value="600" table:style-name="ce1">
            <text:p>600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545.45000000000005" table:style-name="ce1">
            <text:p>545,45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1-11T00:00:00" table:style-name="ce2">
            <text:p>11/11/20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0838812208" table:style-name="ce1">
            <text:p>10838812208</text:p>
          </table:table-cell>
          <table:table-cell office:value-type="float" office:value="7234002533" table:style-name="ce1">
            <text:p>7234002533</text:p>
          </table:table-cell>
          <table:table-cell office:value-type="float" office:value="37.729999999999997" table:style-name="ce1">
            <text:p>37,73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30.93" table:style-name="ce1">
            <text:p>30,9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11-11T00:00:00" table:style-name="ce2">
            <text:p>11/11/20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0840196637" table:style-name="ce1">
            <text:p>10840196637</text:p>
          </table:table-cell>
          <table:table-cell office:value-type="string" table:style-name="ce1">
            <text:p>732/E</text:p>
          </table:table-cell>
          <table:table-cell office:value-type="float" office:value="12225.01" table:style-name="ce1">
            <text:p>12225,01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1842.75" table:style-name="ce1">
            <text:p>11842,75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1-11T00:00:00" table:style-name="ce2">
            <text:p>11/11/20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0841037733" table:style-name="ce1">
            <text:p>10841037733</text:p>
          </table:table-cell>
          <table:table-cell office:value-type="float" office:value="7234002612" table:style-name="ce1">
            <text:p>7234002612</text:p>
          </table:table-cell>
          <table:table-cell office:value-type="float" office:value="39.96" table:style-name="ce1">
            <text:p>39,96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32.75" table:style-name="ce1">
            <text:p>32,75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.P.P. S.C.S</text:p>
          </table:table-cell>
          <table:table-cell office:value-type="float" office:value="1236580336" table:style-name="ce1">
            <text:p>1236580336</text:p>
          </table:table-cell>
          <table:table-cell office:value-type="date" office:date-value="2023-11-11T00:00:00" table:style-name="ce2">
            <text:p>11/11/20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0843239559" table:style-name="ce1">
            <text:p>10843239559</text:p>
          </table:table-cell>
          <table:table-cell office:value-type="float" office:value="51" table:style-name="ce1">
            <text:p>51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rieste Traduzioni Congressi srl</text:p>
          </table:table-cell>
          <table:table-cell office:value-type="float" office:value="740590328" table:style-name="ce1">
            <text:p>740590328</text:p>
          </table:table-cell>
          <table:table-cell office:value-type="date" office:date-value="2023-11-11T00:00:00" table:style-name="ce2">
            <text:p>11/11/20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0845757457" table:style-name="ce1">
            <text:p>10845757457</text:p>
          </table:table-cell>
          <table:table-cell office:value-type="string" table:style-name="ce1">
            <text:p>FPA 35/23</text:p>
          </table:table-cell>
          <table:table-cell office:value-type="float" office:value="3418.44" table:style-name="ce1">
            <text:p>3418,44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802" table:style-name="ce1">
            <text:p>2802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llo Giulio</text:p>
          </table:table-cell>
          <table:table-cell office:value-type="string" table:style-name="ce1">
            <text:p>GLLGLI72D18L483Z</text:p>
          </table:table-cell>
          <table:table-cell office:value-type="date" office:date-value="2023-11-11T00:00:00" table:style-name="ce2">
            <text:p>11/11/20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0849062450" table:style-name="ce1">
            <text:p>10849062450</text:p>
          </table:table-cell>
          <table:table-cell office:value-type="string" table:style-name="ce1">
            <text:p>FPA 2/23</text:p>
          </table:table-cell>
          <table:table-cell office:value-type="float" office:value="732" table:style-name="ce1">
            <text:p>732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600" table:style-name="ce1">
            <text:p>600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MENINI SAS DI ZIRALDO GIANNI E FIGLI</text:p>
          </table:table-cell>
          <table:table-cell office:value-type="float" office:value="78770930" table:style-name="ce1">
            <text:p>78770930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5354361" table:style-name="ce1">
            <text:p>10865354361</text:p>
          </table:table-cell>
          <table:table-cell office:value-type="string" table:style-name="ce1">
            <text:p>92/PA</text:p>
          </table:table-cell>
          <table:table-cell office:value-type="float" office:value="375.15" table:style-name="ce1">
            <text:p>375,15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307.5" table:style-name="ce1">
            <text:p>307,5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0875849737" table:style-name="ce1">
            <text:p>10875849737</text:p>
          </table:table-cell>
          <table:table-cell office:value-type="float" office:value="7234002744" table:style-name="ce1">
            <text:p>7234002744</text:p>
          </table:table-cell>
          <table:table-cell office:value-type="float" office:value="64.53" table:style-name="ce1">
            <text:p>64,5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52.89" table:style-name="ce1">
            <text:p>52,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0875849812" table:style-name="ce1">
            <text:p>10875849812</text:p>
          </table:table-cell>
          <table:table-cell office:value-type="float" office:value="7234002745" table:style-name="ce1">
            <text:p>7234002745</text:p>
          </table:table-cell>
          <table:table-cell office:value-type="float" office:value="48.75" table:style-name="ce1">
            <text:p>48,75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39.96" table:style-name="ce1">
            <text:p>39,96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LCES S.R.L.</text:p>
          </table:table-cell>
          <table:table-cell office:value-type="float" office:value="2459240301" table:style-name="ce1">
            <text:p>2459240301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0880657998" table:style-name="ce1">
            <text:p>10880657998</text:p>
          </table:table-cell>
          <table:table-cell office:value-type="float" office:value="13" table:style-name="ce1">
            <text:p>13</text:p>
          </table:table-cell>
          <table:table-cell office:value-type="float" office:value="320" table:style-name="ce1">
            <text:p>320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320" table:style-name="ce1">
            <text:p>320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0884037033" table:style-name="ce1">
            <text:p>10884037033</text:p>
          </table:table-cell>
          <table:table-cell office:value-type="string" table:style-name="ce1">
            <text:p>13/PA</text:p>
          </table:table-cell>
          <table:table-cell office:value-type="float" office:value="479.46" table:style-name="ce1">
            <text:p>479,46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393" table:style-name="ce1">
            <text:p>39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FRIULI S.A.S. DI ROSSO SARA &amp; C.</text:p>
          </table:table-cell>
          <table:table-cell office:value-type="float" office:value="211610308" table:style-name="ce1">
            <text:p>211610308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88968240" table:style-name="ce1">
            <text:p>10888968240</text:p>
          </table:table-cell>
          <table:table-cell office:value-type="string" table:style-name="ce1">
            <text:p>17/PA</text:p>
          </table:table-cell>
          <table:table-cell office:value-type="float" office:value="1764.15" table:style-name="ce1">
            <text:p>1764,15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764.15" table:style-name="ce1">
            <text:p>1764,15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ME SpA - Socio Unico</text:p>
          </table:table-cell>
          <table:table-cell office:value-type="float" office:value="2323180279" table:style-name="ce1">
            <text:p>2323180279</text:p>
          </table:table-cell>
          <table:table-cell office:value-type="date" office:date-value="2023-11-17T00:00:00" table:style-name="ce2">
            <text:p>17/11/202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0896553885" table:style-name="ce1">
            <text:p>10896553885</text:p>
          </table:table-cell>
          <table:table-cell office:value-type="string" table:style-name="ce1">
            <text:p>p03 63</text:p>
          </table:table-cell>
          <table:table-cell office:value-type="float" office:value="151.21" table:style-name="ce1">
            <text:p>151,21</text:p>
          </table:table-cell>
          <table:table-cell office:value-type="date" office:date-value="2023-12-17T00:00:00" table:style-name="ce2">
            <text:p>17/12/2023</text:p>
          </table:table-cell>
          <table:table-cell office:value-type="float" office:value="123.94" table:style-name="ce1">
            <text:p>123,94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ONEATTO SILVIA</text:p>
          </table:table-cell>
          <table:table-cell office:value-type="string" table:style-name="ce1">
            <text:p>TNTSLV73S70L483D</text:p>
          </table:table-cell>
          <table:table-cell office:value-type="date" office:date-value="2023-11-17T00:00:00" table:style-name="ce2">
            <text:p>17/11/202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0898611056" table:style-name="ce1">
            <text:p>10898611056</text:p>
          </table:table-cell>
          <table:table-cell office:value-type="string" table:style-name="ce1">
            <text:p>1-PA/2023</text:p>
          </table:table-cell>
          <table:table-cell office:value-type="float" office:value="1190" table:style-name="ce1">
            <text:p>1190</text:p>
          </table:table-cell>
          <table:table-cell office:value-type="date" office:date-value="2023-12-17T00:00:00" table:style-name="ce2">
            <text:p>17/12/2023</text:p>
          </table:table-cell>
          <table:table-cell office:value-type="float" office:value="1190" table:style-name="ce1">
            <text:p>1190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ELLA ITALIA &amp; EFA VILLAGE S.R.L.</text:p>
          </table:table-cell>
          <table:table-cell office:value-type="float" office:value="2889250300" table:style-name="ce1">
            <text:p>2889250300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8833186" table:style-name="ce1">
            <text:p>10918833186</text:p>
          </table:table-cell>
          <table:table-cell office:value-type="string" table:style-name="ce1">
            <text:p>44/BP</text:p>
          </table:table-cell>
          <table:table-cell office:value-type="float" office:value="14158.1" table:style-name="ce1">
            <text:p>14158,1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1605" table:style-name="ce1">
            <text:p>11605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OMANO MAURIZIO</text:p>
          </table:table-cell>
          <table:table-cell office:value-type="string" table:style-name="ce1">
            <text:p>RMNMRZ71C11C817S</text:p>
          </table:table-cell>
          <table:table-cell office:value-type="date" office:date-value="2023-11-22T00:00:00" table:style-name="ce2">
            <text:p>22/11/202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922852218" table:style-name="ce1">
            <text:p>10922852218</text:p>
          </table:table-cell>
          <table:table-cell office:value-type="string" table:style-name="ce1">
            <text:p>9/001</text:p>
          </table:table-cell>
          <table:table-cell office:value-type="float" office:value="53.69" table:style-name="ce1">
            <text:p>53,6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3.69" table:style-name="ce1">
            <text:p>53,69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TARANTOLA - Soc.Coop. Libraria Udinese</text:p>
          </table:table-cell>
          <table:table-cell office:value-type="float" office:value="2768350304" table:style-name="ce1">
            <text:p>2768350304</text:p>
          </table:table-cell>
          <table:table-cell office:value-type="date" office:date-value="2023-11-22T00:00:00" table:style-name="ce2">
            <text:p>22/11/202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926024213" table:style-name="ce1">
            <text:p>10926024213</text:p>
          </table:table-cell>
          <table:table-cell office:value-type="string" table:style-name="ce1">
            <text:p>11-23PA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. Manzoni &amp; C. S.p.A.</text:p>
          </table:table-cell>
          <table:table-cell office:value-type="float" office:value="4705810150" table:style-name="ce1">
            <text:p>4705810150</text:p>
          </table:table-cell>
          <table:table-cell office:value-type="date" office:date-value="2023-11-25T00:00:00" table:style-name="ce2">
            <text:p>25/11/2023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10935190576" table:style-name="ce1">
            <text:p>10935190576</text:p>
          </table:table-cell>
          <table:table-cell office:value-type="string" table:style-name="ce1">
            <text:p>0000659363AMC12023</text:p>
          </table:table-cell>
          <table:table-cell office:value-type="float" office:value="1952" table:style-name="ce1">
            <text:p>1952</text:p>
          </table:table-cell>
          <table:table-cell office:value-type="date" office:date-value="2023-12-23T00:00:00" table:style-name="ce2">
            <text:p>23/12/2023</text:p>
          </table:table-cell>
          <table:table-cell office:value-type="float" office:value="1600" table:style-name="ce1">
            <text:p>160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11-25T00:00:00" table:style-name="ce2">
            <text:p>25/11/2023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10940176650" table:style-name="ce1">
            <text:p>10940176650</text:p>
          </table:table-cell>
          <table:table-cell office:value-type="float" office:value="6400049002" table:style-name="ce1">
            <text:p>6400049002</text:p>
          </table:table-cell>
          <table:table-cell office:value-type="float" office:value="410.55" table:style-name="ce1">
            <text:p>410,55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394.76" table:style-name="ce1">
            <text:p>394,76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he Groove Factory snc</text:p>
          </table:table-cell>
          <table:table-cell office:value-type="float" office:value="2573120306" table:style-name="ce1">
            <text:p>2573120306</text:p>
          </table:table-cell>
          <table:table-cell office:value-type="date" office:date-value="2023-11-27T00:00:00" table:style-name="ce2">
            <text:p>27/11/202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949726811" table:style-name="ce1">
            <text:p>10949726811</text:p>
          </table:table-cell>
          <table:table-cell office:value-type="string" table:style-name="ce1">
            <text:p>E290/2023</text:p>
          </table:table-cell>
          <table:table-cell office:value-type="float" office:value="3538" table:style-name="ce1">
            <text:p>353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900" table:style-name="ce1">
            <text:p>2900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EATRO DEL DRAGO SOC. COOP.</text:p>
          </table:table-cell>
          <table:table-cell office:value-type="float" office:value="879760395" table:style-name="ce1">
            <text:p>879760395</text:p>
          </table:table-cell>
          <table:table-cell office:value-type="date" office:date-value="2023-11-27T00:00:00" table:style-name="ce2">
            <text:p>27/11/202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950095463" table:style-name="ce1">
            <text:p>10950095463</text:p>
          </table:table-cell>
          <table:table-cell office:value-type="string" table:style-name="ce1">
            <text:p>19/PA</text:p>
          </table:table-cell>
          <table:table-cell office:value-type="float" office:value="1430" table:style-name="ce1">
            <text:p>1430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300" table:style-name="ce1">
            <text:p>1300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963771855" table:style-name="ce1">
            <text:p>10963771855</text:p>
          </table:table-cell>
          <table:table-cell office:value-type="float" office:value="248" table:style-name="ce1">
            <text:p>248</text:p>
          </table:table-cell>
          <table:table-cell office:value-type="float" office:value="732" table:style-name="ce1">
            <text:p>732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600" table:style-name="ce1">
            <text:p>600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3872575" table:style-name="ce1">
            <text:p>10973872575</text:p>
          </table:table-cell>
          <table:table-cell office:value-type="string" table:style-name="ce1">
            <text:p>0000824PA</text:p>
          </table:table-cell>
          <table:table-cell office:value-type="float" office:value="32086.11" table:style-name="ce1">
            <text:p>32086,11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29169.19" table:style-name="ce1">
            <text:p>29169,1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3-12-02T00:00:00" table:style-name="ce2">
            <text:p>02/12/2023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0995683082" table:style-name="ce1">
            <text:p>10995683082</text:p>
          </table:table-cell>
          <table:table-cell office:value-type="string" table:style-name="ce1">
            <text:p>902-23</text:p>
          </table:table-cell>
          <table:table-cell office:value-type="float" office:value="540.67999999999995" table:style-name="ce1">
            <text:p>540,68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540.67999999999995" table:style-name="ce1">
            <text:p>540,68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3-12-03T00:00:00" table:style-name="ce2">
            <text:p>03/12/2023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10999067947" table:style-name="ce1">
            <text:p>10999067947</text:p>
          </table:table-cell>
          <table:table-cell office:value-type="float" office:value="172" table:style-name="ce1">
            <text:p>172</text:p>
          </table:table-cell>
          <table:table-cell office:value-type="float" office:value="1505.91" table:style-name="ce1">
            <text:p>1505,91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234.3499999999999" table:style-name="ce1">
            <text:p>1234,35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001415430" table:style-name="ce1">
            <text:p>11001415430</text:p>
          </table:table-cell>
          <table:table-cell office:value-type="string" table:style-name="ce1">
            <text:p>FPA 33/2023</text:p>
          </table:table-cell>
          <table:table-cell office:value-type="float" office:value="1085.8" table:style-name="ce1">
            <text:p>1085,8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890" table:style-name="ce1">
            <text:p>890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LCES S.R.L.</text:p>
          </table:table-cell>
          <table:table-cell office:value-type="float" office:value="2459240301" table:style-name="ce1">
            <text:p>2459240301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005167934" table:style-name="ce1">
            <text:p>11005167934</text:p>
          </table:table-cell>
          <table:table-cell office:value-type="float" office:value="14" table:style-name="ce1">
            <text:p>14</text:p>
          </table:table-cell>
          <table:table-cell office:value-type="float" office:value="320" table:style-name="ce1">
            <text:p>320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290.91000000000003" table:style-name="ce1">
            <text:p>290,91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11032655" table:style-name="ce1">
            <text:p>11011032655</text:p>
          </table:table-cell>
          <table:table-cell office:value-type="string" table:style-name="ce1">
            <text:p>1187/E</text:p>
          </table:table-cell>
          <table:table-cell office:value-type="float" office:value="100" table:style-name="ce1">
            <text:p>100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81.97" table:style-name="ce1">
            <text:p>81,97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11959147" table:style-name="ce1">
            <text:p>11011959147</text:p>
          </table:table-cell>
          <table:table-cell office:value-type="float" office:value="871" table:style-name="ce1">
            <text:p>871</text:p>
          </table:table-cell>
          <table:table-cell office:value-type="float" office:value="198" table:style-name="ce1">
            <text:p>198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62.30000000000001" table:style-name="ce1">
            <text:p>162,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12008355" table:style-name="ce1">
            <text:p>11012008355</text:p>
          </table:table-cell>
          <table:table-cell office:value-type="float" office:value="839" table:style-name="ce1">
            <text:p>839</text:p>
          </table:table-cell>
          <table:table-cell office:value-type="float" office:value="86.5" table:style-name="ce1">
            <text:p>86,5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70.900000000000006" table:style-name="ce1">
            <text:p>70,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12669777" table:style-name="ce1">
            <text:p>11012669777</text:p>
          </table:table-cell>
          <table:table-cell office:value-type="string" table:style-name="ce1">
            <text:p>779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12735725" table:style-name="ce1">
            <text:p>11012735725</text:p>
          </table:table-cell>
          <table:table-cell office:value-type="string" table:style-name="ce1">
            <text:p>791/E</text:p>
          </table:table-cell>
          <table:table-cell office:value-type="float" office:value="24836.15" table:style-name="ce1">
            <text:p>24836,15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23951.5" table:style-name="ce1">
            <text:p>23951,5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17585293" table:style-name="ce1">
            <text:p>11017585293</text:p>
          </table:table-cell>
          <table:table-cell office:value-type="float" office:value="6400051643" table:style-name="ce1">
            <text:p>6400051643</text:p>
          </table:table-cell>
          <table:table-cell office:value-type="float" office:value="2364.36" table:style-name="ce1">
            <text:p>2364,36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2273.42" table:style-name="ce1">
            <text:p>2273,42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17588711" table:style-name="ce1">
            <text:p>11017588711</text:p>
          </table:table-cell>
          <table:table-cell office:value-type="float" office:value="6400051642" table:style-name="ce1">
            <text:p>6400051642</text:p>
          </table:table-cell>
          <table:table-cell office:value-type="float" office:value="7200.43" table:style-name="ce1">
            <text:p>7200,43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6923.49" table:style-name="ce1">
            <text:p>6923,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DUCACTION DI MACCARI MANSUETO</text:p>
          </table:table-cell>
          <table:table-cell office:value-type="string" table:style-name="ce1">
            <text:p>MCCMST67B15L736U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21495260" table:style-name="ce1">
            <text:p>11021495260</text:p>
          </table:table-cell>
          <table:table-cell office:value-type="float" office:value="34" table:style-name="ce1">
            <text:p>34</text:p>
          </table:table-cell>
          <table:table-cell office:value-type="float" office:value="2495" table:style-name="ce1">
            <text:p>2495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2495" table:style-name="ce1">
            <text:p>2495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5367658" table:style-name="ce1">
            <text:p>11035367658</text:p>
          </table:table-cell>
          <table:table-cell office:value-type="string" table:style-name="ce1">
            <text:p>805/E</text:p>
          </table:table-cell>
          <table:table-cell office:value-type="float" office:value="7000" table:style-name="ce1">
            <text:p>7000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5737.7" table:style-name="ce1">
            <text:p>5737,7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5367771" table:style-name="ce1">
            <text:p>11035367771</text:p>
          </table:table-cell>
          <table:table-cell office:value-type="string" table:style-name="ce1">
            <text:p>804/E</text:p>
          </table:table-cell>
          <table:table-cell office:value-type="float" office:value="3129.3" table:style-name="ce1">
            <text:p>3129,3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2565" table:style-name="ce1">
            <text:p>2565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5578477" table:style-name="ce1">
            <text:p>11035578477</text:p>
          </table:table-cell>
          <table:table-cell office:value-type="float" office:value="1623039276" table:style-name="ce1">
            <text:p>1623039276</text:p>
          </table:table-cell>
          <table:table-cell office:value-type="float" office:value="4.88" table:style-name="ce1">
            <text:p>4,88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4" table:style-name="ce1">
            <text:p>4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5578544" table:style-name="ce1">
            <text:p>11035578544</text:p>
          </table:table-cell>
          <table:table-cell office:value-type="float" office:value="1623039277" table:style-name="ce1">
            <text:p>1623039277</text:p>
          </table:table-cell>
          <table:table-cell office:value-type="float" office:value="28.24" table:style-name="ce1">
            <text:p>28,24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23.15" table:style-name="ce1">
            <text:p>23,15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8641294" table:style-name="ce1">
            <text:p>11038641294</text:p>
          </table:table-cell>
          <table:table-cell office:value-type="float" office:value="7234003219" table:style-name="ce1">
            <text:p>7234003219</text:p>
          </table:table-cell>
          <table:table-cell office:value-type="float" office:value="132.25" table:style-name="ce1">
            <text:p>132,25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108.4" table:style-name="ce1">
            <text:p>108,4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L PAPIRO S.A.S. DI BOTTA PASQUALE &amp; C.</text:p>
          </table:table-cell>
          <table:table-cell office:value-type="float" office:value="2314060308" table:style-name="ce1">
            <text:p>2314060308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40418301" table:style-name="ce1">
            <text:p>11040418301</text:p>
          </table:table-cell>
          <table:table-cell office:value-type="string" table:style-name="ce1">
            <text:p>21/23E</text:p>
          </table:table-cell>
          <table:table-cell office:value-type="float" office:value="323.25" table:style-name="ce1">
            <text:p>323,25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323.25" table:style-name="ce1">
            <text:p>323,25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5760738" table:style-name="ce1">
            <text:p>11055760738</text:p>
          </table:table-cell>
          <table:table-cell office:value-type="string" table:style-name="ce1">
            <text:p>CR-FT-008570</text:p>
          </table:table-cell>
          <table:table-cell office:value-type="float" office:value="521.20000000000005" table:style-name="ce1">
            <text:p>521,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521.20000000000005" table:style-name="ce1">
            <text:p>521,2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7475350" table:style-name="ce1">
            <text:p>10537475350</text:p>
          </table:table-cell>
          <table:table-cell office:value-type="float" office:value="2140986" table:style-name="ce1">
            <text:p>2140986</text:p>
          </table:table-cell>
          <table:table-cell office:value-type="float" office:value="3999.16" table:style-name="ce1">
            <text:p>3999,16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3278" table:style-name="ce1">
            <text:p>3278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597970663" table:style-name="ce1">
            <text:p>10597970663</text:p>
          </table:table-cell>
          <table:table-cell office:value-type="string" table:style-name="ce1">
            <text:p>VZ-16862</text:p>
          </table:table-cell>
          <table:table-cell office:value-type="float" office:value="17917.16" table:style-name="ce1">
            <text:p>17917,1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4686.2" table:style-name="ce1">
            <text:p>14686,2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1-20T00:00:00" table:style-name="ce2">
            <text:p>20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913087027" table:style-name="ce1">
            <text:p>10913087027</text:p>
          </table:table-cell>
          <table:table-cell office:value-type="string" table:style-name="ce1">
            <text:p>VZ-19262</text:p>
          </table:table-cell>
          <table:table-cell office:value-type="float" office:value="667.65" table:style-name="ce1">
            <text:p>667,65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547.25" table:style-name="ce1">
            <text:p>547,25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-63" table:style-name="ce1">
            <text:p>-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JOLLY <text:s/>Scarpe <text:s/>S.p.a.</text:p>
          </table:table-cell>
          <table:table-cell office:value-type="float" office:value="1549260261" table:style-name="ce1">
            <text:p>1549260261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3790844" table:style-name="ce1">
            <text:p>10973790844</text:p>
          </table:table-cell>
          <table:table-cell office:value-type="string" table:style-name="ce1">
            <text:p>J23-0000121PA</text:p>
          </table:table-cell>
          <table:table-cell office:value-type="float" office:value="1967.73" table:style-name="ce1">
            <text:p>1967,73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612.89" table:style-name="ce1">
            <text:p>1612,8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ERVIZI E PARCHEGGI LIGNANO S.R.L.</text:p>
          </table:table-cell>
          <table:table-cell office:value-type="float" office:value="2147800300" table:style-name="ce1">
            <text:p>2147800300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9627212" table:style-name="ce1">
            <text:p>11079627212</text:p>
          </table:table-cell>
          <table:table-cell office:value-type="string" table:style-name="ce1">
            <text:p>13/005</text:p>
          </table:table-cell>
          <table:table-cell office:value-type="float" office:value="213371.56" table:style-name="ce1">
            <text:p>213371,5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74894.72" table:style-name="ce1">
            <text:p>174894,72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igalotto paola</text:p>
          </table:table-cell>
          <table:table-cell office:value-type="string" table:style-name="ce1">
            <text:p>CGLPLA63S44L483I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0544188111" table:style-name="ce1">
            <text:p>10544188111</text:p>
          </table:table-cell>
          <table:table-cell office:value-type="string" table:style-name="ce1">
            <text:p>FATTPA 8_23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OLINOMIA SRL</text:p>
          </table:table-cell>
          <table:table-cell office:value-type="float" office:value="10278020150" table:style-name="ce1">
            <text:p>10278020150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77929181" table:style-name="ce1">
            <text:p>10577929181</text:p>
          </table:table-cell>
          <table:table-cell office:value-type="float" office:value="66" table:style-name="ce1">
            <text:p>66</text:p>
          </table:table-cell>
          <table:table-cell office:value-type="float" office:value="2440" table:style-name="ce1">
            <text:p>2440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2000" table:style-name="ce1">
            <text:p>200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UDIO VALLE ARCHITETTI ASSOCIATI</text:p>
          </table:table-cell>
          <table:table-cell office:value-type="float" office:value="1615040308" table:style-name="ce1">
            <text:p>1615040308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585763275" table:style-name="ce1">
            <text:p>10585763275</text:p>
          </table:table-cell>
          <table:table-cell office:value-type="string" table:style-name="ce1">
            <text:p>31/00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TerraViva S.r.l.</text:p>
          </table:table-cell>
          <table:table-cell office:value-type="float" office:value="12608970963" table:style-name="ce1">
            <text:p>12608970963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9738453" table:style-name="ce1">
            <text:p>10739738453</text:p>
          </table:table-cell>
          <table:table-cell office:value-type="string" table:style-name="ce1">
            <text:p>1695-2023-FE</text:p>
          </table:table-cell>
          <table:table-cell office:value-type="float" office:value="21350" table:style-name="ce1">
            <text:p>21350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17500" table:style-name="ce1">
            <text:p>17500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Arbau studio di M. Baretti e S. Carbonera architetti associati</text:p>
          </table:table-cell>
          <table:table-cell office:value-type="float" office:value="3896740267" table:style-name="ce1">
            <text:p>3896740267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89837" table:style-name="ce1">
            <text:p>10790289837</text:p>
          </table:table-cell>
          <table:table-cell office:value-type="float" office:value="19" table:style-name="ce1">
            <text:p>19</text:p>
          </table:table-cell>
          <table:table-cell office:value-type="float" office:value="12495.92" table:style-name="ce1">
            <text:p>12495,92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12495.92" table:style-name="ce1">
            <text:p>12495,9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LISSONI CASAL RIBEIRO SPA</text:p>
          </table:table-cell>
          <table:table-cell office:value-type="float" office:value="8035990962" table:style-name="ce1">
            <text:p>8035990962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1432421" table:style-name="ce1">
            <text:p>10861432421</text:p>
          </table:table-cell>
          <table:table-cell office:value-type="float" office:value="135" table:style-name="ce1">
            <text:p>135</text:p>
          </table:table-cell>
          <table:table-cell office:value-type="float" office:value="4500.01" table:style-name="ce1">
            <text:p>4500,01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3688.53" table:style-name="ce1">
            <text:p>3688,5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Rizzo Luca</text:p>
          </table:table-cell>
          <table:table-cell office:value-type="string" table:style-name="ce1">
            <text:p>RZZLCU92S05L840T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90742880" table:style-name="ce1">
            <text:p>10890742880</text:p>
          </table:table-cell>
          <table:table-cell office:value-type="string" table:style-name="ce1">
            <text:p>FPA 1/23</text:p>
          </table:table-cell>
          <table:table-cell office:value-type="float" office:value="3688.53" table:style-name="ce1">
            <text:p>3688,5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3688.53" table:style-name="ce1">
            <text:p>3688,5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VEDRA SRL</text:p>
          </table:table-cell>
          <table:table-cell office:value-type="float" office:value="3296820834" table:style-name="ce1">
            <text:p>3296820834</text:p>
          </table:table-cell>
          <table:table-cell office:value-type="date" office:date-value="2023-11-20T00:00:00" table:style-name="ce2">
            <text:p>20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909374600" table:style-name="ce1">
            <text:p>10909374600</text:p>
          </table:table-cell>
          <table:table-cell office:value-type="string" table:style-name="ce1">
            <text:p>81/2023</text:p>
          </table:table-cell>
          <table:table-cell office:value-type="float" office:value="4500" table:style-name="ce1">
            <text:p>4500</text:p>
          </table:table-cell>
          <table:table-cell office:value-type="date" office:date-value="2023-12-20T00:00:00" table:style-name="ce2">
            <text:p>20/12/2023</text:p>
          </table:table-cell>
          <table:table-cell office:value-type="float" office:value="3688.52" table:style-name="ce1">
            <text:p>3688,5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udio Ass. Busolini + Muraro</text:p>
          </table:table-cell>
          <table:table-cell office:value-type="float" office:value="2811350301" table:style-name="ce1">
            <text:p>2811350301</text:p>
          </table:table-cell>
          <table:table-cell office:value-type="date" office:date-value="2023-11-25T00:00:00" table:style-name="ce2">
            <text:p>25/11/2023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10936986186" table:style-name="ce1">
            <text:p>10936986186</text:p>
          </table:table-cell>
          <table:table-cell office:value-type="float" office:value="67" table:style-name="ce1">
            <text:p>67</text:p>
          </table:table-cell>
          <table:table-cell office:value-type="float" office:value="2816.74" table:style-name="ce1">
            <text:p>2816,74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2816.74" table:style-name="ce1">
            <text:p>2816,74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udio Associato <text:s/>Arch. B. Pessina Ing. M. Lanza</text:p>
          </table:table-cell>
          <table:table-cell office:value-type="float" office:value="1937640306" table:style-name="ce1">
            <text:p>1937640306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963556899" table:style-name="ce1">
            <text:p>10963556899</text:p>
          </table:table-cell>
          <table:table-cell office:value-type="string" table:style-name="ce1">
            <text:p>FATTPA 16_23</text:p>
          </table:table-cell>
          <table:table-cell office:value-type="float" office:value="888.16" table:style-name="ce1">
            <text:p>888,16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888.16" table:style-name="ce1">
            <text:p>888,16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Facca Davide</text:p>
          </table:table-cell>
          <table:table-cell office:value-type="string" table:style-name="ce1">
            <text:p>FCCDVD00E29G888R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18221440" table:style-name="ce1">
            <text:p>11018221440</text:p>
          </table:table-cell>
          <table:table-cell office:value-type="string" table:style-name="ce1">
            <text:p>FPA 3/23</text:p>
          </table:table-cell>
          <table:table-cell office:value-type="float" office:value="1050" table:style-name="ce1">
            <text:p>1050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050" table:style-name="ce1">
            <text:p>1050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297861" table:style-name="ce1">
            <text:p>10444297861</text:p>
          </table:table-cell>
          <table:table-cell office:value-type="string" table:style-name="ce1">
            <text:p>2023/FZ/0000007211</text:p>
          </table:table-cell>
          <table:table-cell office:value-type="float" office:value="303.08999999999997" table:style-name="ce1">
            <text:p>303,09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275.54000000000002" table:style-name="ce1">
            <text:p>275,54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298197" table:style-name="ce1">
            <text:p>10444298197</text:p>
          </table:table-cell>
          <table:table-cell office:value-type="string" table:style-name="ce1">
            <text:p>2023/FZ/0000007215</text:p>
          </table:table-cell>
          <table:table-cell office:value-type="float" office:value="31.04" table:style-name="ce1">
            <text:p>31,04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28.22" table:style-name="ce1">
            <text:p>28,22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298656" table:style-name="ce1">
            <text:p>10444298656</text:p>
          </table:table-cell>
          <table:table-cell office:value-type="string" table:style-name="ce1">
            <text:p>2023/FZ/0000007220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24660" table:style-name="ce1">
            <text:p>10444424660</text:p>
          </table:table-cell>
          <table:table-cell office:value-type="string" table:style-name="ce1">
            <text:p>2023/FZ/0000007240</text:p>
          </table:table-cell>
          <table:table-cell office:value-type="float" office:value="429.06" table:style-name="ce1">
            <text:p>429,0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390.05" table:style-name="ce1">
            <text:p>390,05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25449" table:style-name="ce1">
            <text:p>10444425449</text:p>
          </table:table-cell>
          <table:table-cell office:value-type="string" table:style-name="ce1">
            <text:p>2023/FZ/0000007247</text:p>
          </table:table-cell>
          <table:table-cell office:value-type="float" office:value="176.96" table:style-name="ce1">
            <text:p>176,9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60.87" table:style-name="ce1">
            <text:p>160,87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33097" table:style-name="ce1">
            <text:p>10444433097</text:p>
          </table:table-cell>
          <table:table-cell office:value-type="string" table:style-name="ce1">
            <text:p>2023/FZ/0000007226</text:p>
          </table:table-cell>
          <table:table-cell office:value-type="float" office:value="18.41" table:style-name="ce1">
            <text:p>18,4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6.739999999999998" table:style-name="ce1">
            <text:p>16,74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33883" table:style-name="ce1">
            <text:p>10444433883</text:p>
          </table:table-cell>
          <table:table-cell office:value-type="string" table:style-name="ce1">
            <text:p>2023/FZ/0000007228</text:p>
          </table:table-cell>
          <table:table-cell office:value-type="float" office:value="106.67" table:style-name="ce1">
            <text:p>106,6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96.97" table:style-name="ce1">
            <text:p>96,97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33981" table:style-name="ce1">
            <text:p>10444433981</text:p>
          </table:table-cell>
          <table:table-cell office:value-type="string" table:style-name="ce1">
            <text:p>2023/FZ/0000007229</text:p>
          </table:table-cell>
          <table:table-cell office:value-type="float" office:value="285.11" table:style-name="ce1">
            <text:p>285,1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259.19" table:style-name="ce1">
            <text:p>259,19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34786" table:style-name="ce1">
            <text:p>10444434786</text:p>
          </table:table-cell>
          <table:table-cell office:value-type="string" table:style-name="ce1">
            <text:p>2023/FZ/0000007236</text:p>
          </table:table-cell>
          <table:table-cell office:value-type="float" office:value="31.04" table:style-name="ce1">
            <text:p>31,04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28.22" table:style-name="ce1">
            <text:p>28,22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3377" table:style-name="ce1">
            <text:p>10444473377</text:p>
          </table:table-cell>
          <table:table-cell office:value-type="string" table:style-name="ce1">
            <text:p>2023/FZ/0000007274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3958" table:style-name="ce1">
            <text:p>10444473958</text:p>
          </table:table-cell>
          <table:table-cell office:value-type="string" table:style-name="ce1">
            <text:p>2023/FZ/0000007298</text:p>
          </table:table-cell>
          <table:table-cell office:value-type="float" office:value="14.82" table:style-name="ce1">
            <text:p>14,8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3.47" table:style-name="ce1">
            <text:p>13,47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6372" table:style-name="ce1">
            <text:p>10444476372</text:p>
          </table:table-cell>
          <table:table-cell office:value-type="string" table:style-name="ce1">
            <text:p>2023/FZ/0000007257</text:p>
          </table:table-cell>
          <table:table-cell office:value-type="float" office:value="431.66" table:style-name="ce1">
            <text:p>431,6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392.42" table:style-name="ce1">
            <text:p>392,42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6754" table:style-name="ce1">
            <text:p>10444476754</text:p>
          </table:table-cell>
          <table:table-cell office:value-type="string" table:style-name="ce1">
            <text:p>2023/FZ/0000007258</text:p>
          </table:table-cell>
          <table:table-cell office:value-type="float" office:value="141.11000000000001" table:style-name="ce1">
            <text:p>141,1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28.28" table:style-name="ce1">
            <text:p>128,28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7982" table:style-name="ce1">
            <text:p>10444477982</text:p>
          </table:table-cell>
          <table:table-cell office:value-type="string" table:style-name="ce1">
            <text:p>2023/FZ/0000007261</text:p>
          </table:table-cell>
          <table:table-cell office:value-type="float" office:value="950.62" table:style-name="ce1">
            <text:p>950,6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864.2" table:style-name="ce1">
            <text:p>864,2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8070" table:style-name="ce1">
            <text:p>10444478070</text:p>
          </table:table-cell>
          <table:table-cell office:value-type="string" table:style-name="ce1">
            <text:p>2023/FZ/0000007262</text:p>
          </table:table-cell>
          <table:table-cell office:value-type="float" office:value="126.94" table:style-name="ce1">
            <text:p>126,94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5.4" table:style-name="ce1">
            <text:p>115,4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8382" table:style-name="ce1">
            <text:p>10444478382</text:p>
          </table:table-cell>
          <table:table-cell office:value-type="string" table:style-name="ce1">
            <text:p>2023/FZ/0000007265</text:p>
          </table:table-cell>
          <table:table-cell office:value-type="float" office:value="63.65" table:style-name="ce1">
            <text:p>63,65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57.86" table:style-name="ce1">
            <text:p>57,8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9296" table:style-name="ce1">
            <text:p>10444479296</text:p>
          </table:table-cell>
          <table:table-cell office:value-type="string" table:style-name="ce1">
            <text:p>2023/FZ/0000007289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9565" table:style-name="ce1">
            <text:p>10444479565</text:p>
          </table:table-cell>
          <table:table-cell office:value-type="string" table:style-name="ce1">
            <text:p>2023/FZ/0000007293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49801764" table:style-name="ce1">
            <text:p>10449801764</text:p>
          </table:table-cell>
          <table:table-cell office:value-type="string" table:style-name="ce1">
            <text:p>2023/FZ/0000007300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49801788" table:style-name="ce1">
            <text:p>10449801788</text:p>
          </table:table-cell>
          <table:table-cell office:value-type="string" table:style-name="ce1">
            <text:p>2023/FZ/0000007303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9-21T00:00:00" table:style-name="ce2">
            <text:p>21/09/2023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0483986788" table:style-name="ce1">
            <text:p>10483986788</text:p>
          </table:table-cell>
          <table:table-cell office:value-type="string" table:style-name="ce1">
            <text:p>V5/0007800</text:p>
          </table:table-cell>
          <table:table-cell office:value-type="float" office:value="190.56" table:style-name="ce1">
            <text:p>190,56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56.19999999999999" table:style-name="ce1">
            <text:p>156,2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9-23T00:00:00" table:style-name="ce2">
            <text:p>23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0492781252" table:style-name="ce1">
            <text:p>10492781252</text:p>
          </table:table-cell>
          <table:table-cell office:value-type="string" table:style-name="ce1">
            <text:p>V5/0007863</text:p>
          </table:table-cell>
          <table:table-cell office:value-type="float" office:value="2656.43" table:style-name="ce1">
            <text:p>2656,4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2177.4" table:style-name="ce1">
            <text:p>2177,4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rchetto Luca</text:p>
          </table:table-cell>
          <table:table-cell office:value-type="string" table:style-name="ce1">
            <text:p>MRCLCU91L01E473Z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0417161" table:style-name="ce1">
            <text:p>10530417161</text:p>
          </table:table-cell>
          <table:table-cell office:value-type="string" table:style-name="ce1">
            <text:p>FATTPA 4_23</text:p>
          </table:table-cell>
          <table:table-cell office:value-type="float" office:value="3458.7" table:style-name="ce1">
            <text:p>3458,7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3458.7" table:style-name="ce1">
            <text:p>3458,7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MT SRL</text:p>
          </table:table-cell>
          <table:table-cell office:value-type="float" office:value="3276150277" table:style-name="ce1">
            <text:p>3276150277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7036688" table:style-name="ce1">
            <text:p>10537036688</text:p>
          </table:table-cell>
          <table:table-cell office:value-type="float" office:value="84" table:style-name="ce1">
            <text:p>84</text:p>
          </table:table-cell>
          <table:table-cell office:value-type="float" office:value="26964.44" table:style-name="ce1">
            <text:p>26964,44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22102" table:style-name="ce1">
            <text:p>22102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35953" table:style-name="ce1">
            <text:p>10539235953</text:p>
          </table:table-cell>
          <table:table-cell office:value-type="float" office:value="823000259698" table:style-name="ce1">
            <text:p>8,23E+11</text:p>
          </table:table-cell>
          <table:table-cell office:value-type="float" office:value="82.22" table:style-name="ce1">
            <text:p>82,22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67.39" table:style-name="ce1">
            <text:p>67,39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39324" table:style-name="ce1">
            <text:p>10539239324</text:p>
          </table:table-cell>
          <table:table-cell office:value-type="float" office:value="823000261377" table:style-name="ce1">
            <text:p>8,23E+11</text:p>
          </table:table-cell>
          <table:table-cell office:value-type="float" office:value="216.27" table:style-name="ce1">
            <text:p>216,27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177.27" table:style-name="ce1">
            <text:p>177,27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42270" table:style-name="ce1">
            <text:p>10539242270</text:p>
          </table:table-cell>
          <table:table-cell office:value-type="float" office:value="823000259697" table:style-name="ce1">
            <text:p>8,23E+11</text:p>
          </table:table-cell>
          <table:table-cell office:value-type="float" office:value="126.5" table:style-name="ce1">
            <text:p>126,5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103.69" table:style-name="ce1">
            <text:p>103,69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60791" table:style-name="ce1">
            <text:p>10539260791</text:p>
          </table:table-cell>
          <table:table-cell office:value-type="float" office:value="823000265023" table:style-name="ce1">
            <text:p>8,23E+11</text:p>
          </table:table-cell>
          <table:table-cell office:value-type="float" office:value="131.75" table:style-name="ce1">
            <text:p>131,75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7.99" table:style-name="ce1">
            <text:p>107,99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63571" table:style-name="ce1">
            <text:p>10539263571</text:p>
          </table:table-cell>
          <table:table-cell office:value-type="float" office:value="823000257963" table:style-name="ce1">
            <text:p>8,23E+11</text:p>
          </table:table-cell>
          <table:table-cell office:value-type="float" office:value="262.63" table:style-name="ce1">
            <text:p>262,63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215.27" table:style-name="ce1">
            <text:p>215,27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0541943079" table:style-name="ce1">
            <text:p>10541943079</text:p>
          </table:table-cell>
          <table:table-cell office:value-type="string" table:style-name="ce1">
            <text:p>21E</text:p>
          </table:table-cell>
          <table:table-cell office:value-type="float" office:value="13000" table:style-name="ce1">
            <text:p>13000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10655.74" table:style-name="ce1">
            <text:p>10655,74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le Nord Est SRL</text:p>
          </table:table-cell>
          <table:table-cell office:value-type="float" office:value="2111521205" table:style-name="ce1">
            <text:p>2111521205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0545587640" table:style-name="ce1">
            <text:p>10545587640</text:p>
          </table:table-cell>
          <table:table-cell office:value-type="float" office:value="796" table:style-name="ce1">
            <text:p>796</text:p>
          </table:table-cell>
          <table:table-cell office:value-type="float" office:value="55744" table:style-name="ce1">
            <text:p>55744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53600" table:style-name="ce1">
            <text:p>53600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9-30T00:00:00" table:style-name="ce2">
            <text:p>30/09/2023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0556424521" table:style-name="ce1">
            <text:p>10556424521</text:p>
          </table:table-cell>
          <table:table-cell office:value-type="string" table:style-name="ce1">
            <text:p>109/D</text:p>
          </table:table-cell>
          <table:table-cell office:value-type="float" office:value="119.58" table:style-name="ce1">
            <text:p>119,58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98.02" table:style-name="ce1">
            <text:p>98,02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71999889" table:style-name="ce1">
            <text:p>10571999889</text:p>
          </table:table-cell>
          <table:table-cell office:value-type="string" table:style-name="ce1">
            <text:p>143596 / 1210</text:p>
          </table:table-cell>
          <table:table-cell office:value-type="float" office:value="2104.12" table:style-name="ce1">
            <text:p>2104,12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724.69" table:style-name="ce1">
            <text:p>1724,69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72544085" table:style-name="ce1">
            <text:p>10572544085</text:p>
          </table:table-cell>
          <table:table-cell office:value-type="string" table:style-name="ce1">
            <text:p>143561 / 1210</text:p>
          </table:table-cell>
          <table:table-cell office:value-type="float" office:value="1256.1600000000001" table:style-name="ce1">
            <text:p>1256,16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29.6400000000001" table:style-name="ce1">
            <text:p>1029,64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76761436" table:style-name="ce1">
            <text:p>10576761436</text:p>
          </table:table-cell>
          <table:table-cell office:value-type="float" office:value="92" table:style-name="ce1">
            <text:p>92</text:p>
          </table:table-cell>
          <table:table-cell office:value-type="float" office:value="6844.68" table:style-name="ce1">
            <text:p>6844,68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5610.39" table:style-name="ce1">
            <text:p>5610,39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EDILE STRADALE F.LLI MASSAI S.r.l.</text:p>
          </table:table-cell>
          <table:table-cell office:value-type="float" office:value="88180534" table:style-name="ce1">
            <text:p>88180534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79299775" table:style-name="ce1">
            <text:p>10579299775</text:p>
          </table:table-cell>
          <table:table-cell office:value-type="string" table:style-name="ce1">
            <text:p>100 PA</text:p>
          </table:table-cell>
          <table:table-cell office:value-type="float" office:value="84053.04" table:style-name="ce1">
            <text:p>84053,04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76411.850000000006" table:style-name="ce1">
            <text:p>76411,85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EDILE STRADALE F.LLI MASSAI S.r.l.</text:p>
          </table:table-cell>
          <table:table-cell office:value-type="float" office:value="88180534" table:style-name="ce1">
            <text:p>88180534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79299848" table:style-name="ce1">
            <text:p>10579299848</text:p>
          </table:table-cell>
          <table:table-cell office:value-type="string" table:style-name="ce1">
            <text:p>101 PA</text:p>
          </table:table-cell>
          <table:table-cell office:value-type="float" office:value="92792.17" table:style-name="ce1">
            <text:p>92792,17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84356.52" table:style-name="ce1">
            <text:p>84356,52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LANUM SRL</text:p>
          </table:table-cell>
          <table:table-cell office:value-type="float" office:value="4480300278" table:style-name="ce1">
            <text:p>4480300278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81199124" table:style-name="ce1">
            <text:p>10581199124</text:p>
          </table:table-cell>
          <table:table-cell office:value-type="string" table:style-name="ce1">
            <text:p>FT23-213</text:p>
          </table:table-cell>
          <table:table-cell office:value-type="float" office:value="13068.64" table:style-name="ce1">
            <text:p>13068,64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12" table:style-name="ce1">
            <text:p>1071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81199395" table:style-name="ce1">
            <text:p>10581199395</text:p>
          </table:table-cell>
          <table:table-cell office:value-type="float" office:value="9501750958" table:style-name="ce1">
            <text:p>9501750958</text:p>
          </table:table-cell>
          <table:table-cell office:value-type="float" office:value="71.61" table:style-name="ce1">
            <text:p>71,61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58.7" table:style-name="ce1">
            <text:p>58,7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81204999" table:style-name="ce1">
            <text:p>10581204999</text:p>
          </table:table-cell>
          <table:table-cell office:value-type="float" office:value="9501745264" table:style-name="ce1">
            <text:p>9501745264</text:p>
          </table:table-cell>
          <table:table-cell office:value-type="float" office:value="4596.58" table:style-name="ce1">
            <text:p>4596,58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3767.69" table:style-name="ce1">
            <text:p>3767,69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egri christian</text:p>
          </table:table-cell>
          <table:table-cell office:value-type="string" table:style-name="ce1">
            <text:p>NGRCRS94D18E473L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87004814" table:style-name="ce1">
            <text:p>10587004814</text:p>
          </table:table-cell>
          <table:table-cell office:value-type="float" office:value="3" table:style-name="ce1">
            <text:p>3</text:p>
          </table:table-cell>
          <table:table-cell office:value-type="float" office:value="600" table:style-name="ce1">
            <text:p>600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600" table:style-name="ce1">
            <text:p>600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88042414" table:style-name="ce1">
            <text:p>10588042414</text:p>
          </table:table-cell>
          <table:table-cell office:value-type="float" office:value="302310018388" table:style-name="ce1">
            <text:p>3,023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588042580" table:style-name="ce1">
            <text:p>10588042580</text:p>
          </table:table-cell>
          <table:table-cell office:value-type="float" office:value="302310018444" table:style-name="ce1">
            <text:p>3,0231E+11</text:p>
          </table:table-cell>
          <table:table-cell office:value-type="float" office:value="361936.47" table:style-name="ce1">
            <text:p>361936,47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296669.24" table:style-name="ce1">
            <text:p>296669,24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RCHIOL S.P.A.</text:p>
          </table:table-cell>
          <table:table-cell office:value-type="float" office:value="1176110268" table:style-name="ce1">
            <text:p>1176110268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589469148" table:style-name="ce1">
            <text:p>10589469148</text:p>
          </table:table-cell>
          <table:table-cell office:value-type="float" office:value="1123630874" table:style-name="ce1">
            <text:p>1123630874</text:p>
          </table:table-cell>
          <table:table-cell office:value-type="float" office:value="88.82" table:style-name="ce1">
            <text:p>88,82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72.8" table:style-name="ce1">
            <text:p>72,8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597970167" table:style-name="ce1">
            <text:p>10597970167</text:p>
          </table:table-cell>
          <table:table-cell office:value-type="string" table:style-name="ce1">
            <text:p>VZ-16859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81" table:style-name="ce1">
            <text:p>-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97970309" table:style-name="ce1">
            <text:p>10597970309</text:p>
          </table:table-cell>
          <table:table-cell office:value-type="string" table:style-name="ce1">
            <text:p>VZ-16860</text:p>
          </table:table-cell>
          <table:table-cell office:value-type="float" office:value="48.8" table:style-name="ce1">
            <text:p>48,8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" table:style-name="ce1">
            <text:p>4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81" table:style-name="ce1">
            <text:p>-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97970417" table:style-name="ce1">
            <text:p>10597970417</text:p>
          </table:table-cell>
          <table:table-cell office:value-type="string" table:style-name="ce1">
            <text:p>VZ-16861</text:p>
          </table:table-cell>
          <table:table-cell office:value-type="float" office:value="45.14" table:style-name="ce1">
            <text:p>45,14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7" table:style-name="ce1">
            <text:p>37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81" table:style-name="ce1">
            <text:p>-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C COSTRUZIONI SRL UNIPERSONALE</text:p>
          </table:table-cell>
          <table:table-cell office:value-type="float" office:value="3962380287" table:style-name="ce1">
            <text:p>3962380287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601189711" table:style-name="ce1">
            <text:p>10601189711</text:p>
          </table:table-cell>
          <table:table-cell office:value-type="string" table:style-name="ce1">
            <text:p>193/E</text:p>
          </table:table-cell>
          <table:table-cell office:value-type="float" office:value="173970.39" table:style-name="ce1">
            <text:p>173970,39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158154.9" table:style-name="ce1">
            <text:p>158154,9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604027848" table:style-name="ce1">
            <text:p>10604027848</text:p>
          </table:table-cell>
          <table:table-cell office:value-type="string" table:style-name="ce1">
            <text:p>IDE23VPA-2559</text:p>
          </table:table-cell>
          <table:table-cell office:value-type="float" office:value="840.8" table:style-name="ce1">
            <text:p>840,8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840.8" table:style-name="ce1">
            <text:p>840,8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0-09T00:00:00" table:style-name="ce2">
            <text:p>09/10/202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0604027871" table:style-name="ce1">
            <text:p>10604027871</text:p>
          </table:table-cell>
          <table:table-cell office:value-type="string" table:style-name="ce1">
            <text:p>IDE23VPA-2560</text:p>
          </table:table-cell>
          <table:table-cell office:value-type="float" office:value="19249.330000000002" table:style-name="ce1">
            <text:p>19249,3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778.14" table:style-name="ce1">
            <text:p>15778,14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RMOEDIL SNC DI ZANON FLAVIO &amp; C.</text:p>
          </table:table-cell>
          <table:table-cell office:value-type="float" office:value="2363540309" table:style-name="ce1">
            <text:p>2363540309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610245055" table:style-name="ce1">
            <text:p>10610245055</text:p>
          </table:table-cell>
          <table:table-cell office:value-type="float" office:value="237" table:style-name="ce1">
            <text:p>237</text:p>
          </table:table-cell>
          <table:table-cell office:value-type="float" office:value="1098" table:style-name="ce1">
            <text:p>1098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900" table:style-name="ce1">
            <text:p>90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613135313" table:style-name="ce1">
            <text:p>10613135313</text:p>
          </table:table-cell>
          <table:table-cell office:value-type="float" office:value="4373010732" table:style-name="ce1">
            <text:p>4373010732</text:p>
          </table:table-cell>
          <table:table-cell office:value-type="float" office:value="16.18" table:style-name="ce1">
            <text:p>16,18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3.26" table:style-name="ce1">
            <text:p>13,26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13146174" table:style-name="ce1">
            <text:p>10613146174</text:p>
          </table:table-cell>
          <table:table-cell office:value-type="float" office:value="4373010736" table:style-name="ce1">
            <text:p>4373010736</text:p>
          </table:table-cell>
          <table:table-cell office:value-type="float" office:value="219.82" table:style-name="ce1">
            <text:p>219,82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80.18" table:style-name="ce1">
            <text:p>180,1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10613155094" table:style-name="ce1">
            <text:p>10613155094</text:p>
          </table:table-cell>
          <table:table-cell office:value-type="float" office:value="4373010734" table:style-name="ce1">
            <text:p>4373010734</text:p>
          </table:table-cell>
          <table:table-cell office:value-type="float" office:value="19.649999999999999" table:style-name="ce1">
            <text:p>19,65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6.11" table:style-name="ce1">
            <text:p>16,11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613156848" table:style-name="ce1">
            <text:p>10613156848</text:p>
          </table:table-cell>
          <table:table-cell office:value-type="float" office:value="4373010733" table:style-name="ce1">
            <text:p>4373010733</text:p>
          </table:table-cell>
          <table:table-cell office:value-type="float" office:value="286.10000000000002" table:style-name="ce1">
            <text:p>286,1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234.51" table:style-name="ce1">
            <text:p>234,51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613187103" table:style-name="ce1">
            <text:p>10613187103</text:p>
          </table:table-cell>
          <table:table-cell office:value-type="float" office:value="4373010735" table:style-name="ce1">
            <text:p>4373010735</text:p>
          </table:table-cell>
          <table:table-cell office:value-type="float" office:value="6.47" table:style-name="ce1">
            <text:p>6,47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5.3" table:style-name="ce1">
            <text:p>5,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10613188592" table:style-name="ce1">
            <text:p>10613188592</text:p>
          </table:table-cell>
          <table:table-cell office:value-type="float" office:value="4373010737" table:style-name="ce1">
            <text:p>4373010737</text:p>
          </table:table-cell>
          <table:table-cell office:value-type="float" office:value="63.37" table:style-name="ce1">
            <text:p>63,37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51.94" table:style-name="ce1">
            <text:p>51,94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09T00:00:00" table:style-name="ce2">
            <text:p>09/10/202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0615504449" table:style-name="ce1">
            <text:p>10615504449</text:p>
          </table:table-cell>
          <table:table-cell office:value-type="float" office:value="4373667497" table:style-name="ce1">
            <text:p>4373667497</text:p>
          </table:table-cell>
          <table:table-cell office:value-type="float" office:value="81.7" table:style-name="ce1">
            <text:p>81,7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66.97" table:style-name="ce1">
            <text:p>66,97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21566385" table:style-name="ce1">
            <text:p>10621566385</text:p>
          </table:table-cell>
          <table:table-cell office:value-type="float" office:value="332310012716" table:style-name="ce1">
            <text:p>3,3231E+11</text:p>
          </table:table-cell>
          <table:table-cell office:value-type="float" office:value="278778.86" table:style-name="ce1">
            <text:p>278778,86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228507.26" table:style-name="ce1">
            <text:p>228507,2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26286538" table:style-name="ce1">
            <text:p>10626286538</text:p>
          </table:table-cell>
          <table:table-cell office:value-type="string" table:style-name="ce1">
            <text:p>231FW003060</text:p>
          </table:table-cell>
          <table:table-cell office:value-type="float" office:value="118" table:style-name="ce1">
            <text:p>118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98.88" table:style-name="ce1">
            <text:p>98,8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10626304818" table:style-name="ce1">
            <text:p>10626304818</text:p>
          </table:table-cell>
          <table:table-cell office:value-type="string" table:style-name="ce1">
            <text:p>231FW003059</text:p>
          </table:table-cell>
          <table:table-cell office:value-type="float" office:value="107.01" table:style-name="ce1">
            <text:p>107,01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89.87" table:style-name="ce1">
            <text:p>89,87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26312404" table:style-name="ce1">
            <text:p>10626312404</text:p>
          </table:table-cell>
          <table:table-cell office:value-type="string" table:style-name="ce1">
            <text:p>231FW003057</text:p>
          </table:table-cell>
          <table:table-cell office:value-type="float" office:value="94" table:style-name="ce1">
            <text:p>94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79.209999999999994" table:style-name="ce1">
            <text:p>79,2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26332745" table:style-name="ce1">
            <text:p>10626332745</text:p>
          </table:table-cell>
          <table:table-cell office:value-type="string" table:style-name="ce1">
            <text:p>231FW003065</text:p>
          </table:table-cell>
          <table:table-cell office:value-type="float" office:value="74.010000000000005" table:style-name="ce1">
            <text:p>74,01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60.66" table:style-name="ce1">
            <text:p>60,6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10626376725" table:style-name="ce1">
            <text:p>10626376725</text:p>
          </table:table-cell>
          <table:table-cell office:value-type="string" table:style-name="ce1">
            <text:p>231FW003082</text:p>
          </table:table-cell>
          <table:table-cell office:value-type="float" office:value="197.99" table:style-name="ce1">
            <text:p>197,99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62.29" table:style-name="ce1">
            <text:p>162,29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26396583" table:style-name="ce1">
            <text:p>10626396583</text:p>
          </table:table-cell>
          <table:table-cell office:value-type="string" table:style-name="ce1">
            <text:p>231FW003086</text:p>
          </table:table-cell>
          <table:table-cell office:value-type="float" office:value="23" table:style-name="ce1">
            <text:p>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8.850000000000001" table:style-name="ce1">
            <text:p>18,8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26478936" table:style-name="ce1">
            <text:p>10626478936</text:p>
          </table:table-cell>
          <table:table-cell office:value-type="string" table:style-name="ce1">
            <text:p>231FW003139</text:p>
          </table:table-cell>
          <table:table-cell office:value-type="float" office:value="662" table:style-name="ce1">
            <text:p>662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542.62" table:style-name="ce1">
            <text:p>542,6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P LIGNANO SNC DI IOVENITTI FEDERICO &amp; ZAMARIAN PIERLUIGI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3-10-14T00:00:00" table:style-name="ce2">
            <text:p>14/10/2023</text:p>
          </table:table-cell>
          <table:table-cell office:value-type="date" office:date-value="2023-10-14T00:00:00" table:style-name="ce2">
            <text:p>14/10/2023</text:p>
          </table:table-cell>
          <table:table-cell office:value-type="float" office:value="10632660540" table:style-name="ce1">
            <text:p>10632660540</text:p>
          </table:table-cell>
          <table:table-cell office:value-type="float" office:value="380" table:style-name="ce1">
            <text:p>380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983.61" table:style-name="ce1">
            <text:p>983,61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EZA - GRI E ZUCCHI ARCHITETTURA SRL</text:p>
          </table:table-cell>
          <table:table-cell office:value-type="float" office:value="2913940306" table:style-name="ce1">
            <text:p>2913940306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38418706" table:style-name="ce1">
            <text:p>10638418706</text:p>
          </table:table-cell>
          <table:table-cell office:value-type="string" table:style-name="ce1">
            <text:p>47/E</text:p>
          </table:table-cell>
          <table:table-cell office:value-type="float" office:value="15860" table:style-name="ce1">
            <text:p>15860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3000" table:style-name="ce1">
            <text:p>1300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BR TENDAGGI S.R.L.</text:p>
          </table:table-cell>
          <table:table-cell office:value-type="float" office:value="2724670308" table:style-name="ce1">
            <text:p>2724670308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44082650" table:style-name="ce1">
            <text:p>10644082650</text:p>
          </table:table-cell>
          <table:table-cell office:value-type="string" table:style-name="ce1">
            <text:p>398/001</text:p>
          </table:table-cell>
          <table:table-cell office:value-type="float" office:value="5628.59" table:style-name="ce1">
            <text:p>5628,59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4613.6000000000004" table:style-name="ce1">
            <text:p>4613,6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45643464" table:style-name="ce1">
            <text:p>10645643464</text:p>
          </table:table-cell>
          <table:table-cell office:value-type="float" office:value="4375780963" table:style-name="ce1">
            <text:p>4375780963</text:p>
          </table:table-cell>
          <table:table-cell office:value-type="float" office:value="172.68" table:style-name="ce1">
            <text:p>172,68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41.54" table:style-name="ce1">
            <text:p>141,54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49243405" table:style-name="ce1">
            <text:p>10649243405</text:p>
          </table:table-cell>
          <table:table-cell office:value-type="string" table:style-name="ce1">
            <text:p>FATTPA 3_23</text:p>
          </table:table-cell>
          <table:table-cell office:value-type="float" office:value="500" table:style-name="ce1">
            <text:p>500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52162451" table:style-name="ce1">
            <text:p>10652162451</text:p>
          </table:table-cell>
          <table:table-cell office:value-type="float" office:value="4378106137" table:style-name="ce1">
            <text:p>4378106137</text:p>
          </table:table-cell>
          <table:table-cell office:value-type="float" office:value="137.79" table:style-name="ce1">
            <text:p>137,79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12.94" table:style-name="ce1">
            <text:p>112,94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52163048" table:style-name="ce1">
            <text:p>10652163048</text:p>
          </table:table-cell>
          <table:table-cell office:value-type="float" office:value="4378106138" table:style-name="ce1">
            <text:p>4378106138</text:p>
          </table:table-cell>
          <table:table-cell office:value-type="float" office:value="31.57" table:style-name="ce1">
            <text:p>31,57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25.88" table:style-name="ce1">
            <text:p>25,88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52165564" table:style-name="ce1">
            <text:p>10652165564</text:p>
          </table:table-cell>
          <table:table-cell office:value-type="float" office:value="4378106135" table:style-name="ce1">
            <text:p>4378106135</text:p>
          </table:table-cell>
          <table:table-cell office:value-type="float" office:value="120.89" table:style-name="ce1">
            <text:p>120,89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99.09" table:style-name="ce1">
            <text:p>99,09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52166201" table:style-name="ce1">
            <text:p>10652166201</text:p>
          </table:table-cell>
          <table:table-cell office:value-type="float" office:value="4378106136" table:style-name="ce1">
            <text:p>4378106136</text:p>
          </table:table-cell>
          <table:table-cell office:value-type="float" office:value="175.45" table:style-name="ce1">
            <text:p>175,45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143.81" table:style-name="ce1">
            <text:p>143,81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52167548" table:style-name="ce1">
            <text:p>10652167548</text:p>
          </table:table-cell>
          <table:table-cell office:value-type="float" office:value="4378106134" table:style-name="ce1">
            <text:p>4378106134</text:p>
          </table:table-cell>
          <table:table-cell office:value-type="float" office:value="35.1" table:style-name="ce1">
            <text:p>35,1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28.77" table:style-name="ce1">
            <text:p>28,7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676034577" table:style-name="ce1">
            <text:p>10676034577</text:p>
          </table:table-cell>
          <table:table-cell office:value-type="string" table:style-name="ce1">
            <text:p>23E</text:p>
          </table:table-cell>
          <table:table-cell office:value-type="float" office:value="8611.7999999999993" table:style-name="ce1">
            <text:p>8611,8</text:p>
          </table:table-cell>
          <table:table-cell office:value-type="date" office:date-value="2023-11-19T00:00:00" table:style-name="ce2">
            <text:p>19/11/2023</text:p>
          </table:table-cell>
          <table:table-cell office:value-type="float" office:value="7058.85" table:style-name="ce1">
            <text:p>7058,85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76053725" table:style-name="ce1">
            <text:p>10676053725</text:p>
          </table:table-cell>
          <table:table-cell office:value-type="string" table:style-name="ce1">
            <text:p>25E</text:p>
          </table:table-cell>
          <table:table-cell office:value-type="float" office:value="9943" table:style-name="ce1">
            <text:p>994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8150" table:style-name="ce1">
            <text:p>8150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76059642" table:style-name="ce1">
            <text:p>10676059642</text:p>
          </table:table-cell>
          <table:table-cell office:value-type="string" table:style-name="ce1">
            <text:p>22E</text:p>
          </table:table-cell>
          <table:table-cell office:value-type="float" office:value="15675" table:style-name="ce1">
            <text:p>15675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2848.36" table:style-name="ce1">
            <text:p>12848,36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676062868" table:style-name="ce1">
            <text:p>10676062868</text:p>
          </table:table-cell>
          <table:table-cell office:value-type="string" table:style-name="ce1">
            <text:p>24E</text:p>
          </table:table-cell>
          <table:table-cell office:value-type="float" office:value="3736.86" table:style-name="ce1">
            <text:p>3736,86</text:p>
          </table:table-cell>
          <table:table-cell office:value-type="date" office:date-value="2023-11-19T00:00:00" table:style-name="ce2">
            <text:p>19/11/2023</text:p>
          </table:table-cell>
          <table:table-cell office:value-type="float" office:value="3063" table:style-name="ce1">
            <text:p>306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77301306" table:style-name="ce1">
            <text:p>10677301306</text:p>
          </table:table-cell>
          <table:table-cell office:value-type="string" table:style-name="ce1">
            <text:p>229X23</text:p>
          </table:table-cell>
          <table:table-cell office:value-type="float" office:value="876.2" table:style-name="ce1">
            <text:p>876,2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876.2" table:style-name="ce1">
            <text:p>876,2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77668409" table:style-name="ce1">
            <text:p>10677668409</text:p>
          </table:table-cell>
          <table:table-cell office:value-type="string" table:style-name="ce1">
            <text:p>V5/0008676</text:p>
          </table:table-cell>
          <table:table-cell office:value-type="float" office:value="76.23" table:style-name="ce1">
            <text:p>76,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62.48" table:style-name="ce1">
            <text:p>62,48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77790299" table:style-name="ce1">
            <text:p>10677790299</text:p>
          </table:table-cell>
          <table:table-cell office:value-type="string" table:style-name="ce1">
            <text:p>V5/0008681</text:p>
          </table:table-cell>
          <table:table-cell office:value-type="float" office:value="3429.24" table:style-name="ce1">
            <text:p>3429,24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2810.85" table:style-name="ce1">
            <text:p>2810,85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ATIC S.P.A.</text:p>
          </table:table-cell>
          <table:table-cell office:value-type="float" office:value="269350302" table:style-name="ce1">
            <text:p>269350302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1838277" table:style-name="ce1">
            <text:p>10681838277</text:p>
          </table:table-cell>
          <table:table-cell office:value-type="float" office:value="2389001" table:style-name="ce1">
            <text:p>2389001</text:p>
          </table:table-cell>
          <table:table-cell office:value-type="float" office:value="20820.52" table:style-name="ce1">
            <text:p>20820,52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7066" table:style-name="ce1">
            <text:p>17066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UTTO FRANCESCO</text:p>
          </table:table-cell>
          <table:table-cell office:value-type="string" table:style-name="ce1">
            <text:p>BTTFNC52R05E473T</text:p>
          </table:table-cell>
          <table:table-cell office:value-type="date" office:date-value="2023-10-19T00:00:00" table:style-name="ce2">
            <text:p>19/10/2023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10682409547" table:style-name="ce1">
            <text:p>10682409547</text:p>
          </table:table-cell>
          <table:table-cell office:value-type="string" table:style-name="ce1">
            <text:p>104/00</text:p>
          </table:table-cell>
          <table:table-cell office:value-type="float" office:value="19999.04" table:style-name="ce1">
            <text:p>19999,04</text:p>
          </table:table-cell>
          <table:table-cell office:value-type="date" office:date-value="2023-11-18T00:00:00" table:style-name="ce2">
            <text:p>18/11/2023</text:p>
          </table:table-cell>
          <table:table-cell office:value-type="float" office:value="16392.66" table:style-name="ce1">
            <text:p>16392,66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MARIAN PIERPAOLO</text:p>
          </table:table-cell>
          <table:table-cell office:value-type="string" table:style-name="ce1">
            <text:p>ZMRPPL65A03E473X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92035989" table:style-name="ce1">
            <text:p>10692035989</text:p>
          </table:table-cell>
          <table:table-cell office:value-type="string" table:style-name="ce1">
            <text:p>23/2023</text:p>
          </table:table-cell>
          <table:table-cell office:value-type="float" office:value="5490" table:style-name="ce1">
            <text:p>5490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4500" table:style-name="ce1">
            <text:p>4500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705882812" table:style-name="ce1">
            <text:p>10705882812</text:p>
          </table:table-cell>
          <table:table-cell office:value-type="string" table:style-name="ce1">
            <text:p>IDE23VPA-2755</text:p>
          </table:table-cell>
          <table:table-cell office:value-type="float" office:value="86.07" table:style-name="ce1">
            <text:p>86,07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0.55" table:style-name="ce1">
            <text:p>70,55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705883419" table:style-name="ce1">
            <text:p>10705883419</text:p>
          </table:table-cell>
          <table:table-cell office:value-type="string" table:style-name="ce1">
            <text:p>IDE23VPA-2754</text:p>
          </table:table-cell>
          <table:table-cell office:value-type="float" office:value="976" table:style-name="ce1">
            <text:p>97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800" table:style-name="ce1">
            <text:p>800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730131707" table:style-name="ce1">
            <text:p>10730131707</text:p>
          </table:table-cell>
          <table:table-cell office:value-type="string" table:style-name="ce1">
            <text:p>46-FE</text:p>
          </table:table-cell>
          <table:table-cell office:value-type="float" office:value="2366.8000000000002" table:style-name="ce1">
            <text:p>2366,8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940" table:style-name="ce1">
            <text:p>194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65" table:style-name="ce1">
            <text:p>-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741428003" table:style-name="ce1">
            <text:p>10741428003</text:p>
          </table:table-cell>
          <table:table-cell office:value-type="string" table:style-name="ce1">
            <text:p>144099 / 1210</text:p>
          </table:table-cell>
          <table:table-cell office:value-type="float" office:value="770.11" table:style-name="ce1">
            <text:p>770,11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631.24" table:style-name="ce1">
            <text:p>631,24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757628304" table:style-name="ce1">
            <text:p>10757628304</text:p>
          </table:table-cell>
          <table:table-cell office:value-type="float" office:value="229" table:style-name="ce1">
            <text:p>229</text:p>
          </table:table-cell>
          <table:table-cell office:value-type="float" office:value="2200" table:style-name="ce1">
            <text:p>2200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803.28" table:style-name="ce1">
            <text:p>1803,28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3-10-31T00:00:00" table:style-name="ce2">
            <text:p>31/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0765712458" table:style-name="ce1">
            <text:p>10765712458</text:p>
          </table:table-cell>
          <table:table-cell office:value-type="float" office:value="7" table:style-name="ce1">
            <text:p>7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79192542" table:style-name="ce1">
            <text:p>10779192542</text:p>
          </table:table-cell>
          <table:table-cell office:value-type="string" table:style-name="ce1">
            <text:p>120/D</text:p>
          </table:table-cell>
          <table:table-cell office:value-type="float" office:value="115.79" table:style-name="ce1">
            <text:p>115,79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94.91" table:style-name="ce1">
            <text:p>94,91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1206144" table:style-name="ce1">
            <text:p>10781206144</text:p>
          </table:table-cell>
          <table:table-cell office:value-type="string" table:style-name="ce1">
            <text:p>2023/FZ/0000008927</text:p>
          </table:table-cell>
          <table:table-cell office:value-type="float" office:value="4439.07" table:style-name="ce1">
            <text:p>4439,07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4035.52" table:style-name="ce1">
            <text:p>4035,52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1206766" table:style-name="ce1">
            <text:p>10781206766</text:p>
          </table:table-cell>
          <table:table-cell office:value-type="string" table:style-name="ce1">
            <text:p>2023/FZ/0000008928</text:p>
          </table:table-cell>
          <table:table-cell office:value-type="float" office:value="1965.8" table:style-name="ce1">
            <text:p>1965,8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787.09" table:style-name="ce1">
            <text:p>1787,0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3T TENDAGGI Sas di Tonutti Denis &amp; C.</text:p>
          </table:table-cell>
          <table:table-cell office:value-type="float" office:value="1475220933" table:style-name="ce1">
            <text:p>1475220933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2331037" table:style-name="ce1">
            <text:p>10782331037</text:p>
          </table:table-cell>
          <table:table-cell office:value-type="float" office:value="158" table:style-name="ce1">
            <text:p>158</text:p>
          </table:table-cell>
          <table:table-cell office:value-type="float" office:value="3904" table:style-name="ce1">
            <text:p>3904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3200" table:style-name="ce1">
            <text:p>3200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2698553" table:style-name="ce1">
            <text:p>10782698553</text:p>
          </table:table-cell>
          <table:table-cell office:value-type="float" office:value="109" table:style-name="ce1">
            <text:p>109</text:p>
          </table:table-cell>
          <table:table-cell office:value-type="float" office:value="6844.68" table:style-name="ce1">
            <text:p>6844,68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5610.39" table:style-name="ce1">
            <text:p>5610,3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NG. BERLASSO MASSIMILIANO</text:p>
          </table:table-cell>
          <table:table-cell office:value-type="string" table:style-name="ce1">
            <text:p>BRLMSM68E16L483K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2833219" table:style-name="ce1">
            <text:p>10782833219</text:p>
          </table:table-cell>
          <table:table-cell office:value-type="string" table:style-name="ce1">
            <text:p>69/2023</text:p>
          </table:table-cell>
          <table:table-cell office:value-type="float" office:value="8049.57" table:style-name="ce1">
            <text:p>8049,57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8049.57" table:style-name="ce1">
            <text:p>8049,57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9576594" table:style-name="ce1">
            <text:p>10789576594</text:p>
          </table:table-cell>
          <table:table-cell office:value-type="string" table:style-name="ce1">
            <text:p>231FW003475</text:p>
          </table:table-cell>
          <table:table-cell office:value-type="float" office:value="424" table:style-name="ce1">
            <text:p>424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347.54" table:style-name="ce1">
            <text:p>347,54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400" table:style-name="ce1">
            <text:p>10790239400</text:p>
          </table:table-cell>
          <table:table-cell office:value-type="string" table:style-name="ce1">
            <text:p>IDE23VPA-2920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6.900000000000006" table:style-name="ce1">
            <text:p>76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420" table:style-name="ce1">
            <text:p>10790239420</text:p>
          </table:table-cell>
          <table:table-cell office:value-type="string" table:style-name="ce1">
            <text:p>IDE23VPA-2922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6.900000000000006" table:style-name="ce1">
            <text:p>76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428" table:style-name="ce1">
            <text:p>10790239428</text:p>
          </table:table-cell>
          <table:table-cell office:value-type="string" table:style-name="ce1">
            <text:p>IDE23VPA-2925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6.900000000000006" table:style-name="ce1">
            <text:p>76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445" table:style-name="ce1">
            <text:p>10790239445</text:p>
          </table:table-cell>
          <table:table-cell office:value-type="string" table:style-name="ce1">
            <text:p>IDE23VPA-2924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6.900000000000006" table:style-name="ce1">
            <text:p>76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462" table:style-name="ce1">
            <text:p>10790239462</text:p>
          </table:table-cell>
          <table:table-cell office:value-type="string" table:style-name="ce1">
            <text:p>IDE23VPA-2923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6.900000000000006" table:style-name="ce1">
            <text:p>76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486" table:style-name="ce1">
            <text:p>10790239486</text:p>
          </table:table-cell>
          <table:table-cell office:value-type="string" table:style-name="ce1">
            <text:p>IDE23VPA-2926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6.900000000000006" table:style-name="ce1">
            <text:p>76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496" table:style-name="ce1">
            <text:p>10790239496</text:p>
          </table:table-cell>
          <table:table-cell office:value-type="string" table:style-name="ce1">
            <text:p>IDE23VPA-2919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6.900000000000006" table:style-name="ce1">
            <text:p>76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497" table:style-name="ce1">
            <text:p>10790239497</text:p>
          </table:table-cell>
          <table:table-cell office:value-type="string" table:style-name="ce1">
            <text:p>IDE23VPA-2928</text:p>
          </table:table-cell>
          <table:table-cell office:value-type="float" office:value="95.16" table:style-name="ce1">
            <text:p>95,1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8" table:style-name="ce1">
            <text:p>78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533" table:style-name="ce1">
            <text:p>10790239533</text:p>
          </table:table-cell>
          <table:table-cell office:value-type="string" table:style-name="ce1">
            <text:p>IDE23VPA-29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6.900000000000006" table:style-name="ce1">
            <text:p>76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0239547" table:style-name="ce1">
            <text:p>10790239547</text:p>
          </table:table-cell>
          <table:table-cell office:value-type="string" table:style-name="ce1">
            <text:p>IDE23VPA-2927</text:p>
          </table:table-cell>
          <table:table-cell office:value-type="float" office:value="95.16" table:style-name="ce1">
            <text:p>95,1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8" table:style-name="ce1">
            <text:p>78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3037728" table:style-name="ce1">
            <text:p>10793037728</text:p>
          </table:table-cell>
          <table:table-cell office:value-type="string" table:style-name="ce1">
            <text:p>IDE23VPA-2930</text:p>
          </table:table-cell>
          <table:table-cell office:value-type="float" office:value="840.8" table:style-name="ce1">
            <text:p>840,8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840.8" table:style-name="ce1">
            <text:p>840,8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3037771" table:style-name="ce1">
            <text:p>10793037771</text:p>
          </table:table-cell>
          <table:table-cell office:value-type="string" table:style-name="ce1">
            <text:p>IDE23VPA-2931</text:p>
          </table:table-cell>
          <table:table-cell office:value-type="float" office:value="13592.09" table:style-name="ce1">
            <text:p>13592,09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1141.06" table:style-name="ce1">
            <text:p>11141,06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1-04T00:00:00" table:style-name="ce2">
            <text:p>04/11/2023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10795347169" table:style-name="ce1">
            <text:p>10795347169</text:p>
          </table:table-cell>
          <table:table-cell office:value-type="float" office:value="9501826149" table:style-name="ce1">
            <text:p>9501826149</text:p>
          </table:table-cell>
          <table:table-cell office:value-type="float" office:value="68.72" table:style-name="ce1">
            <text:p>68,72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56.33" table:style-name="ce1">
            <text:p>56,3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1-04T00:00:00" table:style-name="ce2">
            <text:p>04/11/2023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10795372635" table:style-name="ce1">
            <text:p>10795372635</text:p>
          </table:table-cell>
          <table:table-cell office:value-type="float" office:value="9501820574" table:style-name="ce1">
            <text:p>9501820574</text:p>
          </table:table-cell>
          <table:table-cell office:value-type="float" office:value="5706.54" table:style-name="ce1">
            <text:p>5706,54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4677.49" table:style-name="ce1">
            <text:p>4677,49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258065" table:style-name="ce1">
            <text:p>10806258065</text:p>
          </table:table-cell>
          <table:table-cell office:value-type="string" table:style-name="ce1">
            <text:p>2023/FZ/0000008920</text:p>
          </table:table-cell>
          <table:table-cell office:value-type="float" office:value="397.49" table:style-name="ce1">
            <text:p>397,49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361.35" table:style-name="ce1">
            <text:p>361,35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EVISAN CARLO &amp; C. SNC</text:p>
          </table:table-cell>
          <table:table-cell office:value-type="float" office:value="3009500277" table:style-name="ce1">
            <text:p>3009500277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5840305" table:style-name="ce1">
            <text:p>10815840305</text:p>
          </table:table-cell>
          <table:table-cell office:value-type="float" office:value="165" table:style-name="ce1">
            <text:p>165</text:p>
          </table:table-cell>
          <table:table-cell office:value-type="float" office:value="4050.4" table:style-name="ce1">
            <text:p>4050,4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3320" table:style-name="ce1">
            <text:p>3320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7035436" table:style-name="ce1">
            <text:p>10817035436</text:p>
          </table:table-cell>
          <table:table-cell office:value-type="float" office:value="123092364" table:style-name="ce1">
            <text:p>123092364</text:p>
          </table:table-cell>
          <table:table-cell office:value-type="float" office:value="1224.5999999999999" table:style-name="ce1">
            <text:p>1224,6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003.77" table:style-name="ce1">
            <text:p>1003,77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di Barbazza Stanislao e C. s.n.c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1306947" table:style-name="ce1">
            <text:p>10821306947</text:p>
          </table:table-cell>
          <table:table-cell office:value-type="float" office:value="126" table:style-name="ce1">
            <text:p>126</text:p>
          </table:table-cell>
          <table:table-cell office:value-type="float" office:value="13388.33" table:style-name="ce1">
            <text:p>13388,3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2171.21" table:style-name="ce1">
            <text:p>12171,21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di Barbazza Stanislao e C. s.n.c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1307166" table:style-name="ce1">
            <text:p>10821307166</text:p>
          </table:table-cell>
          <table:table-cell office:value-type="float" office:value="127" table:style-name="ce1">
            <text:p>127</text:p>
          </table:table-cell>
          <table:table-cell office:value-type="float" office:value="20291.3" table:style-name="ce1">
            <text:p>20291,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6632.21" table:style-name="ce1">
            <text:p>16632,21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ctric Metal srl</text:p>
          </table:table-cell>
          <table:table-cell office:value-type="float" office:value="3718700234" table:style-name="ce1">
            <text:p>3718700234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2991211" table:style-name="ce1">
            <text:p>10822991211</text:p>
          </table:table-cell>
          <table:table-cell office:value-type="float" office:value="368" table:style-name="ce1">
            <text:p>368</text:p>
          </table:table-cell>
          <table:table-cell office:value-type="float" office:value="5158.16" table:style-name="ce1">
            <text:p>5158,16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4228" table:style-name="ce1">
            <text:p>4228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55263" table:style-name="ce1">
            <text:p>10825955263</text:p>
          </table:table-cell>
          <table:table-cell office:value-type="float" office:value="4381739207" table:style-name="ce1">
            <text:p>4381739207</text:p>
          </table:table-cell>
          <table:table-cell office:value-type="float" office:value="124.27" table:style-name="ce1">
            <text:p>124,27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01.86" table:style-name="ce1">
            <text:p>101,86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57721" table:style-name="ce1">
            <text:p>10825957721</text:p>
          </table:table-cell>
          <table:table-cell office:value-type="float" office:value="4381739206" table:style-name="ce1">
            <text:p>4381739206</text:p>
          </table:table-cell>
          <table:table-cell office:value-type="float" office:value="125.92" table:style-name="ce1">
            <text:p>125,9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03.21" table:style-name="ce1">
            <text:p>103,21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75022" table:style-name="ce1">
            <text:p>10825975022</text:p>
          </table:table-cell>
          <table:table-cell office:value-type="float" office:value="4381739204" table:style-name="ce1">
            <text:p>4381739204</text:p>
          </table:table-cell>
          <table:table-cell office:value-type="float" office:value="353.58" table:style-name="ce1">
            <text:p>353,58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89.82" table:style-name="ce1">
            <text:p>289,82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92016" table:style-name="ce1">
            <text:p>10825992016</text:p>
          </table:table-cell>
          <table:table-cell office:value-type="float" office:value="4381739208" table:style-name="ce1">
            <text:p>4381739208</text:p>
          </table:table-cell>
          <table:table-cell office:value-type="float" office:value="0.27" table:style-name="ce1">
            <text:p>0,27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0.22" table:style-name="ce1">
            <text:p>0,22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6480443" table:style-name="ce1">
            <text:p>10826480443</text:p>
          </table:table-cell>
          <table:table-cell office:value-type="float" office:value="4381739203" table:style-name="ce1">
            <text:p>4381739203</text:p>
          </table:table-cell>
          <table:table-cell office:value-type="float" office:value="17.52" table:style-name="ce1">
            <text:p>17,5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4.36" table:style-name="ce1">
            <text:p>14,36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6488119" table:style-name="ce1">
            <text:p>10826488119</text:p>
          </table:table-cell>
          <table:table-cell office:value-type="float" office:value="4381739205" table:style-name="ce1">
            <text:p>4381739205</text:p>
          </table:table-cell>
          <table:table-cell office:value-type="float" office:value="20.59" table:style-name="ce1">
            <text:p>20,59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6.88" table:style-name="ce1">
            <text:p>16,88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FEDIL SRL</text:p>
          </table:table-cell>
          <table:table-cell office:value-type="float" office:value="2251950305" table:style-name="ce1">
            <text:p>2251950305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0720851" table:style-name="ce1">
            <text:p>10830720851</text:p>
          </table:table-cell>
          <table:table-cell office:value-type="string" table:style-name="ce1">
            <text:p>007031-2023</text:p>
          </table:table-cell>
          <table:table-cell office:value-type="float" office:value="305" table:style-name="ce1">
            <text:p>305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50" table:style-name="ce1">
            <text:p>25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ebo Ambiente srl</text:p>
          </table:table-cell>
          <table:table-cell office:value-type="float" office:value="1432260212" table:style-name="ce1">
            <text:p>1432260212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1344088" table:style-name="ce1">
            <text:p>10831344088</text:p>
          </table:table-cell>
          <table:table-cell office:value-type="string" table:style-name="ce1">
            <text:p>RLPA-2023-509</text:p>
          </table:table-cell>
          <table:table-cell office:value-type="float" office:value="58867.93" table:style-name="ce1">
            <text:p>58867,93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48252.4" table:style-name="ce1">
            <text:p>48252,4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lan Umberto</text:p>
          </table:table-cell>
          <table:table-cell office:value-type="string" table:style-name="ce1">
            <text:p>SLNMRT60M04L483D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3131352" table:style-name="ce1">
            <text:p>10833131352</text:p>
          </table:table-cell>
          <table:table-cell office:value-type="string" table:style-name="ce1">
            <text:p>FPA 8/23</text:p>
          </table:table-cell>
          <table:table-cell office:value-type="float" office:value="2827.7" table:style-name="ce1">
            <text:p>2827,7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827.7" table:style-name="ce1">
            <text:p>2827,7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ULTITEMA SRL</text:p>
          </table:table-cell>
          <table:table-cell office:value-type="float" office:value="1894730306" table:style-name="ce1">
            <text:p>1894730306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5385650" table:style-name="ce1">
            <text:p>10835385650</text:p>
          </table:table-cell>
          <table:table-cell office:value-type="float" office:value="116" table:style-name="ce1">
            <text:p>116</text:p>
          </table:table-cell>
          <table:table-cell office:value-type="float" office:value="1687.75" table:style-name="ce1">
            <text:p>1687,75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1383.4" table:style-name="ce1">
            <text:p>1383,4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6372789" table:style-name="ce1">
            <text:p>10836372789</text:p>
          </table:table-cell>
          <table:table-cell office:value-type="string" table:style-name="ce1">
            <text:p>VZ-18620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6380781" table:style-name="ce1">
            <text:p>10836380781</text:p>
          </table:table-cell>
          <table:table-cell office:value-type="string" table:style-name="ce1">
            <text:p>VZ-18621</text:p>
          </table:table-cell>
          <table:table-cell office:value-type="float" office:value="48.8" table:style-name="ce1">
            <text:p>48,8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40" table:style-name="ce1">
            <text:p>40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6409373" table:style-name="ce1">
            <text:p>10836409373</text:p>
          </table:table-cell>
          <table:table-cell office:value-type="string" table:style-name="ce1">
            <text:p>VZ-18622</text:p>
          </table:table-cell>
          <table:table-cell office:value-type="float" office:value="45.14" table:style-name="ce1">
            <text:p>45,14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37" table:style-name="ce1">
            <text:p>3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6808658" table:style-name="ce1">
            <text:p>10836808658</text:p>
          </table:table-cell>
          <table:table-cell office:value-type="float" office:value="4382328830" table:style-name="ce1">
            <text:p>4382328830</text:p>
          </table:table-cell>
          <table:table-cell office:value-type="float" office:value="152.12" table:style-name="ce1">
            <text:p>152,12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24.69" table:style-name="ce1">
            <text:p>124,6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6873953" table:style-name="ce1">
            <text:p>10836873953</text:p>
          </table:table-cell>
          <table:table-cell office:value-type="float" office:value="4382328829" table:style-name="ce1">
            <text:p>4382328829</text:p>
          </table:table-cell>
          <table:table-cell office:value-type="float" office:value="258.19" table:style-name="ce1">
            <text:p>258,19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211.63" table:style-name="ce1">
            <text:p>211,6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42467679" table:style-name="ce1">
            <text:p>10842467679</text:p>
          </table:table-cell>
          <table:table-cell office:value-type="string" table:style-name="ce1">
            <text:p>002980/23</text:p>
          </table:table-cell>
          <table:table-cell office:value-type="float" office:value="266.13" table:style-name="ce1">
            <text:p>266,1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218.14" table:style-name="ce1">
            <text:p>218,1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2T00:00:00" table:style-name="ce2">
            <text:p>12/11/2023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10856207688" table:style-name="ce1">
            <text:p>10856207688</text:p>
          </table:table-cell>
          <table:table-cell office:value-type="float" office:value="4384116959" table:style-name="ce1">
            <text:p>4384116959</text:p>
          </table:table-cell>
          <table:table-cell office:value-type="float" office:value="5.4" table:style-name="ce1">
            <text:p>5,4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4.43" table:style-name="ce1">
            <text:p>4,4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1015093" table:style-name="ce1">
            <text:p>10861015093</text:p>
          </table:table-cell>
          <table:table-cell office:value-type="string" table:style-name="ce1">
            <text:p>002996/23</text:p>
          </table:table-cell>
          <table:table-cell office:value-type="float" office:value="86.1" table:style-name="ce1">
            <text:p>86,1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70.569999999999993" table:style-name="ce1">
            <text:p>70,5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4219243" table:style-name="ce1">
            <text:p>10864219243</text:p>
          </table:table-cell>
          <table:table-cell office:value-type="string" table:style-name="ce1">
            <text:p>27E</text:p>
          </table:table-cell>
          <table:table-cell office:value-type="float" office:value="247.64" table:style-name="ce1">
            <text:p>247,64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202.98" table:style-name="ce1">
            <text:p>202,98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0365493" table:style-name="ce1">
            <text:p>10870365493</text:p>
          </table:table-cell>
          <table:table-cell office:value-type="string" table:style-name="ce1">
            <text:p>60-FE</text:p>
          </table:table-cell>
          <table:table-cell office:value-type="float" office:value="1220" table:style-name="ce1">
            <text:p>1220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00" table:style-name="ce1">
            <text:p>1000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75" table:style-name="ce1">
            <text:p>-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0365664" table:style-name="ce1">
            <text:p>10870365664</text:p>
          </table:table-cell>
          <table:table-cell office:value-type="string" table:style-name="ce1">
            <text:p>62-FE</text:p>
          </table:table-cell>
          <table:table-cell office:value-type="float" office:value="7340.06" table:style-name="ce1">
            <text:p>7340,0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016.44" table:style-name="ce1">
            <text:p>6016,44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72" table:style-name="ce1">
            <text:p>-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0365731" table:style-name="ce1">
            <text:p>10870365731</text:p>
          </table:table-cell>
          <table:table-cell office:value-type="string" table:style-name="ce1">
            <text:p>61-FE</text:p>
          </table:table-cell>
          <table:table-cell office:value-type="float" office:value="4499.99" table:style-name="ce1">
            <text:p>4499,99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688.52" table:style-name="ce1">
            <text:p>3688,52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72" table:style-name="ce1">
            <text:p>-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0724497" table:style-name="ce1">
            <text:p>10870724497</text:p>
          </table:table-cell>
          <table:table-cell office:value-type="string" table:style-name="ce1">
            <text:p>28E</text:p>
          </table:table-cell>
          <table:table-cell office:value-type="float" office:value="166.32" table:style-name="ce1">
            <text:p>166,32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36.33000000000001" table:style-name="ce1">
            <text:p>136,3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5906073" table:style-name="ce1">
            <text:p>10875906073</text:p>
          </table:table-cell>
          <table:table-cell office:value-type="float" office:value="4387098819" table:style-name="ce1">
            <text:p>4387098819</text:p>
          </table:table-cell>
          <table:table-cell office:value-type="float" office:value="23.88" table:style-name="ce1">
            <text:p>23,88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9.57" table:style-name="ce1">
            <text:p>19,5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5909741" table:style-name="ce1">
            <text:p>10875909741</text:p>
          </table:table-cell>
          <table:table-cell office:value-type="float" office:value="4387098822" table:style-name="ce1">
            <text:p>4387098822</text:p>
          </table:table-cell>
          <table:table-cell office:value-type="float" office:value="170.1" table:style-name="ce1">
            <text:p>170,1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39.43" table:style-name="ce1">
            <text:p>139,4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5915440" table:style-name="ce1">
            <text:p>10875915440</text:p>
          </table:table-cell>
          <table:table-cell office:value-type="float" office:value="4387098821" table:style-name="ce1">
            <text:p>4387098821</text:p>
          </table:table-cell>
          <table:table-cell office:value-type="float" office:value="74.7" table:style-name="ce1">
            <text:p>74,7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61.23" table:style-name="ce1">
            <text:p>61,2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5916926" table:style-name="ce1">
            <text:p>10875916926</text:p>
          </table:table-cell>
          <table:table-cell office:value-type="float" office:value="4387098820" table:style-name="ce1">
            <text:p>4387098820</text:p>
          </table:table-cell>
          <table:table-cell office:value-type="float" office:value="124.27" table:style-name="ce1">
            <text:p>124,27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01.86" table:style-name="ce1">
            <text:p>101,86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91762828" table:style-name="ce1">
            <text:p>10891762828</text:p>
          </table:table-cell>
          <table:table-cell office:value-type="string" table:style-name="ce1">
            <text:p>231FW003573</text:p>
          </table:table-cell>
          <table:table-cell office:value-type="float" office:value="80.010000000000005" table:style-name="ce1">
            <text:p>80,01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67.739999999999995" table:style-name="ce1">
            <text:p>67,74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92342650" table:style-name="ce1">
            <text:p>10892342650</text:p>
          </table:table-cell>
          <table:table-cell office:value-type="string" table:style-name="ce1">
            <text:p>V5/0009507</text:p>
          </table:table-cell>
          <table:table-cell office:value-type="float" office:value="152.44999999999999" table:style-name="ce1">
            <text:p>152,45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24.96" table:style-name="ce1">
            <text:p>124,96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92390391" table:style-name="ce1">
            <text:p>10892390391</text:p>
          </table:table-cell>
          <table:table-cell office:value-type="string" table:style-name="ce1">
            <text:p>V5/0009515</text:p>
          </table:table-cell>
          <table:table-cell office:value-type="float" office:value="2835.94" table:style-name="ce1">
            <text:p>2835,94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2324.54" table:style-name="ce1">
            <text:p>2324,54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. &amp; C. Arredamenti S.n.c. di Comensoli I. &amp; C.</text:p>
          </table:table-cell>
          <table:table-cell office:value-type="float" office:value="1788830303" table:style-name="ce1">
            <text:p>1788830303</text:p>
          </table:table-cell>
          <table:table-cell office:value-type="date" office:date-value="2023-11-18T00:00:00" table:style-name="ce2">
            <text:p>18/11/2023</text:p>
          </table:table-cell>
          <table:table-cell office:value-type="date" office:date-value="2023-11-18T00:00:00" table:style-name="ce2">
            <text:p>18/11/2023</text:p>
          </table:table-cell>
          <table:table-cell office:value-type="float" office:value="10903186344" table:style-name="ce1">
            <text:p>10903186344</text:p>
          </table:table-cell>
          <table:table-cell office:value-type="float" office:value="222" table:style-name="ce1">
            <text:p>222</text:p>
          </table:table-cell>
          <table:table-cell office:value-type="float" office:value="14824.63" table:style-name="ce1">
            <text:p>14824,6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2151.34" table:style-name="ce1">
            <text:p>12151,34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11-20T00:00:00" table:style-name="ce2">
            <text:p>20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913572472" table:style-name="ce1">
            <text:p>10913572472</text:p>
          </table:table-cell>
          <table:table-cell office:value-type="string" table:style-name="ce1">
            <text:p>144447 / 1210</text:p>
          </table:table-cell>
          <table:table-cell office:value-type="float" office:value="1464.63" table:style-name="ce1">
            <text:p>1464,63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200.52" table:style-name="ce1">
            <text:p>1200,5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29764053" table:style-name="ce1">
            <text:p>10929764053</text:p>
          </table:table-cell>
          <table:table-cell office:value-type="string" table:style-name="ce1">
            <text:p>IDE23VPA-3128</text:p>
          </table:table-cell>
          <table:table-cell office:value-type="float" office:value="976" table:style-name="ce1">
            <text:p>97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800" table:style-name="ce1">
            <text:p>80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65" table:style-name="ce1">
            <text:p>-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36840884" table:style-name="ce1">
            <text:p>10936840884</text:p>
          </table:table-cell>
          <table:table-cell office:value-type="string" table:style-name="ce1">
            <text:p>FATTPA 68_23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3640" table:style-name="ce1">
            <text:p>3640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ANCESCHINIS ILARIA</text:p>
          </table:table-cell>
          <table:table-cell office:value-type="string" table:style-name="ce1">
            <text:p>FRNLRI82B55E473N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41435895" table:style-name="ce1">
            <text:p>10941435895</text:p>
          </table:table-cell>
          <table:table-cell office:value-type="string" table:style-name="ce1">
            <text:p>32/00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3-11-25T00:00:00" table:style-name="ce2">
            <text:p>25/11/2023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10945763962" table:style-name="ce1">
            <text:p>10945763962</text:p>
          </table:table-cell>
          <table:table-cell office:value-type="string" table:style-name="ce1">
            <text:p>FATTPA 4_23</text:p>
          </table:table-cell>
          <table:table-cell office:value-type="float" office:value="2699.99" table:style-name="ce1">
            <text:p>2699,99</text:p>
          </table:table-cell>
          <table:table-cell office:value-type="date" office:date-value="2023-12-25T00:00:00" table:style-name="ce2">
            <text:p>25/12/2023</text:p>
          </table:table-cell>
          <table:table-cell office:value-type="float" office:value="2213.11" table:style-name="ce1">
            <text:p>2213,11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MARIAN PIERPAOLO</text:p>
          </table:table-cell>
          <table:table-cell office:value-type="string" table:style-name="ce1">
            <text:p>ZMRPPL65A03E473X</text:p>
          </table:table-cell>
          <table:table-cell office:value-type="date" office:date-value="2023-11-27T00:00:00" table:style-name="ce2">
            <text:p>27/11/202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953304107" table:style-name="ce1">
            <text:p>10953304107</text:p>
          </table:table-cell>
          <table:table-cell office:value-type="string" table:style-name="ce1">
            <text:p>26/2023</text:p>
          </table:table-cell>
          <table:table-cell office:value-type="float" office:value="1708" table:style-name="ce1">
            <text:p>170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400" table:style-name="ce1">
            <text:p>1400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3-11-28T00:00:00" table:style-name="ce2">
            <text:p>28/11/2023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10957781438" table:style-name="ce1">
            <text:p>10957781438</text:p>
          </table:table-cell>
          <table:table-cell office:value-type="string" table:style-name="ce1">
            <text:p>10/PA</text:p>
          </table:table-cell>
          <table:table-cell office:value-type="float" office:value="3660" table:style-name="ce1">
            <text:p>3660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3000" table:style-name="ce1">
            <text:p>3000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.S.E.S. SRL</text:p>
          </table:table-cell>
          <table:table-cell office:value-type="float" office:value="2629560307" table:style-name="ce1">
            <text:p>2629560307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962543514" table:style-name="ce1">
            <text:p>10962543514</text:p>
          </table:table-cell>
          <table:table-cell office:value-type="float" office:value="31" table:style-name="ce1">
            <text:p>31</text:p>
          </table:table-cell>
          <table:table-cell office:value-type="float" office:value="127551.74" table:style-name="ce1">
            <text:p>127551,74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15956.13" table:style-name="ce1">
            <text:p>115956,1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on Advisory and Solutions S.r.l.</text:p>
          </table:table-cell>
          <table:table-cell office:value-type="float" office:value="4270931001" table:style-name="ce1">
            <text:p>4270931001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3026034" table:style-name="ce1">
            <text:p>10973026034</text:p>
          </table:table-cell>
          <table:table-cell office:value-type="string" table:style-name="ce1">
            <text:p>2023/0019159</text:p>
          </table:table-cell>
          <table:table-cell office:value-type="float" office:value="9150" table:style-name="ce1">
            <text:p>9150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7500" table:style-name="ce1">
            <text:p>7500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TTRICA ZAMPARO DI ZAMPARO MANUEL</text:p>
          </table:table-cell>
          <table:table-cell office:value-type="string" table:style-name="ce1">
            <text:p>ZMPMNL73B20E473B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5043856" table:style-name="ce1">
            <text:p>10975043856</text:p>
          </table:table-cell>
          <table:table-cell office:value-type="float" office:value="82" table:style-name="ce1">
            <text:p>82</text:p>
          </table:table-cell>
          <table:table-cell office:value-type="float" office:value="829.6" table:style-name="ce1">
            <text:p>829,6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680" table:style-name="ce1">
            <text:p>68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7072896" table:style-name="ce1">
            <text:p>10977072896</text:p>
          </table:table-cell>
          <table:table-cell office:value-type="float" office:value="119" table:style-name="ce1">
            <text:p>119</text:p>
          </table:table-cell>
          <table:table-cell office:value-type="float" office:value="6844.68" table:style-name="ce1">
            <text:p>6844,68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5610.39" table:style-name="ce1">
            <text:p>5610,39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4873865" table:style-name="ce1">
            <text:p>10984873865</text:p>
          </table:table-cell>
          <table:table-cell office:value-type="float" office:value="144" table:style-name="ce1">
            <text:p>144</text:p>
          </table:table-cell>
          <table:table-cell office:value-type="float" office:value="170.8" table:style-name="ce1">
            <text:p>170,8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40" table:style-name="ce1">
            <text:p>140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6812976" table:style-name="ce1">
            <text:p>10986812976</text:p>
          </table:table-cell>
          <table:table-cell office:value-type="string" table:style-name="ce1">
            <text:p>231FW003844</text:p>
          </table:table-cell>
          <table:table-cell office:value-type="float" office:value="515" table:style-name="ce1">
            <text:p>515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22.13" table:style-name="ce1">
            <text:p>422,1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7160001" table:style-name="ce1">
            <text:p>10987160001</text:p>
          </table:table-cell>
          <table:table-cell office:value-type="string" table:style-name="ce1">
            <text:p>231FW003831</text:p>
          </table:table-cell>
          <table:table-cell office:value-type="float" office:value="913" table:style-name="ce1">
            <text:p>913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748.36" table:style-name="ce1">
            <text:p>748,36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8081242" table:style-name="ce1">
            <text:p>10988081242</text:p>
          </table:table-cell>
          <table:table-cell office:value-type="string" table:style-name="ce1">
            <text:p>14/PA</text:p>
          </table:table-cell>
          <table:table-cell office:value-type="float" office:value="498.98" table:style-name="ce1">
            <text:p>498,98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9" table:style-name="ce1">
            <text:p>409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9428010" table:style-name="ce1">
            <text:p>10989428010</text:p>
          </table:table-cell>
          <table:table-cell office:value-type="string" table:style-name="ce1">
            <text:p>231FW003826</text:p>
          </table:table-cell>
          <table:table-cell office:value-type="float" office:value="205" table:style-name="ce1">
            <text:p>205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68.03" table:style-name="ce1">
            <text:p>168,0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IAMBIENTE S.r.l.</text:p>
          </table:table-cell>
          <table:table-cell office:value-type="float" office:value="3016530309" table:style-name="ce1">
            <text:p>3016530309</text:p>
          </table:table-cell>
          <table:table-cell office:value-type="date" office:date-value="2023-12-02T00:00:00" table:style-name="ce2">
            <text:p>02/12/2023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0996007393" table:style-name="ce1">
            <text:p>10996007393</text:p>
          </table:table-cell>
          <table:table-cell office:value-type="float" office:value="1702" table:style-name="ce1">
            <text:p>1702</text:p>
          </table:table-cell>
          <table:table-cell office:value-type="float" office:value="311.10000000000002" table:style-name="ce1">
            <text:p>311,1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255" table:style-name="ce1">
            <text:p>255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0999225984" table:style-name="ce1">
            <text:p>10999225984</text:p>
          </table:table-cell>
          <table:table-cell office:value-type="float" office:value="9501900744" table:style-name="ce1">
            <text:p>9501900744</text:p>
          </table:table-cell>
          <table:table-cell office:value-type="float" office:value="61.38" table:style-name="ce1">
            <text:p>61,38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50.31" table:style-name="ce1">
            <text:p>50,31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0999229839" table:style-name="ce1">
            <text:p>10999229839</text:p>
          </table:table-cell>
          <table:table-cell office:value-type="float" office:value="9501895185" table:style-name="ce1">
            <text:p>9501895185</text:p>
          </table:table-cell>
          <table:table-cell office:value-type="float" office:value="4291.8500000000004" table:style-name="ce1">
            <text:p>4291,85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3517.91" table:style-name="ce1">
            <text:p>3517,91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006368837" table:style-name="ce1">
            <text:p>11006368837</text:p>
          </table:table-cell>
          <table:table-cell office:value-type="string" table:style-name="ce1">
            <text:p>16/PA</text:p>
          </table:table-cell>
          <table:table-cell office:value-type="float" office:value="2499.7800000000002" table:style-name="ce1">
            <text:p>2499,78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2049" table:style-name="ce1">
            <text:p>2049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5325200" table:style-name="ce1">
            <text:p>11015325200</text:p>
          </table:table-cell>
          <table:table-cell office:value-type="string" table:style-name="ce1">
            <text:p>126/D</text:p>
          </table:table-cell>
          <table:table-cell office:value-type="float" office:value="160.38999999999999" table:style-name="ce1">
            <text:p>160,39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131.47" table:style-name="ce1">
            <text:p>131,47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3339509" table:style-name="ce1">
            <text:p>11023339509</text:p>
          </table:table-cell>
          <table:table-cell office:value-type="string" table:style-name="ce1">
            <text:p>231FW003858</text:p>
          </table:table-cell>
          <table:table-cell office:value-type="float" office:value="826" table:style-name="ce1">
            <text:p>826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677.05" table:style-name="ce1">
            <text:p>677,05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3359482" table:style-name="ce1">
            <text:p>11023359482</text:p>
          </table:table-cell>
          <table:table-cell office:value-type="string" table:style-name="ce1">
            <text:p>231FW003856</text:p>
          </table:table-cell>
          <table:table-cell office:value-type="float" office:value="130" table:style-name="ce1">
            <text:p>130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06.56" table:style-name="ce1">
            <text:p>106,56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3394554" table:style-name="ce1">
            <text:p>11023394554</text:p>
          </table:table-cell>
          <table:table-cell office:value-type="string" table:style-name="ce1">
            <text:p>231FW003855</text:p>
          </table:table-cell>
          <table:table-cell office:value-type="float" office:value="106.01" table:style-name="ce1">
            <text:p>106,01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86.89" table:style-name="ce1">
            <text:p>86,89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3405464" table:style-name="ce1">
            <text:p>11023405464</text:p>
          </table:table-cell>
          <table:table-cell office:value-type="string" table:style-name="ce1">
            <text:p>231FW003854</text:p>
          </table:table-cell>
          <table:table-cell office:value-type="float" office:value="42" table:style-name="ce1">
            <text:p>42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34.43" table:style-name="ce1">
            <text:p>34,4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32738558" table:style-name="ce1">
            <text:p>11032738558</text:p>
          </table:table-cell>
          <table:table-cell office:value-type="float" office:value="123102973" table:style-name="ce1">
            <text:p>123102973</text:p>
          </table:table-cell>
          <table:table-cell office:value-type="float" office:value="784.25" table:style-name="ce1">
            <text:p>784,25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642.83000000000004" table:style-name="ce1">
            <text:p>642,8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4546096" table:style-name="ce1">
            <text:p>11034546096</text:p>
          </table:table-cell>
          <table:table-cell office:value-type="string" table:style-name="ce1">
            <text:p>003292/23</text:p>
          </table:table-cell>
          <table:table-cell office:value-type="float" office:value="216.26" table:style-name="ce1">
            <text:p>216,26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177.26" table:style-name="ce1">
            <text:p>177,26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di Barbazza Stanislao e C. s.n.c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3561082" table:style-name="ce1">
            <text:p>11053561082</text:p>
          </table:table-cell>
          <table:table-cell office:value-type="float" office:value="139" table:style-name="ce1">
            <text:p>139</text:p>
          </table:table-cell>
          <table:table-cell office:value-type="float" office:value="57950" table:style-name="ce1">
            <text:p>57950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47500" table:style-name="ce1">
            <text:p>47500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3872212" table:style-name="ce1">
            <text:p>11053872212</text:p>
          </table:table-cell>
          <table:table-cell office:value-type="string" table:style-name="ce1">
            <text:p>IDE23VPA-3366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840.8" table:style-name="ce1">
            <text:p>840,8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3872229" table:style-name="ce1">
            <text:p>11053872229</text:p>
          </table:table-cell>
          <table:table-cell office:value-type="string" table:style-name="ce1">
            <text:p>IDE23VPA-3367</text:p>
          </table:table-cell>
          <table:table-cell office:value-type="float" office:value="12691.78" table:style-name="ce1">
            <text:p>12691,78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403.1" table:style-name="ce1">
            <text:p>10403,1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di Barbazza Stanislao e C. s.n.c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3873603" table:style-name="ce1">
            <text:p>11053873603</text:p>
          </table:table-cell>
          <table:table-cell office:value-type="float" office:value="140" table:style-name="ce1">
            <text:p>140</text:p>
          </table:table-cell>
          <table:table-cell office:value-type="float" office:value="14850" table:style-name="ce1">
            <text:p>14850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3500" table:style-name="ce1">
            <text:p>13500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58060894" table:style-name="ce1">
            <text:p>11058060894</text:p>
          </table:table-cell>
          <table:table-cell office:value-type="string" table:style-name="ce1">
            <text:p>IDE23VPA-3369</text:p>
          </table:table-cell>
          <table:table-cell office:value-type="float" office:value="95.16" table:style-name="ce1">
            <text:p>95,1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78" table:style-name="ce1">
            <text:p>78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59098172" table:style-name="ce1">
            <text:p>11059098172</text:p>
          </table:table-cell>
          <table:table-cell office:value-type="string" table:style-name="ce1">
            <text:p>144835 / 1210</text:p>
          </table:table-cell>
          <table:table-cell office:value-type="float" office:value="885.51" table:style-name="ce1">
            <text:p>885,51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725.83" table:style-name="ce1">
            <text:p>725,8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9134311" table:style-name="ce1">
            <text:p>11059134311</text:p>
          </table:table-cell>
          <table:table-cell office:value-type="string" table:style-name="ce1">
            <text:p>144836 / 1210</text:p>
          </table:table-cell>
          <table:table-cell office:value-type="float" office:value="96.75" table:style-name="ce1">
            <text:p>96,75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79.3" table:style-name="ce1">
            <text:p>79,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9692500" table:style-name="ce1">
            <text:p>11059692500</text:p>
          </table:table-cell>
          <table:table-cell office:value-type="string" table:style-name="ce1">
            <text:p>VZ-19693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211" table:style-name="ce1">
            <text:p>211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9738201" table:style-name="ce1">
            <text:p>11059738201</text:p>
          </table:table-cell>
          <table:table-cell office:value-type="string" table:style-name="ce1">
            <text:p>VZ-19694</text:p>
          </table:table-cell>
          <table:table-cell office:value-type="float" office:value="48.8" table:style-name="ce1">
            <text:p>48,8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40" table:style-name="ce1">
            <text:p>40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79" table:style-name="ce1">
            <text:p>-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9738709" table:style-name="ce1">
            <text:p>11059738709</text:p>
          </table:table-cell>
          <table:table-cell office:value-type="string" table:style-name="ce1">
            <text:p>VZ-19695</text:p>
          </table:table-cell>
          <table:table-cell office:value-type="float" office:value="45.14" table:style-name="ce1">
            <text:p>45,14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7" table:style-name="ce1">
            <text:p>37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79" table:style-name="ce1">
            <text:p>-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le Nord Est SRL</text:p>
          </table:table-cell>
          <table:table-cell office:value-type="float" office:value="2111521205" table:style-name="ce1">
            <text:p>2111521205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66658813" table:style-name="ce1">
            <text:p>11066658813</text:p>
          </table:table-cell>
          <table:table-cell office:value-type="float" office:value="985" table:style-name="ce1">
            <text:p>985</text:p>
          </table:table-cell>
          <table:table-cell office:value-type="float" office:value="13936" table:style-name="ce1">
            <text:p>1393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3400" table:style-name="ce1">
            <text:p>13400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0923817" table:style-name="ce1">
            <text:p>11070923817</text:p>
          </table:table-cell>
          <table:table-cell office:value-type="float" office:value="4390608489" table:style-name="ce1">
            <text:p>4390608489</text:p>
          </table:table-cell>
          <table:table-cell office:value-type="float" office:value="335.55" table:style-name="ce1">
            <text:p>335,5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75.04000000000002" table:style-name="ce1">
            <text:p>275,04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0968670" table:style-name="ce1">
            <text:p>11070968670</text:p>
          </table:table-cell>
          <table:table-cell office:value-type="float" office:value="4390608496" table:style-name="ce1">
            <text:p>4390608496</text:p>
          </table:table-cell>
          <table:table-cell office:value-type="float" office:value="175.7" table:style-name="ce1">
            <text:p>175,7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44.02000000000001" table:style-name="ce1">
            <text:p>144,02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724606" table:style-name="ce1">
            <text:p>11071724606</text:p>
          </table:table-cell>
          <table:table-cell office:value-type="float" office:value="4390608493" table:style-name="ce1">
            <text:p>4390608493</text:p>
          </table:table-cell>
          <table:table-cell office:value-type="float" office:value="72.7" table:style-name="ce1">
            <text:p>72,7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59.59" table:style-name="ce1">
            <text:p>59,59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1748346" table:style-name="ce1">
            <text:p>11071748346</text:p>
          </table:table-cell>
          <table:table-cell office:value-type="float" office:value="4390608490" table:style-name="ce1">
            <text:p>4390608490</text:p>
          </table:table-cell>
          <table:table-cell office:value-type="float" office:value="208.06" table:style-name="ce1">
            <text:p>208,0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70.54" table:style-name="ce1">
            <text:p>170,54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752516" table:style-name="ce1">
            <text:p>11071752516</text:p>
          </table:table-cell>
          <table:table-cell office:value-type="float" office:value="4390608488" table:style-name="ce1">
            <text:p>4390608488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5.04" table:style-name="ce1">
            <text:p>15,04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1796678" table:style-name="ce1">
            <text:p>11071796678</text:p>
          </table:table-cell>
          <table:table-cell office:value-type="float" office:value="4390608494" table:style-name="ce1">
            <text:p>4390608494</text:p>
          </table:table-cell>
          <table:table-cell office:value-type="float" office:value="270.10000000000002" table:style-name="ce1">
            <text:p>270,1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21.39" table:style-name="ce1">
            <text:p>221,39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1804092" table:style-name="ce1">
            <text:p>11071804092</text:p>
          </table:table-cell>
          <table:table-cell office:value-type="float" office:value="4390608497" table:style-name="ce1">
            <text:p>4390608497</text:p>
          </table:table-cell>
          <table:table-cell office:value-type="float" office:value="91.16" table:style-name="ce1">
            <text:p>91,16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74.72" table:style-name="ce1">
            <text:p>74,72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1809352" table:style-name="ce1">
            <text:p>11071809352</text:p>
          </table:table-cell>
          <table:table-cell office:value-type="float" office:value="4390608491" table:style-name="ce1">
            <text:p>4390608491</text:p>
          </table:table-cell>
          <table:table-cell office:value-type="float" office:value="27.78" table:style-name="ce1">
            <text:p>27,78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2.77" table:style-name="ce1">
            <text:p>22,77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814808" table:style-name="ce1">
            <text:p>11071814808</text:p>
          </table:table-cell>
          <table:table-cell office:value-type="float" office:value="4390608495" table:style-name="ce1">
            <text:p>4390608495</text:p>
          </table:table-cell>
          <table:table-cell office:value-type="float" office:value="248.71" table:style-name="ce1">
            <text:p>248,71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03.86" table:style-name="ce1">
            <text:p>203,86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1863988" table:style-name="ce1">
            <text:p>11071863988</text:p>
          </table:table-cell>
          <table:table-cell office:value-type="float" office:value="4390608487" table:style-name="ce1">
            <text:p>4390608487</text:p>
          </table:table-cell>
          <table:table-cell office:value-type="float" office:value="18.170000000000002" table:style-name="ce1">
            <text:p>18,17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4.89" table:style-name="ce1">
            <text:p>14,89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83561432" table:style-name="ce1">
            <text:p>11083561432</text:p>
          </table:table-cell>
          <table:table-cell office:value-type="string" table:style-name="ce1">
            <text:p>136/D</text:p>
          </table:table-cell>
          <table:table-cell office:value-type="float" office:value="37.99" table:style-name="ce1">
            <text:p>37,99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31.14" table:style-name="ce1">
            <text:p>31,14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2219659" table:style-name="ce1">
            <text:p>11092219659</text:p>
          </table:table-cell>
          <table:table-cell office:value-type="string" table:style-name="ce1">
            <text:p>31E</text:p>
          </table:table-cell>
          <table:table-cell office:value-type="float" office:value="1943.92" table:style-name="ce1">
            <text:p>1943,92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593.38" table:style-name="ce1">
            <text:p>1593,38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1103497953" table:style-name="ce1">
            <text:p>11103497953</text:p>
          </table:table-cell>
          <table:table-cell office:value-type="float" office:value="4391202904" table:style-name="ce1">
            <text:p>4391202904</text:p>
          </table:table-cell>
          <table:table-cell office:value-type="float" office:value="151.47999999999999" table:style-name="ce1">
            <text:p>151,4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124.16" table:style-name="ce1">
            <text:p>124,16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Integraa Holding s.r.l.</text:p>
          </table:table-cell>
          <table:table-cell office:value-type="float" office:value="7783411213" table:style-name="ce1">
            <text:p>778341121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63363401" table:style-name="ce1">
            <text:p>10463363401</text:p>
          </table:table-cell>
          <table:table-cell office:value-type="string" table:style-name="ce1">
            <text:p>356/2023/P</text:p>
          </table:table-cell>
          <table:table-cell office:value-type="float" office:value="19804.349999999999" table:style-name="ce1">
            <text:p>19804,35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9804.349999999999" table:style-name="ce1">
            <text:p>19804,35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Integraa Holding s.r.l.</text:p>
          </table:table-cell>
          <table:table-cell office:value-type="float" office:value="7783411213" table:style-name="ce1">
            <text:p>778341121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63363405" table:style-name="ce1">
            <text:p>10463363405</text:p>
          </table:table-cell>
          <table:table-cell office:value-type="string" table:style-name="ce1">
            <text:p>355/2023/P</text:p>
          </table:table-cell>
          <table:table-cell office:value-type="float" office:value="1690.88" table:style-name="ce1">
            <text:p>1690,88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385.97" table:style-name="ce1">
            <text:p>1385,97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Integraa Holding s.r.l.</text:p>
          </table:table-cell>
          <table:table-cell office:value-type="float" office:value="7783411213" table:style-name="ce1">
            <text:p>7783411213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7178059" table:style-name="ce1">
            <text:p>10737178059</text:p>
          </table:table-cell>
          <table:table-cell office:value-type="string" table:style-name="ce1">
            <text:p>422/2023/P</text:p>
          </table:table-cell>
          <table:table-cell office:value-type="float" office:value="3405.49" table:style-name="ce1">
            <text:p>3405,49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3405.49" table:style-name="ce1">
            <text:p>3405,49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JHAMU2</text:p>
          </table:table-cell>
          <table:table-cell office:value-type="string" table:style-name="ce1">
            <text:p>Integraa Holding s.r.l.</text:p>
          </table:table-cell>
          <table:table-cell office:value-type="float" office:value="7783411213" table:style-name="ce1">
            <text:p>7783411213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7178072" table:style-name="ce1">
            <text:p>10737178072</text:p>
          </table:table-cell>
          <table:table-cell office:value-type="string" table:style-name="ce1">
            <text:p>423/2023/P</text:p>
          </table:table-cell>
          <table:table-cell office:value-type="float" office:value="16398.86" table:style-name="ce1">
            <text:p>16398,86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16398.86" table:style-name="ce1">
            <text:p>16398,86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0565034298" table:style-name="ce1">
            <text:p>10565034298</text:p>
          </table:table-cell>
          <table:table-cell office:value-type="float" office:value="6" table:style-name="ce1">
            <text:p>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0565430767" table:style-name="ce1">
            <text:p>10565430767</text:p>
          </table:table-cell>
          <table:table-cell office:value-type="string" table:style-name="ce1">
            <text:p>000000900030805T</text:p>
          </table:table-cell>
          <table:table-cell office:value-type="float" office:value="1.83" table:style-name="ce1">
            <text:p>1,8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.5" table:style-name="ce1">
            <text:p>1,5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0565430788" table:style-name="ce1">
            <text:p>10565430788</text:p>
          </table:table-cell>
          <table:table-cell office:value-type="string" table:style-name="ce1">
            <text:p>000000900025164D</text:p>
          </table:table-cell>
          <table:table-cell office:value-type="float" office:value="25.21" table:style-name="ce1">
            <text:p>25,21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0.66" table:style-name="ce1">
            <text:p>20,66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85282429" table:style-name="ce1">
            <text:p>10685282429</text:p>
          </table:table-cell>
          <table:table-cell office:value-type="string" table:style-name="ce1">
            <text:p>FPA 858/23</text:p>
          </table:table-cell>
          <table:table-cell office:value-type="float" office:value="195.2" table:style-name="ce1">
            <text:p>195,2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60" table:style-name="ce1">
            <text:p>160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728979915" table:style-name="ce1">
            <text:p>10728979915</text:p>
          </table:table-cell>
          <table:table-cell office:value-type="string" table:style-name="ce1">
            <text:p>000000900028564D</text:p>
          </table:table-cell>
          <table:table-cell office:value-type="float" office:value="44.41" table:style-name="ce1">
            <text:p>44,4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6.4" table:style-name="ce1">
            <text:p>36,4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728979936" table:style-name="ce1">
            <text:p>10728979936</text:p>
          </table:table-cell>
          <table:table-cell office:value-type="string" table:style-name="ce1">
            <text:p>000000900035855T</text:p>
          </table:table-cell>
          <table:table-cell office:value-type="float" office:value="1.83" table:style-name="ce1">
            <text:p>1,8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.5" table:style-name="ce1">
            <text:p>1,5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BREAKAFE' S.N.C. DI PITTON M. &amp; C.</text:p>
          </table:table-cell>
          <table:table-cell office:value-type="float" office:value="2402600270" table:style-name="ce1">
            <text:p>2402600270</text:p>
          </table:table-cell>
          <table:table-cell office:value-type="date" office:date-value="2023-10-31T00:00:00" table:style-name="ce2">
            <text:p>31/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0764936065" table:style-name="ce1">
            <text:p>10764936065</text:p>
          </table:table-cell>
          <table:table-cell office:value-type="string" table:style-name="ce1">
            <text:p>8-PA</text:p>
          </table:table-cell>
          <table:table-cell office:value-type="float" office:value="163.97" table:style-name="ce1">
            <text:p>163,97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34.4" table:style-name="ce1">
            <text:p>134,4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5308924" table:style-name="ce1">
            <text:p>10815308924</text:p>
          </table:table-cell>
          <table:table-cell office:value-type="string" table:style-name="ce1">
            <text:p>1095/E</text:p>
          </table:table-cell>
          <table:table-cell office:value-type="float" office:value="71.37" table:style-name="ce1">
            <text:p>71,37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58.5" table:style-name="ce1">
            <text:p>58,5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RESS AGENCY S.N.C. DI DI PIETRO F.&amp;C.</text:p>
          </table:table-cell>
          <table:table-cell office:value-type="float" office:value="1032250308" table:style-name="ce1">
            <text:p>1032250308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42350004" table:style-name="ce1">
            <text:p>10842350004</text:p>
          </table:table-cell>
          <table:table-cell office:value-type="string" table:style-name="ce1">
            <text:p>111/2023</text:p>
          </table:table-cell>
          <table:table-cell office:value-type="float" office:value="1000.01" table:style-name="ce1">
            <text:p>1000,01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3-11-17T00:00:00" table:style-name="ce2">
            <text:p>17/11/202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0897350959" table:style-name="ce1">
            <text:p>10897350959</text:p>
          </table:table-cell>
          <table:table-cell office:value-type="string" table:style-name="ce1">
            <text:p>250/01</text:p>
          </table:table-cell>
          <table:table-cell office:value-type="float" office:value="63.44" table:style-name="ce1">
            <text:p>63,44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52" table:style-name="ce1">
            <text:p>5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38424617" table:style-name="ce1">
            <text:p>10938424617</text:p>
          </table:table-cell>
          <table:table-cell office:value-type="string" table:style-name="ce1">
            <text:p>000000900032112D</text:p>
          </table:table-cell>
          <table:table-cell office:value-type="float" office:value="14.01" table:style-name="ce1">
            <text:p>14,0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1.48" table:style-name="ce1">
            <text:p>11,48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38424652" table:style-name="ce1">
            <text:p>10938424652</text:p>
          </table:table-cell>
          <table:table-cell office:value-type="string" table:style-name="ce1">
            <text:p>000000900039442T</text:p>
          </table:table-cell>
          <table:table-cell office:value-type="float" office:value="1.83" table:style-name="ce1">
            <text:p>1,83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1.5" table:style-name="ce1">
            <text:p>1,5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URCHET GIOVANNI</text:p>
          </table:table-cell>
          <table:table-cell office:value-type="string" table:style-name="ce1">
            <text:p>TRCGNN58P02E473B</text:p>
          </table:table-cell>
          <table:table-cell office:value-type="date" office:date-value="2023-11-26T00:00:00" table:style-name="ce2">
            <text:p>26/11/2023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10947219600" table:style-name="ce1">
            <text:p>10947219600</text:p>
          </table:table-cell>
          <table:table-cell office:value-type="float" office:value="63" table:style-name="ce1">
            <text:p>63</text:p>
          </table:table-cell>
          <table:table-cell office:value-type="float" office:value="122" table:style-name="ce1">
            <text:p>122</text:p>
          </table:table-cell>
          <table:table-cell office:value-type="date" office:date-value="2023-12-26T00:00:00" table:style-name="ce2">
            <text:p>26/12/2023</text:p>
          </table:table-cell>
          <table:table-cell office:value-type="float" office:value="100" table:style-name="ce1">
            <text:p>100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5092065" table:style-name="ce1">
            <text:p>10975092065</text:p>
          </table:table-cell>
          <table:table-cell office:value-type="float" office:value="8" table:style-name="ce1">
            <text:p>8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9-23T00:00:00" table:style-name="ce2">
            <text:p>23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0493138468" table:style-name="ce1">
            <text:p>10493138468</text:p>
          </table:table-cell>
          <table:table-cell office:value-type="string" table:style-name="ce1">
            <text:p>2817/PA</text:p>
          </table:table-cell>
          <table:table-cell office:value-type="float" office:value="4059.02" table:style-name="ce1">
            <text:p>4059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3966.76" table:style-name="ce1">
            <text:p>3966,76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9-20T00:00:00" table:style-name="ce2">
            <text:p>20/09/2023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10493181428" table:style-name="ce1">
            <text:p>10493181428</text:p>
          </table:table-cell>
          <table:table-cell office:value-type="string" table:style-name="ce1">
            <text:p>2818/PA</text:p>
          </table:table-cell>
          <table:table-cell office:value-type="float" office:value="4209.9799999999996" table:style-name="ce1">
            <text:p>4209,98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4102.6899999999996" table:style-name="ce1">
            <text:p>4102,69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746870694" table:style-name="ce1">
            <text:p>10746870694</text:p>
          </table:table-cell>
          <table:table-cell office:value-type="string" table:style-name="ce1">
            <text:p>11/PUB</text:p>
          </table:table-cell>
          <table:table-cell office:value-type="float" office:value="498.02" table:style-name="ce1">
            <text:p>498,02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422.48" table:style-name="ce1">
            <text:p>422,48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9470965" table:style-name="ce1">
            <text:p>10919470965</text:p>
          </table:table-cell>
          <table:table-cell office:value-type="string" table:style-name="ce1">
            <text:p>3517/PA</text:p>
          </table:table-cell>
          <table:table-cell office:value-type="float" office:value="3851.48" table:style-name="ce1">
            <text:p>3851,48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781.75" table:style-name="ce1">
            <text:p>3781,7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9531981" table:style-name="ce1">
            <text:p>10919531981</text:p>
          </table:table-cell>
          <table:table-cell office:value-type="string" table:style-name="ce1">
            <text:p>3118/PA</text:p>
          </table:table-cell>
          <table:table-cell office:value-type="float" office:value="3398.59" table:style-name="ce1">
            <text:p>3398,5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376.63" table:style-name="ce1">
            <text:p>3376,6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33887259" table:style-name="ce1">
            <text:p>10933887259</text:p>
          </table:table-cell>
          <table:table-cell office:value-type="float" office:value="1161003" table:style-name="ce1">
            <text:p>1161003</text:p>
          </table:table-cell>
          <table:table-cell office:value-type="float" office:value="150" table:style-name="ce1">
            <text:p>150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50" table:style-name="ce1">
            <text:p>150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39226961" table:style-name="ce1">
            <text:p>10939226961</text:p>
          </table:table-cell>
          <table:table-cell office:value-type="string" table:style-name="ce1">
            <text:p>3708/PA</text:p>
          </table:table-cell>
          <table:table-cell office:value-type="float" office:value="3187.16" table:style-name="ce1">
            <text:p>3187,16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3187.16" table:style-name="ce1">
            <text:p>3187,16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FA CONSULENZE S.R.L.</text:p>
          </table:table-cell>
          <table:table-cell office:value-type="float" office:value="2966340230" table:style-name="ce1">
            <text:p>2966340230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963855473" table:style-name="ce1">
            <text:p>10963855473</text:p>
          </table:table-cell>
          <table:table-cell office:value-type="string" table:style-name="ce1">
            <text:p>373E/2023</text:p>
          </table:table-cell>
          <table:table-cell office:value-type="float" office:value="240" table:style-name="ce1">
            <text:p>240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240" table:style-name="ce1">
            <text:p>24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200736589" table:style-name="ce1">
            <text:p>10200736589</text:p>
          </table:table-cell>
          <table:table-cell office:value-type="float" office:value="5432" table:style-name="ce1">
            <text:p>5432</text:p>
          </table:table-cell>
          <table:table-cell office:value-type="float" office:value="111.97" table:style-name="ce1">
            <text:p>111,97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11.97" table:style-name="ce1">
            <text:p>111,97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3-09-02T00:00:00" table:style-name="ce2">
            <text:p>02/09/2023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0364384151" table:style-name="ce1">
            <text:p>10364384151</text:p>
          </table:table-cell>
          <table:table-cell office:value-type="string" table:style-name="ce1">
            <text:p>C/458</text:p>
          </table:table-cell>
          <table:table-cell office:value-type="float" office:value="111.97" table:style-name="ce1">
            <text:p>111,97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91.78" table:style-name="ce1">
            <text:p>91,78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5306920" table:style-name="ce1">
            <text:p>10415306920</text:p>
          </table:table-cell>
          <table:table-cell office:value-type="string" table:style-name="ce1">
            <text:p>FVL2797</text:p>
          </table:table-cell>
          <table:table-cell office:value-type="float" office:value="660" table:style-name="ce1">
            <text:p>660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600" table:style-name="ce1">
            <text:p>600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296330" table:style-name="ce1">
            <text:p>10444296330</text:p>
          </table:table-cell>
          <table:table-cell office:value-type="string" table:style-name="ce1">
            <text:p>2023/FZ/0000007202</text:p>
          </table:table-cell>
          <table:table-cell office:value-type="float" office:value="554.83000000000004" table:style-name="ce1">
            <text:p>554,8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504.39" table:style-name="ce1">
            <text:p>504,3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296415" table:style-name="ce1">
            <text:p>10444296415</text:p>
          </table:table-cell>
          <table:table-cell office:value-type="string" table:style-name="ce1">
            <text:p>2023/FZ/0000007203</text:p>
          </table:table-cell>
          <table:table-cell office:value-type="float" office:value="129.44" table:style-name="ce1">
            <text:p>129,44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7.67" table:style-name="ce1">
            <text:p>117,6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296503" table:style-name="ce1">
            <text:p>10444296503</text:p>
          </table:table-cell>
          <table:table-cell office:value-type="string" table:style-name="ce1">
            <text:p>2023/FZ/0000007204</text:p>
          </table:table-cell>
          <table:table-cell office:value-type="float" office:value="1141.27" table:style-name="ce1">
            <text:p>1141,2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37.52" table:style-name="ce1">
            <text:p>1037,5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296649" table:style-name="ce1">
            <text:p>10444296649</text:p>
          </table:table-cell>
          <table:table-cell office:value-type="string" table:style-name="ce1">
            <text:p>2023/FZ/0000007205</text:p>
          </table:table-cell>
          <table:table-cell office:value-type="float" office:value="9.7799999999999994" table:style-name="ce1">
            <text:p>9,7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8.89" table:style-name="ce1">
            <text:p>8,8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296721" table:style-name="ce1">
            <text:p>10444296721</text:p>
          </table:table-cell>
          <table:table-cell office:value-type="string" table:style-name="ce1">
            <text:p>2023/FZ/0000007206</text:p>
          </table:table-cell>
          <table:table-cell office:value-type="float" office:value="741.14" table:style-name="ce1">
            <text:p>741,14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73.76" table:style-name="ce1">
            <text:p>673,7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296796" table:style-name="ce1">
            <text:p>10444296796</text:p>
          </table:table-cell>
          <table:table-cell office:value-type="string" table:style-name="ce1">
            <text:p>2023/FZ/0000007207</text:p>
          </table:table-cell>
          <table:table-cell office:value-type="float" office:value="447.71" table:style-name="ce1">
            <text:p>447,7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407.01" table:style-name="ce1">
            <text:p>407,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4T00:00:00" table:style-name="ce2">
            <text:p>14/09/2023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0444298438" table:style-name="ce1">
            <text:p>10444298438</text:p>
          </table:table-cell>
          <table:table-cell office:value-type="string" table:style-name="ce1">
            <text:p>2023/FZ/0000007217</text:p>
          </table:table-cell>
          <table:table-cell office:value-type="float" office:value="667.13" table:style-name="ce1">
            <text:p>667,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06.48" table:style-name="ce1">
            <text:p>606,4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298499" table:style-name="ce1">
            <text:p>10444298499</text:p>
          </table:table-cell>
          <table:table-cell office:value-type="string" table:style-name="ce1">
            <text:p>2023/FZ/0000007218</text:p>
          </table:table-cell>
          <table:table-cell office:value-type="float" office:value="31.04" table:style-name="ce1">
            <text:p>31,04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28.22" table:style-name="ce1">
            <text:p>28,2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298552" table:style-name="ce1">
            <text:p>10444298552</text:p>
          </table:table-cell>
          <table:table-cell office:value-type="string" table:style-name="ce1">
            <text:p>2023/FZ/0000007219</text:p>
          </table:table-cell>
          <table:table-cell office:value-type="float" office:value="15.69" table:style-name="ce1">
            <text:p>15,69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4.26" table:style-name="ce1">
            <text:p>14,2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24787" table:style-name="ce1">
            <text:p>10444424787</text:p>
          </table:table-cell>
          <table:table-cell office:value-type="string" table:style-name="ce1">
            <text:p>2023/FZ/0000007241</text:p>
          </table:table-cell>
          <table:table-cell office:value-type="float" office:value="99.53" table:style-name="ce1">
            <text:p>99,5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90.48" table:style-name="ce1">
            <text:p>90,4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25072" table:style-name="ce1">
            <text:p>10444425072</text:p>
          </table:table-cell>
          <table:table-cell office:value-type="string" table:style-name="ce1">
            <text:p>2023/FZ/0000007244</text:p>
          </table:table-cell>
          <table:table-cell office:value-type="float" office:value="670.9" table:style-name="ce1">
            <text:p>670,9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09.91" table:style-name="ce1">
            <text:p>609,9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25175" table:style-name="ce1">
            <text:p>10444425175</text:p>
          </table:table-cell>
          <table:table-cell office:value-type="string" table:style-name="ce1">
            <text:p>2023/FZ/0000007245</text:p>
          </table:table-cell>
          <table:table-cell office:value-type="float" office:value="671.43" table:style-name="ce1">
            <text:p>671,4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10.39" table:style-name="ce1">
            <text:p>610,3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425309" table:style-name="ce1">
            <text:p>10444425309</text:p>
          </table:table-cell>
          <table:table-cell office:value-type="string" table:style-name="ce1">
            <text:p>2023/FZ/0000007246</text:p>
          </table:table-cell>
          <table:table-cell office:value-type="float" office:value="10.93" table:style-name="ce1">
            <text:p>10,9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9.94" table:style-name="ce1">
            <text:p>9,94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425723" table:style-name="ce1">
            <text:p>10444425723</text:p>
          </table:table-cell>
          <table:table-cell office:value-type="string" table:style-name="ce1">
            <text:p>2023/FZ/0000007249</text:p>
          </table:table-cell>
          <table:table-cell office:value-type="float" office:value="412.32" table:style-name="ce1">
            <text:p>412,3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374.84" table:style-name="ce1">
            <text:p>374,84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4T00:00:00" table:style-name="ce2">
            <text:p>14/09/2023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0444427736" table:style-name="ce1">
            <text:p>10444427736</text:p>
          </table:table-cell>
          <table:table-cell office:value-type="string" table:style-name="ce1">
            <text:p>2023/FZ/0000007250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27846" table:style-name="ce1">
            <text:p>10444427846</text:p>
          </table:table-cell>
          <table:table-cell office:value-type="string" table:style-name="ce1">
            <text:p>2023/FZ/0000007251</text:p>
          </table:table-cell>
          <table:table-cell office:value-type="float" office:value="106.67" table:style-name="ce1">
            <text:p>106,6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96.97" table:style-name="ce1">
            <text:p>96,9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27993" table:style-name="ce1">
            <text:p>10444427993</text:p>
          </table:table-cell>
          <table:table-cell office:value-type="string" table:style-name="ce1">
            <text:p>2023/FZ/0000007252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29765" table:style-name="ce1">
            <text:p>10444429765</text:p>
          </table:table-cell>
          <table:table-cell office:value-type="string" table:style-name="ce1">
            <text:p>2023/FZ/0000007253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433006" table:style-name="ce1">
            <text:p>10444433006</text:p>
          </table:table-cell>
          <table:table-cell office:value-type="string" table:style-name="ce1">
            <text:p>2023/FZ/0000007225</text:p>
          </table:table-cell>
          <table:table-cell office:value-type="float" office:value="200.45" table:style-name="ce1">
            <text:p>200,45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82.23" table:style-name="ce1">
            <text:p>182,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2752" table:style-name="ce1">
            <text:p>10444472752</text:p>
          </table:table-cell>
          <table:table-cell office:value-type="string" table:style-name="ce1">
            <text:p>2023/FZ/0000007267</text:p>
          </table:table-cell>
          <table:table-cell office:value-type="float" office:value="86.01" table:style-name="ce1">
            <text:p>86,0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8.19" table:style-name="ce1">
            <text:p>78,1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2943" table:style-name="ce1">
            <text:p>10444472943</text:p>
          </table:table-cell>
          <table:table-cell office:value-type="string" table:style-name="ce1">
            <text:p>2023/FZ/0000007269</text:p>
          </table:table-cell>
          <table:table-cell office:value-type="float" office:value="141.13" table:style-name="ce1">
            <text:p>141,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28.30000000000001" table:style-name="ce1">
            <text:p>128,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473026" table:style-name="ce1">
            <text:p>10444473026</text:p>
          </table:table-cell>
          <table:table-cell office:value-type="string" table:style-name="ce1">
            <text:p>2023/FZ/0000007270</text:p>
          </table:table-cell>
          <table:table-cell office:value-type="float" office:value="207.64" table:style-name="ce1">
            <text:p>207,64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88.76" table:style-name="ce1">
            <text:p>188,7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3171" table:style-name="ce1">
            <text:p>10444473171</text:p>
          </table:table-cell>
          <table:table-cell office:value-type="string" table:style-name="ce1">
            <text:p>2023/FZ/0000007272</text:p>
          </table:table-cell>
          <table:table-cell office:value-type="float" office:value="644.57000000000005" table:style-name="ce1">
            <text:p>644,5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585.97" table:style-name="ce1">
            <text:p>585,9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3284" table:style-name="ce1">
            <text:p>10444473284</text:p>
          </table:table-cell>
          <table:table-cell office:value-type="string" table:style-name="ce1">
            <text:p>2023/FZ/0000007273</text:p>
          </table:table-cell>
          <table:table-cell office:value-type="float" office:value="117.48" table:style-name="ce1">
            <text:p>117,4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6.8" table:style-name="ce1">
            <text:p>106,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3494" table:style-name="ce1">
            <text:p>10444473494</text:p>
          </table:table-cell>
          <table:table-cell office:value-type="string" table:style-name="ce1">
            <text:p>2023/FZ/0000007287</text:p>
          </table:table-cell>
          <table:table-cell office:value-type="float" office:value="1287.76" table:style-name="ce1">
            <text:p>1287,7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70.69" table:style-name="ce1">
            <text:p>1170,6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3699" table:style-name="ce1">
            <text:p>10444473699</text:p>
          </table:table-cell>
          <table:table-cell office:value-type="string" table:style-name="ce1">
            <text:p>2023/FZ/0000007290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3779" table:style-name="ce1">
            <text:p>10444473779</text:p>
          </table:table-cell>
          <table:table-cell office:value-type="string" table:style-name="ce1">
            <text:p>2023/FZ/0000007294</text:p>
          </table:table-cell>
          <table:table-cell office:value-type="float" office:value="59.83" table:style-name="ce1">
            <text:p>59,8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54.39" table:style-name="ce1">
            <text:p>54,3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3864" table:style-name="ce1">
            <text:p>10444473864</text:p>
          </table:table-cell>
          <table:table-cell office:value-type="string" table:style-name="ce1">
            <text:p>2023/FZ/0000007297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5464" table:style-name="ce1">
            <text:p>10444475464</text:p>
          </table:table-cell>
          <table:table-cell office:value-type="string" table:style-name="ce1">
            <text:p>2023/FZ/0000007254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5554" table:style-name="ce1">
            <text:p>10444475554</text:p>
          </table:table-cell>
          <table:table-cell office:value-type="string" table:style-name="ce1">
            <text:p>2023/FZ/0000007255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5653" table:style-name="ce1">
            <text:p>10444475653</text:p>
          </table:table-cell>
          <table:table-cell office:value-type="string" table:style-name="ce1">
            <text:p>2023/FZ/0000007256</text:p>
          </table:table-cell>
          <table:table-cell office:value-type="float" office:value="14.82" table:style-name="ce1">
            <text:p>14,8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3.47" table:style-name="ce1">
            <text:p>13,4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8170" table:style-name="ce1">
            <text:p>10444478170</text:p>
          </table:table-cell>
          <table:table-cell office:value-type="string" table:style-name="ce1">
            <text:p>2023/FZ/0000007263</text:p>
          </table:table-cell>
          <table:table-cell office:value-type="float" office:value="832.8" table:style-name="ce1">
            <text:p>832,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57.09" table:style-name="ce1">
            <text:p>757,0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8276" table:style-name="ce1">
            <text:p>10444478276</text:p>
          </table:table-cell>
          <table:table-cell office:value-type="string" table:style-name="ce1">
            <text:p>2023/FZ/0000007264</text:p>
          </table:table-cell>
          <table:table-cell office:value-type="float" office:value="1696.28" table:style-name="ce1">
            <text:p>1696,2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542.07" table:style-name="ce1">
            <text:p>1542,0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8474" table:style-name="ce1">
            <text:p>10444478474</text:p>
          </table:table-cell>
          <table:table-cell office:value-type="string" table:style-name="ce1">
            <text:p>2023/FZ/0000007266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8873" table:style-name="ce1">
            <text:p>10444478873</text:p>
          </table:table-cell>
          <table:table-cell office:value-type="string" table:style-name="ce1">
            <text:p>2023/FZ/0000007268</text:p>
          </table:table-cell>
          <table:table-cell office:value-type="float" office:value="191.38" table:style-name="ce1">
            <text:p>191,3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73.98" table:style-name="ce1">
            <text:p>173,9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8988" table:style-name="ce1">
            <text:p>10444478988</text:p>
          </table:table-cell>
          <table:table-cell office:value-type="string" table:style-name="ce1">
            <text:p>2023/FZ/0000007271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4479202" table:style-name="ce1">
            <text:p>10444479202</text:p>
          </table:table-cell>
          <table:table-cell office:value-type="string" table:style-name="ce1">
            <text:p>2023/FZ/0000007286</text:p>
          </table:table-cell>
          <table:table-cell office:value-type="float" office:value="144.51" table:style-name="ce1">
            <text:p>144,5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31.37" table:style-name="ce1">
            <text:p>131,3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9381" table:style-name="ce1">
            <text:p>10444479381</text:p>
          </table:table-cell>
          <table:table-cell office:value-type="string" table:style-name="ce1">
            <text:p>2023/FZ/0000007291</text:p>
          </table:table-cell>
          <table:table-cell office:value-type="float" office:value="9.5500000000000007" table:style-name="ce1">
            <text:p>9,55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8.68" table:style-name="ce1">
            <text:p>8,6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9465" table:style-name="ce1">
            <text:p>10444479465</text:p>
          </table:table-cell>
          <table:table-cell office:value-type="string" table:style-name="ce1">
            <text:p>2023/FZ/0000007292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9771" table:style-name="ce1">
            <text:p>10444479771</text:p>
          </table:table-cell>
          <table:table-cell office:value-type="string" table:style-name="ce1">
            <text:p>2023/FZ/0000007295</text:p>
          </table:table-cell>
          <table:table-cell office:value-type="float" office:value="15.49" table:style-name="ce1">
            <text:p>15,49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4.08" table:style-name="ce1">
            <text:p>14,0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79874" table:style-name="ce1">
            <text:p>10444479874</text:p>
          </table:table-cell>
          <table:table-cell office:value-type="string" table:style-name="ce1">
            <text:p>2023/FZ/0000007296</text:p>
          </table:table-cell>
          <table:table-cell office:value-type="float" office:value="8.02" table:style-name="ce1">
            <text:p>8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29" table:style-name="ce1">
            <text:p>7,2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44480649" table:style-name="ce1">
            <text:p>10444480649</text:p>
          </table:table-cell>
          <table:table-cell office:value-type="string" table:style-name="ce1">
            <text:p>2023/FZ/0000007299</text:p>
          </table:table-cell>
          <table:table-cell office:value-type="float" office:value="501.61" table:style-name="ce1">
            <text:p>501,6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456.01" table:style-name="ce1">
            <text:p>456,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4T00:00:00" table:style-name="ce2">
            <text:p>14/09/2023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0449801727" table:style-name="ce1">
            <text:p>10449801727</text:p>
          </table:table-cell>
          <table:table-cell office:value-type="string" table:style-name="ce1">
            <text:p>2023/FZ/0000007278</text:p>
          </table:table-cell>
          <table:table-cell office:value-type="float" office:value="33.85" table:style-name="ce1">
            <text:p>33,85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30.77" table:style-name="ce1">
            <text:p>30,7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49801745" table:style-name="ce1">
            <text:p>10449801745</text:p>
          </table:table-cell>
          <table:table-cell office:value-type="string" table:style-name="ce1">
            <text:p>2023/FZ/0000007284</text:p>
          </table:table-cell>
          <table:table-cell office:value-type="float" office:value="8.27" table:style-name="ce1">
            <text:p>8,2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.52" table:style-name="ce1">
            <text:p>7,5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49801758" table:style-name="ce1">
            <text:p>10449801758</text:p>
          </table:table-cell>
          <table:table-cell office:value-type="string" table:style-name="ce1">
            <text:p>2023/FZ/0000007285</text:p>
          </table:table-cell>
          <table:table-cell office:value-type="float" office:value="34.51" table:style-name="ce1">
            <text:p>34,5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31.37" table:style-name="ce1">
            <text:p>31,3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49801793" table:style-name="ce1">
            <text:p>10449801793</text:p>
          </table:table-cell>
          <table:table-cell office:value-type="string" table:style-name="ce1">
            <text:p>2023/FZ/0000007304</text:p>
          </table:table-cell>
          <table:table-cell office:value-type="float" office:value="2423.88" table:style-name="ce1">
            <text:p>2423,8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2203.5300000000002" table:style-name="ce1">
            <text:p>2203,5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4T00:00:00" table:style-name="ce2">
            <text:p>14/09/2023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0449805125" table:style-name="ce1">
            <text:p>10449805125</text:p>
          </table:table-cell>
          <table:table-cell office:value-type="string" table:style-name="ce1">
            <text:p>2023/FZ/0000007276</text:p>
          </table:table-cell>
          <table:table-cell office:value-type="float" office:value="1077.0999999999999" table:style-name="ce1">
            <text:p>1077,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979.18" table:style-name="ce1">
            <text:p>979,1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49805153" table:style-name="ce1">
            <text:p>10449805153</text:p>
          </table:table-cell>
          <table:table-cell office:value-type="string" table:style-name="ce1">
            <text:p>2023/FZ/0000007280</text:p>
          </table:table-cell>
          <table:table-cell office:value-type="float" office:value="704.55" table:style-name="ce1">
            <text:p>704,55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40.5" table:style-name="ce1">
            <text:p>640,5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49805180" table:style-name="ce1">
            <text:p>10449805180</text:p>
          </table:table-cell>
          <table:table-cell office:value-type="string" table:style-name="ce1">
            <text:p>2023/FZ/0000007282</text:p>
          </table:table-cell>
          <table:table-cell office:value-type="float" office:value="13" table:style-name="ce1">
            <text:p>1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8T00:00:00" table:style-name="ce2">
            <text:p>18/09/2023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10449809387" table:style-name="ce1">
            <text:p>10449809387</text:p>
          </table:table-cell>
          <table:table-cell office:value-type="string" table:style-name="ce1">
            <text:p>2023/FZ/0000007277</text:p>
          </table:table-cell>
          <table:table-cell office:value-type="float" office:value="88.8" table:style-name="ce1">
            <text:p>88,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80.73" table:style-name="ce1">
            <text:p>80,7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49809396" table:style-name="ce1">
            <text:p>10449809396</text:p>
          </table:table-cell>
          <table:table-cell office:value-type="string" table:style-name="ce1">
            <text:p>2023/FZ/0000007279</text:p>
          </table:table-cell>
          <table:table-cell office:value-type="float" office:value="544.6" table:style-name="ce1">
            <text:p>544,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495.09" table:style-name="ce1">
            <text:p>495,0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4T00:00:00" table:style-name="ce2">
            <text:p>14/09/2023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0449809407" table:style-name="ce1">
            <text:p>10449809407</text:p>
          </table:table-cell>
          <table:table-cell office:value-type="string" table:style-name="ce1">
            <text:p>2023/FZ/0000007281</text:p>
          </table:table-cell>
          <table:table-cell office:value-type="float" office:value="78.05" table:style-name="ce1">
            <text:p>78,05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0.95" table:style-name="ce1">
            <text:p>70,95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9-14T00:00:00" table:style-name="ce2">
            <text:p>14/09/2023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0449809422" table:style-name="ce1">
            <text:p>10449809422</text:p>
          </table:table-cell>
          <table:table-cell office:value-type="string" table:style-name="ce1">
            <text:p>2023/FZ/0000007283</text:p>
          </table:table-cell>
          <table:table-cell office:value-type="float" office:value="185.97" table:style-name="ce1">
            <text:p>185,9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69.06" table:style-name="ce1">
            <text:p>169,0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UTILMECCANICA COMMERCIALE S.R.L.</text:p>
          </table:table-cell>
          <table:table-cell office:value-type="float" office:value="3049840279" table:style-name="ce1">
            <text:p>3049840279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6688174" table:style-name="ce1">
            <text:p>10506688174</text:p>
          </table:table-cell>
          <table:table-cell office:value-type="string" table:style-name="ce1">
            <text:p>13/PA</text:p>
          </table:table-cell>
          <table:table-cell office:value-type="float" office:value="5614.44" table:style-name="ce1">
            <text:p>5614,44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4602" table:style-name="ce1">
            <text:p>4602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0565909668" table:style-name="ce1">
            <text:p>10565909668</text:p>
          </table:table-cell>
          <table:table-cell office:value-type="float" office:value="51" table:style-name="ce1">
            <text:p>51</text:p>
          </table:table-cell>
          <table:table-cell office:value-type="float" office:value="38153.58" table:style-name="ce1">
            <text:p>38153,58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31273.43" table:style-name="ce1">
            <text:p>31273,43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0567195819" table:style-name="ce1">
            <text:p>10567195819</text:p>
          </table:table-cell>
          <table:table-cell office:value-type="string" table:style-name="ce1">
            <text:p>9PA</text:p>
          </table:table-cell>
          <table:table-cell office:value-type="float" office:value="984.54" table:style-name="ce1">
            <text:p>984,54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807" table:style-name="ce1">
            <text:p>807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80854060" table:style-name="ce1">
            <text:p>10580854060</text:p>
          </table:table-cell>
          <table:table-cell office:value-type="float" office:value="424" table:style-name="ce1">
            <text:p>424</text:p>
          </table:table-cell>
          <table:table-cell office:value-type="float" office:value="229.14" table:style-name="ce1">
            <text:p>229,14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213.55" table:style-name="ce1">
            <text:p>213,55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30663438" table:style-name="ce1">
            <text:p>10630663438</text:p>
          </table:table-cell>
          <table:table-cell office:value-type="string" table:style-name="ce1">
            <text:p>002661/23</text:p>
          </table:table-cell>
          <table:table-cell office:value-type="float" office:value="370.76" table:style-name="ce1">
            <text:p>370,76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303.89999999999998" table:style-name="ce1">
            <text:p>303,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10-14T00:00:00" table:style-name="ce2">
            <text:p>14/10/2023</text:p>
          </table:table-cell>
          <table:table-cell office:value-type="date" office:date-value="2023-10-14T00:00:00" table:style-name="ce2">
            <text:p>14/10/2023</text:p>
          </table:table-cell>
          <table:table-cell office:value-type="float" office:value="10634899549" table:style-name="ce1">
            <text:p>10634899549</text:p>
          </table:table-cell>
          <table:table-cell office:value-type="string" table:style-name="ce1">
            <text:p>IT0022300010/PA</text:p>
          </table:table-cell>
          <table:table-cell office:value-type="float" office:value="496417.5" table:style-name="ce1">
            <text:p>496417,5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451288.64" table:style-name="ce1">
            <text:p>451288,64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49455110" table:style-name="ce1">
            <text:p>10649455110</text:p>
          </table:table-cell>
          <table:table-cell office:value-type="string" table:style-name="ce1">
            <text:p>76/PA</text:p>
          </table:table-cell>
          <table:table-cell office:value-type="float" office:value="10094.32" table:style-name="ce1">
            <text:p>10094,32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8274.0300000000007" table:style-name="ce1">
            <text:p>8274,0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77615406" table:style-name="ce1">
            <text:p>10677615406</text:p>
          </table:table-cell>
          <table:table-cell office:value-type="string" table:style-name="ce1">
            <text:p>002678/23</text:p>
          </table:table-cell>
          <table:table-cell office:value-type="float" office:value="311.61" table:style-name="ce1">
            <text:p>311,6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255.42" table:style-name="ce1">
            <text:p>255,42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77711912" table:style-name="ce1">
            <text:p>10677711912</text:p>
          </table:table-cell>
          <table:table-cell office:value-type="string" table:style-name="ce1">
            <text:p>002676/23</text:p>
          </table:table-cell>
          <table:table-cell office:value-type="float" office:value="351.03" table:style-name="ce1">
            <text:p>351,0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287.73" table:style-name="ce1">
            <text:p>287,7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3-10-19T00:00:00" table:style-name="ce2">
            <text:p>19/10/2023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10696044938" table:style-name="ce1">
            <text:p>10696044938</text:p>
          </table:table-cell>
          <table:table-cell office:value-type="float" office:value="6932" table:style-name="ce1">
            <text:p>6932</text:p>
          </table:table-cell>
          <table:table-cell office:value-type="float" office:value="416.7" table:style-name="ce1">
            <text:p>416,7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41.56" table:style-name="ce1">
            <text:p>341,5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UDINESE SERVIZI E FORNITURE SNC DI DEL GIUDICE L E GREATTI L</text:p>
          </table:table-cell>
          <table:table-cell office:value-type="float" office:value="2100990304" table:style-name="ce1">
            <text:p>2100990304</text:p>
          </table:table-cell>
          <table:table-cell office:value-type="date" office:date-value="2023-10-22T00:00:00" table:style-name="ce2">
            <text:p>22/10/202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0698779376" table:style-name="ce1">
            <text:p>10698779376</text:p>
          </table:table-cell>
          <table:table-cell office:value-type="string" table:style-name="ce1">
            <text:p>1975/02</text:p>
          </table:table-cell>
          <table:table-cell office:value-type="float" office:value="212" table:style-name="ce1">
            <text:p>212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73.77" table:style-name="ce1">
            <text:p>173,77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10-31T00:00:00" table:style-name="ce2">
            <text:p>31/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0774472304" table:style-name="ce1">
            <text:p>10774472304</text:p>
          </table:table-cell>
          <table:table-cell office:value-type="float" office:value="455" table:style-name="ce1">
            <text:p>455</text:p>
          </table:table-cell>
          <table:table-cell office:value-type="float" office:value="3732.79" table:style-name="ce1">
            <text:p>3732,79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3059.66" table:style-name="ce1">
            <text:p>3059,66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11-01T00:00:00" table:style-name="ce2">
            <text:p>01/11/2023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10774491465" table:style-name="ce1">
            <text:p>10774491465</text:p>
          </table:table-cell>
          <table:table-cell office:value-type="float" office:value="456" table:style-name="ce1">
            <text:p>456</text:p>
          </table:table-cell>
          <table:table-cell office:value-type="float" office:value="262.04000000000002" table:style-name="ce1">
            <text:p>262,04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214.79" table:style-name="ce1">
            <text:p>214,79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79845101" table:style-name="ce1">
            <text:p>10779845101</text:p>
          </table:table-cell>
          <table:table-cell office:value-type="string" table:style-name="ce1">
            <text:p>10PA</text:p>
          </table:table-cell>
          <table:table-cell office:value-type="float" office:value="1019.31" table:style-name="ce1">
            <text:p>1019,31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835.5" table:style-name="ce1">
            <text:p>835,5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1202498" table:style-name="ce1">
            <text:p>10781202498</text:p>
          </table:table-cell>
          <table:table-cell office:value-type="string" table:style-name="ce1">
            <text:p>2023/FZ/0000008929</text:p>
          </table:table-cell>
          <table:table-cell office:value-type="float" office:value="1895.17" table:style-name="ce1">
            <text:p>1895,17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722.88" table:style-name="ce1">
            <text:p>1722,88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1202613" table:style-name="ce1">
            <text:p>10781202613</text:p>
          </table:table-cell>
          <table:table-cell office:value-type="string" table:style-name="ce1">
            <text:p>2023/FZ/0000008930</text:p>
          </table:table-cell>
          <table:table-cell office:value-type="float" office:value="486.43" table:style-name="ce1">
            <text:p>486,4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442.21" table:style-name="ce1">
            <text:p>442,21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1205563" table:style-name="ce1">
            <text:p>10781205563</text:p>
          </table:table-cell>
          <table:table-cell office:value-type="string" table:style-name="ce1">
            <text:p>2023/FZ/0000008926</text:p>
          </table:table-cell>
          <table:table-cell office:value-type="float" office:value="3231.61" table:style-name="ce1">
            <text:p>3231,61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2937.83" table:style-name="ce1">
            <text:p>2937,8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3-11-04T00:00:00" table:style-name="ce2">
            <text:p>04/11/2023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10796394239" table:style-name="ce1">
            <text:p>10796394239</text:p>
          </table:table-cell>
          <table:table-cell office:value-type="string" table:style-name="ce1">
            <text:p>FVL3605</text:p>
          </table:table-cell>
          <table:table-cell office:value-type="float" office:value="1210" table:style-name="ce1">
            <text:p>121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00" table:style-name="ce1">
            <text:p>1100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3-11-04T00:00:00" table:style-name="ce2">
            <text:p>04/11/2023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10796395763" table:style-name="ce1">
            <text:p>10796395763</text:p>
          </table:table-cell>
          <table:table-cell office:value-type="string" table:style-name="ce1">
            <text:p>FVL3608</text:p>
          </table:table-cell>
          <table:table-cell office:value-type="float" office:value="440" table:style-name="ce1">
            <text:p>44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400" table:style-name="ce1">
            <text:p>400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0769720" table:style-name="ce1">
            <text:p>10800769720</text:p>
          </table:table-cell>
          <table:table-cell office:value-type="float" office:value="7343" table:style-name="ce1">
            <text:p>7343</text:p>
          </table:table-cell>
          <table:table-cell office:value-type="float" office:value="1645.67" table:style-name="ce1">
            <text:p>1645,67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348.91" table:style-name="ce1">
            <text:p>1348,9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221042" table:style-name="ce1">
            <text:p>10806221042</text:p>
          </table:table-cell>
          <table:table-cell office:value-type="string" table:style-name="ce1">
            <text:p>2023/FZ/0000008917</text:p>
          </table:table-cell>
          <table:table-cell office:value-type="float" office:value="981.65" table:style-name="ce1">
            <text:p>981,65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892.41" table:style-name="ce1">
            <text:p>892,41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221195" table:style-name="ce1">
            <text:p>10806221195</text:p>
          </table:table-cell>
          <table:table-cell office:value-type="string" table:style-name="ce1">
            <text:p>2023/FZ/0000008925</text:p>
          </table:table-cell>
          <table:table-cell office:value-type="float" office:value="934.98" table:style-name="ce1">
            <text:p>934,98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849.98" table:style-name="ce1">
            <text:p>849,98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257782" table:style-name="ce1">
            <text:p>10806257782</text:p>
          </table:table-cell>
          <table:table-cell office:value-type="string" table:style-name="ce1">
            <text:p>2023/FZ/0000008919</text:p>
          </table:table-cell>
          <table:table-cell office:value-type="float" office:value="1112.98" table:style-name="ce1">
            <text:p>1112,98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011.8" table:style-name="ce1">
            <text:p>1011,8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258556" table:style-name="ce1">
            <text:p>10806258556</text:p>
          </table:table-cell>
          <table:table-cell office:value-type="string" table:style-name="ce1">
            <text:p>2023/FZ/0000008921</text:p>
          </table:table-cell>
          <table:table-cell office:value-type="float" office:value="2138.09" table:style-name="ce1">
            <text:p>2138,09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943.72" table:style-name="ce1">
            <text:p>1943,72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259053" table:style-name="ce1">
            <text:p>10806259053</text:p>
          </table:table-cell>
          <table:table-cell office:value-type="string" table:style-name="ce1">
            <text:p>2023/FZ/0000008922</text:p>
          </table:table-cell>
          <table:table-cell office:value-type="float" office:value="694.74" table:style-name="ce1">
            <text:p>694,74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631.58000000000004" table:style-name="ce1">
            <text:p>631,58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259714" table:style-name="ce1">
            <text:p>10806259714</text:p>
          </table:table-cell>
          <table:table-cell office:value-type="string" table:style-name="ce1">
            <text:p>2023/FZ/0000008923</text:p>
          </table:table-cell>
          <table:table-cell office:value-type="float" office:value="706.55" table:style-name="ce1">
            <text:p>706,55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642.32000000000005" table:style-name="ce1">
            <text:p>642,32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260252" table:style-name="ce1">
            <text:p>10806260252</text:p>
          </table:table-cell>
          <table:table-cell office:value-type="string" table:style-name="ce1">
            <text:p>2023/FZ/0000008924</text:p>
          </table:table-cell>
          <table:table-cell office:value-type="float" office:value="3161.98" table:style-name="ce1">
            <text:p>3161,98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2874.53" table:style-name="ce1">
            <text:p>2874,5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IRMAC SRL</text:p>
          </table:table-cell>
          <table:table-cell office:value-type="float" office:value="1470590330" table:style-name="ce1">
            <text:p>1470590330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4804558" table:style-name="ce1">
            <text:p>10834804558</text:p>
          </table:table-cell>
          <table:table-cell office:value-type="float" office:value="277" table:style-name="ce1">
            <text:p>277</text:p>
          </table:table-cell>
          <table:table-cell office:value-type="float" office:value="2781.6" table:style-name="ce1">
            <text:p>2781,6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280" table:style-name="ce1">
            <text:p>228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IENDA AGRICOLA ORTOFLOR URA DI MODANESE OLIN</text:p>
          </table:table-cell>
          <table:table-cell office:value-type="string" table:style-name="ce1">
            <text:p>MDNLND52P09D674S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5021683" table:style-name="ce1">
            <text:p>10835021683</text:p>
          </table:table-cell>
          <table:table-cell office:value-type="string" table:style-name="ce1">
            <text:p>177 FT 2023</text:p>
          </table:table-cell>
          <table:table-cell office:value-type="float" office:value="24925.599999999999" table:style-name="ce1">
            <text:p>24925,6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2659.64" table:style-name="ce1">
            <text:p>22659,64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8417777" table:style-name="ce1">
            <text:p>10838417777</text:p>
          </table:table-cell>
          <table:table-cell office:value-type="string" table:style-name="ce1">
            <text:p>IT0022300011/PA</text:p>
          </table:table-cell>
          <table:table-cell office:value-type="float" office:value="496417.5" table:style-name="ce1">
            <text:p>496417,5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451288.64" table:style-name="ce1">
            <text:p>451288,64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MUNITA <text:s/>ENERGETICA PARTENERG Y SOC. COOP. BENEFIT A R.L.</text:p>
          </table:table-cell>
          <table:table-cell office:value-type="float" office:value="3037070301" table:style-name="ce1">
            <text:p>3037070301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9310013" table:style-name="ce1">
            <text:p>10839310013</text:p>
          </table:table-cell>
          <table:table-cell office:value-type="string" table:style-name="ce1">
            <text:p>1/001</text:p>
          </table:table-cell>
          <table:table-cell office:value-type="float" office:value="4270" table:style-name="ce1">
            <text:p>4270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3500" table:style-name="ce1">
            <text:p>350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42212248" table:style-name="ce1">
            <text:p>10842212248</text:p>
          </table:table-cell>
          <table:table-cell office:value-type="string" table:style-name="ce1">
            <text:p>84/PA</text:p>
          </table:table-cell>
          <table:table-cell office:value-type="float" office:value="21196.78" table:style-name="ce1">
            <text:p>21196,78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17374.41" table:style-name="ce1">
            <text:p>17374,41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1015280" table:style-name="ce1">
            <text:p>10861015280</text:p>
          </table:table-cell>
          <table:table-cell office:value-type="string" table:style-name="ce1">
            <text:p>002997/23</text:p>
          </table:table-cell>
          <table:table-cell office:value-type="float" office:value="180.04" table:style-name="ce1">
            <text:p>180,04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47.57" table:style-name="ce1">
            <text:p>147,57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90571616" table:style-name="ce1">
            <text:p>10890571616</text:p>
          </table:table-cell>
          <table:table-cell office:value-type="float" office:value="314" table:style-name="ce1">
            <text:p>314</text:p>
          </table:table-cell>
          <table:table-cell office:value-type="float" office:value="4026" table:style-name="ce1">
            <text:p>402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300" table:style-name="ce1">
            <text:p>3300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11-20T00:00:00" table:style-name="ce2">
            <text:p>20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908226262" table:style-name="ce1">
            <text:p>10908226262</text:p>
          </table:table-cell>
          <table:table-cell office:value-type="string" table:style-name="ce1">
            <text:p>IT0022300012/PA</text:p>
          </table:table-cell>
          <table:table-cell office:value-type="float" office:value="576.4" table:style-name="ce1">
            <text:p>576,4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524" table:style-name="ce1">
            <text:p>524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NILE DI VILLOTTA SRL</text:p>
          </table:table-cell>
          <table:table-cell office:value-type="float" office:value="1726990938" table:style-name="ce1">
            <text:p>1726990938</text:p>
          </table:table-cell>
          <table:table-cell office:value-type="date" office:date-value="2023-11-20T00:00:00" table:style-name="ce2">
            <text:p>20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910005449" table:style-name="ce1">
            <text:p>10910005449</text:p>
          </table:table-cell>
          <table:table-cell office:value-type="float" office:value="346" table:style-name="ce1">
            <text:p>346</text:p>
          </table:table-cell>
          <table:table-cell office:value-type="float" office:value="2923.78" table:style-name="ce1">
            <text:p>2923,78</text:p>
          </table:table-cell>
          <table:table-cell office:value-type="date" office:date-value="2023-12-20T00:00:00" table:style-name="ce2">
            <text:p>20/12/2023</text:p>
          </table:table-cell>
          <table:table-cell office:value-type="float" office:value="2396.54" table:style-name="ce1">
            <text:p>2396,54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34055481" table:style-name="ce1">
            <text:p>10934055481</text:p>
          </table:table-cell>
          <table:table-cell office:value-type="float" office:value="326" table:style-name="ce1">
            <text:p>326</text:p>
          </table:table-cell>
          <table:table-cell office:value-type="float" office:value="35763.449999999997" table:style-name="ce1">
            <text:p>35763,45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9314.3" table:style-name="ce1">
            <text:p>29314,3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3-11-28T00:00:00" table:style-name="ce2">
            <text:p>28/11/2023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10955869968" table:style-name="ce1">
            <text:p>10955869968</text:p>
          </table:table-cell>
          <table:table-cell office:value-type="float" office:value="1293" table:style-name="ce1">
            <text:p>1293</text:p>
          </table:table-cell>
          <table:table-cell office:value-type="float" office:value="10989.44" table:style-name="ce1">
            <text:p>10989,44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9990.4" table:style-name="ce1">
            <text:p>9990,4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12-02T00:00:00" table:style-name="ce2">
            <text:p>02/12/2023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0994453383" table:style-name="ce1">
            <text:p>10994453383</text:p>
          </table:table-cell>
          <table:table-cell office:value-type="string" table:style-name="ce1">
            <text:p>11PA</text:p>
          </table:table-cell>
          <table:table-cell office:value-type="float" office:value="980.88" table:style-name="ce1">
            <text:p>980,88</text:p>
          </table:table-cell>
          <table:table-cell office:value-type="date" office:date-value="2024-01-01T00:00:00" table:style-name="ce2">
            <text:p>01/01/2024</text:p>
          </table:table-cell>
          <table:table-cell office:value-type="float" office:value="804" table:style-name="ce1">
            <text:p>804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001882088" table:style-name="ce1">
            <text:p>11001882088</text:p>
          </table:table-cell>
          <table:table-cell office:value-type="string" table:style-name="ce1">
            <text:p>2023/FZ/0000010129</text:p>
          </table:table-cell>
          <table:table-cell office:value-type="float" office:value="6227.01" table:style-name="ce1">
            <text:p>6227,01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5660.92" table:style-name="ce1">
            <text:p>5660,92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GE SERVIZI SRL</text:p>
          </table:table-cell>
          <table:table-cell office:value-type="float" office:value="1372040939" table:style-name="ce1">
            <text:p>1372040939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09336204" table:style-name="ce1">
            <text:p>11009336204</text:p>
          </table:table-cell>
          <table:table-cell office:value-type="float" office:value="59" table:style-name="ce1">
            <text:p>59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216" table:style-name="ce1">
            <text:p>216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6088843" table:style-name="ce1">
            <text:p>11016088843</text:p>
          </table:table-cell>
          <table:table-cell office:value-type="float" office:value="499" table:style-name="ce1">
            <text:p>499</text:p>
          </table:table-cell>
          <table:table-cell office:value-type="float" office:value="23.96" table:style-name="ce1">
            <text:p>23,96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9.64" table:style-name="ce1">
            <text:p>19,6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float" office:value="3798400275" table:style-name="ce1">
            <text:p>3798400275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2839576" table:style-name="ce1">
            <text:p>11022839576</text:p>
          </table:table-cell>
          <table:table-cell office:value-type="string" table:style-name="ce1">
            <text:p>1197/2023</text:p>
          </table:table-cell>
          <table:table-cell office:value-type="float" office:value="7820" table:style-name="ce1">
            <text:p>7820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409.84" table:style-name="ce1">
            <text:p>6409,8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29055140" table:style-name="ce1">
            <text:p>11029055140</text:p>
          </table:table-cell>
          <table:table-cell office:value-type="string" table:style-name="ce1">
            <text:p>IT0022300013/PA</text:p>
          </table:table-cell>
          <table:table-cell office:value-type="float" office:value="496417.5" table:style-name="ce1">
            <text:p>496417,5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451288.64" table:style-name="ce1">
            <text:p>451288,6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4583948" table:style-name="ce1">
            <text:p>11034583948</text:p>
          </table:table-cell>
          <table:table-cell office:value-type="string" table:style-name="ce1">
            <text:p>003293/23</text:p>
          </table:table-cell>
          <table:table-cell office:value-type="float" office:value="78.25" table:style-name="ce1">
            <text:p>78,25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64.14" table:style-name="ce1">
            <text:p>64,1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ONTANEL ROBERTO</text:p>
          </table:table-cell>
          <table:table-cell office:value-type="string" table:style-name="ce1">
            <text:p>FNTRRT56C25C950W</text:p>
          </table:table-cell>
          <table:table-cell office:value-type="date" office:date-value="2023-12-09T00:00:00" table:style-name="ce2">
            <text:p>09/12/202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1046651714" table:style-name="ce1">
            <text:p>11046651714</text:p>
          </table:table-cell>
          <table:table-cell office:value-type="float" office:value="119" table:style-name="ce1">
            <text:p>119</text:p>
          </table:table-cell>
          <table:table-cell office:value-type="float" office:value="417.24" table:style-name="ce1">
            <text:p>417,2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42" table:style-name="ce1">
            <text:p>34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64977338" table:style-name="ce1">
            <text:p>11064977338</text:p>
          </table:table-cell>
          <table:table-cell office:value-type="string" table:style-name="ce1">
            <text:p>135/D</text:p>
          </table:table-cell>
          <table:table-cell office:value-type="float" office:value="805" table:style-name="ce1">
            <text:p>805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659.84" table:style-name="ce1">
            <text:p>659,8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65762590" table:style-name="ce1">
            <text:p>11065762590</text:p>
          </table:table-cell>
          <table:table-cell office:value-type="string" table:style-name="ce1">
            <text:p>94/PA</text:p>
          </table:table-cell>
          <table:table-cell office:value-type="float" office:value="15850.61" table:style-name="ce1">
            <text:p>15850,6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2992.3" table:style-name="ce1">
            <text:p>12992,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TEGETES SNC DI DALLA CIA R. &amp; MARSON L.</text:p>
          </table:table-cell>
          <table:table-cell office:value-type="float" office:value="3249960265" table:style-name="ce1">
            <text:p>3249960265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8152375" table:style-name="ce1">
            <text:p>11078152375</text:p>
          </table:table-cell>
          <table:table-cell office:value-type="string" table:style-name="ce1">
            <text:p>FPA 60/23</text:p>
          </table:table-cell>
          <table:table-cell office:value-type="float" office:value="9508.4699999999993" table:style-name="ce1">
            <text:p>9508,47</text:p>
          </table:table-cell>
          <table:table-cell office:value-type="date" office:date-value="2024-01-13T00:00:00" table:style-name="ce2">
            <text:p>13/01/2024</text:p>
          </table:table-cell>
          <table:table-cell office:value-type="float" office:value="7793.83" table:style-name="ce1">
            <text:p>7793,8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SPROFLOR</text:p>
          </table:table-cell>
          <table:table-cell office:value-type="float" office:value="97511780013" table:style-name="ce1">
            <text:p>97511780013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88012507" table:style-name="ce1">
            <text:p>11088012507</text:p>
          </table:table-cell>
          <table:table-cell office:value-type="string" table:style-name="ce1">
            <text:p>35/SP</text:p>
          </table:table-cell>
          <table:table-cell office:value-type="float" office:value="1464" table:style-name="ce1">
            <text:p>1464</text:p>
          </table:table-cell>
          <table:table-cell office:value-type="date" office:date-value="2024-01-13T00:00:00" table:style-name="ce2">
            <text:p>13/01/2024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40496102" table:style-name="ce1">
            <text:p>10540496102</text:p>
          </table:table-cell>
          <table:table-cell office:value-type="string" table:style-name="ce1">
            <text:p>104-FE</text:p>
          </table:table-cell>
          <table:table-cell office:value-type="float" office:value="1470.62" table:style-name="ce1">
            <text:p>1470,62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1470.62" table:style-name="ce1">
            <text:p>1470,62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34610607" table:style-name="ce1">
            <text:p>10634610607</text:p>
          </table:table-cell>
          <table:table-cell office:value-type="float" office:value="6001211948" table:style-name="ce1">
            <text:p>6001211948</text:p>
          </table:table-cell>
          <table:table-cell office:value-type="float" office:value="454.33" table:style-name="ce1">
            <text:p>454,3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372.4" table:style-name="ce1">
            <text:p>372,4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731341553" table:style-name="ce1">
            <text:p>10731341553</text:p>
          </table:table-cell>
          <table:table-cell office:value-type="string" table:style-name="ce1">
            <text:p>FS0000000724</text:p>
          </table:table-cell>
          <table:table-cell office:value-type="float" office:value="5851.07" table:style-name="ce1">
            <text:p>5851,07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5851.07" table:style-name="ce1">
            <text:p>5851,07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3-11-05T00:00:00" table:style-name="ce2">
            <text:p>05/11/2023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10798493717" table:style-name="ce1">
            <text:p>10798493717</text:p>
          </table:table-cell>
          <table:table-cell office:value-type="float" office:value="6001237775" table:style-name="ce1">
            <text:p>6001237775</text:p>
          </table:table-cell>
          <table:table-cell office:value-type="float" office:value="179.34" table:style-name="ce1">
            <text:p>179,34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47" table:style-name="ce1">
            <text:p>147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MARPILLERO</text:p>
          </table:table-cell>
          <table:table-cell office:value-type="float" office:value="1496400308" table:style-name="ce1">
            <text:p>1496400308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4536641" table:style-name="ce1">
            <text:p>10864536641</text:p>
          </table:table-cell>
          <table:table-cell office:value-type="string" table:style-name="ce1">
            <text:p>10/001</text:p>
          </table:table-cell>
          <table:table-cell office:value-type="float" office:value="29182.400000000001" table:style-name="ce1">
            <text:p>29182,4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29182.400000000001" table:style-name="ce1">
            <text:p>29182,4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3-11-22T00:00:00" table:style-name="ce2">
            <text:p>22/11/202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926884284" table:style-name="ce1">
            <text:p>10926884284</text:p>
          </table:table-cell>
          <table:table-cell office:value-type="string" table:style-name="ce1">
            <text:p>FS0000000788</text:p>
          </table:table-cell>
          <table:table-cell office:value-type="float" office:value="7003.78" table:style-name="ce1">
            <text:p>7003,78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7003.78" table:style-name="ce1">
            <text:p>7003,78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3-12-09T00:00:00" table:style-name="ce2">
            <text:p>09/12/202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1043774120" table:style-name="ce1">
            <text:p>11043774120</text:p>
          </table:table-cell>
          <table:table-cell office:value-type="float" office:value="6001264365" table:style-name="ce1">
            <text:p>6001264365</text:p>
          </table:table-cell>
          <table:table-cell office:value-type="float" office:value="583.16" table:style-name="ce1">
            <text:p>583,1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478" table:style-name="ce1">
            <text:p>478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88088062" table:style-name="ce1">
            <text:p>10388088062</text:p>
          </table:table-cell>
          <table:table-cell office:value-type="string" table:style-name="ce1">
            <text:p>24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3250" table:style-name="ce1">
            <text:p>3250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10239979" table:style-name="ce1">
            <text:p>10510239979</text:p>
          </table:table-cell>
          <table:table-cell office:value-type="float" office:value="221" table:style-name="ce1">
            <text:p>221</text:p>
          </table:table-cell>
          <table:table-cell office:value-type="float" office:value="1043.0999999999999" table:style-name="ce1">
            <text:p>1043,1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43.0999999999999" table:style-name="ce1">
            <text:p>1043,1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77109040" table:style-name="ce1">
            <text:p>10577109040</text:p>
          </table:table-cell>
          <table:table-cell office:value-type="string" table:style-name="ce1">
            <text:p>2876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77109062" table:style-name="ce1">
            <text:p>10577109062</text:p>
          </table:table-cell>
          <table:table-cell office:value-type="string" table:style-name="ce1">
            <text:p>2877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ircolo Musicale Luigi Garzoni APS</text:p>
          </table:table-cell>
          <table:table-cell office:value-type="float" office:value="92011060305" table:style-name="ce1">
            <text:p>92011060305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587468557" table:style-name="ce1">
            <text:p>10587468557</text:p>
          </table:table-cell>
          <table:table-cell office:value-type="string" table:style-name="ce1">
            <text:p>FPA 1/23</text:p>
          </table:table-cell>
          <table:table-cell office:value-type="float" office:value="3500" table:style-name="ce1">
            <text:p>3500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3181.82" table:style-name="ce1">
            <text:p>3181,82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609871714" table:style-name="ce1">
            <text:p>10609871714</text:p>
          </table:table-cell>
          <table:table-cell office:value-type="string" table:style-name="ce1">
            <text:p>26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3250" table:style-name="ce1">
            <text:p>3250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ircolo Musicale Luigi Garzoni APS</text:p>
          </table:table-cell>
          <table:table-cell office:value-type="float" office:value="92011060305" table:style-name="ce1">
            <text:p>92011060305</text:p>
          </table:table-cell>
          <table:table-cell office:value-type="date" office:date-value="2023-10-15T00:00:00" table:style-name="ce2">
            <text:p>15/10/2023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10641526849" table:style-name="ce1">
            <text:p>10641526849</text:p>
          </table:table-cell>
          <table:table-cell office:value-type="string" table:style-name="ce1">
            <text:p>FPA 4/23</text:p>
          </table:table-cell>
          <table:table-cell office:value-type="float" office:value="3300" table:style-name="ce1">
            <text:p>3300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3000" table:style-name="ce1">
            <text:p>3000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2184305" table:style-name="ce1">
            <text:p>10802184305</text:p>
          </table:table-cell>
          <table:table-cell office:value-type="string" table:style-name="ce1">
            <text:p>3269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2184345" table:style-name="ce1">
            <text:p>10802184345</text:p>
          </table:table-cell>
          <table:table-cell office:value-type="string" table:style-name="ce1">
            <text:p>3268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3842639" table:style-name="ce1">
            <text:p>10803842639</text:p>
          </table:table-cell>
          <table:table-cell office:value-type="string" table:style-name="ce1">
            <text:p>27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3250" table:style-name="ce1">
            <text:p>3250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69929686" table:style-name="ce1">
            <text:p>10869929686</text:p>
          </table:table-cell>
          <table:table-cell office:value-type="string" table:style-name="ce1">
            <text:p>897/02</text:p>
          </table:table-cell>
          <table:table-cell office:value-type="float" office:value="1501.19" table:style-name="ce1">
            <text:p>1501,1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233.3699999999999" table:style-name="ce1">
            <text:p>1233,37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6805979" table:style-name="ce1">
            <text:p>10916805979</text:p>
          </table:table-cell>
          <table:table-cell office:value-type="string" table:style-name="ce1">
            <text:p>30E</text:p>
          </table:table-cell>
          <table:table-cell office:value-type="float" office:value="184999.99" table:style-name="ce1">
            <text:p>184999,9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51639.34" table:style-name="ce1">
            <text:p>151639,34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6871872" table:style-name="ce1">
            <text:p>10916871872</text:p>
          </table:table-cell>
          <table:table-cell office:value-type="string" table:style-name="ce1">
            <text:p>29E</text:p>
          </table:table-cell>
          <table:table-cell office:value-type="float" office:value="76372" table:style-name="ce1">
            <text:p>76372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62600" table:style-name="ce1">
            <text:p>62600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32426976" table:style-name="ce1">
            <text:p>10932426976</text:p>
          </table:table-cell>
          <table:table-cell office:value-type="string" table:style-name="ce1">
            <text:p>936/02</text:p>
          </table:table-cell>
          <table:table-cell office:value-type="float" office:value="1164.67" table:style-name="ce1">
            <text:p>1164,67</text:p>
          </table:table-cell>
          <table:table-cell office:value-type="date" office:date-value="2023-12-23T00:00:00" table:style-name="ce2">
            <text:p>23/12/2023</text:p>
          </table:table-cell>
          <table:table-cell office:value-type="float" office:value="957.53" table:style-name="ce1">
            <text:p>957,5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RTISPORT SRL</text:p>
          </table:table-cell>
          <table:table-cell office:value-type="float" office:value="1277860266" table:style-name="ce1">
            <text:p>1277860266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001401805" table:style-name="ce1">
            <text:p>11001401805</text:p>
          </table:table-cell>
          <table:table-cell office:value-type="float" office:value="1550" table:style-name="ce1">
            <text:p>1550</text:p>
          </table:table-cell>
          <table:table-cell office:value-type="float" office:value="183.98" table:style-name="ce1">
            <text:p>183,98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150.80000000000001" table:style-name="ce1">
            <text:p>150,8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002817683" table:style-name="ce1">
            <text:p>11002817683</text:p>
          </table:table-cell>
          <table:table-cell office:value-type="string" table:style-name="ce1">
            <text:p>64-FE</text:p>
          </table:table-cell>
          <table:table-cell office:value-type="float" office:value="17999.88" table:style-name="ce1">
            <text:p>17999,88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4754" table:style-name="ce1">
            <text:p>14754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85" table:style-name="ce1">
            <text:p>-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2975962" table:style-name="ce1">
            <text:p>11012975962</text:p>
          </table:table-cell>
          <table:table-cell office:value-type="string" table:style-name="ce1">
            <text:p>3532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2975998" table:style-name="ce1">
            <text:p>11012975998</text:p>
          </table:table-cell>
          <table:table-cell office:value-type="string" table:style-name="ce1">
            <text:p>3533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16967935" table:style-name="ce1">
            <text:p>11016967935</text:p>
          </table:table-cell>
          <table:table-cell office:value-type="string" table:style-name="ce1">
            <text:p>28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OROPA PRODUZIONI SNC</text:p>
          </table:table-cell>
          <table:table-cell office:value-type="float" office:value="1940170788" table:style-name="ce1">
            <text:p>1940170788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28276883" table:style-name="ce1">
            <text:p>11028276883</text:p>
          </table:table-cell>
          <table:table-cell office:value-type="string" table:style-name="ce1">
            <text:p>FATTPA 46_23</text:p>
          </table:table-cell>
          <table:table-cell office:value-type="float" office:value="13285.8" table:style-name="ce1">
            <text:p>13285,8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10890" table:style-name="ce1">
            <text:p>10890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IVISPORT <text:s/>s.r.l.</text:p>
          </table:table-cell>
          <table:table-cell office:value-type="float" office:value="3419990266" table:style-name="ce1">
            <text:p>3419990266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28807037" table:style-name="ce1">
            <text:p>11028807037</text:p>
          </table:table-cell>
          <table:table-cell office:value-type="string" table:style-name="ce1">
            <text:p>0000199/PA</text:p>
          </table:table-cell>
          <table:table-cell office:value-type="float" office:value="651.48" table:style-name="ce1">
            <text:p>651,48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534" table:style-name="ce1">
            <text:p>534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41802801" table:style-name="ce1">
            <text:p>10541802801</text:p>
          </table:table-cell>
          <table:table-cell office:value-type="string" table:style-name="ce1">
            <text:p>2023/FESP-32</text:p>
          </table:table-cell>
          <table:table-cell office:value-type="float" office:value="12.2" table:style-name="ce1">
            <text:p>12,2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10" table:style-name="ce1">
            <text:p>10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0563152265" table:style-name="ce1">
            <text:p>10563152265</text:p>
          </table:table-cell>
          <table:table-cell office:value-type="string" table:style-name="ce1">
            <text:p>A20020231000028815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81" table:style-name="ce1">
            <text:p>181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0563152560" table:style-name="ce1">
            <text:p>10563152560</text:p>
          </table:table-cell>
          <table:table-cell office:value-type="string" table:style-name="ce1">
            <text:p>A20020231000028814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23.8" table:style-name="ce1">
            <text:p>123,8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 NEXT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3-10-03T00:00:00" table:style-name="ce2">
            <text:p>03/10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0576882529" table:style-name="ce1">
            <text:p>10576882529</text:p>
          </table:table-cell>
          <table:table-cell office:value-type="float" office:value="3016002525" table:style-name="ce1">
            <text:p>3016002525</text:p>
          </table:table-cell>
          <table:table-cell office:value-type="float" office:value="15860" table:style-name="ce1">
            <text:p>15860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3000" table:style-name="ce1">
            <text:p>13000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595818238" table:style-name="ce1">
            <text:p>10595818238</text:p>
          </table:table-cell>
          <table:table-cell office:value-type="float" office:value="2142204" table:style-name="ce1">
            <text:p>2142204</text:p>
          </table:table-cell>
          <table:table-cell office:value-type="float" office:value="267.02999999999997" table:style-name="ce1">
            <text:p>267,0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218.88" table:style-name="ce1">
            <text:p>218,88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30390782" table:style-name="ce1">
            <text:p>10630390782</text:p>
          </table:table-cell>
          <table:table-cell office:value-type="float" office:value="2307900089097" table:style-name="ce1">
            <text:p>2,3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19T00:00:00" table:style-name="ce2">
            <text:p>19/10/2023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10662017385" table:style-name="ce1">
            <text:p>10662017385</text:p>
          </table:table-cell>
          <table:table-cell office:value-type="string" table:style-name="ce1">
            <text:p>7X04850359</text:p>
          </table:table-cell>
          <table:table-cell office:value-type="float" office:value="595.4" table:style-name="ce1">
            <text:p>595,4</text:p>
          </table:table-cell>
          <table:table-cell office:value-type="date" office:date-value="2023-11-18T00:00:00" table:style-name="ce2">
            <text:p>18/11/2023</text:p>
          </table:table-cell>
          <table:table-cell office:value-type="float" office:value="488.03" table:style-name="ce1">
            <text:p>488,0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669811654" table:style-name="ce1">
            <text:p>10669811654</text:p>
          </table:table-cell>
          <table:table-cell office:value-type="string" table:style-name="ce1">
            <text:p>8N00392908</text:p>
          </table:table-cell>
          <table:table-cell office:value-type="float" office:value="353.8" table:style-name="ce1">
            <text:p>353,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90" table:style-name="ce1">
            <text:p>29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15T00:00:00" table:style-name="ce2">
            <text:p>15/10/2023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10670943739" table:style-name="ce1">
            <text:p>10670943739</text:p>
          </table:table-cell>
          <table:table-cell office:value-type="string" table:style-name="ce1">
            <text:p>8Z00709652</text:p>
          </table:table-cell>
          <table:table-cell office:value-type="float" office:value="999.99" table:style-name="ce1">
            <text:p>999,99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819.66" table:style-name="ce1">
            <text:p>819,66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0079582" table:style-name="ce1">
            <text:p>10680079582</text:p>
          </table:table-cell>
          <table:table-cell office:value-type="float" office:value="3604811" table:style-name="ce1">
            <text:p>3604811</text:p>
          </table:table-cell>
          <table:table-cell office:value-type="float" office:value="86.4" table:style-name="ce1">
            <text:p>86,4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3.2" table:style-name="ce1">
            <text:p>13,2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0079582" table:style-name="ce1">
            <text:p>10680079582</text:p>
          </table:table-cell>
          <table:table-cell office:value-type="float" office:value="3604811" table:style-name="ce1">
            <text:p>3604811</text:p>
          </table:table-cell>
          <table:table-cell office:value-type="float" office:value="86.4" table:style-name="ce1">
            <text:p>86,4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60" table:style-name="ce1">
            <text:p>60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80081311" table:style-name="ce1">
            <text:p>10680081311</text:p>
          </table:table-cell>
          <table:table-cell office:value-type="float" office:value="3604812" table:style-name="ce1">
            <text:p>3604812</text:p>
          </table:table-cell>
          <table:table-cell office:value-type="float" office:value="86.4" table:style-name="ce1">
            <text:p>86,4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3.2" table:style-name="ce1">
            <text:p>13,2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80081311" table:style-name="ce1">
            <text:p>10680081311</text:p>
          </table:table-cell>
          <table:table-cell office:value-type="float" office:value="3604812" table:style-name="ce1">
            <text:p>3604812</text:p>
          </table:table-cell>
          <table:table-cell office:value-type="float" office:value="86.4" table:style-name="ce1">
            <text:p>86,4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60" table:style-name="ce1">
            <text:p>60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10-22T00:00:00" table:style-name="ce2">
            <text:p>22/10/202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0705327263" table:style-name="ce1">
            <text:p>10705327263</text:p>
          </table:table-cell>
          <table:table-cell office:value-type="float" office:value="3230402879" table:style-name="ce1">
            <text:p>3230402879</text:p>
          </table:table-cell>
          <table:table-cell office:value-type="float" office:value="8279.74" table:style-name="ce1">
            <text:p>8279,74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6786.67" table:style-name="ce1">
            <text:p>6786,67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731208686" table:style-name="ce1">
            <text:p>10731208686</text:p>
          </table:table-cell>
          <table:table-cell office:value-type="string" table:style-name="ce1">
            <text:p>ZZ40522571</text:p>
          </table:table-cell>
          <table:table-cell office:value-type="float" office:value="5028.6099999999997" table:style-name="ce1">
            <text:p>5028,61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4571.46" table:style-name="ce1">
            <text:p>4571,4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761739971" table:style-name="ce1">
            <text:p>10761739971</text:p>
          </table:table-cell>
          <table:table-cell office:value-type="float" office:value="1010865028" table:style-name="ce1">
            <text:p>1010865028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663.6" table:style-name="ce1">
            <text:p>663,6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761775208" table:style-name="ce1">
            <text:p>10761775208</text:p>
          </table:table-cell>
          <table:table-cell office:value-type="float" office:value="1010865027" table:style-name="ce1">
            <text:p>1010865027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391070" table:style-name="ce1">
            <text:p>10819391070</text:p>
          </table:table-cell>
          <table:table-cell office:value-type="string" table:style-name="ce1">
            <text:p>PAE0038758</text:p>
          </table:table-cell>
          <table:table-cell office:value-type="float" office:value="4270" table:style-name="ce1">
            <text:p>4270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3500" table:style-name="ce1">
            <text:p>3500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75718" table:style-name="ce1">
            <text:p>10819675718</text:p>
          </table:table-cell>
          <table:table-cell office:value-type="string" table:style-name="ce1">
            <text:p>PAE0038759</text:p>
          </table:table-cell>
          <table:table-cell office:value-type="float" office:value="1005.81" table:style-name="ce1">
            <text:p>1005,81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824.43" table:style-name="ce1">
            <text:p>824,4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69826821" table:style-name="ce1">
            <text:p>10869826821</text:p>
          </table:table-cell>
          <table:table-cell office:value-type="float" office:value="2307900105001" table:style-name="ce1">
            <text:p>2,3079E+12</text:p>
          </table:table-cell>
          <table:table-cell office:value-type="float" office:value="93.06" table:style-name="ce1">
            <text:p>93,06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76.28" table:style-name="ce1">
            <text:p>76,28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0884602507" table:style-name="ce1">
            <text:p>10884602507</text:p>
          </table:table-cell>
          <table:table-cell office:value-type="string" table:style-name="ce1">
            <text:p>2023/FESP-42</text:p>
          </table:table-cell>
          <table:table-cell office:value-type="float" office:value="12.2" table:style-name="ce1">
            <text:p>12,2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0" table:style-name="ce1">
            <text:p>10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92195017" table:style-name="ce1">
            <text:p>10892195017</text:p>
          </table:table-cell>
          <table:table-cell office:value-type="string" table:style-name="ce1">
            <text:p>2023/FESP-43</text:p>
          </table:table-cell>
          <table:table-cell office:value-type="float" office:value="12.2" table:style-name="ce1">
            <text:p>12,2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0" table:style-name="ce1">
            <text:p>10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34927640" table:style-name="ce1">
            <text:p>10934927640</text:p>
          </table:table-cell>
          <table:table-cell office:value-type="float" office:value="3230444427" table:style-name="ce1">
            <text:p>3230444427</text:p>
          </table:table-cell>
          <table:table-cell office:value-type="float" office:value="8615.9500000000007" table:style-name="ce1">
            <text:p>8615,95</text:p>
          </table:table-cell>
          <table:table-cell office:value-type="date" office:date-value="2023-12-23T00:00:00" table:style-name="ce2">
            <text:p>23/12/2023</text:p>
          </table:table-cell>
          <table:table-cell office:value-type="float" office:value="7062.25" table:style-name="ce1">
            <text:p>7062,25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3-11-27T00:00:00" table:style-name="ce2">
            <text:p>27/11/202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953675344" table:style-name="ce1">
            <text:p>10953675344</text:p>
          </table:table-cell>
          <table:table-cell office:value-type="string" table:style-name="ce1">
            <text:p>2023/FESP-49</text:p>
          </table:table-cell>
          <table:table-cell office:value-type="float" office:value="12.2" table:style-name="ce1">
            <text:p>12,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0" table:style-name="ce1">
            <text:p>10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11-27T00:00:00" table:style-name="ce2">
            <text:p>27/11/202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954368290" table:style-name="ce1">
            <text:p>10954368290</text:p>
          </table:table-cell>
          <table:table-cell office:value-type="float" office:value="1010868646" table:style-name="ce1">
            <text:p>1010868646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11-27T00:00:00" table:style-name="ce2">
            <text:p>27/11/202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954379403" table:style-name="ce1">
            <text:p>10954379403</text:p>
          </table:table-cell>
          <table:table-cell office:value-type="float" office:value="1010868645" table:style-name="ce1">
            <text:p>1010868645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11-27T00:00:00" table:style-name="ce2">
            <text:p>27/11/202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954407720" table:style-name="ce1">
            <text:p>10954407720</text:p>
          </table:table-cell>
          <table:table-cell office:value-type="float" office:value="1010868647" table:style-name="ce1">
            <text:p>1010868647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968212938" table:style-name="ce1">
            <text:p>10968212938</text:p>
          </table:table-cell>
          <table:table-cell office:value-type="float" office:value="1010869400" table:style-name="ce1">
            <text:p>1010869400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40.37" table:style-name="ce1">
            <text:p>140,37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68227973" table:style-name="ce1">
            <text:p>10968227973</text:p>
          </table:table-cell>
          <table:table-cell office:value-type="float" office:value="1010869399" table:style-name="ce1">
            <text:p>1010869399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40.37" table:style-name="ce1">
            <text:p>140,37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968250760" table:style-name="ce1">
            <text:p>10968250760</text:p>
          </table:table-cell>
          <table:table-cell office:value-type="float" office:value="1010869401" table:style-name="ce1">
            <text:p>1010869401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talware S.r.l.</text:p>
          </table:table-cell>
          <table:table-cell office:value-type="float" office:value="8619670584" table:style-name="ce1">
            <text:p>8619670584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4869924" table:style-name="ce1">
            <text:p>10974869924</text:p>
          </table:table-cell>
          <table:table-cell office:value-type="float" office:value="23005591" table:style-name="ce1">
            <text:p>23005591</text:p>
          </table:table-cell>
          <table:table-cell office:value-type="float" office:value="25836.86" table:style-name="ce1">
            <text:p>25836,8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1177.74" table:style-name="ce1">
            <text:p>21177,74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9685507" table:style-name="ce1">
            <text:p>10979685507</text:p>
          </table:table-cell>
          <table:table-cell office:value-type="string" table:style-name="ce1">
            <text:p>2023/FESP-53</text:p>
          </table:table-cell>
          <table:table-cell office:value-type="float" office:value="12.2" table:style-name="ce1">
            <text:p>12,2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0" table:style-name="ce1">
            <text:p>10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79691797" table:style-name="ce1">
            <text:p>10979691797</text:p>
          </table:table-cell>
          <table:table-cell office:value-type="string" table:style-name="ce1">
            <text:p>2023/FESP-54</text:p>
          </table:table-cell>
          <table:table-cell office:value-type="float" office:value="12.2" table:style-name="ce1">
            <text:p>12,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0" table:style-name="ce1">
            <text:p>10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talware S.r.l.</text:p>
          </table:table-cell>
          <table:table-cell office:value-type="float" office:value="8619670584" table:style-name="ce1">
            <text:p>8619670584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8025351" table:style-name="ce1">
            <text:p>10988025351</text:p>
          </table:table-cell>
          <table:table-cell office:value-type="float" office:value="23005614" table:style-name="ce1">
            <text:p>23005614</text:p>
          </table:table-cell>
          <table:table-cell office:value-type="float" office:value="325.45" table:style-name="ce1">
            <text:p>325,45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66.76" table:style-name="ce1">
            <text:p>266,76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92362439" table:style-name="ce1">
            <text:p>10992362439</text:p>
          </table:table-cell>
          <table:table-cell office:value-type="string" table:style-name="ce1">
            <text:p>2023/FESP-55</text:p>
          </table:table-cell>
          <table:table-cell office:value-type="float" office:value="12.2" table:style-name="ce1">
            <text:p>12,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10" table:style-name="ce1">
            <text:p>10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 NEXT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58987789" table:style-name="ce1">
            <text:p>11058987789</text:p>
          </table:table-cell>
          <table:table-cell office:value-type="float" office:value="3016003248" table:style-name="ce1">
            <text:p>3016003248</text:p>
          </table:table-cell>
          <table:table-cell office:value-type="float" office:value="33022.959999999999" table:style-name="ce1">
            <text:p>33022,96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7068" table:style-name="ce1">
            <text:p>27068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icenzotto Paolo</text:p>
          </table:table-cell>
          <table:table-cell office:value-type="string" table:style-name="ce1">
            <text:p>VCNPLA75H28G888H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2584289" table:style-name="ce1">
            <text:p>11072584289</text:p>
          </table:table-cell>
          <table:table-cell office:value-type="float" office:value="245" table:style-name="ce1">
            <text:p>245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icenzotto Paolo</text:p>
          </table:table-cell>
          <table:table-cell office:value-type="string" table:style-name="ce1">
            <text:p>VCNPLA75H28G888H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2726022" table:style-name="ce1">
            <text:p>11072726022</text:p>
          </table:table-cell>
          <table:table-cell office:value-type="float" office:value="246" table:style-name="ce1">
            <text:p>246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0541466973" table:style-name="ce1">
            <text:p>10541466973</text:p>
          </table:table-cell>
          <table:table-cell office:value-type="float" office:value="329" table:style-name="ce1">
            <text:p>329</text:p>
          </table:table-cell>
          <table:table-cell office:value-type="float" office:value="670" table:style-name="ce1">
            <text:p>670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549.17999999999995" table:style-name="ce1">
            <text:p>549,1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0543987656" table:style-name="ce1">
            <text:p>10543987656</text:p>
          </table:table-cell>
          <table:table-cell office:value-type="float" office:value="227" table:style-name="ce1">
            <text:p>227</text:p>
          </table:table-cell>
          <table:table-cell office:value-type="float" office:value="207.4" table:style-name="ce1">
            <text:p>207,4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170" table:style-name="ce1">
            <text:p>17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0-03T00:00:00" table:style-name="ce2">
            <text:p>03/10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0569786634" table:style-name="ce1">
            <text:p>10569786634</text:p>
          </table:table-cell>
          <table:table-cell office:value-type="float" office:value="268" table:style-name="ce1">
            <text:p>268</text:p>
          </table:table-cell>
          <table:table-cell office:value-type="float" office:value="335.81" table:style-name="ce1">
            <text:p>335,81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275.25" table:style-name="ce1">
            <text:p>275,2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0-03T00:00:00" table:style-name="ce2">
            <text:p>03/10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0569786748" table:style-name="ce1">
            <text:p>10569786748</text:p>
          </table:table-cell>
          <table:table-cell office:value-type="float" office:value="269" table:style-name="ce1">
            <text:p>269</text:p>
          </table:table-cell>
          <table:table-cell office:value-type="float" office:value="141.54" table:style-name="ce1">
            <text:p>141,54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16.02" table:style-name="ce1">
            <text:p>116,0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0569787217" table:style-name="ce1">
            <text:p>10569787217</text:p>
          </table:table-cell>
          <table:table-cell office:value-type="float" office:value="267" table:style-name="ce1">
            <text:p>267</text:p>
          </table:table-cell>
          <table:table-cell office:value-type="float" office:value="391.62" table:style-name="ce1">
            <text:p>391,62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321" table:style-name="ce1">
            <text:p>32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ENTRO MEDICO BY SALUS S.R.L.</text:p>
          </table:table-cell>
          <table:table-cell office:value-type="float" office:value="1961170303" table:style-name="ce1">
            <text:p>1961170303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92235305" table:style-name="ce1">
            <text:p>10592235305</text:p>
          </table:table-cell>
          <table:table-cell office:value-type="string" table:style-name="ce1">
            <text:p>10 - PA - 2023</text:p>
          </table:table-cell>
          <table:table-cell office:value-type="float" office:value="202" table:style-name="ce1">
            <text:p>202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202" table:style-name="ce1">
            <text:p>20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ATAPANO S.r.l.</text:p>
          </table:table-cell>
          <table:table-cell office:value-type="float" office:value="1303540767" table:style-name="ce1">
            <text:p>1303540767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19075552" table:style-name="ce1">
            <text:p>10619075552</text:p>
          </table:table-cell>
          <table:table-cell office:value-type="string" table:style-name="ce1">
            <text:p>2/146</text:p>
          </table:table-cell>
          <table:table-cell office:value-type="float" office:value="2670.92" table:style-name="ce1">
            <text:p>2670,92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2189.2800000000002" table:style-name="ce1">
            <text:p>2189,28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3-10-23T00:00:00" table:style-name="ce2">
            <text:p>23/10/202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17190052" table:style-name="ce1">
            <text:p>10717190052</text:p>
          </table:table-cell>
          <table:table-cell office:value-type="string" table:style-name="ce1">
            <text:p>2023H04116</text:p>
          </table:table-cell>
          <table:table-cell office:value-type="float" office:value="11450.8" table:style-name="ce1">
            <text:p>11450,8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9385.9" table:style-name="ce1">
            <text:p>9385,9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9956548" table:style-name="ce1">
            <text:p>10739956548</text:p>
          </table:table-cell>
          <table:table-cell office:value-type="float" office:value="274" table:style-name="ce1">
            <text:p>274</text:p>
          </table:table-cell>
          <table:table-cell office:value-type="float" office:value="120" table:style-name="ce1">
            <text:p>120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98.36" table:style-name="ce1">
            <text:p>98,36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9956660" table:style-name="ce1">
            <text:p>10739956660</text:p>
          </table:table-cell>
          <table:table-cell office:value-type="float" office:value="273" table:style-name="ce1">
            <text:p>273</text:p>
          </table:table-cell>
          <table:table-cell office:value-type="float" office:value="120" table:style-name="ce1">
            <text:p>120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98.36" table:style-name="ce1">
            <text:p>98,36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ATAPANO S.r.l.</text:p>
          </table:table-cell>
          <table:table-cell office:value-type="float" office:value="1303540767" table:style-name="ce1">
            <text:p>1303540767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744994276" table:style-name="ce1">
            <text:p>10744994276</text:p>
          </table:table-cell>
          <table:table-cell office:value-type="string" table:style-name="ce1">
            <text:p>2/171</text:p>
          </table:table-cell>
          <table:table-cell office:value-type="float" office:value="771.63" table:style-name="ce1">
            <text:p>771,63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632.48" table:style-name="ce1">
            <text:p>632,48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2834406" table:style-name="ce1">
            <text:p>10782834406</text:p>
          </table:table-cell>
          <table:table-cell office:value-type="float" office:value="266" table:style-name="ce1">
            <text:p>266</text:p>
          </table:table-cell>
          <table:table-cell office:value-type="float" office:value="207.4" table:style-name="ce1">
            <text:p>207,4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70" table:style-name="ce1">
            <text:p>170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ATLANTIS OFFICINE MECCANICHE SRL</text:p>
          </table:table-cell>
          <table:table-cell office:value-type="float" office:value="2413040300" table:style-name="ce1">
            <text:p>2413040300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7616084" table:style-name="ce1">
            <text:p>10787616084</text:p>
          </table:table-cell>
          <table:table-cell office:value-type="string" table:style-name="ce1">
            <text:p>9 /PA</text:p>
          </table:table-cell>
          <table:table-cell office:value-type="float" office:value="250" table:style-name="ce1">
            <text:p>250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04.92" table:style-name="ce1">
            <text:p>204,92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3116919" table:style-name="ce1">
            <text:p>10793116919</text:p>
          </table:table-cell>
          <table:table-cell office:value-type="float" office:value="282" table:style-name="ce1">
            <text:p>282</text:p>
          </table:table-cell>
          <table:table-cell office:value-type="float" office:value="120" table:style-name="ce1">
            <text:p>120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98.36" table:style-name="ce1">
            <text:p>98,36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3117052" table:style-name="ce1">
            <text:p>10793117052</text:p>
          </table:table-cell>
          <table:table-cell office:value-type="float" office:value="281" table:style-name="ce1">
            <text:p>281</text:p>
          </table:table-cell>
          <table:table-cell office:value-type="float" office:value="120" table:style-name="ce1">
            <text:p>120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98.36" table:style-name="ce1">
            <text:p>98,36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93122835" table:style-name="ce1">
            <text:p>10793122835</text:p>
          </table:table-cell>
          <table:table-cell office:value-type="float" office:value="279" table:style-name="ce1">
            <text:p>279</text:p>
          </table:table-cell>
          <table:table-cell office:value-type="float" office:value="345" table:style-name="ce1">
            <text:p>345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282.79000000000002" table:style-name="ce1">
            <text:p>282,79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6121992" table:style-name="ce1">
            <text:p>10916121992</text:p>
          </table:table-cell>
          <table:table-cell office:value-type="float" office:value="363" table:style-name="ce1">
            <text:p>363</text:p>
          </table:table-cell>
          <table:table-cell office:value-type="float" office:value="330" table:style-name="ce1">
            <text:p>330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70.49" table:style-name="ce1">
            <text:p>270,49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966089767" table:style-name="ce1">
            <text:p>10966089767</text:p>
          </table:table-cell>
          <table:table-cell office:value-type="float" office:value="288" table:style-name="ce1">
            <text:p>28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70" table:style-name="ce1">
            <text:p>170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91824648" table:style-name="ce1">
            <text:p>10991824648</text:p>
          </table:table-cell>
          <table:table-cell office:value-type="string" table:style-name="ce1">
            <text:p>15/PA</text:p>
          </table:table-cell>
          <table:table-cell office:value-type="float" office:value="839.36" table:style-name="ce1">
            <text:p>839,3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688" table:style-name="ce1">
            <text:p>688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32660034" table:style-name="ce1">
            <text:p>11032660034</text:p>
          </table:table-cell>
          <table:table-cell office:value-type="float" office:value="304" table:style-name="ce1">
            <text:p>304</text:p>
          </table:table-cell>
          <table:table-cell office:value-type="float" office:value="207.4" table:style-name="ce1">
            <text:p>207,4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170" table:style-name="ce1">
            <text:p>170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4472256" table:style-name="ce1">
            <text:p>11034472256</text:p>
          </table:table-cell>
          <table:table-cell office:value-type="float" office:value="315" table:style-name="ce1">
            <text:p>315</text:p>
          </table:table-cell>
          <table:table-cell office:value-type="float" office:value="86.67" table:style-name="ce1">
            <text:p>86,67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71.040000000000006" table:style-name="ce1">
            <text:p>71,0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7575533" table:style-name="ce1">
            <text:p>11037575533</text:p>
          </table:table-cell>
          <table:table-cell office:value-type="float" office:value="314" table:style-name="ce1">
            <text:p>314</text:p>
          </table:table-cell>
          <table:table-cell office:value-type="float" office:value="1789.5" table:style-name="ce1">
            <text:p>1789,5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1466.8" table:style-name="ce1">
            <text:p>1466,8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09-21T00:00:00" table:style-name="ce2">
            <text:p>21/09/2023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0503569003" table:style-name="ce1">
            <text:p>10503569003</text:p>
          </table:table-cell>
          <table:table-cell office:value-type="float" office:value="2915" table:style-name="ce1">
            <text:p>2915</text:p>
          </table:table-cell>
          <table:table-cell office:value-type="float" office:value="8236.57" table:style-name="ce1">
            <text:p>8236,57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6858.96" table:style-name="ce1">
            <text:p>6858,96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41439" table:style-name="ce1">
            <text:p>10539241439</text:p>
          </table:table-cell>
          <table:table-cell office:value-type="float" office:value="823000259699" table:style-name="ce1">
            <text:p>8,23E+11</text:p>
          </table:table-cell>
          <table:table-cell office:value-type="float" office:value="6.95" table:style-name="ce1">
            <text:p>6,95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5.7" table:style-name="ce1">
            <text:p>5,7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46848" table:style-name="ce1">
            <text:p>10539246848</text:p>
          </table:table-cell>
          <table:table-cell office:value-type="float" office:value="823000266089" table:style-name="ce1">
            <text:p>8,23E+11</text:p>
          </table:table-cell>
          <table:table-cell office:value-type="float" office:value="22.36" table:style-name="ce1">
            <text:p>22,36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47947" table:style-name="ce1">
            <text:p>10539247947</text:p>
          </table:table-cell>
          <table:table-cell office:value-type="float" office:value="823000261379" table:style-name="ce1">
            <text:p>8,23E+11</text:p>
          </table:table-cell>
          <table:table-cell office:value-type="float" office:value="184.88" table:style-name="ce1">
            <text:p>184,88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51.54" table:style-name="ce1">
            <text:p>151,54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9253474" table:style-name="ce1">
            <text:p>10539253474</text:p>
          </table:table-cell>
          <table:table-cell office:value-type="float" office:value="823000261378" table:style-name="ce1">
            <text:p>8,23E+11</text:p>
          </table:table-cell>
          <table:table-cell office:value-type="float" office:value="160.74" table:style-name="ce1">
            <text:p>160,74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131.75" table:style-name="ce1">
            <text:p>131,75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82212218" table:style-name="ce1">
            <text:p>10582212218</text:p>
          </table:table-cell>
          <table:table-cell office:value-type="string" table:style-name="ce1">
            <text:p>23CP00000314</text:p>
          </table:table-cell>
          <table:table-cell office:value-type="float" office:value="6139.41" table:style-name="ce1">
            <text:p>6139,41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5903.28" table:style-name="ce1">
            <text:p>5903,28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3-10-15T00:00:00" table:style-name="ce2">
            <text:p>15/10/2023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10644237436" table:style-name="ce1">
            <text:p>10644237436</text:p>
          </table:table-cell>
          <table:table-cell office:value-type="string" table:style-name="ce1">
            <text:p>23CP00000359</text:p>
          </table:table-cell>
          <table:table-cell office:value-type="float" office:value="498.7" table:style-name="ce1">
            <text:p>498,7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479.52" table:style-name="ce1">
            <text:p>479,52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10-23T00:00:00" table:style-name="ce2">
            <text:p>23/10/202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19504797" table:style-name="ce1">
            <text:p>10719504797</text:p>
          </table:table-cell>
          <table:table-cell office:value-type="float" office:value="3242" table:style-name="ce1">
            <text:p>3242</text:p>
          </table:table-cell>
          <table:table-cell office:value-type="float" office:value="11066.42" table:style-name="ce1">
            <text:p>11066,4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9184.09" table:style-name="ce1">
            <text:p>9184,09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728100903" table:style-name="ce1">
            <text:p>10728100903</text:p>
          </table:table-cell>
          <table:table-cell office:value-type="string" table:style-name="ce1">
            <text:p>23CP00000486</text:p>
          </table:table-cell>
          <table:table-cell office:value-type="float" office:value="5020.7" table:style-name="ce1">
            <text:p>5020,7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4827.6000000000004" table:style-name="ce1">
            <text:p>4827,6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8782030" table:style-name="ce1">
            <text:p>10838782030</text:p>
          </table:table-cell>
          <table:table-cell office:value-type="string" table:style-name="ce1">
            <text:p>23CP00000568</text:p>
          </table:table-cell>
          <table:table-cell office:value-type="float" office:value="10762.5" table:style-name="ce1">
            <text:p>10762,5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348.56" table:style-name="ce1">
            <text:p>10348,56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0879412923" table:style-name="ce1">
            <text:p>10879412923</text:p>
          </table:table-cell>
          <table:table-cell office:value-type="string" table:style-name="ce1">
            <text:p>229/01</text:p>
          </table:table-cell>
          <table:table-cell office:value-type="float" office:value="241.6" table:style-name="ce1">
            <text:p>241,6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98.03" table:style-name="ce1">
            <text:p>198,0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29585489" table:style-name="ce1">
            <text:p>10929585489</text:p>
          </table:table-cell>
          <table:table-cell office:value-type="string" table:style-name="ce1">
            <text:p>23CP00000711</text:p>
          </table:table-cell>
          <table:table-cell office:value-type="float" office:value="8942.92" table:style-name="ce1">
            <text:p>8942,92</text:p>
          </table:table-cell>
          <table:table-cell office:value-type="date" office:date-value="2023-12-23T00:00:00" table:style-name="ce2">
            <text:p>23/12/2023</text:p>
          </table:table-cell>
          <table:table-cell office:value-type="float" office:value="8598.9599999999991" table:style-name="ce1">
            <text:p>8598,96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ZAMPAR ANDREA</text:p>
          </table:table-cell>
          <table:table-cell office:value-type="string" table:style-name="ce1">
            <text:p>ZMPNDR75D10G284E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31960113" table:style-name="ce1">
            <text:p>10931960113</text:p>
          </table:table-cell>
          <table:table-cell office:value-type="string" table:style-name="ce1">
            <text:p>43/PA</text:p>
          </table:table-cell>
          <table:table-cell office:value-type="float" office:value="13293.85" table:style-name="ce1">
            <text:p>13293,85</text:p>
          </table:table-cell>
          <table:table-cell office:value-type="date" office:date-value="2023-12-23T00:00:00" table:style-name="ce2">
            <text:p>23/12/2023</text:p>
          </table:table-cell>
          <table:table-cell office:value-type="float" office:value="13293.85" table:style-name="ce1">
            <text:p>13293,85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11-28T00:00:00" table:style-name="ce2">
            <text:p>28/11/2023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10959625156" table:style-name="ce1">
            <text:p>10959625156</text:p>
          </table:table-cell>
          <table:table-cell office:value-type="float" office:value="3615" table:style-name="ce1">
            <text:p>3615</text:p>
          </table:table-cell>
          <table:table-cell office:value-type="float" office:value="5149.82" table:style-name="ce1">
            <text:p>5149,82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4256.99" table:style-name="ce1">
            <text:p>4256,99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EL NETWORK SRL</text:p>
          </table:table-cell>
          <table:table-cell office:value-type="float" office:value="1913760680" table:style-name="ce1">
            <text:p>1913760680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1079085" table:style-name="ce1">
            <text:p>10981079085</text:p>
          </table:table-cell>
          <table:table-cell office:value-type="float" office:value="2274" table:style-name="ce1">
            <text:p>2274</text:p>
          </table:table-cell>
          <table:table-cell office:value-type="float" office:value="4564.5600000000004" table:style-name="ce1">
            <text:p>4564,56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389" table:style-name="ce1">
            <text:p>4389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000295632" table:style-name="ce1">
            <text:p>11000295632</text:p>
          </table:table-cell>
          <table:table-cell office:value-type="string" table:style-name="ce1">
            <text:p>23CP00000781</text:p>
          </table:table-cell>
          <table:table-cell office:value-type="float" office:value="202.18" table:style-name="ce1">
            <text:p>202,18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194.4" table:style-name="ce1">
            <text:p>194,4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81240109" table:style-name="ce1">
            <text:p>11081240109</text:p>
          </table:table-cell>
          <table:table-cell office:value-type="float" office:value="3742" table:style-name="ce1">
            <text:p>3742</text:p>
          </table:table-cell>
          <table:table-cell office:value-type="float" office:value="1413.29" table:style-name="ce1">
            <text:p>1413,29</text:p>
          </table:table-cell>
          <table:table-cell office:value-type="date" office:date-value="2024-01-13T00:00:00" table:style-name="ce2">
            <text:p>13/01/2024</text:p>
          </table:table-cell>
          <table:table-cell office:value-type="float" office:value="1188.98" table:style-name="ce1">
            <text:p>1188,98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SCIUTO Marilena</meta:initial-creator>
    <dc:creator>SCIUTO Marilena</dc:creator>
    <meta:creation-date>2024-01-02T12:08:10Z</meta:creation-date>
    <dc:date>2024-01-02T12:11:42Z</dc:date>
  </office:meta>
</office:document-meta>
</file>