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ITTA' DI LIGNANO SABBIADORO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Indicatore tempestività <text:s/>pagamenti 3^ trimestre 2024 (dato acquisito dalla PCC): <text:s text:c="4"/>-11,27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15C91</text:p>
          </table:table-cell>
          <table:table-cell office:value-type="string" table:style-name="ce1">
            <text:p>TIEPOLO SRL</text:p>
          </table:table-cell>
          <table:table-cell office:value-type="float" office:value="2806370306" table:style-name="ce1">
            <text:p>2806370306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2923346" table:style-name="ce1">
            <text:p>12832923346</text:p>
          </table:table-cell>
          <table:table-cell office:value-type="float" office:value="405" table:style-name="ce1">
            <text:p>405</text:p>
          </table:table-cell>
          <table:table-cell office:value-type="float" office:value="19602" table:style-name="ce1">
            <text:p>19602</text:p>
          </table:table-cell>
          <table:table-cell office:value-type="date" office:date-value="2024-09-28T00:00:00" table:style-name="ce2">
            <text:p>28/09/2024</text:p>
          </table:table-cell>
          <table:table-cell office:value-type="float" office:value="17820" table:style-name="ce1">
            <text:p>17820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4-05-23T00:00:00" table:style-name="ce2">
            <text:p>23/05/2024</text:p>
          </table:table-cell>
          <table:table-cell office:value-type="date" office:date-value="2024-05-23T00:00:00" table:style-name="ce2">
            <text:p>23/05/2024</text:p>
          </table:table-cell>
          <table:table-cell office:value-type="float" office:value="12179150308" table:style-name="ce1">
            <text:p>12179150308</text:p>
          </table:table-cell>
          <table:table-cell office:value-type="string" table:style-name="ce1">
            <text:p>RGPA-2024-234</text:p>
          </table:table-cell>
          <table:table-cell office:value-type="float" office:value="839.58" table:style-name="ce1">
            <text:p>839,58</text:p>
          </table:table-cell>
          <table:table-cell office:value-type="date" office:date-value="2024-06-22T00:00:00" table:style-name="ce2">
            <text:p>22/06/2024</text:p>
          </table:table-cell>
          <table:table-cell office:value-type="float" office:value="688.18" table:style-name="ce1">
            <text:p>688,18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9" table:style-name="ce1">
            <text:p>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2246116849" table:style-name="ce1">
            <text:p>12246116849</text:p>
          </table:table-cell>
          <table:table-cell office:value-type="string" table:style-name="ce1">
            <text:p>31/PA</text:p>
          </table:table-cell>
          <table:table-cell office:value-type="float" office:value="5460" table:style-name="ce1">
            <text:p>5460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5200" table:style-name="ce1">
            <text:p>520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2" table:style-name="ce1">
            <text:p>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2246222007" table:style-name="ce1">
            <text:p>12246222007</text:p>
          </table:table-cell>
          <table:table-cell office:value-type="string" table:style-name="ce1">
            <text:p>32/PA</text:p>
          </table:table-cell>
          <table:table-cell office:value-type="float" office:value="3465" table:style-name="ce1">
            <text:p>3465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3300" table:style-name="ce1">
            <text:p>330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2" table:style-name="ce1">
            <text:p>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LEAPRO S.N.C. DI FIOROT CRISTIAN &amp; C.</text:p>
          </table:table-cell>
          <table:table-cell office:value-type="float" office:value="1574210934" table:style-name="ce1">
            <text:p>1574210934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5973084" table:style-name="ce1">
            <text:p>12275973084</text:p>
          </table:table-cell>
          <table:table-cell office:value-type="float" office:value="2400101" table:style-name="ce1">
            <text:p>2400101</text:p>
          </table:table-cell>
          <table:table-cell office:value-type="float" office:value="1586" table:style-name="ce1">
            <text:p>1586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300" table:style-name="ce1">
            <text:p>1300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12" table:style-name="ce1">
            <text:p>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EDACTA GMBH/SRL</text:p>
          </table:table-cell>
          <table:table-cell office:value-type="float" office:value="2803240213" table:style-name="ce1">
            <text:p>2803240213</text:p>
          </table:table-cell>
          <table:table-cell office:value-type="date" office:date-value="2024-06-20T00:00:00" table:style-name="ce2">
            <text:p>20/06/2024</text:p>
          </table:table-cell>
          <table:table-cell office:value-type="date" office:date-value="2024-06-20T00:00:00" table:style-name="ce2">
            <text:p>20/06/2024</text:p>
          </table:table-cell>
          <table:table-cell office:value-type="float" office:value="12383358790" table:style-name="ce1">
            <text:p>12383358790</text:p>
          </table:table-cell>
          <table:table-cell office:value-type="string" table:style-name="ce1">
            <text:p>RGPA-2024-285</text:p>
          </table:table-cell>
          <table:table-cell office:value-type="float" office:value="635.57000000000005" table:style-name="ce1">
            <text:p>635,57</text:p>
          </table:table-cell>
          <table:table-cell office:value-type="date" office:date-value="2024-07-20T00:00:00" table:style-name="ce2">
            <text:p>20/07/2024</text:p>
          </table:table-cell>
          <table:table-cell office:value-type="float" office:value="520.96" table:style-name="ce1">
            <text:p>520,96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9" table:style-name="ce1">
            <text:p>-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4-06-21T00:00:00" table:style-name="ce2">
            <text:p>21/06/2024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2392059367" table:style-name="ce1">
            <text:p>12392059367</text:p>
          </table:table-cell>
          <table:table-cell office:value-type="float" office:value="22" table:style-name="ce1">
            <text:p>22</text:p>
          </table:table-cell>
          <table:table-cell office:value-type="float" office:value="3477" table:style-name="ce1">
            <text:p>3477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850" table:style-name="ce1">
            <text:p>2850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4-06-21T00:00:00" table:style-name="ce2">
            <text:p>21/06/2024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2392741431" table:style-name="ce1">
            <text:p>12392741431</text:p>
          </table:table-cell>
          <table:table-cell office:value-type="float" office:value="1624019958" table:style-name="ce1">
            <text:p>1624019958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4-07-20T00:00:00" table:style-name="ce2">
            <text:p>20/07/2024</text:p>
          </table:table-cell>
          <table:table-cell office:value-type="float" office:value="104" table:style-name="ce1">
            <text:p>10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4-06-21T00:00:00" table:style-name="ce2">
            <text:p>21/06/2024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2392741465" table:style-name="ce1">
            <text:p>12392741465</text:p>
          </table:table-cell>
          <table:table-cell office:value-type="float" office:value="1624019959" table:style-name="ce1">
            <text:p>1624019959</text:p>
          </table:table-cell>
          <table:table-cell office:value-type="float" office:value="257.12" table:style-name="ce1">
            <text:p>257,12</text:p>
          </table:table-cell>
          <table:table-cell office:value-type="date" office:date-value="2024-07-20T00:00:00" table:style-name="ce2">
            <text:p>20/07/2024</text:p>
          </table:table-cell>
          <table:table-cell office:value-type="float" office:value="210.75" table:style-name="ce1">
            <text:p>210,75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4-06-23T00:00:00" table:style-name="ce2">
            <text:p>23/06/2024</text:p>
          </table:table-cell>
          <table:table-cell office:value-type="date" office:date-value="2024-06-23T00:00:00" table:style-name="ce2">
            <text:p>23/06/2024</text:p>
          </table:table-cell>
          <table:table-cell office:value-type="float" office:value="12398267231" table:style-name="ce1">
            <text:p>12398267231</text:p>
          </table:table-cell>
          <table:table-cell office:value-type="string" table:style-name="ce1">
            <text:p>409-24</text:p>
          </table:table-cell>
          <table:table-cell office:value-type="float" office:value="1785.48" table:style-name="ce1">
            <text:p>1785,4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785.48" table:style-name="ce1">
            <text:p>1785,48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LIBERTI GIORGIO</text:p>
          </table:table-cell>
          <table:table-cell office:value-type="string" table:style-name="ce1">
            <text:p>CLBGRG29S19L483P</text:p>
          </table:table-cell>
          <table:table-cell office:value-type="date" office:date-value="2024-06-26T00:00:00" table:style-name="ce2">
            <text:p>26/06/2024</text:p>
          </table:table-cell>
          <table:table-cell office:value-type="date" office:date-value="2024-06-26T00:00:00" table:style-name="ce2">
            <text:p>26/06/2024</text:p>
          </table:table-cell>
          <table:table-cell office:value-type="float" office:value="12414705018" table:style-name="ce1">
            <text:p>12414705018</text:p>
          </table:table-cell>
          <table:table-cell office:value-type="float" office:value="39" table:style-name="ce1">
            <text:p>39</text:p>
          </table:table-cell>
          <table:table-cell office:value-type="float" office:value="2970" table:style-name="ce1">
            <text:p>2970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970" table:style-name="ce1">
            <text:p>2970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6-30T00:00:00" table:style-name="ce2">
            <text:p>30/06/2024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2441957155" table:style-name="ce1">
            <text:p>12441957155</text:p>
          </table:table-cell>
          <table:table-cell office:value-type="string" table:style-name="ce1">
            <text:p>75/D</text:p>
          </table:table-cell>
          <table:table-cell office:value-type="float" office:value="14.08" table:style-name="ce1">
            <text:p>14,08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1.54" table:style-name="ce1">
            <text:p>11,5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48500187" table:style-name="ce1">
            <text:p>12448500187</text:p>
          </table:table-cell>
          <table:table-cell office:value-type="string" table:style-name="ce1">
            <text:p>329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4-07-02T00:00:00" table:style-name="ce2">
            <text:p>02/07/2024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12457221393" table:style-name="ce1">
            <text:p>12457221393</text:p>
          </table:table-cell>
          <table:table-cell office:value-type="string" table:style-name="ce1">
            <text:p>0000599PA</text:p>
          </table:table-cell>
          <table:table-cell office:value-type="float" office:value="32342.79" table:style-name="ce1">
            <text:p>32342,7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9402.54" table:style-name="ce1">
            <text:p>29402,5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7-02T00:00:00" table:style-name="ce2">
            <text:p>02/07/2024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12458511604" table:style-name="ce1">
            <text:p>12458511604</text:p>
          </table:table-cell>
          <table:table-cell office:value-type="float" office:value="45" table:style-name="ce1">
            <text:p>45</text:p>
          </table:table-cell>
          <table:table-cell office:value-type="float" office:value="1464" table:style-name="ce1">
            <text:p>146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00" table:style-name="ce1">
            <text:p>120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5408958" table:style-name="ce1">
            <text:p>12465408958</text:p>
          </table:table-cell>
          <table:table-cell office:value-type="float" office:value="115" table:style-name="ce1">
            <text:p>115</text:p>
          </table:table-cell>
          <table:table-cell office:value-type="float" office:value="5457.3" table:style-name="ce1">
            <text:p>5457,3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473.2" table:style-name="ce1">
            <text:p>4473,2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72116992" table:style-name="ce1">
            <text:p>12472116992</text:p>
          </table:table-cell>
          <table:table-cell office:value-type="string" table:style-name="ce1">
            <text:p>59-24EL</text:p>
          </table:table-cell>
          <table:table-cell office:value-type="float" office:value="2294.71" table:style-name="ce1">
            <text:p>2294,71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294.71" table:style-name="ce1">
            <text:p>2294,71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72168194" table:style-name="ce1">
            <text:p>12472168194</text:p>
          </table:table-cell>
          <table:table-cell office:value-type="float" office:value="7400026769" table:style-name="ce1">
            <text:p>7400026769</text:p>
          </table:table-cell>
          <table:table-cell office:value-type="float" office:value="4396.37" table:style-name="ce1">
            <text:p>4396,37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4227.28" table:style-name="ce1">
            <text:p>4227,28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72168303" table:style-name="ce1">
            <text:p>12472168303</text:p>
          </table:table-cell>
          <table:table-cell office:value-type="float" office:value="7400026768" table:style-name="ce1">
            <text:p>7400026768</text:p>
          </table:table-cell>
          <table:table-cell office:value-type="float" office:value="4222.59" table:style-name="ce1">
            <text:p>4222,59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3838.72" table:style-name="ce1">
            <text:p>3838,7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72168621" table:style-name="ce1">
            <text:p>12472168621</text:p>
          </table:table-cell>
          <table:table-cell office:value-type="float" office:value="7400026770" table:style-name="ce1">
            <text:p>7400026770</text:p>
          </table:table-cell>
          <table:table-cell office:value-type="float" office:value="4351.41" table:style-name="ce1">
            <text:p>4351,41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4184.05" table:style-name="ce1">
            <text:p>4184,05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DAVIDE E MARGHERITA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6607638" table:style-name="ce1">
            <text:p>12476607638</text:p>
          </table:table-cell>
          <table:table-cell office:value-type="float" office:value="373" table:style-name="ce1">
            <text:p>373</text:p>
          </table:table-cell>
          <table:table-cell office:value-type="float" office:value="146.1" table:style-name="ce1">
            <text:p>146,1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19.75" table:style-name="ce1">
            <text:p>119,7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8572907" table:style-name="ce1">
            <text:p>12478572907</text:p>
          </table:table-cell>
          <table:table-cell office:value-type="string" table:style-name="ce1">
            <text:p>338/E</text:p>
          </table:table-cell>
          <table:table-cell office:value-type="float" office:value="33252.93" table:style-name="ce1">
            <text:p>33252,93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32055.22" table:style-name="ce1">
            <text:p>32055,22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AROSELLO di F Milani e c sas</text:p>
          </table:table-cell>
          <table:table-cell office:value-type="float" office:value="91037630935" table:style-name="ce1">
            <text:p>91037630935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3196569" table:style-name="ce1">
            <text:p>12483196569</text:p>
          </table:table-cell>
          <table:table-cell office:value-type="float" office:value="94" table:style-name="ce1">
            <text:p>94</text:p>
          </table:table-cell>
          <table:table-cell office:value-type="float" office:value="1439.6" table:style-name="ce1">
            <text:p>1439,6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1180" table:style-name="ce1">
            <text:p>118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SIEME PER LA MUSICA APS</text:p>
          </table:table-cell>
          <table:table-cell office:value-type="float" office:value="2401180308" table:style-name="ce1">
            <text:p>2401180308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12504854500" table:style-name="ce1">
            <text:p>12504854500</text:p>
          </table:table-cell>
          <table:table-cell office:value-type="float" office:value="1" table:style-name="ce1">
            <text:p>1</text:p>
          </table:table-cell>
          <table:table-cell office:value-type="float" office:value="6100" table:style-name="ce1">
            <text:p>610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6100" table:style-name="ce1">
            <text:p>610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28320098" table:style-name="ce1">
            <text:p>12528320098</text:p>
          </table:table-cell>
          <table:table-cell office:value-type="string" table:style-name="ce1">
            <text:p>12/PA</text:p>
          </table:table-cell>
          <table:table-cell office:value-type="float" office:value="2440" table:style-name="ce1">
            <text:p>2440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2000" table:style-name="ce1">
            <text:p>200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7-15T00:00:00" table:style-name="ce2">
            <text:p>15/07/202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2558701778" table:style-name="ce1">
            <text:p>12558701778</text:p>
          </table:table-cell>
          <table:table-cell office:value-type="string" table:style-name="ce1">
            <text:p>91/D</text:p>
          </table:table-cell>
          <table:table-cell office:value-type="float" office:value="93.33" table:style-name="ce1">
            <text:p>93,33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76.5" table:style-name="ce1">
            <text:p>76,5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NORD EST MULTIMEDIA S.P.A.</text:p>
          </table:table-cell>
          <table:table-cell office:value-type="float" office:value="5412000266" table:style-name="ce1">
            <text:p>5412000266</text:p>
          </table:table-cell>
          <table:table-cell office:value-type="date" office:date-value="2024-07-15T00:00:00" table:style-name="ce2">
            <text:p>15/07/202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2561304877" table:style-name="ce1">
            <text:p>12561304877</text:p>
          </table:table-cell>
          <table:table-cell office:value-type="string" table:style-name="ce1">
            <text:p>000011/P11</text:p>
          </table:table-cell>
          <table:table-cell office:value-type="float" office:value="1220" table:style-name="ce1">
            <text:p>1220</text:p>
          </table:table-cell>
          <table:table-cell office:value-type="date" office:date-value="2024-08-15T00:00:00" table:style-name="ce2">
            <text:p>15/08/2024</text:p>
          </table:table-cell>
          <table:table-cell office:value-type="float" office:value="1000" table:style-name="ce1">
            <text:p>100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ULAJ MONIKA KATARZYNA</text:p>
          </table:table-cell>
          <table:table-cell office:value-type="string" table:style-name="ce1">
            <text:p>BLJMKK66E61Z127G</text:p>
          </table:table-cell>
          <table:table-cell office:value-type="date" office:date-value="2024-07-15T00:00:00" table:style-name="ce2">
            <text:p>15/07/202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2563348381" table:style-name="ce1">
            <text:p>12563348381</text:p>
          </table:table-cell>
          <table:table-cell office:value-type="float" office:value="39" table:style-name="ce1">
            <text:p>39</text:p>
          </table:table-cell>
          <table:table-cell office:value-type="float" office:value="5380" table:style-name="ce1">
            <text:p>538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5380" table:style-name="ce1">
            <text:p>538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MUSIC TEAM SRL</text:p>
          </table:table-cell>
          <table:table-cell office:value-type="float" office:value="1568160301" table:style-name="ce1">
            <text:p>1568160301</text:p>
          </table:table-cell>
          <table:table-cell office:value-type="date" office:date-value="2024-07-22T00:00:00" table:style-name="ce2">
            <text:p>22/07/2024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2608634767" table:style-name="ce1">
            <text:p>12608634767</text:p>
          </table:table-cell>
          <table:table-cell office:value-type="float" office:value="220" table:style-name="ce1">
            <text:p>220</text:p>
          </table:table-cell>
          <table:table-cell office:value-type="float" office:value="2196" table:style-name="ce1">
            <text:p>2196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800" table:style-name="ce1">
            <text:p>180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OLIGRAFICHE SAN MARCO S.A.S DI CALCATERRA G.E CALCATERRA L.</text:p>
          </table:table-cell>
          <table:table-cell office:value-type="float" office:value="135720316" table:style-name="ce1">
            <text:p>135720316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3587955" table:style-name="ce1">
            <text:p>12613587955</text:p>
          </table:table-cell>
          <table:table-cell office:value-type="string" table:style-name="ce1">
            <text:p>35/002</text:p>
          </table:table-cell>
          <table:table-cell office:value-type="float" office:value="5331.4" table:style-name="ce1">
            <text:p>5331,4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4370" table:style-name="ce1">
            <text:p>437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7-25T00:00:00" table:style-name="ce2">
            <text:p>25/07/202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628471199" table:style-name="ce1">
            <text:p>12628471199</text:p>
          </table:table-cell>
          <table:table-cell office:value-type="float" office:value="60" table:style-name="ce1">
            <text:p>60</text:p>
          </table:table-cell>
          <table:table-cell office:value-type="float" office:value="947.94" table:style-name="ce1">
            <text:p>947,94</text:p>
          </table:table-cell>
          <table:table-cell office:value-type="date" office:date-value="2024-08-24T00:00:00" table:style-name="ce2">
            <text:p>24/08/2024</text:p>
          </table:table-cell>
          <table:table-cell office:value-type="float" office:value="777" table:style-name="ce1">
            <text:p>777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ARISOTTO VALTER</text:p>
          </table:table-cell>
          <table:table-cell office:value-type="string" table:style-name="ce1">
            <text:p>PRSVTR68B04L483V</text:p>
          </table:table-cell>
          <table:table-cell office:value-type="date" office:date-value="2024-07-25T00:00:00" table:style-name="ce2">
            <text:p>25/07/202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628646717" table:style-name="ce1">
            <text:p>12628646717</text:p>
          </table:table-cell>
          <table:table-cell office:value-type="string" table:style-name="ce1">
            <text:p>1/PA</text:p>
          </table:table-cell>
          <table:table-cell office:value-type="float" office:value="1098" table:style-name="ce1">
            <text:p>1098</text:p>
          </table:table-cell>
          <table:table-cell office:value-type="date" office:date-value="2024-08-24T00:00:00" table:style-name="ce2">
            <text:p>24/08/2024</text:p>
          </table:table-cell>
          <table:table-cell office:value-type="float" office:value="900" table:style-name="ce1">
            <text:p>90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4-07-26T00:00:00" table:style-name="ce2">
            <text:p>26/07/2024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12639338044" table:style-name="ce1">
            <text:p>12639338044</text:p>
          </table:table-cell>
          <table:table-cell office:value-type="string" table:style-name="ce1">
            <text:p>E12</text:p>
          </table:table-cell>
          <table:table-cell office:value-type="float" office:value="6000" table:style-name="ce1">
            <text:p>6000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6000" table:style-name="ce1">
            <text:p>600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7-31T00:00:00" table:style-name="ce2">
            <text:p>31/07/202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2669090355" table:style-name="ce1">
            <text:p>12669090355</text:p>
          </table:table-cell>
          <table:table-cell office:value-type="string" table:style-name="ce1">
            <text:p>104/D</text:p>
          </table:table-cell>
          <table:table-cell office:value-type="float" office:value="10.24" table:style-name="ce1">
            <text:p>10,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8.39" table:style-name="ce1">
            <text:p>8,39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1785278" table:style-name="ce1">
            <text:p>12671785278</text:p>
          </table:table-cell>
          <table:table-cell office:value-type="float" office:value="6001005" table:style-name="ce1">
            <text:p>6001005</text:p>
          </table:table-cell>
          <table:table-cell office:value-type="float" office:value="854.13" table:style-name="ce1">
            <text:p>854,13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701.84" table:style-name="ce1">
            <text:p>701,8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6166133" table:style-name="ce1">
            <text:p>12676166133</text:p>
          </table:table-cell>
          <table:table-cell office:value-type="float" office:value="21" table:style-name="ce1">
            <text:p>21</text:p>
          </table:table-cell>
          <table:table-cell office:value-type="float" office:value="2495" table:style-name="ce1">
            <text:p>2495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495" table:style-name="ce1">
            <text:p>2495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8999404" table:style-name="ce1">
            <text:p>12678999404</text:p>
          </table:table-cell>
          <table:table-cell office:value-type="string" table:style-name="ce1">
            <text:p>392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79003592" table:style-name="ce1">
            <text:p>12679003592</text:p>
          </table:table-cell>
          <table:table-cell office:value-type="string" table:style-name="ce1">
            <text:p>401/E</text:p>
          </table:table-cell>
          <table:table-cell office:value-type="float" office:value="32403.599999999999" table:style-name="ce1">
            <text:p>32403,6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31230.53" table:style-name="ce1">
            <text:p>31230,53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5754393" table:style-name="ce1">
            <text:p>12685754393</text:p>
          </table:table-cell>
          <table:table-cell office:value-type="string" table:style-name="ce1">
            <text:p>0000679PA</text:p>
          </table:table-cell>
          <table:table-cell office:value-type="float" office:value="6662.62" table:style-name="ce1">
            <text:p>6662,62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6056.93" table:style-name="ce1">
            <text:p>6056,93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6529903" table:style-name="ce1">
            <text:p>12686529903</text:p>
          </table:table-cell>
          <table:table-cell office:value-type="string" table:style-name="ce1">
            <text:p>FATTPA 12_24</text:p>
          </table:table-cell>
          <table:table-cell office:value-type="float" office:value="800" table:style-name="ce1">
            <text:p>800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655.74" table:style-name="ce1">
            <text:p>655,7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4-08-04T00:00:00" table:style-name="ce2">
            <text:p>04/08/2024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12695508887" table:style-name="ce1">
            <text:p>12695508887</text:p>
          </table:table-cell>
          <table:table-cell office:value-type="float" office:value="139" table:style-name="ce1">
            <text:p>139</text:p>
          </table:table-cell>
          <table:table-cell office:value-type="float" office:value="5997.89" table:style-name="ce1">
            <text:p>5997,8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916.3" table:style-name="ce1">
            <text:p>4916,3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703055590" table:style-name="ce1">
            <text:p>12703055590</text:p>
          </table:table-cell>
          <table:table-cell office:value-type="float" office:value="7400032081" table:style-name="ce1">
            <text:p>7400032081</text:p>
          </table:table-cell>
          <table:table-cell office:value-type="float" office:value="13570.66" table:style-name="ce1">
            <text:p>13570,66</text:p>
          </table:table-cell>
          <table:table-cell office:value-type="date" office:date-value="2024-09-14T00:00:00" table:style-name="ce2">
            <text:p>14/09/2024</text:p>
          </table:table-cell>
          <table:table-cell office:value-type="float" office:value="12336.96" table:style-name="ce1">
            <text:p>12336,96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703056516" table:style-name="ce1">
            <text:p>12703056516</text:p>
          </table:table-cell>
          <table:table-cell office:value-type="float" office:value="7400032082" table:style-name="ce1">
            <text:p>7400032082</text:p>
          </table:table-cell>
          <table:table-cell office:value-type="float" office:value="4622.08" table:style-name="ce1">
            <text:p>4622,08</text:p>
          </table:table-cell>
          <table:table-cell office:value-type="date" office:date-value="2024-09-14T00:00:00" table:style-name="ce2">
            <text:p>14/09/2024</text:p>
          </table:table-cell>
          <table:table-cell office:value-type="float" office:value="4444.3100000000004" table:style-name="ce1">
            <text:p>4444,31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L SOLE 24 ORE S.P.A.</text:p>
          </table:table-cell>
          <table:table-cell office:value-type="float" office:value="777910159" table:style-name="ce1">
            <text:p>777910159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06360900" table:style-name="ce1">
            <text:p>12706360900</text:p>
          </table:table-cell>
          <table:table-cell office:value-type="float" office:value="1410001713" table:style-name="ce1">
            <text:p>1410001713</text:p>
          </table:table-cell>
          <table:table-cell office:value-type="float" office:value="375.01" table:style-name="ce1">
            <text:p>375,0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369" table:style-name="ce1">
            <text:p>369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10754583" table:style-name="ce1">
            <text:p>12710754583</text:p>
          </table:table-cell>
          <table:table-cell office:value-type="string" table:style-name="ce1">
            <text:p>FPA 24/2024</text:p>
          </table:table-cell>
          <table:table-cell office:value-type="float" office:value="6911.3" table:style-name="ce1">
            <text:p>6911,3</text:p>
          </table:table-cell>
          <table:table-cell office:value-type="date" office:date-value="2024-10-06T00:00:00" table:style-name="ce2">
            <text:p>06/10/2024</text:p>
          </table:table-cell>
          <table:table-cell office:value-type="float" office:value="5665" table:style-name="ce1">
            <text:p>5665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FRIULI S.A.S. DI ROSSO SARA &amp; C.</text:p>
          </table:table-cell>
          <table:table-cell office:value-type="float" office:value="211610308" table:style-name="ce1">
            <text:p>211610308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21754084" table:style-name="ce1">
            <text:p>12721754084</text:p>
          </table:table-cell>
          <table:table-cell office:value-type="string" table:style-name="ce1">
            <text:p>10/PA</text:p>
          </table:table-cell>
          <table:table-cell office:value-type="float" office:value="1500" table:style-name="ce1">
            <text:p>1500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500" table:style-name="ce1">
            <text:p>1500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336989" table:style-name="ce1">
            <text:p>12794336989</text:p>
          </table:table-cell>
          <table:table-cell office:value-type="string" table:style-name="ce1">
            <text:p>547-24</text:p>
          </table:table-cell>
          <table:table-cell office:value-type="float" office:value="744.41" table:style-name="ce1">
            <text:p>744,41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744.41" table:style-name="ce1">
            <text:p>744,41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EATRO DEL DRAGO SOC. COOP.</text:p>
          </table:table-cell>
          <table:table-cell office:value-type="float" office:value="879760395" table:style-name="ce1">
            <text:p>879760395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1493334" table:style-name="ce1">
            <text:p>12821493334</text:p>
          </table:table-cell>
          <table:table-cell office:value-type="string" table:style-name="ce1">
            <text:p>16/PA</text:p>
          </table:table-cell>
          <table:table-cell office:value-type="float" office:value="18300" table:style-name="ce1">
            <text:p>1830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15000" table:style-name="ce1">
            <text:p>1500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4-09-01T00:00:00" table:style-name="ce2">
            <text:p>01/09/2024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2849981872" table:style-name="ce1">
            <text:p>12849981872</text:p>
          </table:table-cell>
          <table:table-cell office:value-type="float" office:value="6001068" table:style-name="ce1">
            <text:p>6001068</text:p>
          </table:table-cell>
          <table:table-cell office:value-type="float" office:value="79.67" table:style-name="ce1">
            <text:p>79,67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65.3" table:style-name="ce1">
            <text:p>65,3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4-09-05T00:00:00" table:style-name="ce2">
            <text:p>05/09/2024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2878309040" table:style-name="ce1">
            <text:p>12878309040</text:p>
          </table:table-cell>
          <table:table-cell office:value-type="string" table:style-name="ce1">
            <text:p>452/E</text:p>
          </table:table-cell>
          <table:table-cell office:value-type="float" office:value="33125.1" table:style-name="ce1">
            <text:p>33125,1</text:p>
          </table:table-cell>
          <table:table-cell office:value-type="date" office:date-value="2024-10-05T00:00:00" table:style-name="ce2">
            <text:p>05/10/2024</text:p>
          </table:table-cell>
          <table:table-cell office:value-type="float" office:value="31913.57" table:style-name="ce1">
            <text:p>31913,57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86431080" table:style-name="ce1">
            <text:p>12886431080</text:p>
          </table:table-cell>
          <table:table-cell office:value-type="string" table:style-name="ce1">
            <text:p>34/BW</text:p>
          </table:table-cell>
          <table:table-cell office:value-type="float" office:value="550" table:style-name="ce1">
            <text:p>550</text:p>
          </table:table-cell>
          <table:table-cell office:value-type="date" office:date-value="2024-10-06T00:00:00" table:style-name="ce2">
            <text:p>06/10/2024</text:p>
          </table:table-cell>
          <table:table-cell office:value-type="float" office:value="500" table:style-name="ce1">
            <text:p>50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.G.V. OFFICINE GRAFICHE VISENTIN snc di BORDIGNON e MARTINA</text:p>
          </table:table-cell>
          <table:table-cell office:value-type="float" office:value="2008670305" table:style-name="ce1">
            <text:p>2008670305</text:p>
          </table:table-cell>
          <table:table-cell office:value-type="date" office:date-value="2024-09-10T00:00:00" table:style-name="ce2">
            <text:p>10/09/2024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12913353553" table:style-name="ce1">
            <text:p>12913353553</text:p>
          </table:table-cell>
          <table:table-cell office:value-type="string" table:style-name="ce1">
            <text:p>13EPA</text:p>
          </table:table-cell>
          <table:table-cell office:value-type="float" office:value="4804.8" table:style-name="ce1">
            <text:p>4804,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620" table:style-name="ce1">
            <text:p>4620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RCHESTRA GIOVANILE FILARMONICI FRIULANI IMPRESA SOCIALE</text:p>
          </table:table-cell>
          <table:table-cell office:value-type="float" office:value="2861480305" table:style-name="ce1">
            <text:p>2861480305</text:p>
          </table:table-cell>
          <table:table-cell office:value-type="date" office:date-value="2024-09-21T00:00:00" table:style-name="ce2">
            <text:p>21/09/2024</text:p>
          </table:table-cell>
          <table:table-cell office:value-type="date" office:date-value="2024-09-21T00:00:00" table:style-name="ce2">
            <text:p>21/09/2024</text:p>
          </table:table-cell>
          <table:table-cell office:value-type="float" office:value="12997652575" table:style-name="ce1">
            <text:p>12997652575</text:p>
          </table:table-cell>
          <table:table-cell office:value-type="float" office:value="27" table:style-name="ce1">
            <text:p>27</text:p>
          </table:table-cell>
          <table:table-cell office:value-type="float" office:value="36315.4" table:style-name="ce1">
            <text:p>36315,4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0470" table:style-name="ce1">
            <text:p>3047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rafiche E. Gaspari srl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30323778" table:style-name="ce1">
            <text:p>12530323778</text:p>
          </table:table-cell>
          <table:table-cell office:value-type="string" table:style-name="ce1">
            <text:p>14694/S</text:p>
          </table:table-cell>
          <table:table-cell office:value-type="float" office:value="991.86" table:style-name="ce1">
            <text:p>991,86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813" table:style-name="ce1">
            <text:p>813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DOSE GIARDINAGGIO SNC DI DOSE ROBERTO &amp; C.</text:p>
          </table:table-cell>
          <table:table-cell office:value-type="float" office:value="570810309" table:style-name="ce1">
            <text:p>570810309</text:p>
          </table:table-cell>
          <table:table-cell office:value-type="date" office:date-value="2024-07-16T00:00:00" table:style-name="ce2">
            <text:p>16/07/202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2568966904" table:style-name="ce1">
            <text:p>12568966904</text:p>
          </table:table-cell>
          <table:table-cell office:value-type="string" table:style-name="ce1">
            <text:p>87E</text:p>
          </table:table-cell>
          <table:table-cell office:value-type="float" office:value="11599.76" table:style-name="ce1">
            <text:p>11599,76</text:p>
          </table:table-cell>
          <table:table-cell office:value-type="date" office:date-value="2024-08-15T00:00:00" table:style-name="ce2">
            <text:p>15/08/2024</text:p>
          </table:table-cell>
          <table:table-cell office:value-type="float" office:value="9508" table:style-name="ce1">
            <text:p>950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6937263" table:style-name="ce1">
            <text:p>12716937263</text:p>
          </table:table-cell>
          <table:table-cell office:value-type="float" office:value="2141477" table:style-name="ce1">
            <text:p>2141477</text:p>
          </table:table-cell>
          <table:table-cell office:value-type="float" office:value="208.62" table:style-name="ce1">
            <text:p>208,6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71" table:style-name="ce1">
            <text:p>171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22284628" table:style-name="ce1">
            <text:p>12722284628</text:p>
          </table:table-cell>
          <table:table-cell office:value-type="string" table:style-name="ce1">
            <text:p>VZ-13042</text:p>
          </table:table-cell>
          <table:table-cell office:value-type="float" office:value="1697.2" table:style-name="ce1">
            <text:p>1697,2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391.15" table:style-name="ce1">
            <text:p>1391,15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22309288" table:style-name="ce1">
            <text:p>12722309288</text:p>
          </table:table-cell>
          <table:table-cell office:value-type="string" table:style-name="ce1">
            <text:p>VZ-13043</text:p>
          </table:table-cell>
          <table:table-cell office:value-type="float" office:value="11044.94" table:style-name="ce1">
            <text:p>11044,94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9053.23" table:style-name="ce1">
            <text:p>9053,23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22359542" table:style-name="ce1">
            <text:p>12722359542</text:p>
          </table:table-cell>
          <table:table-cell office:value-type="string" table:style-name="ce1">
            <text:p>VZ-13041</text:p>
          </table:table-cell>
          <table:table-cell office:value-type="float" office:value="2427.8000000000002" table:style-name="ce1">
            <text:p>2427,8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990" table:style-name="ce1">
            <text:p>199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LETTRONICA APPLICATA DI RIZZOTTI R &amp; C. -</text:p>
          </table:table-cell>
          <table:table-cell office:value-type="float" office:value="2459680308" table:style-name="ce1">
            <text:p>2459680308</text:p>
          </table:table-cell>
          <table:table-cell office:value-type="date" office:date-value="2024-08-08T00:00:00" table:style-name="ce2">
            <text:p>08/08/2024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2725594401" table:style-name="ce1">
            <text:p>12725594401</text:p>
          </table:table-cell>
          <table:table-cell office:value-type="string" table:style-name="ce1">
            <text:p>9/PA</text:p>
          </table:table-cell>
          <table:table-cell office:value-type="float" office:value="549" table:style-name="ce1">
            <text:p>54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50" table:style-name="ce1">
            <text:p>45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FUTURA VEICOLI SPECIALI DI STEFANI GEORGES</text:p>
          </table:table-cell>
          <table:table-cell office:value-type="string" table:style-name="ce1">
            <text:p>STFGGS78C04G914D</text:p>
          </table:table-cell>
          <table:table-cell office:value-type="date" office:date-value="2024-08-26T00:00:00" table:style-name="ce2">
            <text:p>26/08/202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12815687327" table:style-name="ce1">
            <text:p>12815687327</text:p>
          </table:table-cell>
          <table:table-cell office:value-type="float" office:value="44" table:style-name="ce1">
            <text:p>44</text:p>
          </table:table-cell>
          <table:table-cell office:value-type="float" office:value="590" table:style-name="ce1">
            <text:p>590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483.61" table:style-name="ce1">
            <text:p>483,61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90336736" table:style-name="ce1">
            <text:p>12890336736</text:p>
          </table:table-cell>
          <table:table-cell office:value-type="float" office:value="2144649" table:style-name="ce1">
            <text:p>2144649</text:p>
          </table:table-cell>
          <table:table-cell office:value-type="float" office:value="612.44000000000005" table:style-name="ce1">
            <text:p>612,44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02" table:style-name="ce1">
            <text:p>502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rafiche E. Gaspari srl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4-09-10T00:00:00" table:style-name="ce2">
            <text:p>10/09/2024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12909370943" table:style-name="ce1">
            <text:p>12909370943</text:p>
          </table:table-cell>
          <table:table-cell office:value-type="string" table:style-name="ce1">
            <text:p>16564/S</text:p>
          </table:table-cell>
          <table:table-cell office:value-type="float" office:value="951.6" table:style-name="ce1">
            <text:p>951,6</text:p>
          </table:table-cell>
          <table:table-cell office:value-type="date" office:date-value="2024-10-10T00:00:00" table:style-name="ce2">
            <text:p>10/10/2024</text:p>
          </table:table-cell>
          <table:table-cell office:value-type="float" office:value="780" table:style-name="ce1">
            <text:p>78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4-09-17T00:00:00" table:style-name="ce2">
            <text:p>17/09/2024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12965003620" table:style-name="ce1">
            <text:p>12965003620</text:p>
          </table:table-cell>
          <table:table-cell office:value-type="string" table:style-name="ce1">
            <text:p>VZ-15083</text:p>
          </table:table-cell>
          <table:table-cell office:value-type="float" office:value="10831.77" table:style-name="ce1">
            <text:p>10831,77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8878.5" table:style-name="ce1">
            <text:p>8878,5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4-09-17T00:00:00" table:style-name="ce2">
            <text:p>17/09/2024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12965040781" table:style-name="ce1">
            <text:p>12965040781</text:p>
          </table:table-cell>
          <table:table-cell office:value-type="string" table:style-name="ce1">
            <text:p>VZ-15084</text:p>
          </table:table-cell>
          <table:table-cell office:value-type="float" office:value="336.74" table:style-name="ce1">
            <text:p>336,74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76.02" table:style-name="ce1">
            <text:p>276,02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7788855" table:style-name="ce1">
            <text:p>12977788855</text:p>
          </table:table-cell>
          <table:table-cell office:value-type="float" office:value="2145986" table:style-name="ce1">
            <text:p>2145986</text:p>
          </table:table-cell>
          <table:table-cell office:value-type="float" office:value="1464" table:style-name="ce1">
            <text:p>1464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200" table:style-name="ce1">
            <text:p>120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Associato <text:s/>Arch. B. Pessina Ing. M. Lanza</text:p>
          </table:table-cell>
          <table:table-cell office:value-type="float" office:value="1937640306" table:style-name="ce1">
            <text:p>1937640306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9431462" table:style-name="ce1">
            <text:p>12469431462</text:p>
          </table:table-cell>
          <table:table-cell office:value-type="string" table:style-name="ce1">
            <text:p>FATTPA 10_24</text:p>
          </table:table-cell>
          <table:table-cell office:value-type="float" office:value="3108.56" table:style-name="ce1">
            <text:p>3108,56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3108.56" table:style-name="ce1">
            <text:p>3108,56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POLINOMIA SRL</text:p>
          </table:table-cell>
          <table:table-cell office:value-type="float" office:value="10278020150" table:style-name="ce1">
            <text:p>10278020150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21087912" table:style-name="ce1">
            <text:p>12621087912</text:p>
          </table:table-cell>
          <table:table-cell office:value-type="float" office:value="53" table:style-name="ce1">
            <text:p>53</text:p>
          </table:table-cell>
          <table:table-cell office:value-type="float" office:value="14718.08" table:style-name="ce1">
            <text:p>14718,08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12064" table:style-name="ce1">
            <text:p>1206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COSTA ANNA</text:p>
          </table:table-cell>
          <table:table-cell office:value-type="string" table:style-name="ce1">
            <text:p>CSTNNA72C70B563Z</text:p>
          </table:table-cell>
          <table:table-cell office:value-type="date" office:date-value="2024-08-14T00:00:00" table:style-name="ce2">
            <text:p>14/0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12772841899" table:style-name="ce1">
            <text:p>12772841899</text:p>
          </table:table-cell>
          <table:table-cell office:value-type="float" office:value="9" table:style-name="ce1">
            <text:p>9</text:p>
          </table:table-cell>
          <table:table-cell office:value-type="float" office:value="34511.360000000001" table:style-name="ce1">
            <text:p>34511,36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34511.360000000001" table:style-name="ce1">
            <text:p>34511,36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ISTITUTO GEOGRAFICO MILITARE</text:p>
          </table:table-cell>
          <table:table-cell office:value-type="float" office:value="420930489" table:style-name="ce1">
            <text:p>420930489</text:p>
          </table:table-cell>
          <table:table-cell office:value-type="date" office:date-value="2024-08-23T00:00:00" table:style-name="ce2">
            <text:p>23/08/2024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12807983244" table:style-name="ce1">
            <text:p>12807983244</text:p>
          </table:table-cell>
          <table:table-cell office:value-type="string" table:style-name="ce1">
            <text:p>PVFV0030065</text:p>
          </table:table-cell>
          <table:table-cell office:value-type="float" office:value="195.2" table:style-name="ce1">
            <text:p>195,2</text:p>
          </table:table-cell>
          <table:table-cell office:value-type="date" office:date-value="2024-09-22T00:00:00" table:style-name="ce2">
            <text:p>22/09/2024</text:p>
          </table:table-cell>
          <table:table-cell office:value-type="float" office:value="160" table:style-name="ce1">
            <text:p>160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BM&amp;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4-08-28T00:00:00" table:style-name="ce2">
            <text:p>28/08/202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830333582" table:style-name="ce1">
            <text:p>12830333582</text:p>
          </table:table-cell>
          <table:table-cell office:value-type="string" table:style-name="ce1">
            <text:p>FS0000000571</text:p>
          </table:table-cell>
          <table:table-cell office:value-type="float" office:value="9236.23" table:style-name="ce1">
            <text:p>9236,23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9236.23" table:style-name="ce1">
            <text:p>9236,23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Ass. Busolini + Muraro</text:p>
          </table:table-cell>
          <table:table-cell office:value-type="float" office:value="2811350301" table:style-name="ce1">
            <text:p>2811350301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7028536" table:style-name="ce1">
            <text:p>12867028536</text:p>
          </table:table-cell>
          <table:table-cell office:value-type="float" office:value="46" table:style-name="ce1">
            <text:p>46</text:p>
          </table:table-cell>
          <table:table-cell office:value-type="float" office:value="1643.1" table:style-name="ce1">
            <text:p>1643,1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643.1" table:style-name="ce1">
            <text:p>1643,1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EFANO CARBONE</text:p>
          </table:table-cell>
          <table:table-cell office:value-type="string" table:style-name="ce1">
            <text:p>CRBSFN67A19E617S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90633728" table:style-name="ce1">
            <text:p>12890633728</text:p>
          </table:table-cell>
          <table:table-cell office:value-type="string" table:style-name="ce1">
            <text:p>FATTPA 11_24</text:p>
          </table:table-cell>
          <table:table-cell office:value-type="float" office:value="1439.99" table:style-name="ce1">
            <text:p>1439,99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439.99" table:style-name="ce1">
            <text:p>1439,99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float" office:value="11865539906" table:style-name="ce1">
            <text:p>11865539906</text:p>
          </table:table-cell>
          <table:table-cell office:value-type="float" office:value="332400002624" table:style-name="ce1">
            <text:p>3,324E+11</text:p>
          </table:table-cell>
          <table:table-cell office:value-type="float" office:value="208561.38" table:style-name="ce1">
            <text:p>208561,38</text:p>
          </table:table-cell>
          <table:table-cell office:value-type="date" office:date-value="2024-05-28T00:00:00" table:style-name="ce2">
            <text:p>28/05/2024</text:p>
          </table:table-cell>
          <table:table-cell office:value-type="float" office:value="170951.95" table:style-name="ce1">
            <text:p>170951,95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42" table:style-name="ce1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2056612659" table:style-name="ce1">
            <text:p>12056612659</text:p>
          </table:table-cell>
          <table:table-cell office:value-type="string" table:style-name="ce1">
            <text:p>1066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1749056" table:style-name="ce1">
            <text:p>12221749056</text:p>
          </table:table-cell>
          <table:table-cell office:value-type="string" table:style-name="ce1">
            <text:p>241FW001339</text:p>
          </table:table-cell>
          <table:table-cell office:value-type="float" office:value="1748" table:style-name="ce1">
            <text:p>1748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1432.79" table:style-name="ce1">
            <text:p>1432,7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5-30T00:00:00" table:style-name="ce2">
            <text:p>30/05/2024</text:p>
          </table:table-cell>
          <table:table-cell office:value-type="date" office:date-value="2024-05-30T00:00:00" table:style-name="ce2">
            <text:p>30/05/2024</text:p>
          </table:table-cell>
          <table:table-cell office:value-type="float" office:value="12222743765" table:style-name="ce1">
            <text:p>12222743765</text:p>
          </table:table-cell>
          <table:table-cell office:value-type="string" table:style-name="ce1">
            <text:p>241FW001373</text:p>
          </table:table-cell>
          <table:table-cell office:value-type="float" office:value="400.5" table:style-name="ce1">
            <text:p>400,5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328.28" table:style-name="ce1">
            <text:p>328,28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WIN SERVICE S.R.L</text:p>
          </table:table-cell>
          <table:table-cell office:value-type="float" office:value="4784620272" table:style-name="ce1">
            <text:p>4784620272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12247620850" table:style-name="ce1">
            <text:p>12247620850</text:p>
          </table:table-cell>
          <table:table-cell office:value-type="string" table:style-name="ce1">
            <text:p>41/001</text:p>
          </table:table-cell>
          <table:table-cell office:value-type="float" office:value="1933.7" table:style-name="ce1">
            <text:p>1933,7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585" table:style-name="ce1">
            <text:p>1585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HNEIDER RAFFAELE</text:p>
          </table:table-cell>
          <table:table-cell office:value-type="string" table:style-name="ce1">
            <text:p>SCHRFL61B14L050M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float" office:value="12254266001" table:style-name="ce1">
            <text:p>12254266001</text:p>
          </table:table-cell>
          <table:table-cell office:value-type="float" office:value="18" table:style-name="ce1">
            <text:p>18</text:p>
          </table:table-cell>
          <table:table-cell office:value-type="float" office:value="18739.2" table:style-name="ce1">
            <text:p>18739,2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5360" table:style-name="ce1">
            <text:p>1536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3756281" table:style-name="ce1">
            <text:p>12273756281</text:p>
          </table:table-cell>
          <table:table-cell office:value-type="string" table:style-name="ce1">
            <text:p>1268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ttorio Bozzetto</text:p>
          </table:table-cell>
          <table:table-cell office:value-type="string" table:style-name="ce1">
            <text:p>BZZVTR54R24G284I</text:p>
          </table:table-cell>
          <table:table-cell office:value-type="date" office:date-value="2024-06-07T00:00:00" table:style-name="ce2">
            <text:p>07/06/2024</text:p>
          </table:table-cell>
          <table:table-cell office:value-type="date" office:date-value="2024-06-07T00:00:00" table:style-name="ce2">
            <text:p>07/06/2024</text:p>
          </table:table-cell>
          <table:table-cell office:value-type="float" office:value="12284126757" table:style-name="ce1">
            <text:p>12284126757</text:p>
          </table:table-cell>
          <table:table-cell office:value-type="string" table:style-name="ce1">
            <text:p>FATTPA 13_24</text:p>
          </table:table-cell>
          <table:table-cell office:value-type="float" office:value="4234.18" table:style-name="ce1">
            <text:p>4234,18</text:p>
          </table:table-cell>
          <table:table-cell office:value-type="date" office:date-value="2024-07-13T00:00:00" table:style-name="ce2">
            <text:p>13/07/2024</text:p>
          </table:table-cell>
          <table:table-cell office:value-type="float" office:value="4234.18" table:style-name="ce1">
            <text:p>4234,18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315042787" table:style-name="ce1">
            <text:p>12315042787</text:p>
          </table:table-cell>
          <table:table-cell office:value-type="string" table:style-name="ce1">
            <text:p>IDE24VPA-1485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315042807" table:style-name="ce1">
            <text:p>12315042807</text:p>
          </table:table-cell>
          <table:table-cell office:value-type="string" table:style-name="ce1">
            <text:p>IDE24VPA-1487</text:p>
          </table:table-cell>
          <table:table-cell office:value-type="float" office:value="95.16" table:style-name="ce1">
            <text:p>95,1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78" table:style-name="ce1">
            <text:p>7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315042810" table:style-name="ce1">
            <text:p>12315042810</text:p>
          </table:table-cell>
          <table:table-cell office:value-type="string" table:style-name="ce1">
            <text:p>IDE24VPA-1486</text:p>
          </table:table-cell>
          <table:table-cell office:value-type="float" office:value="14257.65" table:style-name="ce1">
            <text:p>14257,65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1686.6" table:style-name="ce1">
            <text:p>11686,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float" office:value="12316092523" table:style-name="ce1">
            <text:p>12316092523</text:p>
          </table:table-cell>
          <table:table-cell office:value-type="string" table:style-name="ce1">
            <text:p>2024/VPA/1581</text:p>
          </table:table-cell>
          <table:table-cell office:value-type="float" office:value="3918.34" table:style-name="ce1">
            <text:p>3918,3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3211.75" table:style-name="ce1">
            <text:p>3211,75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l Girasole Servizi s.r.l.</text:p>
          </table:table-cell>
          <table:table-cell office:value-type="float" office:value="1850770932" table:style-name="ce1">
            <text:p>1850770932</text:p>
          </table:table-cell>
          <table:table-cell office:value-type="date" office:date-value="2024-06-13T00:00:00" table:style-name="ce2">
            <text:p>13/06/2024</text:p>
          </table:table-cell>
          <table:table-cell office:value-type="date" office:date-value="2024-06-13T00:00:00" table:style-name="ce2">
            <text:p>13/06/2024</text:p>
          </table:table-cell>
          <table:table-cell office:value-type="float" office:value="12332006943" table:style-name="ce1">
            <text:p>12332006943</text:p>
          </table:table-cell>
          <table:table-cell office:value-type="string" table:style-name="ce1">
            <text:p>17/2024/PA</text:p>
          </table:table-cell>
          <table:table-cell office:value-type="float" office:value="14396" table:style-name="ce1">
            <text:p>14396</text:p>
          </table:table-cell>
          <table:table-cell office:value-type="date" office:date-value="2024-07-13T00:00:00" table:style-name="ce2">
            <text:p>13/07/2024</text:p>
          </table:table-cell>
          <table:table-cell office:value-type="float" office:value="11800" table:style-name="ce1">
            <text:p>1180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6-14T00:00:00" table:style-name="ce2">
            <text:p>14/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12341645845" table:style-name="ce1">
            <text:p>12341645845</text:p>
          </table:table-cell>
          <table:table-cell office:value-type="string" table:style-name="ce1">
            <text:p>241FW001547</text:p>
          </table:table-cell>
          <table:table-cell office:value-type="float" office:value="35" table:style-name="ce1">
            <text:p>35</text:p>
          </table:table-cell>
          <table:table-cell office:value-type="date" office:date-value="2024-07-14T00:00:00" table:style-name="ce2">
            <text:p>14/07/2024</text:p>
          </table:table-cell>
          <table:table-cell office:value-type="float" office:value="28.69" table:style-name="ce1">
            <text:p>28,69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6-14T00:00:00" table:style-name="ce2">
            <text:p>14/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float" office:value="12341654272" table:style-name="ce1">
            <text:p>12341654272</text:p>
          </table:table-cell>
          <table:table-cell office:value-type="string" table:style-name="ce1">
            <text:p>241FW001551</text:p>
          </table:table-cell>
          <table:table-cell office:value-type="float" office:value="42" table:style-name="ce1">
            <text:p>42</text:p>
          </table:table-cell>
          <table:table-cell office:value-type="date" office:date-value="2024-07-14T00:00:00" table:style-name="ce2">
            <text:p>14/07/2024</text:p>
          </table:table-cell>
          <table:table-cell office:value-type="float" office:value="34.43" table:style-name="ce1">
            <text:p>34,43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6-17T00:00:00" table:style-name="ce2">
            <text:p>17/06/202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2355386792" table:style-name="ce1">
            <text:p>12355386792</text:p>
          </table:table-cell>
          <table:table-cell office:value-type="string" table:style-name="ce1">
            <text:p>241FW001581</text:p>
          </table:table-cell>
          <table:table-cell office:value-type="float" office:value="498" table:style-name="ce1">
            <text:p>498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408.2" table:style-name="ce1">
            <text:p>408,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6-17T00:00:00" table:style-name="ce2">
            <text:p>17/06/202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2355398412" table:style-name="ce1">
            <text:p>12355398412</text:p>
          </table:table-cell>
          <table:table-cell office:value-type="string" table:style-name="ce1">
            <text:p>241FW001583</text:p>
          </table:table-cell>
          <table:table-cell office:value-type="float" office:value="274" table:style-name="ce1">
            <text:p>274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24.59" table:style-name="ce1">
            <text:p>224,59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MAT ELISA</text:p>
          </table:table-cell>
          <table:table-cell office:value-type="string" table:style-name="ce1">
            <text:p>TMTLSE76B68L483U</text:p>
          </table:table-cell>
          <table:table-cell office:value-type="date" office:date-value="2024-06-17T00:00:00" table:style-name="ce2">
            <text:p>17/06/2024</text:p>
          </table:table-cell>
          <table:table-cell office:value-type="date" office:date-value="2024-06-17T00:00:00" table:style-name="ce2">
            <text:p>17/06/2024</text:p>
          </table:table-cell>
          <table:table-cell office:value-type="float" office:value="12356297516" table:style-name="ce1">
            <text:p>12356297516</text:p>
          </table:table-cell>
          <table:table-cell office:value-type="string" table:style-name="ce1">
            <text:p>7/PA</text:p>
          </table:table-cell>
          <table:table-cell office:value-type="float" office:value="1874" table:style-name="ce1">
            <text:p>1874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1874" table:style-name="ce1">
            <text:p>1874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2372926683" table:style-name="ce1">
            <text:p>12372926683</text:p>
          </table:table-cell>
          <table:table-cell office:value-type="string" table:style-name="ce1">
            <text:p>IDE24VPA-1535</text:p>
          </table:table-cell>
          <table:table-cell office:value-type="float" office:value="129.11000000000001" table:style-name="ce1">
            <text:p>129,11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05.83" table:style-name="ce1">
            <text:p>105,8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2372926716" table:style-name="ce1">
            <text:p>12372926716</text:p>
          </table:table-cell>
          <table:table-cell office:value-type="string" table:style-name="ce1">
            <text:p>IDE24VPA-1534</text:p>
          </table:table-cell>
          <table:table-cell office:value-type="float" office:value="1220" table:style-name="ce1">
            <text:p>1220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000" table:style-name="ce1">
            <text:p>100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T MARIO</text:p>
          </table:table-cell>
          <table:table-cell office:value-type="string" table:style-name="ce1">
            <text:p>VTIMRA49M26I040F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2373509950" table:style-name="ce1">
            <text:p>12373509950</text:p>
          </table:table-cell>
          <table:table-cell office:value-type="string" table:style-name="ce1">
            <text:p>1/372</text:p>
          </table:table-cell>
          <table:table-cell office:value-type="float" office:value="1270.4100000000001" table:style-name="ce1">
            <text:p>1270,4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41.32" table:style-name="ce1">
            <text:p>1041,32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2377184012" table:style-name="ce1">
            <text:p>12377184012</text:p>
          </table:table-cell>
          <table:table-cell office:value-type="string" table:style-name="ce1">
            <text:p>22/2024</text:p>
          </table:table-cell>
          <table:table-cell office:value-type="float" office:value="1115.08" table:style-name="ce1">
            <text:p>1115,08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914" table:style-name="ce1">
            <text:p>91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4-06-21T00:00:00" table:style-name="ce2">
            <text:p>21/06/2024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2387562924" table:style-name="ce1">
            <text:p>12387562924</text:p>
          </table:table-cell>
          <table:table-cell office:value-type="string" table:style-name="ce1">
            <text:p>120X24</text:p>
          </table:table-cell>
          <table:table-cell office:value-type="float" office:value="4613.93" table:style-name="ce1">
            <text:p>4613,93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4613.93" table:style-name="ce1">
            <text:p>4613,93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21T00:00:00" table:style-name="ce2">
            <text:p>21/06/2024</text:p>
          </table:table-cell>
          <table:table-cell office:value-type="date" office:date-value="2024-06-21T00:00:00" table:style-name="ce2">
            <text:p>21/06/2024</text:p>
          </table:table-cell>
          <table:table-cell office:value-type="float" office:value="12388130228" table:style-name="ce1">
            <text:p>12388130228</text:p>
          </table:table-cell>
          <table:table-cell office:value-type="string" table:style-name="ce1">
            <text:p>IDE24VPA-1576</text:p>
          </table:table-cell>
          <table:table-cell office:value-type="float" office:value="854" table:style-name="ce1">
            <text:p>854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700" table:style-name="ce1">
            <text:p>700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d falegnameria</text:p>
          </table:table-cell>
          <table:table-cell office:value-type="string" table:style-name="ce1">
            <text:p>CNTDVD61H17C758M</text:p>
          </table:table-cell>
          <table:table-cell office:value-type="date" office:date-value="2024-06-25T00:00:00" table:style-name="ce2">
            <text:p>25/06/2024</text:p>
          </table:table-cell>
          <table:table-cell office:value-type="date" office:date-value="2024-06-25T00:00:00" table:style-name="ce2">
            <text:p>25/06/2024</text:p>
          </table:table-cell>
          <table:table-cell office:value-type="float" office:value="12409814263" table:style-name="ce1">
            <text:p>12409814263</text:p>
          </table:table-cell>
          <table:table-cell office:value-type="string" table:style-name="ce1">
            <text:p>FPA 5/24</text:p>
          </table:table-cell>
          <table:table-cell office:value-type="float" office:value="8296" table:style-name="ce1">
            <text:p>8296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6800" table:style-name="ce1">
            <text:p>680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AGGIONI COSTRUZIONI SRL</text:p>
          </table:table-cell>
          <table:table-cell office:value-type="float" office:value="3140880307" table:style-name="ce1">
            <text:p>3140880307</text:p>
          </table:table-cell>
          <table:table-cell office:value-type="date" office:date-value="2024-06-26T00:00:00" table:style-name="ce2">
            <text:p>26/06/2024</text:p>
          </table:table-cell>
          <table:table-cell office:value-type="date" office:date-value="2024-06-26T00:00:00" table:style-name="ce2">
            <text:p>26/06/2024</text:p>
          </table:table-cell>
          <table:table-cell office:value-type="float" office:value="12416057034" table:style-name="ce1">
            <text:p>12416057034</text:p>
          </table:table-cell>
          <table:table-cell office:value-type="string" table:style-name="ce1">
            <text:p>19/FE</text:p>
          </table:table-cell>
          <table:table-cell office:value-type="float" office:value="46311.13" table:style-name="ce1">
            <text:p>46311,13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37959.94" table:style-name="ce1">
            <text:p>37959,9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2324265" table:style-name="ce1">
            <text:p>12422324265</text:p>
          </table:table-cell>
          <table:table-cell office:value-type="float" office:value="5051090321" table:style-name="ce1">
            <text:p>5051090321</text:p>
          </table:table-cell>
          <table:table-cell office:value-type="float" office:value="26.78" table:style-name="ce1">
            <text:p>26,78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1.95" table:style-name="ce1">
            <text:p>21,95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2335378" table:style-name="ce1">
            <text:p>12422335378</text:p>
          </table:table-cell>
          <table:table-cell office:value-type="float" office:value="5051090318" table:style-name="ce1">
            <text:p>5051090318</text:p>
          </table:table-cell>
          <table:table-cell office:value-type="float" office:value="65.17" table:style-name="ce1">
            <text:p>65,17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3.42" table:style-name="ce1">
            <text:p>53,4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2335587" table:style-name="ce1">
            <text:p>12422335587</text:p>
          </table:table-cell>
          <table:table-cell office:value-type="float" office:value="5051090319" table:style-name="ce1">
            <text:p>5051090319</text:p>
          </table:table-cell>
          <table:table-cell office:value-type="float" office:value="66.39" table:style-name="ce1">
            <text:p>66,39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4.42" table:style-name="ce1">
            <text:p>54,4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2336265" table:style-name="ce1">
            <text:p>12422336265</text:p>
          </table:table-cell>
          <table:table-cell office:value-type="float" office:value="5051090317" table:style-name="ce1">
            <text:p>5051090317</text:p>
          </table:table-cell>
          <table:table-cell office:value-type="float" office:value="69.599999999999994" table:style-name="ce1">
            <text:p>69,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7.05" table:style-name="ce1">
            <text:p>57,05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2336783" table:style-name="ce1">
            <text:p>12422336783</text:p>
          </table:table-cell>
          <table:table-cell office:value-type="float" office:value="5051090320" table:style-name="ce1">
            <text:p>5051090320</text:p>
          </table:table-cell>
          <table:table-cell office:value-type="float" office:value="78.430000000000007" table:style-name="ce1">
            <text:p>78,43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4.290000000000006" table:style-name="ce1">
            <text:p>64,29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EVISAN ALESSANDRO</text:p>
          </table:table-cell>
          <table:table-cell office:value-type="string" table:style-name="ce1">
            <text:p>TRVLSN69H25E473E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3086201" table:style-name="ce1">
            <text:p>12423086201</text:p>
          </table:table-cell>
          <table:table-cell office:value-type="float" office:value="27" table:style-name="ce1">
            <text:p>27</text:p>
          </table:table-cell>
          <table:table-cell office:value-type="float" office:value="9028" table:style-name="ce1">
            <text:p>9028</text:p>
          </table:table-cell>
          <table:table-cell office:value-type="date" office:date-value="2024-07-27T00:00:00" table:style-name="ce2">
            <text:p>27/07/2024</text:p>
          </table:table-cell>
          <table:table-cell office:value-type="float" office:value="7400" table:style-name="ce1">
            <text:p>7400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l Girasole Servizi s.r.l.</text:p>
          </table:table-cell>
          <table:table-cell office:value-type="float" office:value="1850770932" table:style-name="ce1">
            <text:p>1850770932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5379724" table:style-name="ce1">
            <text:p>12425379724</text:p>
          </table:table-cell>
          <table:table-cell office:value-type="string" table:style-name="ce1">
            <text:p>18/2024/PA</text:p>
          </table:table-cell>
          <table:table-cell office:value-type="float" office:value="3862.76" table:style-name="ce1">
            <text:p>3862,76</text:p>
          </table:table-cell>
          <table:table-cell office:value-type="date" office:date-value="2024-07-27T00:00:00" table:style-name="ce2">
            <text:p>27/07/2024</text:p>
          </table:table-cell>
          <table:table-cell office:value-type="float" office:value="3166.2" table:style-name="ce1">
            <text:p>3166,2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29860176" table:style-name="ce1">
            <text:p>12429860176</text:p>
          </table:table-cell>
          <table:table-cell office:value-type="string" table:style-name="ce1">
            <text:p>IDE24VPA-1609</text:p>
          </table:table-cell>
          <table:table-cell office:value-type="float" office:value="95.16" table:style-name="ce1">
            <text:p>95,16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78" table:style-name="ce1">
            <text:p>7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29860903" table:style-name="ce1">
            <text:p>12429860903</text:p>
          </table:table-cell>
          <table:table-cell office:value-type="string" table:style-name="ce1">
            <text:p>IDE24VPA-1607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840.8" table:style-name="ce1">
            <text:p>840,8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29860937" table:style-name="ce1">
            <text:p>12429860937</text:p>
          </table:table-cell>
          <table:table-cell office:value-type="string" table:style-name="ce1">
            <text:p>IDE24VPA-1608</text:p>
          </table:table-cell>
          <table:table-cell office:value-type="float" office:value="14257.65" table:style-name="ce1">
            <text:p>14257,65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1686.6" table:style-name="ce1">
            <text:p>11686,6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30008936" table:style-name="ce1">
            <text:p>12430008936</text:p>
          </table:table-cell>
          <table:table-cell office:value-type="string" table:style-name="ce1">
            <text:p>142X24</text:p>
          </table:table-cell>
          <table:table-cell office:value-type="float" office:value="305" table:style-name="ce1">
            <text:p>305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50" table:style-name="ce1">
            <text:p>25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32920218" table:style-name="ce1">
            <text:p>12432920218</text:p>
          </table:table-cell>
          <table:table-cell office:value-type="string" table:style-name="ce1">
            <text:p>369/PA</text:p>
          </table:table-cell>
          <table:table-cell office:value-type="float" office:value="981.5" table:style-name="ce1">
            <text:p>981,5</text:p>
          </table:table-cell>
          <table:table-cell office:value-type="date" office:date-value="2024-07-28T00:00:00" table:style-name="ce2">
            <text:p>28/07/2024</text:p>
          </table:table-cell>
          <table:table-cell office:value-type="float" office:value="804.51" table:style-name="ce1">
            <text:p>804,51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6-30T00:00:00" table:style-name="ce2">
            <text:p>30/06/2024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2440766914" table:style-name="ce1">
            <text:p>12440766914</text:p>
          </table:table-cell>
          <table:table-cell office:value-type="float" office:value="9117007670" table:style-name="ce1">
            <text:p>9117007670</text:p>
          </table:table-cell>
          <table:table-cell office:value-type="float" office:value="901.17" table:style-name="ce1">
            <text:p>901,17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738.66" table:style-name="ce1">
            <text:p>738,66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WIN SERVICE S.R.L</text:p>
          </table:table-cell>
          <table:table-cell office:value-type="float" office:value="4784620272" table:style-name="ce1">
            <text:p>4784620272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47905392" table:style-name="ce1">
            <text:p>12447905392</text:p>
          </table:table-cell>
          <table:table-cell office:value-type="string" table:style-name="ce1">
            <text:p>43/001</text:p>
          </table:table-cell>
          <table:table-cell office:value-type="float" office:value="366" table:style-name="ce1">
            <text:p>36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0" table:style-name="ce1">
            <text:p>30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ATIC S.P.A.</text:p>
          </table:table-cell>
          <table:table-cell office:value-type="float" office:value="269350302" table:style-name="ce1">
            <text:p>269350302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49453776" table:style-name="ce1">
            <text:p>12449453776</text:p>
          </table:table-cell>
          <table:table-cell office:value-type="float" office:value="2489003" table:style-name="ce1">
            <text:p>2489003</text:p>
          </table:table-cell>
          <table:table-cell office:value-type="float" office:value="118597.93" table:style-name="ce1">
            <text:p>118597,93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97211.42" table:style-name="ce1">
            <text:p>97211,42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50509830" table:style-name="ce1">
            <text:p>12450509830</text:p>
          </table:table-cell>
          <table:table-cell office:value-type="float" office:value="56" table:style-name="ce1">
            <text:p>56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ICA DUCALE S.r.l. A SOCIO UNICO</text:p>
          </table:table-cell>
          <table:table-cell office:value-type="float" office:value="481860302" table:style-name="ce1">
            <text:p>481860302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51682890" table:style-name="ce1">
            <text:p>12451682890</text:p>
          </table:table-cell>
          <table:table-cell office:value-type="string" table:style-name="ce1">
            <text:p>5PA</text:p>
          </table:table-cell>
          <table:table-cell office:value-type="float" office:value="541.01" table:style-name="ce1">
            <text:p>541,0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443.45" table:style-name="ce1">
            <text:p>443,45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7-02T00:00:00" table:style-name="ce2">
            <text:p>02/07/2024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12456601620" table:style-name="ce1">
            <text:p>12456601620</text:p>
          </table:table-cell>
          <table:table-cell office:value-type="string" table:style-name="ce1">
            <text:p>1572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8953812" table:style-name="ce1">
            <text:p>12468953812</text:p>
          </table:table-cell>
          <table:table-cell office:value-type="float" office:value="212" table:style-name="ce1">
            <text:p>212</text:p>
          </table:table-cell>
          <table:table-cell office:value-type="float" office:value="164498.19" table:style-name="ce1">
            <text:p>164498,19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34834.57999999999" table:style-name="ce1">
            <text:p>134834,5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CECCO GIANNI</text:p>
          </table:table-cell>
          <table:table-cell office:value-type="string" table:style-name="ce1">
            <text:p>DCCGNN52R09B309W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70418595" table:style-name="ce1">
            <text:p>12470418595</text:p>
          </table:table-cell>
          <table:table-cell office:value-type="float" office:value="4" table:style-name="ce1">
            <text:p>4</text:p>
          </table:table-cell>
          <table:table-cell office:value-type="float" office:value="4905.01" table:style-name="ce1">
            <text:p>4905,01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4905.01" table:style-name="ce1">
            <text:p>4905,01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3242601" table:style-name="ce1">
            <text:p>12473242601</text:p>
          </table:table-cell>
          <table:table-cell office:value-type="float" office:value="9502418694" table:style-name="ce1">
            <text:p>9502418694</text:p>
          </table:table-cell>
          <table:table-cell office:value-type="float" office:value="97.98" table:style-name="ce1">
            <text:p>97,98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80.31" table:style-name="ce1">
            <text:p>80,31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3255330" table:style-name="ce1">
            <text:p>12473255330</text:p>
          </table:table-cell>
          <table:table-cell office:value-type="float" office:value="9502413381" table:style-name="ce1">
            <text:p>9502413381</text:p>
          </table:table-cell>
          <table:table-cell office:value-type="float" office:value="5194.87" table:style-name="ce1">
            <text:p>5194,87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4258.09" table:style-name="ce1">
            <text:p>4258,09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8269028" table:style-name="ce1">
            <text:p>12478269028</text:p>
          </table:table-cell>
          <table:table-cell office:value-type="string" table:style-name="ce1">
            <text:p>002279/24</text:p>
          </table:table-cell>
          <table:table-cell office:value-type="float" office:value="530.25" table:style-name="ce1">
            <text:p>530,25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434.63" table:style-name="ce1">
            <text:p>434,63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80789628" table:style-name="ce1">
            <text:p>12480789628</text:p>
          </table:table-cell>
          <table:table-cell office:value-type="float" office:value="332400004732" table:style-name="ce1">
            <text:p>3,324E+11</text:p>
          </table:table-cell>
          <table:table-cell office:value-type="float" office:value="208561.38" table:style-name="ce1">
            <text:p>208561,38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70951.95" table:style-name="ce1">
            <text:p>170951,95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1194447" table:style-name="ce1">
            <text:p>12481194447</text:p>
          </table:table-cell>
          <table:table-cell office:value-type="float" office:value="302400016909" table:style-name="ce1">
            <text:p>3,024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1194513" table:style-name="ce1">
            <text:p>12481194513</text:p>
          </table:table-cell>
          <table:table-cell office:value-type="float" office:value="302400017046" table:style-name="ce1">
            <text:p>3,024E+11</text:p>
          </table:table-cell>
          <table:table-cell office:value-type="float" office:value="270280.92" table:style-name="ce1">
            <text:p>270280,92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221541.74" table:style-name="ce1">
            <text:p>221541,7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2730081" table:style-name="ce1">
            <text:p>12482730081</text:p>
          </table:table-cell>
          <table:table-cell office:value-type="string" table:style-name="ce1">
            <text:p>02343/24</text:p>
          </table:table-cell>
          <table:table-cell office:value-type="float" office:value="610.98" table:style-name="ce1">
            <text:p>610,98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500.8" table:style-name="ce1">
            <text:p>500,8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2764879" table:style-name="ce1">
            <text:p>12482764879</text:p>
          </table:table-cell>
          <table:table-cell office:value-type="string" table:style-name="ce1">
            <text:p>241FW001850</text:p>
          </table:table-cell>
          <table:table-cell office:value-type="float" office:value="62" table:style-name="ce1">
            <text:p>62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50.82" table:style-name="ce1">
            <text:p>50,82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1590096" table:style-name="ce1">
            <text:p>12491590096</text:p>
          </table:table-cell>
          <table:table-cell office:value-type="float" office:value="5051346860" table:style-name="ce1">
            <text:p>5051346860</text:p>
          </table:table-cell>
          <table:table-cell office:value-type="float" office:value="37.69" table:style-name="ce1">
            <text:p>37,69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30.89" table:style-name="ce1">
            <text:p>30,89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1592958" table:style-name="ce1">
            <text:p>12491592958</text:p>
          </table:table-cell>
          <table:table-cell office:value-type="float" office:value="5051346853" table:style-name="ce1">
            <text:p>5051346853</text:p>
          </table:table-cell>
          <table:table-cell office:value-type="float" office:value="22.37" table:style-name="ce1">
            <text:p>22,37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8.34" table:style-name="ce1">
            <text:p>18,3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1601085" table:style-name="ce1">
            <text:p>12491601085</text:p>
          </table:table-cell>
          <table:table-cell office:value-type="float" office:value="5051346854" table:style-name="ce1">
            <text:p>5051346854</text:p>
          </table:table-cell>
          <table:table-cell office:value-type="float" office:value="220.98" table:style-name="ce1">
            <text:p>220,98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81.13" table:style-name="ce1">
            <text:p>181,1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2588509" table:style-name="ce1">
            <text:p>12492588509</text:p>
          </table:table-cell>
          <table:table-cell office:value-type="float" office:value="5051346859" table:style-name="ce1">
            <text:p>5051346859</text:p>
          </table:table-cell>
          <table:table-cell office:value-type="float" office:value="321.18" table:style-name="ce1">
            <text:p>321,18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63.26" table:style-name="ce1">
            <text:p>263,26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2604475" table:style-name="ce1">
            <text:p>12492604475</text:p>
          </table:table-cell>
          <table:table-cell office:value-type="float" office:value="5051346855" table:style-name="ce1">
            <text:p>5051346855</text:p>
          </table:table-cell>
          <table:table-cell office:value-type="float" office:value="20.170000000000002" table:style-name="ce1">
            <text:p>20,17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6.53" table:style-name="ce1">
            <text:p>16,5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2620233" table:style-name="ce1">
            <text:p>12492620233</text:p>
          </table:table-cell>
          <table:table-cell office:value-type="float" office:value="5051346852" table:style-name="ce1">
            <text:p>5051346852</text:p>
          </table:table-cell>
          <table:table-cell office:value-type="float" office:value="19.8" table:style-name="ce1">
            <text:p>19,8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6.23" table:style-name="ce1">
            <text:p>16,2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3097773" table:style-name="ce1">
            <text:p>12493097773</text:p>
          </table:table-cell>
          <table:table-cell office:value-type="float" office:value="5051346861" table:style-name="ce1">
            <text:p>5051346861</text:p>
          </table:table-cell>
          <table:table-cell office:value-type="float" office:value="51.22" table:style-name="ce1">
            <text:p>51,22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41.98" table:style-name="ce1">
            <text:p>41,9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3256761" table:style-name="ce1">
            <text:p>12493256761</text:p>
          </table:table-cell>
          <table:table-cell office:value-type="float" office:value="5051346858" table:style-name="ce1">
            <text:p>5051346858</text:p>
          </table:table-cell>
          <table:table-cell office:value-type="float" office:value="105.27" table:style-name="ce1">
            <text:p>105,27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86.29" table:style-name="ce1">
            <text:p>86,29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3261289" table:style-name="ce1">
            <text:p>12493261289</text:p>
          </table:table-cell>
          <table:table-cell office:value-type="float" office:value="5051346857" table:style-name="ce1">
            <text:p>5051346857</text:p>
          </table:table-cell>
          <table:table-cell office:value-type="float" office:value="12.64" table:style-name="ce1">
            <text:p>12,6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0.36" table:style-name="ce1">
            <text:p>10,36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12505481548" table:style-name="ce1">
            <text:p>12505481548</text:p>
          </table:table-cell>
          <table:table-cell office:value-type="float" office:value="332400004860" table:style-name="ce1">
            <text:p>3,324E+11</text:p>
          </table:table-cell>
          <table:table-cell office:value-type="float" office:value="2757.2" table:style-name="ce1">
            <text:p>2757,2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260" table:style-name="ce1">
            <text:p>2260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7-10T00:00:00" table:style-name="ce2">
            <text:p>10/07/2024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12511896142" table:style-name="ce1">
            <text:p>12511896142</text:p>
          </table:table-cell>
          <table:table-cell office:value-type="string" table:style-name="ce1">
            <text:p>12E</text:p>
          </table:table-cell>
          <table:table-cell office:value-type="float" office:value="13529.02" table:style-name="ce1">
            <text:p>13529,02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1089.36" table:style-name="ce1">
            <text:p>11089,36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ECNOINDUSTRIALE S.R.L.</text:p>
          </table:table-cell>
          <table:table-cell office:value-type="float" office:value="1785790260" table:style-name="ce1">
            <text:p>1785790260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12512047317" table:style-name="ce1">
            <text:p>12512047317</text:p>
          </table:table-cell>
          <table:table-cell office:value-type="string" table:style-name="ce1">
            <text:p>6/PA</text:p>
          </table:table-cell>
          <table:table-cell office:value-type="float" office:value="1830" table:style-name="ce1">
            <text:p>1830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500" table:style-name="ce1">
            <text:p>1500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ICA DUCALE S.r.l. A SOCIO UNICO</text:p>
          </table:table-cell>
          <table:table-cell office:value-type="float" office:value="481860302" table:style-name="ce1">
            <text:p>481860302</text:p>
          </table:table-cell>
          <table:table-cell office:value-type="date" office:date-value="2024-07-11T00:00:00" table:style-name="ce2">
            <text:p>11/07/202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518430367" table:style-name="ce1">
            <text:p>12518430367</text:p>
          </table:table-cell>
          <table:table-cell office:value-type="string" table:style-name="ce1">
            <text:p>8PA</text:p>
          </table:table-cell>
          <table:table-cell office:value-type="float" office:value="5.29" table:style-name="ce1">
            <text:p>5,29</text:p>
          </table:table-cell>
          <table:table-cell office:value-type="date" office:date-value="2024-08-10T00:00:00" table:style-name="ce2">
            <text:p>10/08/2024</text:p>
          </table:table-cell>
          <table:table-cell office:value-type="float" office:value="4.34" table:style-name="ce1">
            <text:p>4,3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28500196" table:style-name="ce1">
            <text:p>12528500196</text:p>
          </table:table-cell>
          <table:table-cell office:value-type="string" table:style-name="ce1">
            <text:p>2024/VPA/1973</text:p>
          </table:table-cell>
          <table:table-cell office:value-type="float" office:value="3309.86" table:style-name="ce1">
            <text:p>3309,86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2713" table:style-name="ce1">
            <text:p>2713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7-11T00:00:00" table:style-name="ce2">
            <text:p>11/07/202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530743500" table:style-name="ce1">
            <text:p>12530743500</text:p>
          </table:table-cell>
          <table:table-cell office:value-type="string" table:style-name="ce1">
            <text:p>IDE24VPA-1834</text:p>
          </table:table-cell>
          <table:table-cell office:value-type="float" office:value="976" table:style-name="ce1">
            <text:p>976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800" table:style-name="ce1">
            <text:p>80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30743844" table:style-name="ce1">
            <text:p>12530743844</text:p>
          </table:table-cell>
          <table:table-cell office:value-type="string" table:style-name="ce1">
            <text:p>IDE24VPA-1835</text:p>
          </table:table-cell>
          <table:table-cell office:value-type="float" office:value="129.11000000000001" table:style-name="ce1">
            <text:p>129,11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05.83" table:style-name="ce1">
            <text:p>105,83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AGGIONI COSTRUZIONI SRL</text:p>
          </table:table-cell>
          <table:table-cell office:value-type="float" office:value="3140880307" table:style-name="ce1">
            <text:p>3140880307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41294761" table:style-name="ce1">
            <text:p>12541294761</text:p>
          </table:table-cell>
          <table:table-cell office:value-type="string" table:style-name="ce1">
            <text:p>21/FE</text:p>
          </table:table-cell>
          <table:table-cell office:value-type="float" office:value="53190.86" table:style-name="ce1">
            <text:p>53190,86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48355.33" table:style-name="ce1">
            <text:p>48355,33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 ZOTTI IMPIANTI SRL</text:p>
          </table:table-cell>
          <table:table-cell office:value-type="float" office:value="3618720274" table:style-name="ce1">
            <text:p>3618720274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41602084" table:style-name="ce1">
            <text:p>12541602084</text:p>
          </table:table-cell>
          <table:table-cell office:value-type="string" table:style-name="ce1">
            <text:p>FE-0235</text:p>
          </table:table-cell>
          <table:table-cell office:value-type="float" office:value="48739" table:style-name="ce1">
            <text:p>48739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39950" table:style-name="ce1">
            <text:p>39950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7-13T00:00:00" table:style-name="ce2">
            <text:p>13/07/2024</text:p>
          </table:table-cell>
          <table:table-cell office:value-type="date" office:date-value="2024-07-13T00:00:00" table:style-name="ce2">
            <text:p>13/07/2024</text:p>
          </table:table-cell>
          <table:table-cell office:value-type="float" office:value="12545096891" table:style-name="ce1">
            <text:p>12545096891</text:p>
          </table:table-cell>
          <table:table-cell office:value-type="string" table:style-name="ce1">
            <text:p>13E</text:p>
          </table:table-cell>
          <table:table-cell office:value-type="float" office:value="4778.5600000000004" table:style-name="ce1">
            <text:p>4778,56</text:p>
          </table:table-cell>
          <table:table-cell office:value-type="date" office:date-value="2024-08-12T00:00:00" table:style-name="ce2">
            <text:p>12/08/2024</text:p>
          </table:table-cell>
          <table:table-cell office:value-type="float" office:value="3916.85" table:style-name="ce1">
            <text:p>3916,85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7-15T00:00:00" table:style-name="ce2">
            <text:p>15/07/202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2557711096" table:style-name="ce1">
            <text:p>12557711096</text:p>
          </table:table-cell>
          <table:table-cell office:value-type="string" table:style-name="ce1">
            <text:p>241FW001953</text:p>
          </table:table-cell>
          <table:table-cell office:value-type="float" office:value="1770" table:style-name="ce1">
            <text:p>177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1450.82" table:style-name="ce1">
            <text:p>1450,82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7-15T00:00:00" table:style-name="ce2">
            <text:p>15/07/2024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12557716275" table:style-name="ce1">
            <text:p>12557716275</text:p>
          </table:table-cell>
          <table:table-cell office:value-type="string" table:style-name="ce1">
            <text:p>241FW001954</text:p>
          </table:table-cell>
          <table:table-cell office:value-type="float" office:value="142" table:style-name="ce1">
            <text:p>142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116.39" table:style-name="ce1">
            <text:p>116,3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OR.MEC. SRL</text:p>
          </table:table-cell>
          <table:table-cell office:value-type="float" office:value="1776490938" table:style-name="ce1">
            <text:p>1776490938</text:p>
          </table:table-cell>
          <table:table-cell office:value-type="date" office:date-value="2024-07-17T00:00:00" table:style-name="ce2">
            <text:p>17/07/2024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12575598591" table:style-name="ce1">
            <text:p>12575598591</text:p>
          </table:table-cell>
          <table:table-cell office:value-type="float" office:value="73" table:style-name="ce1">
            <text:p>73</text:p>
          </table:table-cell>
          <table:table-cell office:value-type="float" office:value="47262.8" table:style-name="ce1">
            <text:p>47262,8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38740" table:style-name="ce1">
            <text:p>3874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7-22T00:00:00" table:style-name="ce2">
            <text:p>22/07/2024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2607914509" table:style-name="ce1">
            <text:p>12607914509</text:p>
          </table:table-cell>
          <table:table-cell office:value-type="string" table:style-name="ce1">
            <text:p>142725 / 1210</text:p>
          </table:table-cell>
          <table:table-cell office:value-type="float" office:value="744.72" table:style-name="ce1">
            <text:p>744,7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610.42999999999995" table:style-name="ce1">
            <text:p>610,43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60" table:style-name="ce1">
            <text:p>-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5419948" table:style-name="ce1">
            <text:p>12615419948</text:p>
          </table:table-cell>
          <table:table-cell office:value-type="string" table:style-name="ce1">
            <text:p>PA/0000016</text:p>
          </table:table-cell>
          <table:table-cell office:value-type="float" office:value="82235.41" table:style-name="ce1">
            <text:p>82235,41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67406.070000000007" table:style-name="ce1">
            <text:p>67406,07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191" table:style-name="ce1">
            <text:p>12616937191</text:p>
          </table:table-cell>
          <table:table-cell office:value-type="string" table:style-name="ce1">
            <text:p>2024/FZ/0000005825</text:p>
          </table:table-cell>
          <table:table-cell office:value-type="float" office:value="29.56" table:style-name="ce1">
            <text:p>29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6.87" table:style-name="ce1">
            <text:p>26,87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461" table:style-name="ce1">
            <text:p>12616937461</text:p>
          </table:table-cell>
          <table:table-cell office:value-type="string" table:style-name="ce1">
            <text:p>2024/FZ/0000005834</text:p>
          </table:table-cell>
          <table:table-cell office:value-type="float" office:value="699.39" table:style-name="ce1">
            <text:p>699,3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635.80999999999995" table:style-name="ce1">
            <text:p>635,8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526" table:style-name="ce1">
            <text:p>12616937526</text:p>
          </table:table-cell>
          <table:table-cell office:value-type="string" table:style-name="ce1">
            <text:p>2024/FZ/0000005836</text:p>
          </table:table-cell>
          <table:table-cell office:value-type="float" office:value="133.38999999999999" table:style-name="ce1">
            <text:p>133,3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21.26" table:style-name="ce1">
            <text:p>121,26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582" table:style-name="ce1">
            <text:p>12616937582</text:p>
          </table:table-cell>
          <table:table-cell office:value-type="string" table:style-name="ce1">
            <text:p>2024/FZ/0000005838</text:p>
          </table:table-cell>
          <table:table-cell office:value-type="float" office:value="17.91" table:style-name="ce1">
            <text:p>17,9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6.28" table:style-name="ce1">
            <text:p>16,28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758" table:style-name="ce1">
            <text:p>12616938758</text:p>
          </table:table-cell>
          <table:table-cell office:value-type="string" table:style-name="ce1">
            <text:p>2024/FZ/0000005846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053" table:style-name="ce1">
            <text:p>12616939053</text:p>
          </table:table-cell>
          <table:table-cell office:value-type="string" table:style-name="ce1">
            <text:p>2024/FZ/0000005850</text:p>
          </table:table-cell>
          <table:table-cell office:value-type="float" office:value="16.87" table:style-name="ce1">
            <text:p>16,8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5.34" table:style-name="ce1">
            <text:p>15,3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077" table:style-name="ce1">
            <text:p>12616939077</text:p>
          </table:table-cell>
          <table:table-cell office:value-type="string" table:style-name="ce1">
            <text:p>2024/FZ/0000005851</text:p>
          </table:table-cell>
          <table:table-cell office:value-type="float" office:value="1369.27" table:style-name="ce1">
            <text:p>1369,2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244.79" table:style-name="ce1">
            <text:p>1244,7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103" table:style-name="ce1">
            <text:p>12616939103</text:p>
          </table:table-cell>
          <table:table-cell office:value-type="string" table:style-name="ce1">
            <text:p>2024/FZ/0000005852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127" table:style-name="ce1">
            <text:p>12616939127</text:p>
          </table:table-cell>
          <table:table-cell office:value-type="string" table:style-name="ce1">
            <text:p>2024/FZ/0000005853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158" table:style-name="ce1">
            <text:p>12616939158</text:p>
          </table:table-cell>
          <table:table-cell office:value-type="string" table:style-name="ce1">
            <text:p>2024/FZ/0000005854</text:p>
          </table:table-cell>
          <table:table-cell office:value-type="float" office:value="515.98" table:style-name="ce1">
            <text:p>515,9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69.07" table:style-name="ce1">
            <text:p>469,07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542" table:style-name="ce1">
            <text:p>12616939542</text:p>
          </table:table-cell>
          <table:table-cell office:value-type="string" table:style-name="ce1">
            <text:p>2024/FZ/0000005806</text:p>
          </table:table-cell>
          <table:table-cell office:value-type="float" office:value="3791.92" table:style-name="ce1">
            <text:p>3791,9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447.2" table:style-name="ce1">
            <text:p>3447,2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585" table:style-name="ce1">
            <text:p>12616939585</text:p>
          </table:table-cell>
          <table:table-cell office:value-type="string" table:style-name="ce1">
            <text:p>2024/FZ/0000005807</text:p>
          </table:table-cell>
          <table:table-cell office:value-type="float" office:value="311.08" table:style-name="ce1">
            <text:p>311,0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82.8" table:style-name="ce1">
            <text:p>282,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893" table:style-name="ce1">
            <text:p>12616939893</text:p>
          </table:table-cell>
          <table:table-cell office:value-type="string" table:style-name="ce1">
            <text:p>2024/FZ/0000005810</text:p>
          </table:table-cell>
          <table:table-cell office:value-type="float" office:value="393.09" table:style-name="ce1">
            <text:p>393,0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57.35" table:style-name="ce1">
            <text:p>357,3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967" table:style-name="ce1">
            <text:p>12616939967</text:p>
          </table:table-cell>
          <table:table-cell office:value-type="string" table:style-name="ce1">
            <text:p>2024/FZ/0000005863</text:p>
          </table:table-cell>
          <table:table-cell office:value-type="float" office:value="788.05" table:style-name="ce1">
            <text:p>788,0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716.41" table:style-name="ce1">
            <text:p>716,4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683" table:style-name="ce1">
            <text:p>12616950683</text:p>
          </table:table-cell>
          <table:table-cell office:value-type="string" table:style-name="ce1">
            <text:p>2024/FZ/0000005864</text:p>
          </table:table-cell>
          <table:table-cell office:value-type="float" office:value="236.27" table:style-name="ce1">
            <text:p>236,2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14.79" table:style-name="ce1">
            <text:p>214,7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754" table:style-name="ce1">
            <text:p>12616950754</text:p>
          </table:table-cell>
          <table:table-cell office:value-type="string" table:style-name="ce1">
            <text:p>2024/FZ/0000005865</text:p>
          </table:table-cell>
          <table:table-cell office:value-type="float" office:value="288.95999999999998" table:style-name="ce1">
            <text:p>288,9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62.69" table:style-name="ce1">
            <text:p>262,6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794" table:style-name="ce1">
            <text:p>12616950794</text:p>
          </table:table-cell>
          <table:table-cell office:value-type="string" table:style-name="ce1">
            <text:p>2024/FZ/0000005866</text:p>
          </table:table-cell>
          <table:table-cell office:value-type="float" office:value="468.09" table:style-name="ce1">
            <text:p>468,0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25.54" table:style-name="ce1">
            <text:p>425,5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829" table:style-name="ce1">
            <text:p>12616950829</text:p>
          </table:table-cell>
          <table:table-cell office:value-type="string" table:style-name="ce1">
            <text:p>2024/FZ/0000005867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902" table:style-name="ce1">
            <text:p>12616950902</text:p>
          </table:table-cell>
          <table:table-cell office:value-type="string" table:style-name="ce1">
            <text:p>2024/FZ/0000005890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41355" table:style-name="ce1">
            <text:p>12619741355</text:p>
          </table:table-cell>
          <table:table-cell office:value-type="string" table:style-name="ce1">
            <text:p>2024/FZ/0000005868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7405" table:style-name="ce1">
            <text:p>12619757405</text:p>
          </table:table-cell>
          <table:table-cell office:value-type="string" table:style-name="ce1">
            <text:p>2024/FZ/0000005873</text:p>
          </table:table-cell>
          <table:table-cell office:value-type="float" office:value="347.59" table:style-name="ce1">
            <text:p>347,5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15.99" table:style-name="ce1">
            <text:p>315,9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8079" table:style-name="ce1">
            <text:p>12619758079</text:p>
          </table:table-cell>
          <table:table-cell office:value-type="string" table:style-name="ce1">
            <text:p>2024/FZ/0000005872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8211" table:style-name="ce1">
            <text:p>12619758211</text:p>
          </table:table-cell>
          <table:table-cell office:value-type="string" table:style-name="ce1">
            <text:p>2024/FZ/0000005874</text:p>
          </table:table-cell>
          <table:table-cell office:value-type="float" office:value="261.95" table:style-name="ce1">
            <text:p>261,9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38.14" table:style-name="ce1">
            <text:p>238,1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8464" table:style-name="ce1">
            <text:p>12619758464</text:p>
          </table:table-cell>
          <table:table-cell office:value-type="string" table:style-name="ce1">
            <text:p>2024/FZ/0000005875</text:p>
          </table:table-cell>
          <table:table-cell office:value-type="float" office:value="220.55" table:style-name="ce1">
            <text:p>220,5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00.5" table:style-name="ce1">
            <text:p>200,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0736" table:style-name="ce1">
            <text:p>12619780736</text:p>
          </table:table-cell>
          <table:table-cell office:value-type="string" table:style-name="ce1">
            <text:p>2024/FZ/0000005878</text:p>
          </table:table-cell>
          <table:table-cell office:value-type="float" office:value="43.57" table:style-name="ce1">
            <text:p>43,5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9.61" table:style-name="ce1">
            <text:p>39,6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289" table:style-name="ce1">
            <text:p>12619781289</text:p>
          </table:table-cell>
          <table:table-cell office:value-type="string" table:style-name="ce1">
            <text:p>2024/FZ/0000005879</text:p>
          </table:table-cell>
          <table:table-cell office:value-type="float" office:value="373.67" table:style-name="ce1">
            <text:p>373,6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39.7" table:style-name="ce1">
            <text:p>339,7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331" table:style-name="ce1">
            <text:p>12619781331</text:p>
          </table:table-cell>
          <table:table-cell office:value-type="string" table:style-name="ce1">
            <text:p>2024/FZ/0000005880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366" table:style-name="ce1">
            <text:p>12619781366</text:p>
          </table:table-cell>
          <table:table-cell office:value-type="string" table:style-name="ce1">
            <text:p>2024/FZ/0000005881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384" table:style-name="ce1">
            <text:p>12619781384</text:p>
          </table:table-cell>
          <table:table-cell office:value-type="string" table:style-name="ce1">
            <text:p>2024/FZ/0000005882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400" table:style-name="ce1">
            <text:p>12619781400</text:p>
          </table:table-cell>
          <table:table-cell office:value-type="string" table:style-name="ce1">
            <text:p>2024/FZ/0000005883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442" table:style-name="ce1">
            <text:p>12619781442</text:p>
          </table:table-cell>
          <table:table-cell office:value-type="string" table:style-name="ce1">
            <text:p>2024/FZ/0000005885</text:p>
          </table:table-cell>
          <table:table-cell office:value-type="float" office:value="279.95" table:style-name="ce1">
            <text:p>279,9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54.5" table:style-name="ce1">
            <text:p>254,5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454" table:style-name="ce1">
            <text:p>12619781454</text:p>
          </table:table-cell>
          <table:table-cell office:value-type="string" table:style-name="ce1">
            <text:p>2024/FZ/0000005886</text:p>
          </table:table-cell>
          <table:table-cell office:value-type="float" office:value="376.65" table:style-name="ce1">
            <text:p>376,6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42.41" table:style-name="ce1">
            <text:p>342,4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536" table:style-name="ce1">
            <text:p>12619781536</text:p>
          </table:table-cell>
          <table:table-cell office:value-type="string" table:style-name="ce1">
            <text:p>2024/FZ/0000005889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555" table:style-name="ce1">
            <text:p>12619781555</text:p>
          </table:table-cell>
          <table:table-cell office:value-type="string" table:style-name="ce1">
            <text:p>2024/FZ/0000005894</text:p>
          </table:table-cell>
          <table:table-cell office:value-type="float" office:value="202.49" table:style-name="ce1">
            <text:p>202,4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84.08" table:style-name="ce1">
            <text:p>184,08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574" table:style-name="ce1">
            <text:p>12619781574</text:p>
          </table:table-cell>
          <table:table-cell office:value-type="string" table:style-name="ce1">
            <text:p>2024/FZ/0000005895</text:p>
          </table:table-cell>
          <table:table-cell office:value-type="float" office:value="380.86" table:style-name="ce1">
            <text:p>380,8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46.24" table:style-name="ce1">
            <text:p>346,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606" table:style-name="ce1">
            <text:p>12619781606</text:p>
          </table:table-cell>
          <table:table-cell office:value-type="string" table:style-name="ce1">
            <text:p>2024/FZ/0000005896</text:p>
          </table:table-cell>
          <table:table-cell office:value-type="float" office:value="40.33" table:style-name="ce1">
            <text:p>40,3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6.659999999999997" table:style-name="ce1">
            <text:p>36,66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708" table:style-name="ce1">
            <text:p>12619781708</text:p>
          </table:table-cell>
          <table:table-cell office:value-type="string" table:style-name="ce1">
            <text:p>2024/FZ/0000005904</text:p>
          </table:table-cell>
          <table:table-cell office:value-type="float" office:value="656.03" table:style-name="ce1">
            <text:p>656,0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596.39" table:style-name="ce1">
            <text:p>596,3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531" table:style-name="ce1">
            <text:p>12619786531</text:p>
          </table:table-cell>
          <table:table-cell office:value-type="string" table:style-name="ce1">
            <text:p>2024/FZ/0000005912</text:p>
          </table:table-cell>
          <table:table-cell office:value-type="float" office:value="613" table:style-name="ce1">
            <text:p>61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557.27" table:style-name="ce1">
            <text:p>557,27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539" table:style-name="ce1">
            <text:p>12619786539</text:p>
          </table:table-cell>
          <table:table-cell office:value-type="string" table:style-name="ce1">
            <text:p>2024/FZ/0000005913</text:p>
          </table:table-cell>
          <table:table-cell office:value-type="float" office:value="312.49" table:style-name="ce1">
            <text:p>312,4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84.08" table:style-name="ce1">
            <text:p>284,08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918730" table:style-name="ce1">
            <text:p>12619918730</text:p>
          </table:table-cell>
          <table:table-cell office:value-type="string" table:style-name="ce1">
            <text:p>2024/FZ/0000005888</text:p>
          </table:table-cell>
          <table:table-cell office:value-type="float" office:value="544.62" table:style-name="ce1">
            <text:p>544,6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95.11" table:style-name="ce1">
            <text:p>495,1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918935" table:style-name="ce1">
            <text:p>12619918935</text:p>
          </table:table-cell>
          <table:table-cell office:value-type="string" table:style-name="ce1">
            <text:p>2024/FZ/0000005905</text:p>
          </table:table-cell>
          <table:table-cell office:value-type="float" office:value="352.04" table:style-name="ce1">
            <text:p>352,04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20.04000000000002" table:style-name="ce1">
            <text:p>320,0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IEMMEGI SECURITY SRL UNIPERSONALE</text:p>
          </table:table-cell>
          <table:table-cell office:value-type="float" office:value="2659150300" table:style-name="ce1">
            <text:p>2659150300</text:p>
          </table:table-cell>
          <table:table-cell office:value-type="date" office:date-value="2024-07-25T00:00:00" table:style-name="ce2">
            <text:p>25/07/202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630121434" table:style-name="ce1">
            <text:p>12630121434</text:p>
          </table:table-cell>
          <table:table-cell office:value-type="string" table:style-name="ce1">
            <text:p>000353/24</text:p>
          </table:table-cell>
          <table:table-cell office:value-type="float" office:value="6161" table:style-name="ce1">
            <text:p>6161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5050" table:style-name="ce1">
            <text:p>5050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IEMMEGI SECURITY SRL UNIPERSONALE</text:p>
          </table:table-cell>
          <table:table-cell office:value-type="float" office:value="2659150300" table:style-name="ce1">
            <text:p>2659150300</text:p>
          </table:table-cell>
          <table:table-cell office:value-type="date" office:date-value="2024-07-25T00:00:00" table:style-name="ce2">
            <text:p>25/07/202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630131999" table:style-name="ce1">
            <text:p>12630131999</text:p>
          </table:table-cell>
          <table:table-cell office:value-type="string" table:style-name="ce1">
            <text:p>000355/24</text:p>
          </table:table-cell>
          <table:table-cell office:value-type="float" office:value="610" table:style-name="ce1">
            <text:p>610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500" table:style-name="ce1">
            <text:p>500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IEMMEGI SECURITY SRL UNIPERSONALE</text:p>
          </table:table-cell>
          <table:table-cell office:value-type="float" office:value="2659150300" table:style-name="ce1">
            <text:p>2659150300</text:p>
          </table:table-cell>
          <table:table-cell office:value-type="date" office:date-value="2024-07-25T00:00:00" table:style-name="ce2">
            <text:p>25/07/202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630136343" table:style-name="ce1">
            <text:p>12630136343</text:p>
          </table:table-cell>
          <table:table-cell office:value-type="string" table:style-name="ce1">
            <text:p>000354/24</text:p>
          </table:table-cell>
          <table:table-cell office:value-type="float" office:value="244" table:style-name="ce1">
            <text:p>244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244" table:style-name="ce1">
            <text:p>24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T MARIO</text:p>
          </table:table-cell>
          <table:table-cell office:value-type="string" table:style-name="ce1">
            <text:p>VTIMRA49M26I040F</text:p>
          </table:table-cell>
          <table:table-cell office:value-type="date" office:date-value="2024-07-26T00:00:00" table:style-name="ce2">
            <text:p>26/07/2024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12639418032" table:style-name="ce1">
            <text:p>12639418032</text:p>
          </table:table-cell>
          <table:table-cell office:value-type="string" table:style-name="ce1">
            <text:p>1/471</text:p>
          </table:table-cell>
          <table:table-cell office:value-type="float" office:value="8326.34" table:style-name="ce1">
            <text:p>8326,34</text:p>
          </table:table-cell>
          <table:table-cell office:value-type="date" office:date-value="2024-08-25T00:00:00" table:style-name="ce2">
            <text:p>25/08/2024</text:p>
          </table:table-cell>
          <table:table-cell office:value-type="float" office:value="6824.87" table:style-name="ce1">
            <text:p>6824,87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7-29T00:00:00" table:style-name="ce2">
            <text:p>29/07/202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2646360209" table:style-name="ce1">
            <text:p>12646360209</text:p>
          </table:table-cell>
          <table:table-cell office:value-type="string" table:style-name="ce1">
            <text:p>241FW002149</text:p>
          </table:table-cell>
          <table:table-cell office:value-type="float" office:value="600.01" table:style-name="ce1">
            <text:p>600,01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493.96" table:style-name="ce1">
            <text:p>493,9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le Vedove Federico</text:p>
          </table:table-cell>
          <table:table-cell office:value-type="string" table:style-name="ce1">
            <text:p>DLLFRC86S07G914Y</text:p>
          </table:table-cell>
          <table:table-cell office:value-type="date" office:date-value="2024-07-29T00:00:00" table:style-name="ce2">
            <text:p>29/07/202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2649874386" table:style-name="ce1">
            <text:p>12649874386</text:p>
          </table:table-cell>
          <table:table-cell office:value-type="float" office:value="28" table:style-name="ce1">
            <text:p>28</text:p>
          </table:table-cell>
          <table:table-cell office:value-type="float" office:value="5368" table:style-name="ce1">
            <text:p>5368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4400" table:style-name="ce1">
            <text:p>4400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4-07-30T00:00:00" table:style-name="ce2">
            <text:p>30/07/202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2654491991" table:style-name="ce1">
            <text:p>12654491991</text:p>
          </table:table-cell>
          <table:table-cell office:value-type="float" office:value="20" table:style-name="ce1">
            <text:p>20</text:p>
          </table:table-cell>
          <table:table-cell office:value-type="float" office:value="2602" table:style-name="ce1">
            <text:p>2602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602" table:style-name="ce1">
            <text:p>2602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7-31T00:00:00" table:style-name="ce2">
            <text:p>31/07/202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2662884309" table:style-name="ce1">
            <text:p>12662884309</text:p>
          </table:table-cell>
          <table:table-cell office:value-type="string" table:style-name="ce1">
            <text:p>241FW002220</text:p>
          </table:table-cell>
          <table:table-cell office:value-type="float" office:value="80.010000000000005" table:style-name="ce1">
            <text:p>80,01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67.739999999999995" table:style-name="ce1">
            <text:p>67,74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7-31T00:00:00" table:style-name="ce2">
            <text:p>31/07/202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2669089407" table:style-name="ce1">
            <text:p>12669089407</text:p>
          </table:table-cell>
          <table:table-cell office:value-type="string" table:style-name="ce1">
            <text:p>103/D</text:p>
          </table:table-cell>
          <table:table-cell office:value-type="float" office:value="125.95" table:style-name="ce1">
            <text:p>125,9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03.24" table:style-name="ce1">
            <text:p>103,2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9861207" table:style-name="ce1">
            <text:p>12679861207</text:p>
          </table:table-cell>
          <table:table-cell office:value-type="string" table:style-name="ce1">
            <text:p>82 PA</text:p>
          </table:table-cell>
          <table:table-cell office:value-type="float" office:value="20776.52" table:style-name="ce1">
            <text:p>20776,52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8887.740000000002" table:style-name="ce1">
            <text:p>18887,74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MMASI &amp; TOMMASI SRL</text:p>
          </table:table-cell>
          <table:table-cell office:value-type="float" office:value="1756810303" table:style-name="ce1">
            <text:p>1756810303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6772934" table:style-name="ce1">
            <text:p>12686772934</text:p>
          </table:table-cell>
          <table:table-cell office:value-type="float" office:value="7" table:style-name="ce1">
            <text:p>7</text:p>
          </table:table-cell>
          <table:table-cell office:value-type="float" office:value="16334.51" table:style-name="ce1">
            <text:p>16334,51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3388.94" table:style-name="ce1">
            <text:p>13388,9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7302802" table:style-name="ce1">
            <text:p>12687302802</text:p>
          </table:table-cell>
          <table:table-cell office:value-type="float" office:value="9117009341" table:style-name="ce1">
            <text:p>9117009341</text:p>
          </table:table-cell>
          <table:table-cell office:value-type="float" office:value="960.27" table:style-name="ce1">
            <text:p>960,27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787.11" table:style-name="ce1">
            <text:p>787,11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8695559" table:style-name="ce1">
            <text:p>12688695559</text:p>
          </table:table-cell>
          <table:table-cell office:value-type="string" table:style-name="ce1">
            <text:p>002544/24</text:p>
          </table:table-cell>
          <table:table-cell office:value-type="float" office:value="209.6" table:style-name="ce1">
            <text:p>209,6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71.8" table:style-name="ce1">
            <text:p>171,8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SSI STEFANO</text:p>
          </table:table-cell>
          <table:table-cell office:value-type="string" table:style-name="ce1">
            <text:p>BSSSFN92D17D962B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9486725" table:style-name="ce1">
            <text:p>12689486725</text:p>
          </table:table-cell>
          <table:table-cell office:value-type="string" table:style-name="ce1">
            <text:p>8/PA/2024</text:p>
          </table:table-cell>
          <table:table-cell office:value-type="float" office:value="2387.16" table:style-name="ce1">
            <text:p>2387,16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956.69" table:style-name="ce1">
            <text:p>1956,69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8-04T00:00:00" table:style-name="ce2">
            <text:p>04/08/2024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12694891705" table:style-name="ce1">
            <text:p>12694891705</text:p>
          </table:table-cell>
          <table:table-cell office:value-type="float" office:value="9502493127" table:style-name="ce1">
            <text:p>9502493127</text:p>
          </table:table-cell>
          <table:table-cell office:value-type="float" office:value="72.13" table:style-name="ce1">
            <text:p>72,13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59.12" table:style-name="ce1">
            <text:p>59,12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8-04T00:00:00" table:style-name="ce2">
            <text:p>04/08/2024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12694894584" table:style-name="ce1">
            <text:p>12694894584</text:p>
          </table:table-cell>
          <table:table-cell office:value-type="float" office:value="9502487942" table:style-name="ce1">
            <text:p>9502487942</text:p>
          </table:table-cell>
          <table:table-cell office:value-type="float" office:value="5646.64" table:style-name="ce1">
            <text:p>5646,6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4628.3900000000003" table:style-name="ce1">
            <text:p>4628,39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702625471" table:style-name="ce1">
            <text:p>12702625471</text:p>
          </table:table-cell>
          <table:table-cell office:value-type="string" table:style-name="ce1">
            <text:p>143051 / 1210</text:p>
          </table:table-cell>
          <table:table-cell office:value-type="float" office:value="428.51" table:style-name="ce1">
            <text:p>428,5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351.24" table:style-name="ce1">
            <text:p>351,2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702629792" table:style-name="ce1">
            <text:p>12702629792</text:p>
          </table:table-cell>
          <table:table-cell office:value-type="string" table:style-name="ce1">
            <text:p>143048 / 1210</text:p>
          </table:table-cell>
          <table:table-cell office:value-type="float" office:value="698.3" table:style-name="ce1">
            <text:p>698,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72.38" table:style-name="ce1">
            <text:p>572,38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pidue architetti associati</text:p>
          </table:table-cell>
          <table:table-cell office:value-type="float" office:value="3531120289" table:style-name="ce1">
            <text:p>3531120289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07176018" table:style-name="ce1">
            <text:p>12707176018</text:p>
          </table:table-cell>
          <table:table-cell office:value-type="float" office:value="8" table:style-name="ce1">
            <text:p>8</text:p>
          </table:table-cell>
          <table:table-cell office:value-type="float" office:value="29262.959999999999" table:style-name="ce1">
            <text:p>29262,96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9262.959999999999" table:style-name="ce1">
            <text:p>29262,96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08456987" table:style-name="ce1">
            <text:p>12708456987</text:p>
          </table:table-cell>
          <table:table-cell office:value-type="float" office:value="124071565" table:style-name="ce1">
            <text:p>124071565</text:p>
          </table:table-cell>
          <table:table-cell office:value-type="float" office:value="369.29" table:style-name="ce1">
            <text:p>369,29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302.7" table:style-name="ce1">
            <text:p>302,7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11902707" table:style-name="ce1">
            <text:p>12711902707</text:p>
          </table:table-cell>
          <table:table-cell office:value-type="string" table:style-name="ce1">
            <text:p>15E</text:p>
          </table:table-cell>
          <table:table-cell office:value-type="float" office:value="13713.64" table:style-name="ce1">
            <text:p>13713,64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11240.69" table:style-name="ce1">
            <text:p>11240,69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GUAZZERO IMPRESA S.R.L.</text:p>
          </table:table-cell>
          <table:table-cell office:value-type="float" office:value="3072580305" table:style-name="ce1">
            <text:p>3072580305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12994491" table:style-name="ce1">
            <text:p>12712994491</text:p>
          </table:table-cell>
          <table:table-cell office:value-type="string" table:style-name="ce1">
            <text:p>55/001</text:p>
          </table:table-cell>
          <table:table-cell office:value-type="float" office:value="6832" table:style-name="ce1">
            <text:p>6832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5600" table:style-name="ce1">
            <text:p>5600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MMASI &amp; TOMMASI SRL</text:p>
          </table:table-cell>
          <table:table-cell office:value-type="float" office:value="1756810303" table:style-name="ce1">
            <text:p>1756810303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5779574" table:style-name="ce1">
            <text:p>12715779574</text:p>
          </table:table-cell>
          <table:table-cell office:value-type="float" office:value="10" table:style-name="ce1">
            <text:p>10</text:p>
          </table:table-cell>
          <table:table-cell office:value-type="float" office:value="13884.33" table:style-name="ce1">
            <text:p>13884,33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1380.6" table:style-name="ce1">
            <text:p>11380,6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LTA SCAVI S.R.L.</text:p>
          </table:table-cell>
          <table:table-cell office:value-type="float" office:value="4428860284" table:style-name="ce1">
            <text:p>4428860284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9968295" table:style-name="ce1">
            <text:p>12719968295</text:p>
          </table:table-cell>
          <table:table-cell office:value-type="string" table:style-name="ce1">
            <text:p>22/001</text:p>
          </table:table-cell>
          <table:table-cell office:value-type="float" office:value="328483.56" table:style-name="ce1">
            <text:p>328483,56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69248.82" table:style-name="ce1">
            <text:p>269248,82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'ORLANDO ENGINEERING S.r.l.</text:p>
          </table:table-cell>
          <table:table-cell office:value-type="float" office:value="537050304" table:style-name="ce1">
            <text:p>537050304</text:p>
          </table:table-cell>
          <table:table-cell office:value-type="date" office:date-value="2024-08-08T00:00:00" table:style-name="ce2">
            <text:p>08/08/2024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2725945421" table:style-name="ce1">
            <text:p>12725945421</text:p>
          </table:table-cell>
          <table:table-cell office:value-type="string" table:style-name="ce1">
            <text:p>Fatt. PA 34/24</text:p>
          </table:table-cell>
          <table:table-cell office:value-type="float" office:value="12688" table:style-name="ce1">
            <text:p>12688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10400" table:style-name="ce1">
            <text:p>10400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1251673" table:style-name="ce1">
            <text:p>12731251673</text:p>
          </table:table-cell>
          <table:table-cell office:value-type="float" office:value="5060692768" table:style-name="ce1">
            <text:p>5060692768</text:p>
          </table:table-cell>
          <table:table-cell office:value-type="float" office:value="23.79" table:style-name="ce1">
            <text:p>23,79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9.5" table:style-name="ce1">
            <text:p>19,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1252200" table:style-name="ce1">
            <text:p>12731252200</text:p>
          </table:table-cell>
          <table:table-cell office:value-type="float" office:value="5060692769" table:style-name="ce1">
            <text:p>5060692769</text:p>
          </table:table-cell>
          <table:table-cell office:value-type="float" office:value="118.74" table:style-name="ce1">
            <text:p>118,7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97.33" table:style-name="ce1">
            <text:p>97,33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1690678" table:style-name="ce1">
            <text:p>12731690678</text:p>
          </table:table-cell>
          <table:table-cell office:value-type="float" office:value="5060692770" table:style-name="ce1">
            <text:p>5060692770</text:p>
          </table:table-cell>
          <table:table-cell office:value-type="float" office:value="293.81" table:style-name="ce1">
            <text:p>293,81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40.83" table:style-name="ce1">
            <text:p>240,83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1702666" table:style-name="ce1">
            <text:p>12731702666</text:p>
          </table:table-cell>
          <table:table-cell office:value-type="float" office:value="5060692771" table:style-name="ce1">
            <text:p>5060692771</text:p>
          </table:table-cell>
          <table:table-cell office:value-type="float" office:value="55.29" table:style-name="ce1">
            <text:p>55,29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45.32" table:style-name="ce1">
            <text:p>45,32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5378953" table:style-name="ce1">
            <text:p>12735378953</text:p>
          </table:table-cell>
          <table:table-cell office:value-type="string" table:style-name="ce1">
            <text:p>2024/VPA/2281</text:p>
          </table:table-cell>
          <table:table-cell office:value-type="float" office:value="3494.56" table:style-name="ce1">
            <text:p>3494,56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864.39" table:style-name="ce1">
            <text:p>2864,39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10T00:00:00" table:style-name="ce2">
            <text:p>10/08/2024</text:p>
          </table:table-cell>
          <table:table-cell office:value-type="date" office:date-value="2024-08-10T00:00:00" table:style-name="ce2">
            <text:p>10/08/2024</text:p>
          </table:table-cell>
          <table:table-cell office:value-type="float" office:value="12742273489" table:style-name="ce1">
            <text:p>12742273489</text:p>
          </table:table-cell>
          <table:table-cell office:value-type="float" office:value="5061859762" table:style-name="ce1">
            <text:p>5061859762</text:p>
          </table:table-cell>
          <table:table-cell office:value-type="float" office:value="41.87" table:style-name="ce1">
            <text:p>41,87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34.32" table:style-name="ce1">
            <text:p>34,32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11T00:00:00" table:style-name="ce2">
            <text:p>11/08/2024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12748842195" table:style-name="ce1">
            <text:p>12748842195</text:p>
          </table:table-cell>
          <table:table-cell office:value-type="float" office:value="5062639939" table:style-name="ce1">
            <text:p>5062639939</text:p>
          </table:table-cell>
          <table:table-cell office:value-type="float" office:value="0.59" table:style-name="ce1">
            <text:p>0,59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0.48" table:style-name="ce1">
            <text:p>0,48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4-08-11T00:00:00" table:style-name="ce2">
            <text:p>11/08/2024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12749379432" table:style-name="ce1">
            <text:p>12749379432</text:p>
          </table:table-cell>
          <table:table-cell office:value-type="string" table:style-name="ce1">
            <text:p>FATTPA 9_24</text:p>
          </table:table-cell>
          <table:table-cell office:value-type="float" office:value="3804.69" table:style-name="ce1">
            <text:p>3804,69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3804.69" table:style-name="ce1">
            <text:p>3804,69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8-12T00:00:00" table:style-name="ce2">
            <text:p>12/08/2024</text:p>
          </table:table-cell>
          <table:table-cell office:value-type="date" office:date-value="2024-08-12T00:00:00" table:style-name="ce2">
            <text:p>12/08/2024</text:p>
          </table:table-cell>
          <table:table-cell office:value-type="float" office:value="12752591157" table:style-name="ce1">
            <text:p>12752591157</text:p>
          </table:table-cell>
          <table:table-cell office:value-type="string" table:style-name="ce1">
            <text:p>16E</text:p>
          </table:table-cell>
          <table:table-cell office:value-type="float" office:value="4857.7" table:style-name="ce1">
            <text:p>4857,7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3981.72" table:style-name="ce1">
            <text:p>3981,72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8-13T00:00:00" table:style-name="ce2">
            <text:p>13/08/2024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12757953598" table:style-name="ce1">
            <text:p>12757953598</text:p>
          </table:table-cell>
          <table:table-cell office:value-type="string" table:style-name="ce1">
            <text:p>241FM000092</text:p>
          </table:table-cell>
          <table:table-cell office:value-type="float" office:value="34" table:style-name="ce1">
            <text:p>34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7.87" table:style-name="ce1">
            <text:p>27,87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vai Garden Barbazza s.r.l.</text:p>
          </table:table-cell>
          <table:table-cell office:value-type="float" office:value="1419630932" table:style-name="ce1">
            <text:p>1419630932</text:p>
          </table:table-cell>
          <table:table-cell office:value-type="date" office:date-value="2024-08-20T00:00:00" table:style-name="ce2">
            <text:p>20/08/2024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12790116244" table:style-name="ce1">
            <text:p>12790116244</text:p>
          </table:table-cell>
          <table:table-cell office:value-type="float" office:value="102" table:style-name="ce1">
            <text:p>102</text:p>
          </table:table-cell>
          <table:table-cell office:value-type="float" office:value="8174" table:style-name="ce1">
            <text:p>817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6700" table:style-name="ce1">
            <text:p>6700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8-20T00:00:00" table:style-name="ce2">
            <text:p>20/08/2024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12791533592" table:style-name="ce1">
            <text:p>12791533592</text:p>
          </table:table-cell>
          <table:table-cell office:value-type="string" table:style-name="ce1">
            <text:p>143155 / 1210</text:p>
          </table:table-cell>
          <table:table-cell office:value-type="float" office:value="392.29" table:style-name="ce1">
            <text:p>392,29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21.55" table:style-name="ce1">
            <text:p>321,55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104235" table:style-name="ce1">
            <text:p>12794104235</text:p>
          </table:table-cell>
          <table:table-cell office:value-type="string" table:style-name="ce1">
            <text:p>IDE24VPA-2112</text:p>
          </table:table-cell>
          <table:table-cell office:value-type="float" office:value="1220" table:style-name="ce1">
            <text:p>1220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1">
            <text:p>1000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104717" table:style-name="ce1">
            <text:p>12794104717</text:p>
          </table:table-cell>
          <table:table-cell office:value-type="string" table:style-name="ce1">
            <text:p>IDE24VPA-2113</text:p>
          </table:table-cell>
          <table:table-cell office:value-type="float" office:value="64.55" table:style-name="ce1">
            <text:p>64,55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2.91" table:style-name="ce1">
            <text:p>52,91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891229" table:style-name="ce1">
            <text:p>12794891229</text:p>
          </table:table-cell>
          <table:table-cell office:value-type="string" table:style-name="ce1">
            <text:p>2024/FZ/0000006709</text:p>
          </table:table-cell>
          <table:table-cell office:value-type="float" office:value="2321.62" table:style-name="ce1">
            <text:p>2321,6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110.56" table:style-name="ce1">
            <text:p>2110,56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8-23T00:00:00" table:style-name="ce2">
            <text:p>23/08/2024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12805666890" table:style-name="ce1">
            <text:p>12805666890</text:p>
          </table:table-cell>
          <table:table-cell office:value-type="string" table:style-name="ce1">
            <text:p>241FW002555</text:p>
          </table:table-cell>
          <table:table-cell office:value-type="float" office:value="84" table:style-name="ce1">
            <text:p>84</text:p>
          </table:table-cell>
          <table:table-cell office:value-type="date" office:date-value="2024-09-22T00:00:00" table:style-name="ce2">
            <text:p>22/09/2024</text:p>
          </table:table-cell>
          <table:table-cell office:value-type="float" office:value="68.849999999999994" table:style-name="ce1">
            <text:p>68,85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8-26T00:00:00" table:style-name="ce2">
            <text:p>26/08/202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12815297525" table:style-name="ce1">
            <text:p>12815297525</text:p>
          </table:table-cell>
          <table:table-cell office:value-type="string" table:style-name="ce1">
            <text:p>241FW002577</text:p>
          </table:table-cell>
          <table:table-cell office:value-type="float" office:value="1353.36" table:style-name="ce1">
            <text:p>1353,36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1111.47" table:style-name="ce1">
            <text:p>1111,47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8-26T00:00:00" table:style-name="ce2">
            <text:p>26/08/202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12815302543" table:style-name="ce1">
            <text:p>12815302543</text:p>
          </table:table-cell>
          <table:table-cell office:value-type="string" table:style-name="ce1">
            <text:p>241FW002583</text:p>
          </table:table-cell>
          <table:table-cell office:value-type="float" office:value="500.34" table:style-name="ce1">
            <text:p>500,34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412.31" table:style-name="ce1">
            <text:p>412,31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TICA SRL</text:p>
          </table:table-cell>
          <table:table-cell office:value-type="float" office:value="1202780316" table:style-name="ce1">
            <text:p>1202780316</text:p>
          </table:table-cell>
          <table:table-cell office:value-type="date" office:date-value="2024-08-26T00:00:00" table:style-name="ce2">
            <text:p>26/08/202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12815925468" table:style-name="ce1">
            <text:p>12815925468</text:p>
          </table:table-cell>
          <table:table-cell office:value-type="string" table:style-name="ce1">
            <text:p>73PA</text:p>
          </table:table-cell>
          <table:table-cell office:value-type="float" office:value="4982.4799999999996" table:style-name="ce1">
            <text:p>4982,4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084" table:style-name="ce1">
            <text:p>4084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SSOCIATO PROGETEC</text:p>
          </table:table-cell>
          <table:table-cell office:value-type="float" office:value="2078330301" table:style-name="ce1">
            <text:p>2078330301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1201279" table:style-name="ce1">
            <text:p>12821201279</text:p>
          </table:table-cell>
          <table:table-cell office:value-type="string" table:style-name="ce1">
            <text:p>00059/2024</text:p>
          </table:table-cell>
          <table:table-cell office:value-type="float" office:value="6310.78" table:style-name="ce1">
            <text:p>6310,78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6310.78" table:style-name="ce1">
            <text:p>6310,78</text:p>
          </table:table-cell>
          <table:table-cell office:value-type="date" office:date-value="2024-09-16T00:00:00" table:style-name="ce2">
            <text:p>16/09/2024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8-28T00:00:00" table:style-name="ce2">
            <text:p>28/08/202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827023635" table:style-name="ce1">
            <text:p>12827023635</text:p>
          </table:table-cell>
          <table:table-cell office:value-type="string" table:style-name="ce1">
            <text:p>241FD000522</text:p>
          </table:table-cell>
          <table:table-cell office:value-type="float" office:value="90" table:style-name="ce1">
            <text:p>9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73.77" table:style-name="ce1">
            <text:p>73,77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8-28T00:00:00" table:style-name="ce2">
            <text:p>28/08/202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830455279" table:style-name="ce1">
            <text:p>12830455279</text:p>
          </table:table-cell>
          <table:table-cell office:value-type="string" table:style-name="ce1">
            <text:p>143320 / 1210</text:p>
          </table:table-cell>
          <table:table-cell office:value-type="float" office:value="360.77" table:style-name="ce1">
            <text:p>360,77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95.70999999999998" table:style-name="ce1">
            <text:p>295,71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1933900" table:style-name="ce1">
            <text:p>12831933900</text:p>
          </table:table-cell>
          <table:table-cell office:value-type="float" office:value="5067059125" table:style-name="ce1">
            <text:p>5067059125</text:p>
          </table:table-cell>
          <table:table-cell office:value-type="float" office:value="0.7" table:style-name="ce1">
            <text:p>0,7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0.56999999999999995" table:style-name="ce1">
            <text:p>0,57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2182649" table:style-name="ce1">
            <text:p>12832182649</text:p>
          </table:table-cell>
          <table:table-cell office:value-type="float" office:value="5067059127" table:style-name="ce1">
            <text:p>5067059127</text:p>
          </table:table-cell>
          <table:table-cell office:value-type="float" office:value="1.1000000000000001" table:style-name="ce1">
            <text:p>1,1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0.9" table:style-name="ce1">
            <text:p>0,9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2213673" table:style-name="ce1">
            <text:p>12832213673</text:p>
          </table:table-cell>
          <table:table-cell office:value-type="string" table:style-name="ce1">
            <text:p>241FW002634</text:p>
          </table:table-cell>
          <table:table-cell office:value-type="float" office:value="500.16" table:style-name="ce1">
            <text:p>500,16</text:p>
          </table:table-cell>
          <table:table-cell office:value-type="date" office:date-value="2024-09-28T00:00:00" table:style-name="ce2">
            <text:p>28/09/2024</text:p>
          </table:table-cell>
          <table:table-cell office:value-type="float" office:value="412.13" table:style-name="ce1">
            <text:p>412,13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2747573" table:style-name="ce1">
            <text:p>12832747573</text:p>
          </table:table-cell>
          <table:table-cell office:value-type="float" office:value="5067059126" table:style-name="ce1">
            <text:p>5067059126</text:p>
          </table:table-cell>
          <table:table-cell office:value-type="float" office:value="1.06" table:style-name="ce1">
            <text:p>1,06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0.87" table:style-name="ce1">
            <text:p>0,87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CURITALIA IVRI S.P.A.</text:p>
          </table:table-cell>
          <table:table-cell office:value-type="float" office:value="7897711003" table:style-name="ce1">
            <text:p>7897711003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2845424596" table:style-name="ce1">
            <text:p>12845424596</text:p>
          </table:table-cell>
          <table:table-cell office:value-type="float" office:value="9117010460" table:style-name="ce1">
            <text:p>9117010460</text:p>
          </table:table-cell>
          <table:table-cell office:value-type="float" office:value="1055.3" table:style-name="ce1">
            <text:p>1055,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65" table:style-name="ce1">
            <text:p>865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0879443" table:style-name="ce1">
            <text:p>12860879443</text:p>
          </table:table-cell>
          <table:table-cell office:value-type="string" table:style-name="ce1">
            <text:p>121/D</text:p>
          </table:table-cell>
          <table:table-cell office:value-type="float" office:value="165.55" table:style-name="ce1">
            <text:p>165,55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35.69999999999999" table:style-name="ce1">
            <text:p>135,7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2227019" table:style-name="ce1">
            <text:p>12862227019</text:p>
          </table:table-cell>
          <table:table-cell office:value-type="string" table:style-name="ce1">
            <text:p>002705/24</text:p>
          </table:table-cell>
          <table:table-cell office:value-type="float" office:value="70.69" table:style-name="ce1">
            <text:p>70,69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57.94" table:style-name="ce1">
            <text:p>57,9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2867676513" table:style-name="ce1">
            <text:p>12867676513</text:p>
          </table:table-cell>
          <table:table-cell office:value-type="float" office:value="9502558631" table:style-name="ce1">
            <text:p>9502558631</text:p>
          </table:table-cell>
          <table:table-cell office:value-type="float" office:value="5396.94" table:style-name="ce1">
            <text:p>5396,94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4423.72" table:style-name="ce1">
            <text:p>4423,72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87211322" table:style-name="ce1">
            <text:p>12887211322</text:p>
          </table:table-cell>
          <table:table-cell office:value-type="string" table:style-name="ce1">
            <text:p>4/PA</text:p>
          </table:table-cell>
          <table:table-cell office:value-type="float" office:value="7930" table:style-name="ce1">
            <text:p>7930</text:p>
          </table:table-cell>
          <table:table-cell office:value-type="date" office:date-value="2024-10-06T00:00:00" table:style-name="ce2">
            <text:p>06/10/2024</text:p>
          </table:table-cell>
          <table:table-cell office:value-type="float" office:value="6500" table:style-name="ce1">
            <text:p>6500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87453226" table:style-name="ce1">
            <text:p>12887453226</text:p>
          </table:table-cell>
          <table:table-cell office:value-type="string" table:style-name="ce1">
            <text:p>17E</text:p>
          </table:table-cell>
          <table:table-cell office:value-type="float" office:value="13893.84" table:style-name="ce1">
            <text:p>13893,84</text:p>
          </table:table-cell>
          <table:table-cell office:value-type="date" office:date-value="2024-10-06T00:00:00" table:style-name="ce2">
            <text:p>06/10/2024</text:p>
          </table:table-cell>
          <table:table-cell office:value-type="float" office:value="11388.39" table:style-name="ce1">
            <text:p>11388,39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91778522" table:style-name="ce1">
            <text:p>12891778522</text:p>
          </table:table-cell>
          <table:table-cell office:value-type="float" office:value="124080977" table:style-name="ce1">
            <text:p>124080977</text:p>
          </table:table-cell>
          <table:table-cell office:value-type="float" office:value="1215.25" table:style-name="ce1">
            <text:p>1215,25</text:p>
          </table:table-cell>
          <table:table-cell office:value-type="date" office:date-value="2024-10-06T00:00:00" table:style-name="ce2">
            <text:p>06/10/2024</text:p>
          </table:table-cell>
          <table:table-cell office:value-type="float" office:value="996.11" table:style-name="ce1">
            <text:p>996,11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9-07T00:00:00" table:style-name="ce2">
            <text:p>07/09/2024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12893806716" table:style-name="ce1">
            <text:p>12893806716</text:p>
          </table:table-cell>
          <table:table-cell office:value-type="float" office:value="5067317593" table:style-name="ce1">
            <text:p>5067317593</text:p>
          </table:table-cell>
          <table:table-cell office:value-type="float" office:value="264.18" table:style-name="ce1">
            <text:p>264,18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16.54" table:style-name="ce1">
            <text:p>216,54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9-07T00:00:00" table:style-name="ce2">
            <text:p>07/09/2024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12893809315" table:style-name="ce1">
            <text:p>12893809315</text:p>
          </table:table-cell>
          <table:table-cell office:value-type="float" office:value="5067317595" table:style-name="ce1">
            <text:p>5067317595</text:p>
          </table:table-cell>
          <table:table-cell office:value-type="float" office:value="44.68" table:style-name="ce1">
            <text:p>44,68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6.619999999999997" table:style-name="ce1">
            <text:p>36,62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9-07T00:00:00" table:style-name="ce2">
            <text:p>07/09/2024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12893892738" table:style-name="ce1">
            <text:p>12893892738</text:p>
          </table:table-cell>
          <table:table-cell office:value-type="float" office:value="5067317594" table:style-name="ce1">
            <text:p>5067317594</text:p>
          </table:table-cell>
          <table:table-cell office:value-type="float" office:value="417.33" table:style-name="ce1">
            <text:p>417,33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42.07" table:style-name="ce1">
            <text:p>342,07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9-07T00:00:00" table:style-name="ce2">
            <text:p>07/09/2024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12894113729" table:style-name="ce1">
            <text:p>12894113729</text:p>
          </table:table-cell>
          <table:table-cell office:value-type="float" office:value="5067317591" table:style-name="ce1">
            <text:p>5067317591</text:p>
          </table:table-cell>
          <table:table-cell office:value-type="float" office:value="23.09" table:style-name="ce1">
            <text:p>23,09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18.93" table:style-name="ce1">
            <text:p>18,93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4-09-07T00:00:00" table:style-name="ce2">
            <text:p>07/09/2024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12894122123" table:style-name="ce1">
            <text:p>12894122123</text:p>
          </table:table-cell>
          <table:table-cell office:value-type="float" office:value="5067317596" table:style-name="ce1">
            <text:p>5067317596</text:p>
          </table:table-cell>
          <table:table-cell office:value-type="float" office:value="58.78" table:style-name="ce1">
            <text:p>58,78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48.18" table:style-name="ce1">
            <text:p>48,18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0002118" table:style-name="ce1">
            <text:p>12900002118</text:p>
          </table:table-cell>
          <table:table-cell office:value-type="string" table:style-name="ce1">
            <text:p>241FW002814</text:p>
          </table:table-cell>
          <table:table-cell office:value-type="float" office:value="830" table:style-name="ce1">
            <text:p>830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680.33" table:style-name="ce1">
            <text:p>680,33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2863554" table:style-name="ce1">
            <text:p>12902863554</text:p>
          </table:table-cell>
          <table:table-cell office:value-type="float" office:value="73" table:style-name="ce1">
            <text:p>73</text:p>
          </table:table-cell>
          <table:table-cell office:value-type="float" office:value="5412.12" table:style-name="ce1">
            <text:p>5412,12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4436.16" table:style-name="ce1">
            <text:p>4436,16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6335088" table:style-name="ce1">
            <text:p>12906335088</text:p>
          </table:table-cell>
          <table:table-cell office:value-type="string" table:style-name="ce1">
            <text:p>143468 / 1210</text:p>
          </table:table-cell>
          <table:table-cell office:value-type="float" office:value="718.01" table:style-name="ce1">
            <text:p>718,01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588.53" table:style-name="ce1">
            <text:p>588,53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rrigazione Verde s.r.l.</text:p>
          </table:table-cell>
          <table:table-cell office:value-type="float" office:value="2756300303" table:style-name="ce1">
            <text:p>2756300303</text:p>
          </table:table-cell>
          <table:table-cell office:value-type="date" office:date-value="2024-09-10T00:00:00" table:style-name="ce2">
            <text:p>10/09/2024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12909742643" table:style-name="ce1">
            <text:p>12909742643</text:p>
          </table:table-cell>
          <table:table-cell office:value-type="string" table:style-name="ce1">
            <text:p>243/ PA</text:p>
          </table:table-cell>
          <table:table-cell office:value-type="float" office:value="2684" table:style-name="ce1">
            <text:p>2684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200" table:style-name="ce1">
            <text:p>2200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4-09-10T00:00:00" table:style-name="ce2">
            <text:p>10/09/2024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12911968331" table:style-name="ce1">
            <text:p>12911968331</text:p>
          </table:table-cell>
          <table:table-cell office:value-type="string" table:style-name="ce1">
            <text:p>33/2024</text:p>
          </table:table-cell>
          <table:table-cell office:value-type="float" office:value="1098" table:style-name="ce1">
            <text:p>1098</text:p>
          </table:table-cell>
          <table:table-cell office:value-type="date" office:date-value="2024-10-10T00:00:00" table:style-name="ce2">
            <text:p>10/10/2024</text:p>
          </table:table-cell>
          <table:table-cell office:value-type="float" office:value="900" table:style-name="ce1">
            <text:p>90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 NONCELLO SOC. COOPERATIVA SOCIALE IMPRESA SOCIALE ONLUS</text:p>
          </table:table-cell>
          <table:table-cell office:value-type="float" office:value="437790934" table:style-name="ce1">
            <text:p>437790934</text:p>
          </table:table-cell>
          <table:table-cell office:value-type="date" office:date-value="2024-09-11T00:00:00" table:style-name="ce2">
            <text:p>11/09/202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2923761948" table:style-name="ce1">
            <text:p>12923761948</text:p>
          </table:table-cell>
          <table:table-cell office:value-type="string" table:style-name="ce1">
            <text:p>2024/VPA/2551</text:p>
          </table:table-cell>
          <table:table-cell office:value-type="float" office:value="3102.17" table:style-name="ce1">
            <text:p>3102,17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542.7600000000002" table:style-name="ce1">
            <text:p>2542,76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4-09-12T00:00:00" table:style-name="ce2">
            <text:p>12/09/2024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12931742926" table:style-name="ce1">
            <text:p>12931742926</text:p>
          </table:table-cell>
          <table:table-cell office:value-type="string" table:style-name="ce1">
            <text:p>18E</text:p>
          </table:table-cell>
          <table:table-cell office:value-type="float" office:value="3358.33" table:style-name="ce1">
            <text:p>3358,33</text:p>
          </table:table-cell>
          <table:table-cell office:value-type="date" office:date-value="2024-10-12T00:00:00" table:style-name="ce2">
            <text:p>12/10/2024</text:p>
          </table:table-cell>
          <table:table-cell office:value-type="float" office:value="2752.73" table:style-name="ce1">
            <text:p>2752,73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4-09-12T00:00:00" table:style-name="ce2">
            <text:p>12/09/2024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12933220722" table:style-name="ce1">
            <text:p>12933220722</text:p>
          </table:table-cell>
          <table:table-cell office:value-type="string" table:style-name="ce1">
            <text:p>PA/0000027</text:p>
          </table:table-cell>
          <table:table-cell office:value-type="float" office:value="83235.41" table:style-name="ce1">
            <text:p>83235,41</text:p>
          </table:table-cell>
          <table:table-cell office:value-type="date" office:date-value="2024-10-12T00:00:00" table:style-name="ce2">
            <text:p>12/10/2024</text:p>
          </table:table-cell>
          <table:table-cell office:value-type="float" office:value="68406.070000000007" table:style-name="ce1">
            <text:p>68406,07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6772" table:style-name="ce1">
            <text:p>12975666772</text:p>
          </table:table-cell>
          <table:table-cell office:value-type="string" table:style-name="ce1">
            <text:p>2024/FZ/0000007247</text:p>
          </table:table-cell>
          <table:table-cell office:value-type="float" office:value="105.2" table:style-name="ce1">
            <text:p>105,2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95.64" table:style-name="ce1">
            <text:p>95,64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6854" table:style-name="ce1">
            <text:p>12975666854</text:p>
          </table:table-cell>
          <table:table-cell office:value-type="string" table:style-name="ce1">
            <text:p>2024/FZ/0000007248</text:p>
          </table:table-cell>
          <table:table-cell office:value-type="float" office:value="335.82" table:style-name="ce1">
            <text:p>335,8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305.29000000000002" table:style-name="ce1">
            <text:p>305,29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079" table:style-name="ce1">
            <text:p>12975667079</text:p>
          </table:table-cell>
          <table:table-cell office:value-type="string" table:style-name="ce1">
            <text:p>2024/FZ/0000007250</text:p>
          </table:table-cell>
          <table:table-cell office:value-type="float" office:value="395.47" table:style-name="ce1">
            <text:p>395,47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359.52" table:style-name="ce1">
            <text:p>359,5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164" table:style-name="ce1">
            <text:p>12975667164</text:p>
          </table:table-cell>
          <table:table-cell office:value-type="string" table:style-name="ce1">
            <text:p>2024/FZ/0000007251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236" table:style-name="ce1">
            <text:p>12975667236</text:p>
          </table:table-cell>
          <table:table-cell office:value-type="string" table:style-name="ce1">
            <text:p>2024/FZ/0000007252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467" table:style-name="ce1">
            <text:p>12975667467</text:p>
          </table:table-cell>
          <table:table-cell office:value-type="string" table:style-name="ce1">
            <text:p>2024/FZ/0000007253</text:p>
          </table:table-cell>
          <table:table-cell office:value-type="float" office:value="1110.27" table:style-name="ce1">
            <text:p>1110,27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009.34" table:style-name="ce1">
            <text:p>1009,34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647" table:style-name="ce1">
            <text:p>12975667647</text:p>
          </table:table-cell>
          <table:table-cell office:value-type="string" table:style-name="ce1">
            <text:p>2024/FZ/0000007255</text:p>
          </table:table-cell>
          <table:table-cell office:value-type="float" office:value="238.56" table:style-name="ce1">
            <text:p>238,56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16.87" table:style-name="ce1">
            <text:p>216,8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685" table:style-name="ce1">
            <text:p>12975667685</text:p>
          </table:table-cell>
          <table:table-cell office:value-type="string" table:style-name="ce1">
            <text:p>2024/FZ/0000007256</text:p>
          </table:table-cell>
          <table:table-cell office:value-type="float" office:value="146.69" table:style-name="ce1">
            <text:p>146,69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33.35" table:style-name="ce1">
            <text:p>133,35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759" table:style-name="ce1">
            <text:p>12975667759</text:p>
          </table:table-cell>
          <table:table-cell office:value-type="string" table:style-name="ce1">
            <text:p>2024/FZ/0000007257</text:p>
          </table:table-cell>
          <table:table-cell office:value-type="float" office:value="49.4" table:style-name="ce1">
            <text:p>49,4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44.91" table:style-name="ce1">
            <text:p>44,91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805" table:style-name="ce1">
            <text:p>12975667805</text:p>
          </table:table-cell>
          <table:table-cell office:value-type="string" table:style-name="ce1">
            <text:p>2024/FZ/0000007258</text:p>
          </table:table-cell>
          <table:table-cell office:value-type="float" office:value="229.56" table:style-name="ce1">
            <text:p>229,56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8.69" table:style-name="ce1">
            <text:p>208,69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7860" table:style-name="ce1">
            <text:p>12975667860</text:p>
          </table:table-cell>
          <table:table-cell office:value-type="string" table:style-name="ce1">
            <text:p>2024/FZ/0000007259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8043" table:style-name="ce1">
            <text:p>12975668043</text:p>
          </table:table-cell>
          <table:table-cell office:value-type="string" table:style-name="ce1">
            <text:p>2024/FZ/0000007262</text:p>
          </table:table-cell>
          <table:table-cell office:value-type="float" office:value="16.95" table:style-name="ce1">
            <text:p>16,95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5.41" table:style-name="ce1">
            <text:p>15,41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8142" table:style-name="ce1">
            <text:p>12975668142</text:p>
          </table:table-cell>
          <table:table-cell office:value-type="string" table:style-name="ce1">
            <text:p>2024/FZ/0000007263</text:p>
          </table:table-cell>
          <table:table-cell office:value-type="float" office:value="514.15" table:style-name="ce1">
            <text:p>514,15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467.41" table:style-name="ce1">
            <text:p>467,41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8790" table:style-name="ce1">
            <text:p>12975668790</text:p>
          </table:table-cell>
          <table:table-cell office:value-type="string" table:style-name="ce1">
            <text:p>2024/FZ/0000007269</text:p>
          </table:table-cell>
          <table:table-cell office:value-type="float" office:value="11.31" table:style-name="ce1">
            <text:p>11,31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10.28" table:style-name="ce1">
            <text:p>10,28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8878" table:style-name="ce1">
            <text:p>12975668878</text:p>
          </table:table-cell>
          <table:table-cell office:value-type="string" table:style-name="ce1">
            <text:p>2024/FZ/0000007270</text:p>
          </table:table-cell>
          <table:table-cell office:value-type="float" office:value="461.96" table:style-name="ce1">
            <text:p>461,96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419.96" table:style-name="ce1">
            <text:p>419,96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9048" table:style-name="ce1">
            <text:p>12975669048</text:p>
          </table:table-cell>
          <table:table-cell office:value-type="string" table:style-name="ce1">
            <text:p>2024/FZ/0000007271</text:p>
          </table:table-cell>
          <table:table-cell office:value-type="float" office:value="161.1" table:style-name="ce1">
            <text:p>161,1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46.44999999999999" table:style-name="ce1">
            <text:p>146,45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9122" table:style-name="ce1">
            <text:p>12975669122</text:p>
          </table:table-cell>
          <table:table-cell office:value-type="string" table:style-name="ce1">
            <text:p>2024/FZ/0000007272</text:p>
          </table:table-cell>
          <table:table-cell office:value-type="float" office:value="629.49" table:style-name="ce1">
            <text:p>629,49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572.26" table:style-name="ce1">
            <text:p>572,26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9170" table:style-name="ce1">
            <text:p>12975669170</text:p>
          </table:table-cell>
          <table:table-cell office:value-type="string" table:style-name="ce1">
            <text:p>2024/FZ/0000007273</text:p>
          </table:table-cell>
          <table:table-cell office:value-type="float" office:value="41" table:style-name="ce1">
            <text:p>41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37.270000000000003" table:style-name="ce1">
            <text:p>37,2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9851" table:style-name="ce1">
            <text:p>12975669851</text:p>
          </table:table-cell>
          <table:table-cell office:value-type="string" table:style-name="ce1">
            <text:p>2024/FZ/0000007281</text:p>
          </table:table-cell>
          <table:table-cell office:value-type="float" office:value="1836.54" table:style-name="ce1">
            <text:p>1836,54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669.58" table:style-name="ce1">
            <text:p>1669,58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5669898" table:style-name="ce1">
            <text:p>12975669898</text:p>
          </table:table-cell>
          <table:table-cell office:value-type="string" table:style-name="ce1">
            <text:p>2024/FZ/0000007282</text:p>
          </table:table-cell>
          <table:table-cell office:value-type="float" office:value="449.33" table:style-name="ce1">
            <text:p>449,33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408.48" table:style-name="ce1">
            <text:p>408,48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18308" table:style-name="ce1">
            <text:p>12980218308</text:p>
          </table:table-cell>
          <table:table-cell office:value-type="string" table:style-name="ce1">
            <text:p>2024/FZ/0000007285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21070" table:style-name="ce1">
            <text:p>12980221070</text:p>
          </table:table-cell>
          <table:table-cell office:value-type="string" table:style-name="ce1">
            <text:p>2024/FZ/0000007344</text:p>
          </table:table-cell>
          <table:table-cell office:value-type="float" office:value="251.16" table:style-name="ce1">
            <text:p>251,16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28.33" table:style-name="ce1">
            <text:p>228,33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31845" table:style-name="ce1">
            <text:p>12980231845</text:p>
          </table:table-cell>
          <table:table-cell office:value-type="string" table:style-name="ce1">
            <text:p>2024/FZ/0000007308</text:p>
          </table:table-cell>
          <table:table-cell office:value-type="float" office:value="7.12" table:style-name="ce1">
            <text:p>7,1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6.47" table:style-name="ce1">
            <text:p>6,4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37569" table:style-name="ce1">
            <text:p>12980237569</text:p>
          </table:table-cell>
          <table:table-cell office:value-type="string" table:style-name="ce1">
            <text:p>2024/FZ/0000007349</text:p>
          </table:table-cell>
          <table:table-cell office:value-type="float" office:value="116.05" table:style-name="ce1">
            <text:p>116,05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05.5" table:style-name="ce1">
            <text:p>105,5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37685" table:style-name="ce1">
            <text:p>12980237685</text:p>
          </table:table-cell>
          <table:table-cell office:value-type="string" table:style-name="ce1">
            <text:p>2024/FZ/0000007345</text:p>
          </table:table-cell>
          <table:table-cell office:value-type="float" office:value="13.35" table:style-name="ce1">
            <text:p>13,35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2.14" table:style-name="ce1">
            <text:p>12,14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46550" table:style-name="ce1">
            <text:p>12980246550</text:p>
          </table:table-cell>
          <table:table-cell office:value-type="string" table:style-name="ce1">
            <text:p>2024/FZ/0000007313</text:p>
          </table:table-cell>
          <table:table-cell office:value-type="float" office:value="7.12" table:style-name="ce1">
            <text:p>7,1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6.47" table:style-name="ce1">
            <text:p>6,4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46563" table:style-name="ce1">
            <text:p>12980246563</text:p>
          </table:table-cell>
          <table:table-cell office:value-type="string" table:style-name="ce1">
            <text:p>2024/FZ/0000007314</text:p>
          </table:table-cell>
          <table:table-cell office:value-type="float" office:value="7.12" table:style-name="ce1">
            <text:p>7,1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6.47" table:style-name="ce1">
            <text:p>6,4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46590" table:style-name="ce1">
            <text:p>12980246590</text:p>
          </table:table-cell>
          <table:table-cell office:value-type="string" table:style-name="ce1">
            <text:p>2024/FZ/0000007346</text:p>
          </table:table-cell>
          <table:table-cell office:value-type="float" office:value="16.95" table:style-name="ce1">
            <text:p>16,95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5.41" table:style-name="ce1">
            <text:p>15,41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246695" table:style-name="ce1">
            <text:p>12980246695</text:p>
          </table:table-cell>
          <table:table-cell office:value-type="string" table:style-name="ce1">
            <text:p>2024/FZ/0000007284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826400" table:style-name="ce1">
            <text:p>12980826400</text:p>
          </table:table-cell>
          <table:table-cell office:value-type="string" table:style-name="ce1">
            <text:p>2024/FZ/0000007295</text:p>
          </table:table-cell>
          <table:table-cell office:value-type="float" office:value="2861.8" table:style-name="ce1">
            <text:p>2861,8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601.64" table:style-name="ce1">
            <text:p>2601,64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826422" table:style-name="ce1">
            <text:p>12980826422</text:p>
          </table:table-cell>
          <table:table-cell office:value-type="string" table:style-name="ce1">
            <text:p>2024/FZ/0000007296</text:p>
          </table:table-cell>
          <table:table-cell office:value-type="float" office:value="176.23" table:style-name="ce1">
            <text:p>176,23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60.21" table:style-name="ce1">
            <text:p>160,21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827070" table:style-name="ce1">
            <text:p>12980827070</text:p>
          </table:table-cell>
          <table:table-cell office:value-type="string" table:style-name="ce1">
            <text:p>2024/FZ/0000007286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827089" table:style-name="ce1">
            <text:p>12980827089</text:p>
          </table:table-cell>
          <table:table-cell office:value-type="string" table:style-name="ce1">
            <text:p>2024/FZ/0000007287</text:p>
          </table:table-cell>
          <table:table-cell office:value-type="float" office:value="27.52" table:style-name="ce1">
            <text:p>27,52</text:p>
          </table:table-cell>
          <table:table-cell office:value-type="date" office:date-value="2024-10-19T00:00:00" table:style-name="ce2">
            <text:p>19/10/2024</text:p>
          </table:table-cell>
          <table:table-cell office:value-type="float" office:value="25.02" table:style-name="ce1">
            <text:p>25,02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827187" table:style-name="ce1">
            <text:p>12980827187</text:p>
          </table:table-cell>
          <table:table-cell office:value-type="string" table:style-name="ce1">
            <text:p>2024/FZ/0000007311</text:p>
          </table:table-cell>
          <table:table-cell office:value-type="float" office:value="7.12" table:style-name="ce1">
            <text:p>7,1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6.47" table:style-name="ce1">
            <text:p>6,47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0827194" table:style-name="ce1">
            <text:p>12980827194</text:p>
          </table:table-cell>
          <table:table-cell office:value-type="string" table:style-name="ce1">
            <text:p>2024/FZ/0000007312</text:p>
          </table:table-cell>
          <table:table-cell office:value-type="float" office:value="1565.49" table:style-name="ce1">
            <text:p>1565,49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1423.17" table:style-name="ce1">
            <text:p>1423,17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3419609" table:style-name="ce1">
            <text:p>12983419609</text:p>
          </table:table-cell>
          <table:table-cell office:value-type="float" office:value="169" table:style-name="ce1">
            <text:p>169</text:p>
          </table:table-cell>
          <table:table-cell office:value-type="float" office:value="6873.92" table:style-name="ce1">
            <text:p>6873,92</text:p>
          </table:table-cell>
          <table:table-cell office:value-type="date" office:date-value="2024-10-19T00:00:00" table:style-name="ce2">
            <text:p>19/10/2024</text:p>
          </table:table-cell>
          <table:table-cell office:value-type="float" office:value="6873.92" table:style-name="ce1">
            <text:p>6873,9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ATA S.R.L.</text:p>
          </table:table-cell>
          <table:table-cell office:value-type="float" office:value="2307010302" table:style-name="ce1">
            <text:p>2307010302</text:p>
          </table:table-cell>
          <table:table-cell office:value-type="date" office:date-value="2024-09-26T00:00:00" table:style-name="ce2">
            <text:p>26/09/202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13022981360" table:style-name="ce1">
            <text:p>13022981360</text:p>
          </table:table-cell>
          <table:table-cell office:value-type="string" table:style-name="ce1">
            <text:p>300/E</text:p>
          </table:table-cell>
          <table:table-cell office:value-type="float" office:value="7407.58" table:style-name="ce1">
            <text:p>7407,58</text:p>
          </table:table-cell>
          <table:table-cell office:value-type="date" office:date-value="2024-10-26T00:00:00" table:style-name="ce2">
            <text:p>26/10/2024</text:p>
          </table:table-cell>
          <table:table-cell office:value-type="float" office:value="6071.79" table:style-name="ce1">
            <text:p>6071,79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4-06-23T00:00:00" table:style-name="ce2">
            <text:p>23/06/2024</text:p>
          </table:table-cell>
          <table:table-cell office:value-type="date" office:date-value="2024-06-23T00:00:00" table:style-name="ce2">
            <text:p>23/06/2024</text:p>
          </table:table-cell>
          <table:table-cell office:value-type="float" office:value="12396909483" table:style-name="ce1">
            <text:p>12396909483</text:p>
          </table:table-cell>
          <table:table-cell office:value-type="string" table:style-name="ce1">
            <text:p>000000900016620D</text:p>
          </table:table-cell>
          <table:table-cell office:value-type="float" office:value="70.8" table:style-name="ce1">
            <text:p>70,8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8.03" table:style-name="ce1">
            <text:p>58,03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6-23T00:00:00" table:style-name="ce2">
            <text:p>23/06/2024</text:p>
          </table:table-cell>
          <table:table-cell office:value-type="date" office:date-value="2024-06-23T00:00:00" table:style-name="ce2">
            <text:p>23/06/2024</text:p>
          </table:table-cell>
          <table:table-cell office:value-type="float" office:value="12396916607" table:style-name="ce1">
            <text:p>12396916607</text:p>
          </table:table-cell>
          <table:table-cell office:value-type="string" table:style-name="ce1">
            <text:p>000000900020574T</text:p>
          </table:table-cell>
          <table:table-cell office:value-type="float" office:value="1.83" table:style-name="ce1">
            <text:p>1,83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.5" table:style-name="ce1">
            <text:p>1,5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47276654" table:style-name="ce1">
            <text:p>12447276654</text:p>
          </table:table-cell>
          <table:table-cell office:value-type="float" office:value="7" table:style-name="ce1">
            <text:p>7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BCPLUS SRL</text:p>
          </table:table-cell>
          <table:table-cell office:value-type="float" office:value="4808100236" table:style-name="ce1">
            <text:p>4808100236</text:p>
          </table:table-cell>
          <table:table-cell office:value-type="date" office:date-value="2024-07-18T00:00:00" table:style-name="ce2">
            <text:p>18/07/2024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12586364124" table:style-name="ce1">
            <text:p>12586364124</text:p>
          </table:table-cell>
          <table:table-cell office:value-type="string" table:style-name="ce1">
            <text:p>31/001</text:p>
          </table:table-cell>
          <table:table-cell office:value-type="float" office:value="18300" table:style-name="ce1">
            <text:p>18300</text:p>
          </table:table-cell>
          <table:table-cell office:value-type="date" office:date-value="2024-08-17T00:00:00" table:style-name="ce2">
            <text:p>17/08/2024</text:p>
          </table:table-cell>
          <table:table-cell office:value-type="float" office:value="15000" table:style-name="ce1">
            <text:p>15000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07-31T00:00:00" table:style-name="ce2">
            <text:p>31/07/202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2664940744" table:style-name="ce1">
            <text:p>12664940744</text:p>
          </table:table-cell>
          <table:table-cell office:value-type="float" office:value="8" table:style-name="ce1">
            <text:p>8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4-08-23T00:00:00" table:style-name="ce2">
            <text:p>23/08/2024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12804268522" table:style-name="ce1">
            <text:p>12804268522</text:p>
          </table:table-cell>
          <table:table-cell office:value-type="string" table:style-name="ce1">
            <text:p>000000900022798D</text:p>
          </table:table-cell>
          <table:table-cell office:value-type="float" office:value="30" table:style-name="ce1">
            <text:p>30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4.59" table:style-name="ce1">
            <text:p>24,59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4-08-23T00:00:00" table:style-name="ce2">
            <text:p>23/08/2024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12804282985" table:style-name="ce1">
            <text:p>12804282985</text:p>
          </table:table-cell>
          <table:table-cell office:value-type="string" table:style-name="ce1">
            <text:p>000000900027562T</text:p>
          </table:table-cell>
          <table:table-cell office:value-type="float" office:value="4.88" table:style-name="ce1">
            <text:p>4,88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4" table:style-name="ce1">
            <text:p>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3055154" table:style-name="ce1">
            <text:p>12863055154</text:p>
          </table:table-cell>
          <table:table-cell office:value-type="float" office:value="9" table:style-name="ce1">
            <text:p>9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STUDIO P&amp;amp;G S.N.C. DI PAOLA POLACCO</text:p>
          </table:table-cell>
          <table:table-cell office:value-type="float" office:value="4723270288" table:style-name="ce1">
            <text:p>4723270288</text:p>
          </table:table-cell>
          <table:table-cell office:value-type="date" office:date-value="2024-09-11T00:00:00" table:style-name="ce2">
            <text:p>11/09/202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2924057789" table:style-name="ce1">
            <text:p>12924057789</text:p>
          </table:table-cell>
          <table:table-cell office:value-type="string" table:style-name="ce1">
            <text:p>19/001</text:p>
          </table:table-cell>
          <table:table-cell office:value-type="float" office:value="4148" table:style-name="ce1">
            <text:p>4148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3400" table:style-name="ce1">
            <text:p>340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5988239" table:style-name="ce1">
            <text:p>12425988239</text:p>
          </table:table-cell>
          <table:table-cell office:value-type="string" table:style-name="ce1">
            <text:p>3943 /EL</text:p>
          </table:table-cell>
          <table:table-cell office:value-type="float" office:value="1350" table:style-name="ce1">
            <text:p>1350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350" table:style-name="ce1">
            <text:p>135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SALOMONI LAURA</text:p>
          </table:table-cell>
          <table:table-cell office:value-type="string" table:style-name="ce1">
            <text:p>SLMLRA71B55G914D</text:p>
          </table:table-cell>
          <table:table-cell office:value-type="date" office:date-value="2024-07-10T00:00:00" table:style-name="ce2">
            <text:p>10/07/2024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12509091568" table:style-name="ce1">
            <text:p>12509091568</text:p>
          </table:table-cell>
          <table:table-cell office:value-type="float" office:value="8" table:style-name="ce1">
            <text:p>8</text:p>
          </table:table-cell>
          <table:table-cell office:value-type="float" office:value="1577.33" table:style-name="ce1">
            <text:p>1577,33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577.33" table:style-name="ce1">
            <text:p>1577,3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12510115312" table:style-name="ce1">
            <text:p>12510115312</text:p>
          </table:table-cell>
          <table:table-cell office:value-type="string" table:style-name="ce1">
            <text:p>4060 /EL</text:p>
          </table:table-cell>
          <table:table-cell office:value-type="float" office:value="61" table:style-name="ce1">
            <text:p>61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50" table:style-name="ce1">
            <text:p>5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7-19T00:00:00" table:style-name="ce2">
            <text:p>19/0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12585290075" table:style-name="ce1">
            <text:p>12585290075</text:p>
          </table:table-cell>
          <table:table-cell office:value-type="string" table:style-name="ce1">
            <text:p>4476 /EL</text:p>
          </table:table-cell>
          <table:table-cell office:value-type="float" office:value="721.83" table:style-name="ce1">
            <text:p>721,83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591.66" table:style-name="ce1">
            <text:p>591,66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9551777" table:style-name="ce1">
            <text:p>12739551777</text:p>
          </table:table-cell>
          <table:table-cell office:value-type="string" table:style-name="ce1">
            <text:p>5031 /EL</text:p>
          </table:table-cell>
          <table:table-cell office:value-type="float" office:value="660.83" table:style-name="ce1">
            <text:p>660,8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41.66" table:style-name="ce1">
            <text:p>541,66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8-30T00:00:00" table:style-name="ce2">
            <text:p>30/08/20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2842310601" table:style-name="ce1">
            <text:p>12842310601</text:p>
          </table:table-cell>
          <table:table-cell office:value-type="string" table:style-name="ce1">
            <text:p>5089 /EL</text:p>
          </table:table-cell>
          <table:table-cell office:value-type="float" office:value="61" table:style-name="ce1">
            <text:p>61</text:p>
          </table:table-cell>
          <table:table-cell office:value-type="date" office:date-value="2024-09-29T00:00:00" table:style-name="ce2">
            <text:p>29/09/2024</text:p>
          </table:table-cell>
          <table:table-cell office:value-type="float" office:value="50" table:style-name="ce1">
            <text:p>50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4670984" table:style-name="ce1">
            <text:p>12904670984</text:p>
          </table:table-cell>
          <table:table-cell office:value-type="string" table:style-name="ce1">
            <text:p>5267 /EL</text:p>
          </table:table-cell>
          <table:table-cell office:value-type="float" office:value="3.66" table:style-name="ce1">
            <text:p>3,66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3" table:style-name="ce1">
            <text:p>3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GRUPPO SCUDO SRL</text:p>
          </table:table-cell>
          <table:table-cell office:value-type="float" office:value="2486160308" table:style-name="ce1">
            <text:p>2486160308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4744970" table:style-name="ce1">
            <text:p>12904744970</text:p>
          </table:table-cell>
          <table:table-cell office:value-type="string" table:style-name="ce1">
            <text:p>1115 /SA</text:p>
          </table:table-cell>
          <table:table-cell office:value-type="float" office:value="32" table:style-name="ce1">
            <text:p>32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32" table:style-name="ce1">
            <text:p>32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4-07-01T00:00:00" table:style-name="ce2">
            <text:p>01/07/202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12454231530" table:style-name="ce1">
            <text:p>12454231530</text:p>
          </table:table-cell>
          <table:table-cell office:value-type="string" table:style-name="ce1">
            <text:p>6PA</text:p>
          </table:table-cell>
          <table:table-cell office:value-type="float" office:value="565.47" table:style-name="ce1">
            <text:p>565,47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463.5" table:style-name="ce1">
            <text:p>463,5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5179319" table:style-name="ce1">
            <text:p>12475179319</text:p>
          </table:table-cell>
          <table:table-cell office:value-type="float" office:value="4648" table:style-name="ce1">
            <text:p>4648</text:p>
          </table:table-cell>
          <table:table-cell office:value-type="float" office:value="296.85000000000002" table:style-name="ce1">
            <text:p>296,85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43.32" table:style-name="ce1">
            <text:p>243,32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8300721" table:style-name="ce1">
            <text:p>12478300721</text:p>
          </table:table-cell>
          <table:table-cell office:value-type="string" table:style-name="ce1">
            <text:p>002278/24</text:p>
          </table:table-cell>
          <table:table-cell office:value-type="float" office:value="176.92" table:style-name="ce1">
            <text:p>176,92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45.02000000000001" table:style-name="ce1">
            <text:p>145,02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enito Arredo Urbano Srl</text:p>
          </table:table-cell>
          <table:table-cell office:value-type="float" office:value="7320640969" table:style-name="ce1">
            <text:p>7320640969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3780683" table:style-name="ce1">
            <text:p>12483780683</text:p>
          </table:table-cell>
          <table:table-cell office:value-type="string" table:style-name="ce1">
            <text:p>FATTPA 55_24</text:p>
          </table:table-cell>
          <table:table-cell office:value-type="float" office:value="1471.32" table:style-name="ce1">
            <text:p>1471,32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06" table:style-name="ce1">
            <text:p>1206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EGETES SNC DI DALLA CIA R. &amp; MARSON L.</text:p>
          </table:table-cell>
          <table:table-cell office:value-type="float" office:value="3249960265" table:style-name="ce1">
            <text:p>3249960265</text:p>
          </table:table-cell>
          <table:table-cell office:value-type="date" office:date-value="2024-07-09T00:00:00" table:style-name="ce2">
            <text:p>09/07/2024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12507312619" table:style-name="ce1">
            <text:p>12507312619</text:p>
          </table:table-cell>
          <table:table-cell office:value-type="string" table:style-name="ce1">
            <text:p>FPA 20/24</text:p>
          </table:table-cell>
          <table:table-cell office:value-type="float" office:value="36839.339999999997" table:style-name="ce1">
            <text:p>36839,34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30196.18" table:style-name="ce1">
            <text:p>30196,1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28702664" table:style-name="ce1">
            <text:p>12528702664</text:p>
          </table:table-cell>
          <table:table-cell office:value-type="string" table:style-name="ce1">
            <text:p>IT0022400006/PA</text:p>
          </table:table-cell>
          <table:table-cell office:value-type="float" office:value="522269.91" table:style-name="ce1">
            <text:p>522269,91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474790.83" table:style-name="ce1">
            <text:p>474790,83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4-07-11T00:00:00" table:style-name="ce2">
            <text:p>11/07/202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530004808" table:style-name="ce1">
            <text:p>12530004808</text:p>
          </table:table-cell>
          <table:table-cell office:value-type="string" table:style-name="ce1">
            <text:p>23/S</text:p>
          </table:table-cell>
          <table:table-cell office:value-type="float" office:value="14691.24" table:style-name="ce1">
            <text:p>14691,24</text:p>
          </table:table-cell>
          <table:table-cell office:value-type="date" office:date-value="2024-08-10T00:00:00" table:style-name="ce2">
            <text:p>10/08/2024</text:p>
          </table:table-cell>
          <table:table-cell office:value-type="float" office:value="12042" table:style-name="ce1">
            <text:p>12042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4-07-12T00:00:00" table:style-name="ce2">
            <text:p>12/0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12543591102" table:style-name="ce1">
            <text:p>12543591102</text:p>
          </table:table-cell>
          <table:table-cell office:value-type="string" table:style-name="ce1">
            <text:p>28/PA</text:p>
          </table:table-cell>
          <table:table-cell office:value-type="float" office:value="42076.86" table:style-name="ce1">
            <text:p>42076,86</text:p>
          </table:table-cell>
          <table:table-cell office:value-type="date" office:date-value="2024-08-11T00:00:00" table:style-name="ce2">
            <text:p>11/08/2024</text:p>
          </table:table-cell>
          <table:table-cell office:value-type="float" office:value="34489.230000000003" table:style-name="ce1">
            <text:p>34489,23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4-07-13T00:00:00" table:style-name="ce2">
            <text:p>13/07/2024</text:p>
          </table:table-cell>
          <table:table-cell office:value-type="date" office:date-value="2024-07-13T00:00:00" table:style-name="ce2">
            <text:p>13/07/2024</text:p>
          </table:table-cell>
          <table:table-cell office:value-type="float" office:value="12551000471" table:style-name="ce1">
            <text:p>12551000471</text:p>
          </table:table-cell>
          <table:table-cell office:value-type="string" table:style-name="ce1">
            <text:p>FVL2020</text:p>
          </table:table-cell>
          <table:table-cell office:value-type="float" office:value="796.4" table:style-name="ce1">
            <text:p>796,4</text:p>
          </table:table-cell>
          <table:table-cell office:value-type="date" office:date-value="2024-08-12T00:00:00" table:style-name="ce2">
            <text:p>12/08/2024</text:p>
          </table:table-cell>
          <table:table-cell office:value-type="float" office:value="724" table:style-name="ce1">
            <text:p>7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7-19T00:00:00" table:style-name="ce2">
            <text:p>19/0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12592178120" table:style-name="ce1">
            <text:p>12592178120</text:p>
          </table:table-cell>
          <table:table-cell office:value-type="float" office:value="5030" table:style-name="ce1">
            <text:p>5030</text:p>
          </table:table-cell>
          <table:table-cell office:value-type="float" office:value="73.349999999999994" table:style-name="ce1">
            <text:p>73,35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60.12" table:style-name="ce1">
            <text:p>60,1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PROFLOR</text:p>
          </table:table-cell>
          <table:table-cell office:value-type="float" office:value="97511780013" table:style-name="ce1">
            <text:p>97511780013</text:p>
          </table:table-cell>
          <table:table-cell office:value-type="date" office:date-value="2024-07-19T00:00:00" table:style-name="ce2">
            <text:p>19/0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12594653618" table:style-name="ce1">
            <text:p>12594653618</text:p>
          </table:table-cell>
          <table:table-cell office:value-type="string" table:style-name="ce1">
            <text:p>12/SP</text:p>
          </table:table-cell>
          <table:table-cell office:value-type="float" office:value="549" table:style-name="ce1">
            <text:p>549</text:p>
          </table:table-cell>
          <table:table-cell office:value-type="date" office:date-value="2024-08-18T00:00:00" table:style-name="ce2">
            <text:p>18/08/2024</text:p>
          </table:table-cell>
          <table:table-cell office:value-type="float" office:value="450" table:style-name="ce1">
            <text:p>45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BERTOLI LAURA</text:p>
          </table:table-cell>
          <table:table-cell office:value-type="string" table:style-name="ce1">
            <text:p>BRTLRA79P51E473H</text:p>
          </table:table-cell>
          <table:table-cell office:value-type="date" office:date-value="2024-07-22T00:00:00" table:style-name="ce2">
            <text:p>22/07/2024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12608016778" table:style-name="ce1">
            <text:p>12608016778</text:p>
          </table:table-cell>
          <table:table-cell office:value-type="float" office:value="2436" table:style-name="ce1">
            <text:p>2436</text:p>
          </table:table-cell>
          <table:table-cell office:value-type="float" office:value="528" table:style-name="ce1">
            <text:p>528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528" table:style-name="ce1">
            <text:p>528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6864" table:style-name="ce1">
            <text:p>12616936864</text:p>
          </table:table-cell>
          <table:table-cell office:value-type="string" table:style-name="ce1">
            <text:p>2024/FZ/0000005811</text:p>
          </table:table-cell>
          <table:table-cell office:value-type="float" office:value="242.09" table:style-name="ce1">
            <text:p>242,0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20.08" table:style-name="ce1">
            <text:p>220,0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6905" table:style-name="ce1">
            <text:p>12616936905</text:p>
          </table:table-cell>
          <table:table-cell office:value-type="string" table:style-name="ce1">
            <text:p>2024/FZ/0000005812</text:p>
          </table:table-cell>
          <table:table-cell office:value-type="float" office:value="3360.98" table:style-name="ce1">
            <text:p>3360,9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055.44" table:style-name="ce1">
            <text:p>3055,44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6939" table:style-name="ce1">
            <text:p>12616936939</text:p>
          </table:table-cell>
          <table:table-cell office:value-type="string" table:style-name="ce1">
            <text:p>2024/FZ/0000005813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6966" table:style-name="ce1">
            <text:p>12616936966</text:p>
          </table:table-cell>
          <table:table-cell office:value-type="string" table:style-name="ce1">
            <text:p>2024/FZ/0000005814</text:p>
          </table:table-cell>
          <table:table-cell office:value-type="float" office:value="24.85" table:style-name="ce1">
            <text:p>24,8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2.59" table:style-name="ce1">
            <text:p>22,5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6988" table:style-name="ce1">
            <text:p>12616936988</text:p>
          </table:table-cell>
          <table:table-cell office:value-type="string" table:style-name="ce1">
            <text:p>2024/FZ/0000005815</text:p>
          </table:table-cell>
          <table:table-cell office:value-type="float" office:value="200.71" table:style-name="ce1">
            <text:p>200,7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82.46" table:style-name="ce1">
            <text:p>182,4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001" table:style-name="ce1">
            <text:p>12616937001</text:p>
          </table:table-cell>
          <table:table-cell office:value-type="string" table:style-name="ce1">
            <text:p>2024/FZ/0000005816</text:p>
          </table:table-cell>
          <table:table-cell office:value-type="float" office:value="27.5" table:style-name="ce1">
            <text:p>27,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5" table:style-name="ce1">
            <text:p>2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016" table:style-name="ce1">
            <text:p>12616937016</text:p>
          </table:table-cell>
          <table:table-cell office:value-type="string" table:style-name="ce1">
            <text:p>2024/FZ/0000005817</text:p>
          </table:table-cell>
          <table:table-cell office:value-type="float" office:value="206.36" table:style-name="ce1">
            <text:p>206,3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87.6" table:style-name="ce1">
            <text:p>187,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037" table:style-name="ce1">
            <text:p>12616937037</text:p>
          </table:table-cell>
          <table:table-cell office:value-type="string" table:style-name="ce1">
            <text:p>2024/FZ/0000005818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047" table:style-name="ce1">
            <text:p>12616937047</text:p>
          </table:table-cell>
          <table:table-cell office:value-type="string" table:style-name="ce1">
            <text:p>2024/FZ/0000005819</text:p>
          </table:table-cell>
          <table:table-cell office:value-type="float" office:value="20.55" table:style-name="ce1">
            <text:p>20,55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8.68" table:style-name="ce1">
            <text:p>18,6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066" table:style-name="ce1">
            <text:p>12616937066</text:p>
          </table:table-cell>
          <table:table-cell office:value-type="string" table:style-name="ce1">
            <text:p>2024/FZ/0000005820</text:p>
          </table:table-cell>
          <table:table-cell office:value-type="float" office:value="11.42" table:style-name="ce1">
            <text:p>11,4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38" table:style-name="ce1">
            <text:p>10,3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089" table:style-name="ce1">
            <text:p>12616937089</text:p>
          </table:table-cell>
          <table:table-cell office:value-type="string" table:style-name="ce1">
            <text:p>2024/FZ/0000005821</text:p>
          </table:table-cell>
          <table:table-cell office:value-type="float" office:value="26.63" table:style-name="ce1">
            <text:p>26,6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4.21" table:style-name="ce1">
            <text:p>24,2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107" table:style-name="ce1">
            <text:p>12616937107</text:p>
          </table:table-cell>
          <table:table-cell office:value-type="string" table:style-name="ce1">
            <text:p>2024/FZ/0000005822</text:p>
          </table:table-cell>
          <table:table-cell office:value-type="float" office:value="135.86000000000001" table:style-name="ce1">
            <text:p>135,8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23.51" table:style-name="ce1">
            <text:p>123,5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129" table:style-name="ce1">
            <text:p>12616937129</text:p>
          </table:table-cell>
          <table:table-cell office:value-type="string" table:style-name="ce1">
            <text:p>2024/FZ/0000005823</text:p>
          </table:table-cell>
          <table:table-cell office:value-type="float" office:value="577.91999999999996" table:style-name="ce1">
            <text:p>577,9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525.38" table:style-name="ce1">
            <text:p>525,3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157" table:style-name="ce1">
            <text:p>12616937157</text:p>
          </table:table-cell>
          <table:table-cell office:value-type="string" table:style-name="ce1">
            <text:p>2024/FZ/0000005824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222" table:style-name="ce1">
            <text:p>12616937222</text:p>
          </table:table-cell>
          <table:table-cell office:value-type="string" table:style-name="ce1">
            <text:p>2024/FZ/0000005826</text:p>
          </table:table-cell>
          <table:table-cell office:value-type="float" office:value="33.83" table:style-name="ce1">
            <text:p>33,8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30.75" table:style-name="ce1">
            <text:p>30,7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261" table:style-name="ce1">
            <text:p>12616937261</text:p>
          </table:table-cell>
          <table:table-cell office:value-type="string" table:style-name="ce1">
            <text:p>2024/FZ/0000005827</text:p>
          </table:table-cell>
          <table:table-cell office:value-type="float" office:value="89.17" table:style-name="ce1">
            <text:p>89,1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81.06" table:style-name="ce1">
            <text:p>81,0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337" table:style-name="ce1">
            <text:p>12616937337</text:p>
          </table:table-cell>
          <table:table-cell office:value-type="string" table:style-name="ce1">
            <text:p>2024/FZ/0000005830</text:p>
          </table:table-cell>
          <table:table-cell office:value-type="float" office:value="69.19" table:style-name="ce1">
            <text:p>69,1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62.9" table:style-name="ce1">
            <text:p>62,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414" table:style-name="ce1">
            <text:p>12616937414</text:p>
          </table:table-cell>
          <table:table-cell office:value-type="string" table:style-name="ce1">
            <text:p>2024/FZ/0000005832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434" table:style-name="ce1">
            <text:p>12616937434</text:p>
          </table:table-cell>
          <table:table-cell office:value-type="string" table:style-name="ce1">
            <text:p>2024/FZ/0000005833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491" table:style-name="ce1">
            <text:p>12616937491</text:p>
          </table:table-cell>
          <table:table-cell office:value-type="string" table:style-name="ce1">
            <text:p>2024/FZ/0000005835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7539" table:style-name="ce1">
            <text:p>12616937539</text:p>
          </table:table-cell>
          <table:table-cell office:value-type="string" table:style-name="ce1">
            <text:p>2024/FZ/0000005837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288" table:style-name="ce1">
            <text:p>12616938288</text:p>
          </table:table-cell>
          <table:table-cell office:value-type="string" table:style-name="ce1">
            <text:p>2024/FZ/0000005839</text:p>
          </table:table-cell>
          <table:table-cell office:value-type="float" office:value="56.77" table:style-name="ce1">
            <text:p>56,7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51.61" table:style-name="ce1">
            <text:p>51,6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396" table:style-name="ce1">
            <text:p>12616938396</text:p>
          </table:table-cell>
          <table:table-cell office:value-type="string" table:style-name="ce1">
            <text:p>2024/FZ/0000005840</text:p>
          </table:table-cell>
          <table:table-cell office:value-type="float" office:value="202.49" table:style-name="ce1">
            <text:p>202,4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84.08" table:style-name="ce1">
            <text:p>184,0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427" table:style-name="ce1">
            <text:p>12616938427</text:p>
          </table:table-cell>
          <table:table-cell office:value-type="string" table:style-name="ce1">
            <text:p>2024/FZ/0000005841</text:p>
          </table:table-cell>
          <table:table-cell office:value-type="float" office:value="45.77" table:style-name="ce1">
            <text:p>45,7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1.61" table:style-name="ce1">
            <text:p>41,6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456" table:style-name="ce1">
            <text:p>12616938456</text:p>
          </table:table-cell>
          <table:table-cell office:value-type="string" table:style-name="ce1">
            <text:p>2024/FZ/0000005842</text:p>
          </table:table-cell>
          <table:table-cell office:value-type="float" office:value="76.36" table:style-name="ce1">
            <text:p>76,3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69.42" table:style-name="ce1">
            <text:p>69,42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490" table:style-name="ce1">
            <text:p>12616938490</text:p>
          </table:table-cell>
          <table:table-cell office:value-type="string" table:style-name="ce1">
            <text:p>2024/FZ/0000005843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534" table:style-name="ce1">
            <text:p>12616938534</text:p>
          </table:table-cell>
          <table:table-cell office:value-type="string" table:style-name="ce1">
            <text:p>2024/FZ/0000005844</text:p>
          </table:table-cell>
          <table:table-cell office:value-type="float" office:value="18.52" table:style-name="ce1">
            <text:p>18,5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6.84" table:style-name="ce1">
            <text:p>16,84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573" table:style-name="ce1">
            <text:p>12616938573</text:p>
          </table:table-cell>
          <table:table-cell office:value-type="string" table:style-name="ce1">
            <text:p>2024/FZ/0000005845</text:p>
          </table:table-cell>
          <table:table-cell office:value-type="float" office:value="233.32" table:style-name="ce1">
            <text:p>233,3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12.11" table:style-name="ce1">
            <text:p>212,1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8791" table:style-name="ce1">
            <text:p>12616938791</text:p>
          </table:table-cell>
          <table:table-cell office:value-type="string" table:style-name="ce1">
            <text:p>2024/FZ/0000005847</text:p>
          </table:table-cell>
          <table:table-cell office:value-type="float" office:value="92.57" table:style-name="ce1">
            <text:p>92,5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84.15" table:style-name="ce1">
            <text:p>84,1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012" table:style-name="ce1">
            <text:p>12616939012</text:p>
          </table:table-cell>
          <table:table-cell office:value-type="string" table:style-name="ce1">
            <text:p>2024/FZ/0000005849</text:p>
          </table:table-cell>
          <table:table-cell office:value-type="float" office:value="674.41" table:style-name="ce1">
            <text:p>674,4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613.1" table:style-name="ce1">
            <text:p>613,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248" table:style-name="ce1">
            <text:p>12616939248</text:p>
          </table:table-cell>
          <table:table-cell office:value-type="string" table:style-name="ce1">
            <text:p>2024/FZ/0000005855</text:p>
          </table:table-cell>
          <table:table-cell office:value-type="float" office:value="1037.48" table:style-name="ce1">
            <text:p>1037,4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943.16" table:style-name="ce1">
            <text:p>943,1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277" table:style-name="ce1">
            <text:p>12616939277</text:p>
          </table:table-cell>
          <table:table-cell office:value-type="string" table:style-name="ce1">
            <text:p>2024/FZ/0000005856</text:p>
          </table:table-cell>
          <table:table-cell office:value-type="float" office:value="46.37" table:style-name="ce1">
            <text:p>46,3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2.15" table:style-name="ce1">
            <text:p>42,1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300" table:style-name="ce1">
            <text:p>12616939300</text:p>
          </table:table-cell>
          <table:table-cell office:value-type="string" table:style-name="ce1">
            <text:p>2024/FZ/0000005857</text:p>
          </table:table-cell>
          <table:table-cell office:value-type="float" office:value="981.01" table:style-name="ce1">
            <text:p>981,0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891.83" table:style-name="ce1">
            <text:p>891,8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337" table:style-name="ce1">
            <text:p>12616939337</text:p>
          </table:table-cell>
          <table:table-cell office:value-type="string" table:style-name="ce1">
            <text:p>2024/FZ/0000005858</text:p>
          </table:table-cell>
          <table:table-cell office:value-type="float" office:value="11.56" table:style-name="ce1">
            <text:p>11,5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51" table:style-name="ce1">
            <text:p>10,5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381" table:style-name="ce1">
            <text:p>12616939381</text:p>
          </table:table-cell>
          <table:table-cell office:value-type="string" table:style-name="ce1">
            <text:p>2024/FZ/0000005859</text:p>
          </table:table-cell>
          <table:table-cell office:value-type="float" office:value="212.72" table:style-name="ce1">
            <text:p>212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93.38" table:style-name="ce1">
            <text:p>193,3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805" table:style-name="ce1">
            <text:p>12616939805</text:p>
          </table:table-cell>
          <table:table-cell office:value-type="string" table:style-name="ce1">
            <text:p>2024/FZ/0000005808</text:p>
          </table:table-cell>
          <table:table-cell office:value-type="float" office:value="1002.61" table:style-name="ce1">
            <text:p>1002,6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911.46" table:style-name="ce1">
            <text:p>911,4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874" table:style-name="ce1">
            <text:p>12616939874</text:p>
          </table:table-cell>
          <table:table-cell office:value-type="string" table:style-name="ce1">
            <text:p>2024/FZ/0000005809</text:p>
          </table:table-cell>
          <table:table-cell office:value-type="float" office:value="1008.36" table:style-name="ce1">
            <text:p>1008,3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916.69" table:style-name="ce1">
            <text:p>916,6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39907" table:style-name="ce1">
            <text:p>12616939907</text:p>
          </table:table-cell>
          <table:table-cell office:value-type="string" table:style-name="ce1">
            <text:p>2024/FZ/0000005860</text:p>
          </table:table-cell>
          <table:table-cell office:value-type="float" office:value="240.31" table:style-name="ce1">
            <text:p>240,3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18.46" table:style-name="ce1">
            <text:p>218,4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934" table:style-name="ce1">
            <text:p>12616950934</text:p>
          </table:table-cell>
          <table:table-cell office:value-type="string" table:style-name="ce1">
            <text:p>2024/FZ/0000005891</text:p>
          </table:table-cell>
          <table:table-cell office:value-type="float" office:value="17.91" table:style-name="ce1">
            <text:p>17,9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6.28" table:style-name="ce1">
            <text:p>16,2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967" table:style-name="ce1">
            <text:p>12616950967</text:p>
          </table:table-cell>
          <table:table-cell office:value-type="string" table:style-name="ce1">
            <text:p>2024/FZ/0000005892</text:p>
          </table:table-cell>
          <table:table-cell office:value-type="float" office:value="77.41" table:style-name="ce1">
            <text:p>77,4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70.37" table:style-name="ce1">
            <text:p>70,37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950993" table:style-name="ce1">
            <text:p>12616950993</text:p>
          </table:table-cell>
          <table:table-cell office:value-type="string" table:style-name="ce1">
            <text:p>2024/FZ/0000005893</text:p>
          </table:table-cell>
          <table:table-cell office:value-type="float" office:value="11.68" table:style-name="ce1">
            <text:p>11,6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0.62" table:style-name="ce1">
            <text:p>10,62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41373" table:style-name="ce1">
            <text:p>12619741373</text:p>
          </table:table-cell>
          <table:table-cell office:value-type="string" table:style-name="ce1">
            <text:p>2024/FZ/0000005869</text:p>
          </table:table-cell>
          <table:table-cell office:value-type="float" office:value="189.92" table:style-name="ce1">
            <text:p>189,9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2.65" table:style-name="ce1">
            <text:p>172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7287" table:style-name="ce1">
            <text:p>12619757287</text:p>
          </table:table-cell>
          <table:table-cell office:value-type="string" table:style-name="ce1">
            <text:p>2024/FZ/0000005870</text:p>
          </table:table-cell>
          <table:table-cell office:value-type="float" office:value="44.72" table:style-name="ce1">
            <text:p>44,7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40.65" table:style-name="ce1">
            <text:p>40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7931" table:style-name="ce1">
            <text:p>12619757931</text:p>
          </table:table-cell>
          <table:table-cell office:value-type="string" table:style-name="ce1">
            <text:p>2024/FZ/0000005877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58030" table:style-name="ce1">
            <text:p>12619758030</text:p>
          </table:table-cell>
          <table:table-cell office:value-type="string" table:style-name="ce1">
            <text:p>2024/FZ/0000005871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475" table:style-name="ce1">
            <text:p>12619781475</text:p>
          </table:table-cell>
          <table:table-cell office:value-type="string" table:style-name="ce1">
            <text:p>2024/FZ/0000005887</text:p>
          </table:table-cell>
          <table:table-cell office:value-type="float" office:value="939.33" table:style-name="ce1">
            <text:p>939,3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853.94" table:style-name="ce1">
            <text:p>853,94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626" table:style-name="ce1">
            <text:p>12619781626</text:p>
          </table:table-cell>
          <table:table-cell office:value-type="string" table:style-name="ce1">
            <text:p>2024/FZ/0000005897</text:p>
          </table:table-cell>
          <table:table-cell office:value-type="float" office:value="1980.23" table:style-name="ce1">
            <text:p>1980,23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800.21" table:style-name="ce1">
            <text:p>1800,2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687" table:style-name="ce1">
            <text:p>12619781687</text:p>
          </table:table-cell>
          <table:table-cell office:value-type="string" table:style-name="ce1">
            <text:p>2024/FZ/0000005902</text:p>
          </table:table-cell>
          <table:table-cell office:value-type="float" office:value="97.79" table:style-name="ce1">
            <text:p>97,7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88.9" table:style-name="ce1">
            <text:p>88,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1726" table:style-name="ce1">
            <text:p>12619781726</text:p>
          </table:table-cell>
          <table:table-cell office:value-type="string" table:style-name="ce1">
            <text:p>2024/FZ/0000005906</text:p>
          </table:table-cell>
          <table:table-cell office:value-type="float" office:value="865.68" table:style-name="ce1">
            <text:p>865,6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786.98" table:style-name="ce1">
            <text:p>786,9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372" table:style-name="ce1">
            <text:p>12619786372</text:p>
          </table:table-cell>
          <table:table-cell office:value-type="string" table:style-name="ce1">
            <text:p>2024/FZ/0000005908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382" table:style-name="ce1">
            <text:p>12619786382</text:p>
          </table:table-cell>
          <table:table-cell office:value-type="string" table:style-name="ce1">
            <text:p>2024/FZ/0000005909</text:p>
          </table:table-cell>
          <table:table-cell office:value-type="float" office:value="17.71" table:style-name="ce1">
            <text:p>17,7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6.100000000000001" table:style-name="ce1">
            <text:p>16,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417" table:style-name="ce1">
            <text:p>12619786417</text:p>
          </table:table-cell>
          <table:table-cell office:value-type="string" table:style-name="ce1">
            <text:p>2024/FZ/0000005907</text:p>
          </table:table-cell>
          <table:table-cell office:value-type="float" office:value="21.32" table:style-name="ce1">
            <text:p>21,3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9.38" table:style-name="ce1">
            <text:p>19,38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441" table:style-name="ce1">
            <text:p>12619786441</text:p>
          </table:table-cell>
          <table:table-cell office:value-type="string" table:style-name="ce1">
            <text:p>2024/FZ/0000005910</text:p>
          </table:table-cell>
          <table:table-cell office:value-type="float" office:value="20.34" table:style-name="ce1">
            <text:p>20,34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8.489999999999998" table:style-name="ce1">
            <text:p>18,49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786596" table:style-name="ce1">
            <text:p>12619786596</text:p>
          </table:table-cell>
          <table:table-cell office:value-type="string" table:style-name="ce1">
            <text:p>2024/FZ/0000005914</text:p>
          </table:table-cell>
          <table:table-cell office:value-type="float" office:value="1344.66" table:style-name="ce1">
            <text:p>1344,66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222.42" table:style-name="ce1">
            <text:p>1222,42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918783" table:style-name="ce1">
            <text:p>12619918783</text:p>
          </table:table-cell>
          <table:table-cell office:value-type="string" table:style-name="ce1">
            <text:p>2024/FZ/0000005898</text:p>
          </table:table-cell>
          <table:table-cell office:value-type="float" office:value="18.32" table:style-name="ce1">
            <text:p>18,3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6.649999999999999" table:style-name="ce1">
            <text:p>16,65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918803" table:style-name="ce1">
            <text:p>12619918803</text:p>
          </table:table-cell>
          <table:table-cell office:value-type="string" table:style-name="ce1">
            <text:p>2024/FZ/0000005899</text:p>
          </table:table-cell>
          <table:table-cell office:value-type="float" office:value="658.31" table:style-name="ce1">
            <text:p>658,31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598.46" table:style-name="ce1">
            <text:p>598,4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918826" table:style-name="ce1">
            <text:p>12619918826</text:p>
          </table:table-cell>
          <table:table-cell office:value-type="string" table:style-name="ce1">
            <text:p>2024/FZ/0000005900</text:p>
          </table:table-cell>
          <table:table-cell office:value-type="float" office:value="247.29" table:style-name="ce1">
            <text:p>247,29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24.81" table:style-name="ce1">
            <text:p>224,8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19918881" table:style-name="ce1">
            <text:p>12619918881</text:p>
          </table:table-cell>
          <table:table-cell office:value-type="string" table:style-name="ce1">
            <text:p>2024/FZ/0000005901</text:p>
          </table:table-cell>
          <table:table-cell office:value-type="float" office:value="311.97000000000003" table:style-name="ce1">
            <text:p>311,97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83.61" table:style-name="ce1">
            <text:p>283,61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20086981" table:style-name="ce1">
            <text:p>12620086981</text:p>
          </table:table-cell>
          <table:table-cell office:value-type="string" table:style-name="ce1">
            <text:p>2024/FZ/0000005903</text:p>
          </table:table-cell>
          <table:table-cell office:value-type="float" office:value="18.73" table:style-name="ce1">
            <text:p>18,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7.03" table:style-name="ce1">
            <text:p>17,03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0752861" table:style-name="ce1">
            <text:p>12670752861</text:p>
          </table:table-cell>
          <table:table-cell office:value-type="float" office:value="289" table:style-name="ce1">
            <text:p>289</text:p>
          </table:table-cell>
          <table:table-cell office:value-type="float" office:value="67.09" table:style-name="ce1">
            <text:p>67,09</text:p>
          </table:table-cell>
          <table:table-cell office:value-type="date" office:date-value="2024-09-21T00:00:00" table:style-name="ce2">
            <text:p>21/09/2024</text:p>
          </table:table-cell>
          <table:table-cell office:value-type="float" office:value="54.99" table:style-name="ce1">
            <text:p>54,99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-36" table:style-name="ce1">
            <text:p>-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7-31T00:00:00" table:style-name="ce2">
            <text:p>31/07/202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2670758508" table:style-name="ce1">
            <text:p>12670758508</text:p>
          </table:table-cell>
          <table:table-cell office:value-type="float" office:value="288" table:style-name="ce1">
            <text:p>288</text:p>
          </table:table-cell>
          <table:table-cell office:value-type="float" office:value="58.08" table:style-name="ce1">
            <text:p>58,08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47.61" table:style-name="ce1">
            <text:p>47,61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9528011" table:style-name="ce1">
            <text:p>12679528011</text:p>
          </table:table-cell>
          <table:table-cell office:value-type="string" table:style-name="ce1">
            <text:p>37/A</text:p>
          </table:table-cell>
          <table:table-cell office:value-type="float" office:value="7015" table:style-name="ce1">
            <text:p>7015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5750" table:style-name="ce1">
            <text:p>575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80933122" table:style-name="ce1">
            <text:p>12680933122</text:p>
          </table:table-cell>
          <table:table-cell office:value-type="string" table:style-name="ce1">
            <text:p>000931/24</text:p>
          </table:table-cell>
          <table:table-cell office:value-type="float" office:value="4909.1000000000004" table:style-name="ce1">
            <text:p>4909,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023.85" table:style-name="ce1">
            <text:p>4023,85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8019155" table:style-name="ce1">
            <text:p>12688019155</text:p>
          </table:table-cell>
          <table:table-cell office:value-type="string" table:style-name="ce1">
            <text:p>002543/24</text:p>
          </table:table-cell>
          <table:table-cell office:value-type="float" office:value="243.32" table:style-name="ce1">
            <text:p>243,32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200.53" table:style-name="ce1">
            <text:p>200,53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TTIUSSI ECOLOGIA S.R.L. CON SOCIO UNICO</text:p>
          </table:table-cell>
          <table:table-cell office:value-type="float" office:value="1281780302" table:style-name="ce1">
            <text:p>1281780302</text:p>
          </table:table-cell>
          <table:table-cell office:value-type="date" office:date-value="2024-08-03T00:00:00" table:style-name="ce2">
            <text:p>03/08/2024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2691189598" table:style-name="ce1">
            <text:p>12691189598</text:p>
          </table:table-cell>
          <table:table-cell office:value-type="string" table:style-name="ce1">
            <text:p>505/EL</text:p>
          </table:table-cell>
          <table:table-cell office:value-type="float" office:value="7747" table:style-name="ce1">
            <text:p>7747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6350" table:style-name="ce1">
            <text:p>6350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4-08-03T00:00:00" table:style-name="ce2">
            <text:p>03/08/2024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2692219715" table:style-name="ce1">
            <text:p>12692219715</text:p>
          </table:table-cell>
          <table:table-cell office:value-type="string" table:style-name="ce1">
            <text:p>7PA</text:p>
          </table:table-cell>
          <table:table-cell office:value-type="float" office:value="614.88" table:style-name="ce1">
            <text:p>614,88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504" table:style-name="ce1">
            <text:p>50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696948453" table:style-name="ce1">
            <text:p>12696948453</text:p>
          </table:table-cell>
          <table:table-cell office:value-type="float" office:value="5483" table:style-name="ce1">
            <text:p>5483</text:p>
          </table:table-cell>
          <table:table-cell office:value-type="float" office:value="19.04" table:style-name="ce1">
            <text:p>19,0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.61" table:style-name="ce1">
            <text:p>15,61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08472356" table:style-name="ce1">
            <text:p>12708472356</text:p>
          </table:table-cell>
          <table:table-cell office:value-type="string" table:style-name="ce1">
            <text:p>30/S</text:p>
          </table:table-cell>
          <table:table-cell office:value-type="float" office:value="15901.48" table:style-name="ce1">
            <text:p>15901,48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3034" table:style-name="ce1">
            <text:p>1303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9034620" table:style-name="ce1">
            <text:p>12719034620</text:p>
          </table:table-cell>
          <table:table-cell office:value-type="string" table:style-name="ce1">
            <text:p>IT0022400007/PA</text:p>
          </table:table-cell>
          <table:table-cell office:value-type="float" office:value="522269.91" table:style-name="ce1">
            <text:p>522269,91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74790.83" table:style-name="ce1">
            <text:p>474790,83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887440" table:style-name="ce1">
            <text:p>12794887440</text:p>
          </table:table-cell>
          <table:table-cell office:value-type="string" table:style-name="ce1">
            <text:p>2024/FZ/0000006704</text:p>
          </table:table-cell>
          <table:table-cell office:value-type="float" office:value="2694.46" table:style-name="ce1">
            <text:p>2694,46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449.5100000000002" table:style-name="ce1">
            <text:p>2449,51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887459" table:style-name="ce1">
            <text:p>12794887459</text:p>
          </table:table-cell>
          <table:table-cell office:value-type="string" table:style-name="ce1">
            <text:p>2024/FZ/0000006705</text:p>
          </table:table-cell>
          <table:table-cell office:value-type="float" office:value="1370.03" table:style-name="ce1">
            <text:p>1370,0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245.48" table:style-name="ce1">
            <text:p>1245,48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887475" table:style-name="ce1">
            <text:p>12794887475</text:p>
          </table:table-cell>
          <table:table-cell office:value-type="string" table:style-name="ce1">
            <text:p>2024/FZ/0000006706</text:p>
          </table:table-cell>
          <table:table-cell office:value-type="float" office:value="4556.6400000000003" table:style-name="ce1">
            <text:p>4556,6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142.3999999999996" table:style-name="ce1">
            <text:p>4142,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887495" table:style-name="ce1">
            <text:p>12794887495</text:p>
          </table:table-cell>
          <table:table-cell office:value-type="string" table:style-name="ce1">
            <text:p>2024/FZ/0000006707</text:p>
          </table:table-cell>
          <table:table-cell office:value-type="float" office:value="3298.14" table:style-name="ce1">
            <text:p>3298,1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998.31" table:style-name="ce1">
            <text:p>2998,31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4891144" table:style-name="ce1">
            <text:p>12794891144</text:p>
          </table:table-cell>
          <table:table-cell office:value-type="string" table:style-name="ce1">
            <text:p>2024/FZ/0000006708</text:p>
          </table:table-cell>
          <table:table-cell office:value-type="float" office:value="3452.42" table:style-name="ce1">
            <text:p>3452,4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3138.56" table:style-name="ce1">
            <text:p>3138,56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7106055" table:style-name="ce1">
            <text:p>12797106055</text:p>
          </table:table-cell>
          <table:table-cell office:value-type="string" table:style-name="ce1">
            <text:p>2024/FZ/0000006710</text:p>
          </table:table-cell>
          <table:table-cell office:value-type="float" office:value="2121.98" table:style-name="ce1">
            <text:p>2121,9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929.07" table:style-name="ce1">
            <text:p>1929,07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4-08-21T00:00:00" table:style-name="ce2">
            <text:p>21/08/2024</text:p>
          </table:table-cell>
          <table:table-cell office:value-type="date" office:date-value="2024-08-21T00:00:00" table:style-name="ce2">
            <text:p>21/08/2024</text:p>
          </table:table-cell>
          <table:table-cell office:value-type="float" office:value="12797106282" table:style-name="ce1">
            <text:p>12797106282</text:p>
          </table:table-cell>
          <table:table-cell office:value-type="string" table:style-name="ce1">
            <text:p>2024/FZ/0000006711</text:p>
          </table:table-cell>
          <table:table-cell office:value-type="float" office:value="2568.3000000000002" table:style-name="ce1">
            <text:p>2568,3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334.8200000000002" table:style-name="ce1">
            <text:p>2334,82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1515099" table:style-name="ce1">
            <text:p>12821515099</text:p>
          </table:table-cell>
          <table:table-cell office:value-type="float" office:value="90" table:style-name="ce1">
            <text:p>90</text:p>
          </table:table-cell>
          <table:table-cell office:value-type="float" office:value="50906.65" table:style-name="ce1">
            <text:p>50906,65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41726.76" table:style-name="ce1">
            <text:p>41726,76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4510749" table:style-name="ce1">
            <text:p>12824510749</text:p>
          </table:table-cell>
          <table:table-cell office:value-type="float" office:value="325" table:style-name="ce1">
            <text:p>325</text:p>
          </table:table-cell>
          <table:table-cell office:value-type="float" office:value="59.8" table:style-name="ce1">
            <text:p>59,8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49.02" table:style-name="ce1">
            <text:p>49,02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4-08-30T00:00:00" table:style-name="ce2">
            <text:p>30/08/20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2844199502" table:style-name="ce1">
            <text:p>12844199502</text:p>
          </table:table-cell>
          <table:table-cell office:value-type="float" office:value="335" table:style-name="ce1">
            <text:p>335</text:p>
          </table:table-cell>
          <table:table-cell office:value-type="float" office:value="82.3" table:style-name="ce1">
            <text:p>82,3</text:p>
          </table:table-cell>
          <table:table-cell office:value-type="date" office:date-value="2024-10-19T00:00:00" table:style-name="ce2">
            <text:p>19/10/2024</text:p>
          </table:table-cell>
          <table:table-cell office:value-type="float" office:value="67.459999999999994" table:style-name="ce1">
            <text:p>67,46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egnolandia S.r.l.</text:p>
          </table:table-cell>
          <table:table-cell office:value-type="float" office:value="1732620305" table:style-name="ce1">
            <text:p>1732620305</text:p>
          </table:table-cell>
          <table:table-cell office:value-type="date" office:date-value="2024-09-02T00:00:00" table:style-name="ce2">
            <text:p>02/09/2024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2853325749" table:style-name="ce1">
            <text:p>12853325749</text:p>
          </table:table-cell>
          <table:table-cell office:value-type="string" table:style-name="ce1">
            <text:p>FPA2024/0200</text:p>
          </table:table-cell>
          <table:table-cell office:value-type="float" office:value="19000" table:style-name="ce1">
            <text:p>19000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15573.77" table:style-name="ce1">
            <text:p>15573,77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59449838" table:style-name="ce1">
            <text:p>12859449838</text:p>
          </table:table-cell>
          <table:table-cell office:value-type="string" table:style-name="ce1">
            <text:p>8PA</text:p>
          </table:table-cell>
          <table:table-cell office:value-type="float" office:value="569.74" table:style-name="ce1">
            <text:p>569,74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467" table:style-name="ce1">
            <text:p>467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2226844" table:style-name="ce1">
            <text:p>12862226844</text:p>
          </table:table-cell>
          <table:table-cell office:value-type="string" table:style-name="ce1">
            <text:p>002706/24</text:p>
          </table:table-cell>
          <table:table-cell office:value-type="float" office:value="36.75" table:style-name="ce1">
            <text:p>36,75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30.12" table:style-name="ce1">
            <text:p>30,12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2875029691" table:style-name="ce1">
            <text:p>12875029691</text:p>
          </table:table-cell>
          <table:table-cell office:value-type="string" table:style-name="ce1">
            <text:p>IT0022400008/PA</text:p>
          </table:table-cell>
          <table:table-cell office:value-type="float" office:value="522269.91" table:style-name="ce1">
            <text:p>522269,91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474790.83" table:style-name="ce1">
            <text:p>474790,83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0423437" table:style-name="ce1">
            <text:p>12900423437</text:p>
          </table:table-cell>
          <table:table-cell office:value-type="float" office:value="1017" table:style-name="ce1">
            <text:p>1017</text:p>
          </table:table-cell>
          <table:table-cell office:value-type="float" office:value="34901.46" table:style-name="ce1">
            <text:p>34901,46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1728.6" table:style-name="ce1">
            <text:p>31728,6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ONTANELLO GIANFRANCO</text:p>
          </table:table-cell>
          <table:table-cell office:value-type="string" table:style-name="ce1">
            <text:p>FNTGFR65E09E473X</text:p>
          </table:table-cell>
          <table:table-cell office:value-type="date" office:date-value="2024-09-11T00:00:00" table:style-name="ce2">
            <text:p>11/09/202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12925250471" table:style-name="ce1">
            <text:p>12925250471</text:p>
          </table:table-cell>
          <table:table-cell office:value-type="string" table:style-name="ce1">
            <text:p>42//20</text:p>
          </table:table-cell>
          <table:table-cell office:value-type="float" office:value="35200.01" table:style-name="ce1">
            <text:p>35200,0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8852.47" table:style-name="ce1">
            <text:p>28852,47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4-09-12T00:00:00" table:style-name="ce2">
            <text:p>12/09/2024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12936697859" table:style-name="ce1">
            <text:p>12936697859</text:p>
          </table:table-cell>
          <table:table-cell office:value-type="string" table:style-name="ce1">
            <text:p>47/PA</text:p>
          </table:table-cell>
          <table:table-cell office:value-type="float" office:value="25766.61" table:style-name="ce1">
            <text:p>25766,6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1120.17" table:style-name="ce1">
            <text:p>21120,17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4-09-13T00:00:00" table:style-name="ce2">
            <text:p>13/09/2024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12937086844" table:style-name="ce1">
            <text:p>12937086844</text:p>
          </table:table-cell>
          <table:table-cell office:value-type="string" table:style-name="ce1">
            <text:p>49/PA</text:p>
          </table:table-cell>
          <table:table-cell office:value-type="float" office:value="25766.61" table:style-name="ce1">
            <text:p>25766,61</text:p>
          </table:table-cell>
          <table:table-cell office:value-type="date" office:date-value="2024-10-13T00:00:00" table:style-name="ce2">
            <text:p>13/10/2024</text:p>
          </table:table-cell>
          <table:table-cell office:value-type="float" office:value="21120.17" table:style-name="ce1">
            <text:p>21120,17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-WAY S.r.l.</text:p>
          </table:table-cell>
          <table:table-cell office:value-type="float" office:value="4850230261" table:style-name="ce1">
            <text:p>4850230261</text:p>
          </table:table-cell>
          <table:table-cell office:value-type="date" office:date-value="2024-09-13T00:00:00" table:style-name="ce2">
            <text:p>13/09/2024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12942572044" table:style-name="ce1">
            <text:p>12942572044</text:p>
          </table:table-cell>
          <table:table-cell office:value-type="float" office:value="202" table:style-name="ce1">
            <text:p>202</text:p>
          </table:table-cell>
          <table:table-cell office:value-type="float" office:value="2318" table:style-name="ce1">
            <text:p>2318</text:p>
          </table:table-cell>
          <table:table-cell office:value-type="date" office:date-value="2024-10-13T00:00:00" table:style-name="ce2">
            <text:p>13/10/2024</text:p>
          </table:table-cell>
          <table:table-cell office:value-type="float" office:value="1900" table:style-name="ce1">
            <text:p>190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.S.E. Italiana Servizi Ecologici Srl</text:p>
          </table:table-cell>
          <table:table-cell office:value-type="float" office:value="2868650272" table:style-name="ce1">
            <text:p>2868650272</text:p>
          </table:table-cell>
          <table:table-cell office:value-type="date" office:date-value="2024-09-17T00:00:00" table:style-name="ce2">
            <text:p>17/09/2024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12969474654" table:style-name="ce1">
            <text:p>12969474654</text:p>
          </table:table-cell>
          <table:table-cell office:value-type="string" table:style-name="ce1">
            <text:p>FS1/421</text:p>
          </table:table-cell>
          <table:table-cell office:value-type="float" office:value="8296" table:style-name="ce1">
            <text:p>8296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6800" table:style-name="ce1">
            <text:p>6800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4-09-26T00:00:00" table:style-name="ce2">
            <text:p>26/09/202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13022871684" table:style-name="ce1">
            <text:p>13022871684</text:p>
          </table:table-cell>
          <table:table-cell office:value-type="float" office:value="219" table:style-name="ce1">
            <text:p>219</text:p>
          </table:table-cell>
          <table:table-cell office:value-type="float" office:value="5000" table:style-name="ce1">
            <text:p>5000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4-09-26T00:00:00" table:style-name="ce2">
            <text:p>26/09/202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13022885850" table:style-name="ce1">
            <text:p>13022885850</text:p>
          </table:table-cell>
          <table:table-cell office:value-type="float" office:value="220" table:style-name="ce1">
            <text:p>220</text:p>
          </table:table-cell>
          <table:table-cell office:value-type="float" office:value="39951.93" table:style-name="ce1">
            <text:p>39951,9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2747.48" table:style-name="ce1">
            <text:p>32747,48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ARRA NUNZIA</text:p>
          </table:table-cell>
          <table:table-cell office:value-type="string" table:style-name="ce1">
            <text:p>BRRNNZ62B44E946B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1890335601" table:style-name="ce1">
            <text:p>11890335601</text:p>
          </table:table-cell>
          <table:table-cell office:value-type="float" office:value="30" table:style-name="ce1">
            <text:p>30</text:p>
          </table:table-cell>
          <table:table-cell office:value-type="float" office:value="2294.0700000000002" table:style-name="ce1">
            <text:p>2294,07</text:p>
          </table:table-cell>
          <table:table-cell office:value-type="date" office:date-value="2024-05-11T00:00:00" table:style-name="ce2">
            <text:p>11/05/2024</text:p>
          </table:table-cell>
          <table:table-cell office:value-type="float" office:value="2294.0700000000002" table:style-name="ce1">
            <text:p>2294,07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55" table:style-name="ce1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1175463" table:style-name="ce1">
            <text:p>12491175463</text:p>
          </table:table-cell>
          <table:table-cell office:value-type="float" office:value="6001129386" table:style-name="ce1">
            <text:p>6001129386</text:p>
          </table:table-cell>
          <table:table-cell office:value-type="float" office:value="1016.26" table:style-name="ce1">
            <text:p>1016,26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833" table:style-name="ce1">
            <text:p>833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6308252" table:style-name="ce1">
            <text:p>12616308252</text:p>
          </table:table-cell>
          <table:table-cell office:value-type="string" table:style-name="ce1">
            <text:p>56/001</text:p>
          </table:table-cell>
          <table:table-cell office:value-type="float" office:value="2106.21" table:style-name="ce1">
            <text:p>2106,21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726.4" table:style-name="ce1">
            <text:p>1726,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3122735" table:style-name="ce1">
            <text:p>12683122735</text:p>
          </table:table-cell>
          <table:table-cell office:value-type="float" office:value="6001161524" table:style-name="ce1">
            <text:p>6001161524</text:p>
          </table:table-cell>
          <table:table-cell office:value-type="float" office:value="358.68" table:style-name="ce1">
            <text:p>358,68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294" table:style-name="ce1">
            <text:p>29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ELECTRIX SRL</text:p>
          </table:table-cell>
          <table:table-cell office:value-type="float" office:value="2437990308" table:style-name="ce1">
            <text:p>2437990308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697358630" table:style-name="ce1">
            <text:p>12697358630</text:p>
          </table:table-cell>
          <table:table-cell office:value-type="string" table:style-name="ce1">
            <text:p>32/PA</text:p>
          </table:table-cell>
          <table:table-cell office:value-type="float" office:value="123519.38" table:style-name="ce1">
            <text:p>123519,38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01245.39" table:style-name="ce1">
            <text:p>101245,39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4-08-30T00:00:00" table:style-name="ce2">
            <text:p>30/08/20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2843630957" table:style-name="ce1">
            <text:p>12843630957</text:p>
          </table:table-cell>
          <table:table-cell office:value-type="string" table:style-name="ce1">
            <text:p>000567/PA</text:p>
          </table:table-cell>
          <table:table-cell office:value-type="float" office:value="549" table:style-name="ce1">
            <text:p>549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0" table:style-name="ce1">
            <text:p>450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UFFON LUIGI</text:p>
          </table:table-cell>
          <table:table-cell office:value-type="string" table:style-name="ce1">
            <text:p>BFFLGU56A10L483R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0921697" table:style-name="ce1">
            <text:p>12860921697</text:p>
          </table:table-cell>
          <table:table-cell office:value-type="string" table:style-name="ce1">
            <text:p>002-00032</text:p>
          </table:table-cell>
          <table:table-cell office:value-type="float" office:value="2705.62" table:style-name="ce1">
            <text:p>2705,62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705.62" table:style-name="ce1">
            <text:p>2705,62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ECIMA SRL</text:p>
          </table:table-cell>
          <table:table-cell office:value-type="float" office:value="4761760281" table:style-name="ce1">
            <text:p>4761760281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12027646241" table:style-name="ce1">
            <text:p>12027646241</text:p>
          </table:table-cell>
          <table:table-cell office:value-type="string" table:style-name="ce1">
            <text:p>C05/2024/50</text:p>
          </table:table-cell>
          <table:table-cell office:value-type="float" office:value="23058" table:style-name="ce1">
            <text:p>23058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8900" table:style-name="ce1">
            <text:p>18900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37" table:style-name="ce1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2056612604" table:style-name="ce1">
            <text:p>12056612604</text:p>
          </table:table-cell>
          <table:table-cell office:value-type="string" table:style-name="ce1">
            <text:p>1065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6-06T00:00:00" table:style-name="ce2">
            <text:p>06/06/2024</text:p>
          </table:table-cell>
          <table:table-cell office:value-type="date" office:date-value="2024-06-06T00:00:00" table:style-name="ce2">
            <text:p>06/06/2024</text:p>
          </table:table-cell>
          <table:table-cell office:value-type="float" office:value="12273756318" table:style-name="ce1">
            <text:p>12273756318</text:p>
          </table:table-cell>
          <table:table-cell office:value-type="string" table:style-name="ce1">
            <text:p>1267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FVG LIVE SRL</text:p>
          </table:table-cell>
          <table:table-cell office:value-type="float" office:value="2852520309" table:style-name="ce1">
            <text:p>2852520309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8001619" table:style-name="ce1">
            <text:p>12428001619</text:p>
          </table:table-cell>
          <table:table-cell office:value-type="float" office:value="12" table:style-name="ce1">
            <text:p>12</text:p>
          </table:table-cell>
          <table:table-cell office:value-type="float" office:value="150370" table:style-name="ce1">
            <text:p>150370</text:p>
          </table:table-cell>
          <table:table-cell office:value-type="date" office:date-value="2024-07-27T00:00:00" table:style-name="ce2">
            <text:p>27/07/2024</text:p>
          </table:table-cell>
          <table:table-cell office:value-type="float" office:value="136700" table:style-name="ce1">
            <text:p>13670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ARCOLIN COVERING SRL</text:p>
          </table:table-cell>
          <table:table-cell office:value-type="float" office:value="1667220931" table:style-name="ce1">
            <text:p>1667220931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31862806" table:style-name="ce1">
            <text:p>12431862806</text:p>
          </table:table-cell>
          <table:table-cell office:value-type="string" table:style-name="ce1">
            <text:p>26/PA2024</text:p>
          </table:table-cell>
          <table:table-cell office:value-type="float" office:value="37746.800000000003" table:style-name="ce1">
            <text:p>37746,8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940" table:style-name="ce1">
            <text:p>3094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float" office:value="12435829240" table:style-name="ce1">
            <text:p>12435829240</text:p>
          </table:table-cell>
          <table:table-cell office:value-type="string" table:style-name="ce1">
            <text:p>V24243069</text:p>
          </table:table-cell>
          <table:table-cell office:value-type="float" office:value="1756.8" table:style-name="ce1">
            <text:p>1756,8</text:p>
          </table:table-cell>
          <table:table-cell office:value-type="date" office:date-value="2024-07-28T00:00:00" table:style-name="ce2">
            <text:p>28/07/2024</text:p>
          </table:table-cell>
          <table:table-cell office:value-type="float" office:value="1440" table:style-name="ce1">
            <text:p>144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6-29T00:00:00" table:style-name="ce2">
            <text:p>29/06/2024</text:p>
          </table:table-cell>
          <table:table-cell office:value-type="date" office:date-value="2024-06-29T00:00:00" table:style-name="ce2">
            <text:p>29/06/2024</text:p>
          </table:table-cell>
          <table:table-cell office:value-type="float" office:value="12438297473" table:style-name="ce1">
            <text:p>12438297473</text:p>
          </table:table-cell>
          <table:table-cell office:value-type="string" table:style-name="ce1">
            <text:p>12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7-02T00:00:00" table:style-name="ce2">
            <text:p>02/07/2024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12456598292" table:style-name="ce1">
            <text:p>12456598292</text:p>
          </table:table-cell>
          <table:table-cell office:value-type="string" table:style-name="ce1">
            <text:p>1571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ECNO COPY BURI SNC TECNO COPY BURI SNC</text:p>
          </table:table-cell>
          <table:table-cell office:value-type="float" office:value="1467070304" table:style-name="ce1">
            <text:p>1467070304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5894019" table:style-name="ce1">
            <text:p>12465894019</text:p>
          </table:table-cell>
          <table:table-cell office:value-type="string" table:style-name="ce1">
            <text:p>FVC4100241</text:p>
          </table:table-cell>
          <table:table-cell office:value-type="float" office:value="890.6" table:style-name="ce1">
            <text:p>890,6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730" table:style-name="ce1">
            <text:p>730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4750656" table:style-name="ce1">
            <text:p>12474750656</text:p>
          </table:table-cell>
          <table:table-cell office:value-type="string" table:style-name="ce1">
            <text:p>9/VPA/2024</text:p>
          </table:table-cell>
          <table:table-cell office:value-type="float" office:value="7500" table:style-name="ce1">
            <text:p>7500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6147.54" table:style-name="ce1">
            <text:p>6147,5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RAFICHE FILACORDA SRL</text:p>
          </table:table-cell>
          <table:table-cell office:value-type="float" office:value="1924180308" table:style-name="ce1">
            <text:p>1924180308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8099405" table:style-name="ce1">
            <text:p>12478099405</text:p>
          </table:table-cell>
          <table:table-cell office:value-type="float" office:value="7034" table:style-name="ce1">
            <text:p>7034</text:p>
          </table:table-cell>
          <table:table-cell office:value-type="float" office:value="2287.5" table:style-name="ce1">
            <text:p>2287,5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875" table:style-name="ce1">
            <text:p>1875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4-07-05T00:00:00" table:style-name="ce2">
            <text:p>05/07/2024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12484795207" table:style-name="ce1">
            <text:p>12484795207</text:p>
          </table:table-cell>
          <table:table-cell office:value-type="string" table:style-name="ce1">
            <text:p>000007/PA</text:p>
          </table:table-cell>
          <table:table-cell office:value-type="float" office:value="77226" table:style-name="ce1">
            <text:p>77226</text:p>
          </table:table-cell>
          <table:table-cell office:value-type="date" office:date-value="2024-08-04T00:00:00" table:style-name="ce2">
            <text:p>04/08/2024</text:p>
          </table:table-cell>
          <table:table-cell office:value-type="float" office:value="63300" table:style-name="ce1">
            <text:p>6330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7-16T00:00:00" table:style-name="ce2">
            <text:p>16/07/202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12568382977" table:style-name="ce1">
            <text:p>12568382977</text:p>
          </table:table-cell>
          <table:table-cell office:value-type="float" office:value="57" table:style-name="ce1">
            <text:p>57</text:p>
          </table:table-cell>
          <table:table-cell office:value-type="float" office:value="6417.2" table:style-name="ce1">
            <text:p>6417,2</text:p>
          </table:table-cell>
          <table:table-cell office:value-type="date" office:date-value="2024-08-15T00:00:00" table:style-name="ce2">
            <text:p>15/08/2024</text:p>
          </table:table-cell>
          <table:table-cell office:value-type="float" office:value="5260" table:style-name="ce1">
            <text:p>5260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 &amp; G SOLUTION SRL</text:p>
          </table:table-cell>
          <table:table-cell office:value-type="float" office:value="3393760719" table:style-name="ce1">
            <text:p>3393760719</text:p>
          </table:table-cell>
          <table:table-cell office:value-type="date" office:date-value="2024-07-19T00:00:00" table:style-name="ce2">
            <text:p>19/0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12586737803" table:style-name="ce1">
            <text:p>12586737803</text:p>
          </table:table-cell>
          <table:table-cell office:value-type="string" table:style-name="ce1">
            <text:p>658/02</text:p>
          </table:table-cell>
          <table:table-cell office:value-type="float" office:value="427" table:style-name="ce1">
            <text:p>427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350" table:style-name="ce1">
            <text:p>350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4-07-23T00:00:00" table:style-name="ce2">
            <text:p>23/07/202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12617165133" table:style-name="ce1">
            <text:p>12617165133</text:p>
          </table:table-cell>
          <table:table-cell office:value-type="string" table:style-name="ce1">
            <text:p>740/2024</text:p>
          </table:table-cell>
          <table:table-cell office:value-type="float" office:value="3046.95" table:style-name="ce1">
            <text:p>3046,95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2497.5" table:style-name="ce1">
            <text:p>2497,5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7-30T00:00:00" table:style-name="ce2">
            <text:p>30/07/202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2657081861" table:style-name="ce1">
            <text:p>12657081861</text:p>
          </table:table-cell>
          <table:table-cell office:value-type="string" table:style-name="ce1">
            <text:p>16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7214340" table:style-name="ce1">
            <text:p>12677214340</text:p>
          </table:table-cell>
          <table:table-cell office:value-type="string" table:style-name="ce1">
            <text:p>V24308229</text:p>
          </table:table-cell>
          <table:table-cell office:value-type="float" office:value="1756.8" table:style-name="ce1">
            <text:p>1756,8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440" table:style-name="ce1">
            <text:p>1440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6905436" table:style-name="ce1">
            <text:p>12686905436</text:p>
          </table:table-cell>
          <table:table-cell office:value-type="string" table:style-name="ce1">
            <text:p>1825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6905482" table:style-name="ce1">
            <text:p>12686905482</text:p>
          </table:table-cell>
          <table:table-cell office:value-type="string" table:style-name="ce1">
            <text:p>1824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7460596" table:style-name="ce1">
            <text:p>12687460596</text:p>
          </table:table-cell>
          <table:table-cell office:value-type="string" table:style-name="ce1">
            <text:p>11/VPA/2024</text:p>
          </table:table-cell>
          <table:table-cell office:value-type="float" office:value="7500" table:style-name="ce1">
            <text:p>7500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6147.54" table:style-name="ce1">
            <text:p>6147,5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RAFICHE FILACORDA SRL</text:p>
          </table:table-cell>
          <table:table-cell office:value-type="float" office:value="1924180308" table:style-name="ce1">
            <text:p>1924180308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7615850" table:style-name="ce1">
            <text:p>12687615850</text:p>
          </table:table-cell>
          <table:table-cell office:value-type="float" office:value="7043" table:style-name="ce1">
            <text:p>7043</text:p>
          </table:table-cell>
          <table:table-cell office:value-type="float" office:value="2287.5" table:style-name="ce1">
            <text:p>2287,5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875" table:style-name="ce1">
            <text:p>1875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8988730" table:style-name="ce1">
            <text:p>12718988730</text:p>
          </table:table-cell>
          <table:table-cell office:value-type="string" table:style-name="ce1">
            <text:p>847/2024</text:p>
          </table:table-cell>
          <table:table-cell office:value-type="float" office:value="6353.46" table:style-name="ce1">
            <text:p>6353,46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5207.75" table:style-name="ce1">
            <text:p>5207,7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4-08-08T00:00:00" table:style-name="ce2">
            <text:p>08/08/2024</text:p>
          </table:table-cell>
          <table:table-cell office:value-type="date" office:date-value="2024-08-08T00:00:00" table:style-name="ce2">
            <text:p>08/08/2024</text:p>
          </table:table-cell>
          <table:table-cell office:value-type="float" office:value="12724993088" table:style-name="ce1">
            <text:p>12724993088</text:p>
          </table:table-cell>
          <table:table-cell office:value-type="string" table:style-name="ce1">
            <text:p>48/E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7T00:00:00" table:style-name="ce2">
            <text:p>07/09/2024</text:p>
          </table:table-cell>
          <table:table-cell office:value-type="float" office:value="36363.64" table:style-name="ce1">
            <text:p>36363,64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odashow.it di Paola Rizzotti &amp;amp; C. s.n.c.</text:p>
          </table:table-cell>
          <table:table-cell office:value-type="float" office:value="2231290301" table:style-name="ce1">
            <text:p>2231290301</text:p>
          </table:table-cell>
          <table:table-cell office:value-type="date" office:date-value="2024-08-19T00:00:00" table:style-name="ce2">
            <text:p>19/08/2024</text:p>
          </table:table-cell>
          <table:table-cell office:value-type="date" office:date-value="2024-08-19T00:00:00" table:style-name="ce2">
            <text:p>19/08/2024</text:p>
          </table:table-cell>
          <table:table-cell office:value-type="float" office:value="12784579834" table:style-name="ce1">
            <text:p>12784579834</text:p>
          </table:table-cell>
          <table:table-cell office:value-type="string" table:style-name="ce1">
            <text:p>6/PA</text:p>
          </table:table-cell>
          <table:table-cell office:value-type="float" office:value="20740" table:style-name="ce1">
            <text:p>2074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7000" table:style-name="ce1">
            <text:p>17000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Iannotta Fireworks Sas</text:p>
          </table:table-cell>
          <table:table-cell office:value-type="float" office:value="3514520612" table:style-name="ce1">
            <text:p>3514520612</text:p>
          </table:table-cell>
          <table:table-cell office:value-type="date" office:date-value="2024-08-22T00:00:00" table:style-name="ce2">
            <text:p>22/08/2024</text:p>
          </table:table-cell>
          <table:table-cell office:value-type="date" office:date-value="2024-08-22T00:00:00" table:style-name="ce2">
            <text:p>22/08/2024</text:p>
          </table:table-cell>
          <table:table-cell office:value-type="float" office:value="12800033833" table:style-name="ce1">
            <text:p>12800033833</text:p>
          </table:table-cell>
          <table:table-cell office:value-type="float" office:value="96" table:style-name="ce1">
            <text:p>96</text:p>
          </table:table-cell>
          <table:table-cell office:value-type="float" office:value="43000" table:style-name="ce1">
            <text:p>43000</text:p>
          </table:table-cell>
          <table:table-cell office:value-type="date" office:date-value="2024-09-21T00:00:00" table:style-name="ce2">
            <text:p>21/09/2024</text:p>
          </table:table-cell>
          <table:table-cell office:value-type="float" office:value="35245.9" table:style-name="ce1">
            <text:p>35245,9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4-08-26T00:00:00" table:style-name="ce2">
            <text:p>26/08/202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12816805073" table:style-name="ce1">
            <text:p>12816805073</text:p>
          </table:table-cell>
          <table:table-cell office:value-type="string" table:style-name="ce1">
            <text:p>53/E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63636.36" table:style-name="ce1">
            <text:p>63636,36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RAFICHE FILACORDA SRL</text:p>
          </table:table-cell>
          <table:table-cell office:value-type="float" office:value="1924180308" table:style-name="ce1">
            <text:p>1924180308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2755631" table:style-name="ce1">
            <text:p>12832755631</text:p>
          </table:table-cell>
          <table:table-cell office:value-type="float" office:value="7048" table:style-name="ce1">
            <text:p>7048</text:p>
          </table:table-cell>
          <table:table-cell office:value-type="float" office:value="2287.5" table:style-name="ce1">
            <text:p>2287,5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875" table:style-name="ce1">
            <text:p>1875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4-08-29T00:00:00" table:style-name="ce2">
            <text:p>29/08/202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12834400279" table:style-name="ce1">
            <text:p>12834400279</text:p>
          </table:table-cell>
          <table:table-cell office:value-type="string" table:style-name="ce1">
            <text:p>18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4-08-30T00:00:00" table:style-name="ce2">
            <text:p>30/08/20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2841810519" table:style-name="ce1">
            <text:p>12841810519</text:p>
          </table:table-cell>
          <table:table-cell office:value-type="string" table:style-name="ce1">
            <text:p>V24345683</text:p>
          </table:table-cell>
          <table:table-cell office:value-type="float" office:value="1525" table:style-name="ce1">
            <text:p>1525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250" table:style-name="ce1">
            <text:p>1250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4-08-30T00:00:00" table:style-name="ce2">
            <text:p>30/08/20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2842677310" table:style-name="ce1">
            <text:p>12842677310</text:p>
          </table:table-cell>
          <table:table-cell office:value-type="string" table:style-name="ce1">
            <text:p>936/2024</text:p>
          </table:table-cell>
          <table:table-cell office:value-type="float" office:value="6093.9" table:style-name="ce1">
            <text:p>6093,9</text:p>
          </table:table-cell>
          <table:table-cell office:value-type="date" office:date-value="2024-09-29T00:00:00" table:style-name="ce2">
            <text:p>29/09/2024</text:p>
          </table:table-cell>
          <table:table-cell office:value-type="float" office:value="4995" table:style-name="ce1">
            <text:p>4995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4-09-01T00:00:00" table:style-name="ce2">
            <text:p>01/09/2024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2849386241" table:style-name="ce1">
            <text:p>12849386241</text:p>
          </table:table-cell>
          <table:table-cell office:value-type="string" table:style-name="ce1">
            <text:p>V24349352</text:p>
          </table:table-cell>
          <table:table-cell office:value-type="float" office:value="1756.8" table:style-name="ce1">
            <text:p>1756,8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1440" table:style-name="ce1">
            <text:p>1440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2868869970" table:style-name="ce1">
            <text:p>12868869970</text:p>
          </table:table-cell>
          <table:table-cell office:value-type="string" table:style-name="ce1">
            <text:p>2085/66</text:p>
          </table:table-cell>
          <table:table-cell office:value-type="float" office:value="8403.6" table:style-name="ce1">
            <text:p>8403,6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888.2" table:style-name="ce1">
            <text:p>6888,2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2868870113" table:style-name="ce1">
            <text:p>12868870113</text:p>
          </table:table-cell>
          <table:table-cell office:value-type="string" table:style-name="ce1">
            <text:p>2086/66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3954.64" table:style-name="ce1">
            <text:p>3954,6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ramontin Pubblicità S.r.l.</text:p>
          </table:table-cell>
          <table:table-cell office:value-type="float" office:value="2435810300" table:style-name="ce1">
            <text:p>2435810300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2870794174" table:style-name="ce1">
            <text:p>12870794174</text:p>
          </table:table-cell>
          <table:table-cell office:value-type="float" office:value="369" table:style-name="ce1">
            <text:p>369</text:p>
          </table:table-cell>
          <table:table-cell office:value-type="float" office:value="5099.6000000000004" table:style-name="ce1">
            <text:p>5099,6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4180" table:style-name="ce1">
            <text:p>4180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12875949046" table:style-name="ce1">
            <text:p>12875949046</text:p>
          </table:table-cell>
          <table:table-cell office:value-type="string" table:style-name="ce1">
            <text:p>6826/00/2024</text:p>
          </table:table-cell>
          <table:table-cell office:value-type="float" office:value="585.6" table:style-name="ce1">
            <text:p>585,6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480" table:style-name="ce1">
            <text:p>48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ERA DI SOCCORSO DELL'ORDINE DI SAN GIOVANNI IN ITALIA - <text:s/>LIGNANO SABBIADORO</text:p>
          </table:table-cell>
          <table:table-cell office:value-type="float" office:value="1797490305" table:style-name="ce1">
            <text:p>1797490305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1109686" table:style-name="ce1">
            <text:p>12981109686</text:p>
          </table:table-cell>
          <table:table-cell office:value-type="string" table:style-name="ce1">
            <text:p>FATTPA 39_24</text:p>
          </table:table-cell>
          <table:table-cell office:value-type="float" office:value="3855" table:style-name="ce1">
            <text:p>3855</text:p>
          </table:table-cell>
          <table:table-cell office:value-type="date" office:date-value="2024-10-19T00:00:00" table:style-name="ce2">
            <text:p>19/10/2024</text:p>
          </table:table-cell>
          <table:table-cell office:value-type="float" office:value="3855" table:style-name="ce1">
            <text:p>3855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4-09-20T00:00:00" table:style-name="ce2">
            <text:p>20/09/2024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12983725266" table:style-name="ce1">
            <text:p>12983725266</text:p>
          </table:table-cell>
          <table:table-cell office:value-type="float" office:value="76" table:style-name="ce1">
            <text:p>76</text:p>
          </table:table-cell>
          <table:table-cell office:value-type="float" office:value="732" table:style-name="ce1">
            <text:p>732</text:p>
          </table:table-cell>
          <table:table-cell office:value-type="date" office:date-value="2024-10-20T00:00:00" table:style-name="ce2">
            <text:p>20/10/2024</text:p>
          </table:table-cell>
          <table:table-cell office:value-type="float" office:value="600" table:style-name="ce1">
            <text:p>600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EROCLUB FRIULANO A.S.D.</text:p>
          </table:table-cell>
          <table:table-cell office:value-type="float" office:value="2494510304" table:style-name="ce1">
            <text:p>2494510304</text:p>
          </table:table-cell>
          <table:table-cell office:value-type="date" office:date-value="2024-09-19T00:00:00" table:style-name="ce2">
            <text:p>19/09/2024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12984901028" table:style-name="ce1">
            <text:p>12984901028</text:p>
          </table:table-cell>
          <table:table-cell office:value-type="string" table:style-name="ce1">
            <text:p>00018/FV</text:p>
          </table:table-cell>
          <table:table-cell office:value-type="float" office:value="59650" table:style-name="ce1">
            <text:p>59650</text:p>
          </table:table-cell>
          <table:table-cell office:value-type="date" office:date-value="2024-10-19T00:00:00" table:style-name="ce2">
            <text:p>19/10/2024</text:p>
          </table:table-cell>
          <table:table-cell office:value-type="float" office:value="59650" table:style-name="ce1">
            <text:p>59650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float" office:value="12375963175" table:style-name="ce1">
            <text:p>12375963175</text:p>
          </table:table-cell>
          <table:table-cell office:value-type="float" office:value="3240216141" table:style-name="ce1">
            <text:p>3240216141</text:p>
          </table:table-cell>
          <table:table-cell office:value-type="float" office:value="2151.87" table:style-name="ce1">
            <text:p>2151,87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1809.81" table:style-name="ce1">
            <text:p>1809,81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7930709" table:style-name="ce1">
            <text:p>12427930709</text:p>
          </table:table-cell>
          <table:table-cell office:value-type="float" office:value="1010906173" table:style-name="ce1">
            <text:p>1010906173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4-07-27T00:00:00" table:style-name="ce2">
            <text:p>27/07/2024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float" office:value="12427947045" table:style-name="ce1">
            <text:p>12427947045</text:p>
          </table:table-cell>
          <table:table-cell office:value-type="float" office:value="1010906174" table:style-name="ce1">
            <text:p>1010906174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4910916" table:style-name="ce1">
            <text:p>12464910916</text:p>
          </table:table-cell>
          <table:table-cell office:value-type="string" table:style-name="ce1">
            <text:p>A20020241000015241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23.8" table:style-name="ce1">
            <text:p>123,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4911064" table:style-name="ce1">
            <text:p>12464911064</text:p>
          </table:table-cell>
          <table:table-cell office:value-type="string" table:style-name="ce1">
            <text:p>A20020241000015242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81" table:style-name="ce1">
            <text:p>181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4-07-03T00:00:00" table:style-name="ce2">
            <text:p>03/07/202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12468433534" table:style-name="ce1">
            <text:p>12468433534</text:p>
          </table:table-cell>
          <table:table-cell office:value-type="string" table:style-name="ce1">
            <text:p>2/PA</text:p>
          </table:table-cell>
          <table:table-cell office:value-type="float" office:value="475.3" table:style-name="ce1">
            <text:p>475,3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389.59" table:style-name="ce1">
            <text:p>389,59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4-07-06T00:00:00" table:style-name="ce2">
            <text:p>06/07/2024</text:p>
          </table:table-cell>
          <table:table-cell office:value-type="date" office:date-value="2024-07-06T00:00:00" table:style-name="ce2">
            <text:p>06/07/2024</text:p>
          </table:table-cell>
          <table:table-cell office:value-type="float" office:value="12493108046" table:style-name="ce1">
            <text:p>12493108046</text:p>
          </table:table-cell>
          <table:table-cell office:value-type="float" office:value="1242001505" table:style-name="ce1">
            <text:p>1242001505</text:p>
          </table:table-cell>
          <table:table-cell office:value-type="float" office:value="140.69" table:style-name="ce1">
            <text:p>140,69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15.32" table:style-name="ce1">
            <text:p>115,32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4-07-10T00:00:00" table:style-name="ce2">
            <text:p>10/07/2024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12515846346" table:style-name="ce1">
            <text:p>12515846346</text:p>
          </table:table-cell>
          <table:table-cell office:value-type="float" office:value="2407900072228" table:style-name="ce1">
            <text:p>2,4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EDTURTLE TECHNOLOGY SRL</text:p>
          </table:table-cell>
          <table:table-cell office:value-type="float" office:value="1467600381" table:style-name="ce1">
            <text:p>1467600381</text:p>
          </table:table-cell>
          <table:table-cell office:value-type="date" office:date-value="2024-07-10T00:00:00" table:style-name="ce2">
            <text:p>10/07/2024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12517101701" table:style-name="ce1">
            <text:p>12517101701</text:p>
          </table:table-cell>
          <table:table-cell office:value-type="string" table:style-name="ce1">
            <text:p>1/186</text:p>
          </table:table-cell>
          <table:table-cell office:value-type="float" office:value="36600" table:style-name="ce1">
            <text:p>3660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30000" table:style-name="ce1">
            <text:p>3000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7-11T00:00:00" table:style-name="ce2">
            <text:p>11/07/202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524619319" table:style-name="ce1">
            <text:p>12524619319</text:p>
          </table:table-cell>
          <table:table-cell office:value-type="string" table:style-name="ce1">
            <text:p>PAE0023558</text:p>
          </table:table-cell>
          <table:table-cell office:value-type="float" office:value="4270" table:style-name="ce1">
            <text:p>4270</text:p>
          </table:table-cell>
          <table:table-cell office:value-type="date" office:date-value="2024-08-10T00:00:00" table:style-name="ce2">
            <text:p>10/08/2024</text:p>
          </table:table-cell>
          <table:table-cell office:value-type="float" office:value="3500" table:style-name="ce1">
            <text:p>350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alileo Informatica S.r.l.</text:p>
          </table:table-cell>
          <table:table-cell office:value-type="float" office:value="2273550307" table:style-name="ce1">
            <text:p>2273550307</text:p>
          </table:table-cell>
          <table:table-cell office:value-type="date" office:date-value="2024-07-11T00:00:00" table:style-name="ce2">
            <text:p>11/07/202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524965151" table:style-name="ce1">
            <text:p>12524965151</text:p>
          </table:table-cell>
          <table:table-cell office:value-type="string" table:style-name="ce1">
            <text:p>000012/PA</text:p>
          </table:table-cell>
          <table:table-cell office:value-type="float" office:value="5612" table:style-name="ce1">
            <text:p>5612</text:p>
          </table:table-cell>
          <table:table-cell office:value-type="date" office:date-value="2024-08-10T00:00:00" table:style-name="ce2">
            <text:p>10/08/2024</text:p>
          </table:table-cell>
          <table:table-cell office:value-type="float" office:value="4600" table:style-name="ce1">
            <text:p>460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7-11T00:00:00" table:style-name="ce2">
            <text:p>11/07/2024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12525017719" table:style-name="ce1">
            <text:p>12525017719</text:p>
          </table:table-cell>
          <table:table-cell office:value-type="string" table:style-name="ce1">
            <text:p>PAE0023559</text:p>
          </table:table-cell>
          <table:table-cell office:value-type="float" office:value="1035.8" table:style-name="ce1">
            <text:p>1035,8</text:p>
          </table:table-cell>
          <table:table-cell office:value-type="date" office:date-value="2024-08-10T00:00:00" table:style-name="ce2">
            <text:p>10/08/2024</text:p>
          </table:table-cell>
          <table:table-cell office:value-type="float" office:value="849.02" table:style-name="ce1">
            <text:p>849,0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4-07-18T00:00:00" table:style-name="ce2">
            <text:p>18/07/2024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12582243427" table:style-name="ce1">
            <text:p>12582243427</text:p>
          </table:table-cell>
          <table:table-cell office:value-type="float" office:value="3232645" table:style-name="ce1">
            <text:p>3232645</text:p>
          </table:table-cell>
          <table:table-cell office:value-type="float" office:value="86.4" table:style-name="ce1">
            <text:p>86,4</text:p>
          </table:table-cell>
          <table:table-cell office:value-type="date" office:date-value="2024-08-17T00:00:00" table:style-name="ce2">
            <text:p>17/08/2024</text:p>
          </table:table-cell>
          <table:table-cell office:value-type="float" office:value="13.2" table:style-name="ce1">
            <text:p>13,2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4-07-18T00:00:00" table:style-name="ce2">
            <text:p>18/07/2024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12582243427" table:style-name="ce1">
            <text:p>12582243427</text:p>
          </table:table-cell>
          <table:table-cell office:value-type="float" office:value="3232645" table:style-name="ce1">
            <text:p>3232645</text:p>
          </table:table-cell>
          <table:table-cell office:value-type="float" office:value="86.4" table:style-name="ce1">
            <text:p>86,4</text:p>
          </table:table-cell>
          <table:table-cell office:value-type="date" office:date-value="2024-08-17T00:00:00" table:style-name="ce2">
            <text:p>17/08/2024</text:p>
          </table:table-cell>
          <table:table-cell office:value-type="float" office:value="60" table:style-name="ce1">
            <text:p>60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7-24T00:00:00" table:style-name="ce2">
            <text:p>24/07/20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2623498072" table:style-name="ce1">
            <text:p>12623498072</text:p>
          </table:table-cell>
          <table:table-cell office:value-type="float" office:value="3240259195" table:style-name="ce1">
            <text:p>3240259195</text:p>
          </table:table-cell>
          <table:table-cell office:value-type="float" office:value="3938.51" table:style-name="ce1">
            <text:p>3938,51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3228.42" table:style-name="ce1">
            <text:p>3228,42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4-07-25T00:00:00" table:style-name="ce2">
            <text:p>25/07/202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12629247068" table:style-name="ce1">
            <text:p>12629247068</text:p>
          </table:table-cell>
          <table:table-cell office:value-type="float" office:value="5224002606" table:style-name="ce1">
            <text:p>5224002606</text:p>
          </table:table-cell>
          <table:table-cell office:value-type="float" office:value="1941.63" table:style-name="ce1">
            <text:p>1941,63</text:p>
          </table:table-cell>
          <table:table-cell office:value-type="date" office:date-value="2024-08-24T00:00:00" table:style-name="ce2">
            <text:p>24/08/2024</text:p>
          </table:table-cell>
          <table:table-cell office:value-type="float" office:value="1591.5" table:style-name="ce1">
            <text:p>1591,5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7-30T00:00:00" table:style-name="ce2">
            <text:p>30/07/202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2659797679" table:style-name="ce1">
            <text:p>12659797679</text:p>
          </table:table-cell>
          <table:table-cell office:value-type="float" office:value="1010910963" table:style-name="ce1">
            <text:p>1010910963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663.6" table:style-name="ce1">
            <text:p>663,6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7-30T00:00:00" table:style-name="ce2">
            <text:p>30/07/202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2659823196" table:style-name="ce1">
            <text:p>12659823196</text:p>
          </table:table-cell>
          <table:table-cell office:value-type="float" office:value="1010910964" table:style-name="ce1">
            <text:p>1010910964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SWEB S.p.A.</text:p>
          </table:table-cell>
          <table:table-cell office:value-type="float" office:value="1722270665" table:style-name="ce1">
            <text:p>1722270665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3253911" table:style-name="ce1">
            <text:p>12673253911</text:p>
          </table:table-cell>
          <table:table-cell office:value-type="float" office:value="550" table:style-name="ce1">
            <text:p>550</text:p>
          </table:table-cell>
          <table:table-cell office:value-type="float" office:value="1098" table:style-name="ce1">
            <text:p>1098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900" table:style-name="ce1">
            <text:p>900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8037020" table:style-name="ce1">
            <text:p>12718037020</text:p>
          </table:table-cell>
          <table:table-cell office:value-type="float" office:value="2139695" table:style-name="ce1">
            <text:p>2139695</text:p>
          </table:table-cell>
          <table:table-cell office:value-type="float" office:value="21106" table:style-name="ce1">
            <text:p>21106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7300" table:style-name="ce1">
            <text:p>17300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4-08-09T00:00:00" table:style-name="ce2">
            <text:p>09/08/2024</text:p>
          </table:table-cell>
          <table:table-cell office:value-type="date" office:date-value="2024-08-09T00:00:00" table:style-name="ce2">
            <text:p>09/08/2024</text:p>
          </table:table-cell>
          <table:table-cell office:value-type="float" office:value="12739734699" table:style-name="ce1">
            <text:p>12739734699</text:p>
          </table:table-cell>
          <table:table-cell office:value-type="float" office:value="2407900086924" table:style-name="ce1">
            <text:p>2,4079E+12</text:p>
          </table:table-cell>
          <table:table-cell office:value-type="float" office:value="93.06" table:style-name="ce1">
            <text:p>93,06</text:p>
          </table:table-cell>
          <table:table-cell office:value-type="date" office:date-value="2024-09-08T00:00:00" table:style-name="ce2">
            <text:p>08/09/2024</text:p>
          </table:table-cell>
          <table:table-cell office:value-type="float" office:value="76.28" table:style-name="ce1">
            <text:p>76,28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8-13T00:00:00" table:style-name="ce2">
            <text:p>13/08/2024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12762058118" table:style-name="ce1">
            <text:p>12762058118</text:p>
          </table:table-cell>
          <table:table-cell office:value-type="string" table:style-name="ce1">
            <text:p>7X03652131</text:p>
          </table:table-cell>
          <table:table-cell office:value-type="float" office:value="593.38" table:style-name="ce1">
            <text:p>593,38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486.38" table:style-name="ce1">
            <text:p>486,38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8-14T00:00:00" table:style-name="ce2">
            <text:p>14/0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12767095292" table:style-name="ce1">
            <text:p>12767095292</text:p>
          </table:table-cell>
          <table:table-cell office:value-type="string" table:style-name="ce1">
            <text:p>8N00285670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30" table:style-name="ce1">
            <text:p>230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4-08-14T00:00:00" table:style-name="ce2">
            <text:p>14/0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12767802108" table:style-name="ce1">
            <text:p>12767802108</text:p>
          </table:table-cell>
          <table:table-cell office:value-type="string" table:style-name="ce1">
            <text:p>8Z00501201</text:p>
          </table:table-cell>
          <table:table-cell office:value-type="float" office:value="999.99" table:style-name="ce1">
            <text:p>999,99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819.66" table:style-name="ce1">
            <text:p>819,66</text:p>
          </table:table-cell>
          <table:table-cell office:value-type="date" office:date-value="2024-08-16T00:00:00" table:style-name="ce2">
            <text:p>16/08/2024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4-08-26T00:00:00" table:style-name="ce2">
            <text:p>26/08/2024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12818290259" table:style-name="ce1">
            <text:p>12818290259</text:p>
          </table:table-cell>
          <table:table-cell office:value-type="float" office:value="3240291693" table:style-name="ce1">
            <text:p>3240291693</text:p>
          </table:table-cell>
          <table:table-cell office:value-type="float" office:value="4090.56" table:style-name="ce1">
            <text:p>4090,56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3357.2" table:style-name="ce1">
            <text:p>3357,2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PS INFORMATICA SNC DI PRESELLO G.&amp;amp; C.</text:p>
          </table:table-cell>
          <table:table-cell office:value-type="float" office:value="1486330309" table:style-name="ce1">
            <text:p>1486330309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0483350" table:style-name="ce1">
            <text:p>12820483350</text:p>
          </table:table-cell>
          <table:table-cell office:value-type="string" table:style-name="ce1">
            <text:p>1514/FE</text:p>
          </table:table-cell>
          <table:table-cell office:value-type="float" office:value="1084.78" table:style-name="ce1">
            <text:p>1084,7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889.16" table:style-name="ce1">
            <text:p>889,16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4081681" table:style-name="ce1">
            <text:p>12824081681</text:p>
          </table:table-cell>
          <table:table-cell office:value-type="float" office:value="1010913846" table:style-name="ce1">
            <text:p>1010913846</text:p>
          </table:table-cell>
          <table:table-cell office:value-type="float" office:value="193.39" table:style-name="ce1">
            <text:p>193,3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8.52000000000001" table:style-name="ce1">
            <text:p>158,52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8-27T00:00:00" table:style-name="ce2">
            <text:p>27/08/202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12824132675" table:style-name="ce1">
            <text:p>12824132675</text:p>
          </table:table-cell>
          <table:table-cell office:value-type="float" office:value="1010913845" table:style-name="ce1">
            <text:p>1010913845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47.6" table:style-name="ce1">
            <text:p>147,6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8-28T00:00:00" table:style-name="ce2">
            <text:p>28/08/202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830688013" table:style-name="ce1">
            <text:p>12830688013</text:p>
          </table:table-cell>
          <table:table-cell office:value-type="float" office:value="1010915443" table:style-name="ce1">
            <text:p>1010915443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8-28T00:00:00" table:style-name="ce2">
            <text:p>28/08/202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2830690798" table:style-name="ce1">
            <text:p>12830690798</text:p>
          </table:table-cell>
          <table:table-cell office:value-type="float" office:value="1010915441" table:style-name="ce1">
            <text:p>1010915441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9-02T00:00:00" table:style-name="ce2">
            <text:p>02/09/2024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12830693689" table:style-name="ce1">
            <text:p>12830693689</text:p>
          </table:table-cell>
          <table:table-cell office:value-type="float" office:value="1010915442" table:style-name="ce1">
            <text:p>1010915442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agoPA S.p.A.</text:p>
          </table:table-cell>
          <table:table-cell office:value-type="float" office:value="15376371009" table:style-name="ce1">
            <text:p>15376371009</text:p>
          </table:table-cell>
          <table:table-cell office:value-type="date" office:date-value="2024-08-30T00:00:00" table:style-name="ce2">
            <text:p>30/08/2024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12842721796" table:style-name="ce1">
            <text:p>12842721796</text:p>
          </table:table-cell>
          <table:table-cell office:value-type="float" office:value="5224003526" table:style-name="ce1">
            <text:p>5224003526</text:p>
          </table:table-cell>
          <table:table-cell office:value-type="float" office:value="1941.63" table:style-name="ce1">
            <text:p>1941,63</text:p>
          </table:table-cell>
          <table:table-cell office:value-type="date" office:date-value="2024-09-29T00:00:00" table:style-name="ce2">
            <text:p>29/09/2024</text:p>
          </table:table-cell>
          <table:table-cell office:value-type="float" office:value="1591.5" table:style-name="ce1">
            <text:p>1591,5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DEDA NEXT Srl</text:p>
          </table:table-cell>
          <table:table-cell office:value-type="float" office:value="3188950103" table:style-name="ce1">
            <text:p>3188950103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3562642" table:style-name="ce1">
            <text:p>12863562642</text:p>
          </table:table-cell>
          <table:table-cell office:value-type="float" office:value="3016002378" table:style-name="ce1">
            <text:p>3016002378</text:p>
          </table:table-cell>
          <table:table-cell office:value-type="float" office:value="854" table:style-name="ce1">
            <text:p>854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700" table:style-name="ce1">
            <text:p>700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5917715" table:style-name="ce1">
            <text:p>12905917715</text:p>
          </table:table-cell>
          <table:table-cell office:value-type="string" table:style-name="ce1">
            <text:p>PAE0028881</text:p>
          </table:table-cell>
          <table:table-cell office:value-type="float" office:value="4270" table:style-name="ce1">
            <text:p>4270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3500" table:style-name="ce1">
            <text:p>3500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6564783" table:style-name="ce1">
            <text:p>12906564783</text:p>
          </table:table-cell>
          <table:table-cell office:value-type="string" table:style-name="ce1">
            <text:p>PAE0028882</text:p>
          </table:table-cell>
          <table:table-cell office:value-type="float" office:value="1025.6199999999999" table:style-name="ce1">
            <text:p>1025,62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840.67" table:style-name="ce1">
            <text:p>840,67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ERBATEL SRL</text:p>
          </table:table-cell>
          <table:table-cell office:value-type="float" office:value="11889490154" table:style-name="ce1">
            <text:p>11889490154</text:p>
          </table:table-cell>
          <table:table-cell office:value-type="date" office:date-value="2024-09-16T00:00:00" table:style-name="ce2">
            <text:p>16/09/2024</text:p>
          </table:table-cell>
          <table:table-cell office:value-type="date" office:date-value="2024-09-16T00:00:00" table:style-name="ce2">
            <text:p>16/09/2024</text:p>
          </table:table-cell>
          <table:table-cell office:value-type="float" office:value="12959049017" table:style-name="ce1">
            <text:p>12959049017</text:p>
          </table:table-cell>
          <table:table-cell office:value-type="float" office:value="622" table:style-name="ce1">
            <text:p>622</text:p>
          </table:table-cell>
          <table:table-cell office:value-type="float" office:value="9003.6" table:style-name="ce1">
            <text:p>9003,6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7380" table:style-name="ce1">
            <text:p>7380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ercurio Sistemi srl</text:p>
          </table:table-cell>
          <table:table-cell office:value-type="float" office:value="2036400303" table:style-name="ce1">
            <text:p>2036400303</text:p>
          </table:table-cell>
          <table:table-cell office:value-type="date" office:date-value="2024-09-23T00:00:00" table:style-name="ce2">
            <text:p>23/09/202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3004424990" table:style-name="ce1">
            <text:p>13004424990</text:p>
          </table:table-cell>
          <table:table-cell office:value-type="float" office:value="1064" table:style-name="ce1">
            <text:p>1064</text:p>
          </table:table-cell>
          <table:table-cell office:value-type="float" office:value="2318" table:style-name="ce1">
            <text:p>2318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900" table:style-name="ce1">
            <text:p>1900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9-24T00:00:00" table:style-name="ce2">
            <text:p>24/0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13014586367" table:style-name="ce1">
            <text:p>13014586367</text:p>
          </table:table-cell>
          <table:table-cell office:value-type="float" office:value="1010917549" table:style-name="ce1">
            <text:p>1010917549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4-09-24T00:00:00" table:style-name="ce2">
            <text:p>24/0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13014605632" table:style-name="ce1">
            <text:p>13014605632</text:p>
          </table:table-cell>
          <table:table-cell office:value-type="float" office:value="1010917550" table:style-name="ce1">
            <text:p>1010917550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6-30T00:00:00" table:style-name="ce2">
            <text:p>30/06/2024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2444322656" table:style-name="ce1">
            <text:p>12444322656</text:p>
          </table:table-cell>
          <table:table-cell office:value-type="float" office:value="138" table:style-name="ce1">
            <text:p>13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Versolato Roberto</text:p>
          </table:table-cell>
          <table:table-cell office:value-type="string" table:style-name="ce1">
            <text:p>VRSRRT61T01Z110K</text:p>
          </table:table-cell>
          <table:table-cell office:value-type="date" office:date-value="2024-06-30T00:00:00" table:style-name="ce2">
            <text:p>30/06/2024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2444596079" table:style-name="ce1">
            <text:p>12444596079</text:p>
          </table:table-cell>
          <table:table-cell office:value-type="float" office:value="67" table:style-name="ce1">
            <text:p>67</text:p>
          </table:table-cell>
          <table:table-cell office:value-type="float" office:value="4235.84" table:style-name="ce1">
            <text:p>4235,8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472" table:style-name="ce1">
            <text:p>347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7-28T00:00:00" table:style-name="ce2">
            <text:p>28/07/2024</text:p>
          </table:table-cell>
          <table:table-cell office:value-type="date" office:date-value="2024-07-28T00:00:00" table:style-name="ce2">
            <text:p>28/07/2024</text:p>
          </table:table-cell>
          <table:table-cell office:value-type="float" office:value="12643882413" table:style-name="ce1">
            <text:p>12643882413</text:p>
          </table:table-cell>
          <table:table-cell office:value-type="float" office:value="148" table:style-name="ce1">
            <text:p>14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.A.V.I. DIESEL SPA</text:p>
          </table:table-cell>
          <table:table-cell office:value-type="float" office:value="953150174" table:style-name="ce1">
            <text:p>953150174</text:p>
          </table:table-cell>
          <table:table-cell office:value-type="date" office:date-value="2024-08-01T00:00:00" table:style-name="ce2">
            <text:p>01/0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12676836314" table:style-name="ce1">
            <text:p>12676836314</text:p>
          </table:table-cell>
          <table:table-cell office:value-type="string" table:style-name="ce1">
            <text:p>4 5</text:p>
          </table:table-cell>
          <table:table-cell office:value-type="float" office:value="43188" table:style-name="ce1">
            <text:p>43188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35400" table:style-name="ce1">
            <text:p>35400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ATAPANO Srl - Unipersonale</text:p>
          </table:table-cell>
          <table:table-cell office:value-type="float" office:value="1303540767" table:style-name="ce1">
            <text:p>1303540767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20767800" table:style-name="ce1">
            <text:p>12720767800</text:p>
          </table:table-cell>
          <table:table-cell office:value-type="string" table:style-name="ce1">
            <text:p>2/132</text:p>
          </table:table-cell>
          <table:table-cell office:value-type="float" office:value="10394.18" table:style-name="ce1">
            <text:p>10394,18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8519.82" table:style-name="ce1">
            <text:p>8519,82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12866458201" table:style-name="ce1">
            <text:p>12866458201</text:p>
          </table:table-cell>
          <table:table-cell office:value-type="float" office:value="168" table:style-name="ce1">
            <text:p>16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4-09-18T00:00:00" table:style-name="ce2">
            <text:p>18/0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12978363493" table:style-name="ce1">
            <text:p>12978363493</text:p>
          </table:table-cell>
          <table:table-cell office:value-type="float" office:value="329" table:style-name="ce1">
            <text:p>329</text:p>
          </table:table-cell>
          <table:table-cell office:value-type="float" office:value="1949.97" table:style-name="ce1">
            <text:p>1949,97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1598.34" table:style-name="ce1">
            <text:p>1598,3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4-09-25T00:00:00" table:style-name="ce2">
            <text:p>25/09/2024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13019689449" table:style-name="ce1">
            <text:p>13019689449</text:p>
          </table:table-cell>
          <table:table-cell office:value-type="float" office:value="185" table:style-name="ce1">
            <text:p>18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170" table:style-name="ce1">
            <text:p>170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6-24T00:00:00" table:style-name="ce2">
            <text:p>24/06/2024</text:p>
          </table:table-cell>
          <table:table-cell office:value-type="date" office:date-value="2024-06-24T00:00:00" table:style-name="ce2">
            <text:p>24/06/2024</text:p>
          </table:table-cell>
          <table:table-cell office:value-type="float" office:value="12405036251" table:style-name="ce1">
            <text:p>12405036251</text:p>
          </table:table-cell>
          <table:table-cell office:value-type="float" office:value="2256" table:style-name="ce1">
            <text:p>2256</text:p>
          </table:table-cell>
          <table:table-cell office:value-type="float" office:value="18444.439999999999" table:style-name="ce1">
            <text:p>18444,4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15283.39" table:style-name="ce1">
            <text:p>15283,39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8537679" table:style-name="ce1">
            <text:p>12478537679</text:p>
          </table:table-cell>
          <table:table-cell office:value-type="string" table:style-name="ce1">
            <text:p>24CP00003895</text:p>
          </table:table-cell>
          <table:table-cell office:value-type="float" office:value="5013.96" table:style-name="ce1">
            <text:p>5013,96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4821.12" table:style-name="ce1">
            <text:p>4821,1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7-04T00:00:00" table:style-name="ce2">
            <text:p>04/07/2024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12478557130" table:style-name="ce1">
            <text:p>12478557130</text:p>
          </table:table-cell>
          <table:table-cell office:value-type="string" table:style-name="ce1">
            <text:p>24CP00003940</text:p>
          </table:table-cell>
          <table:table-cell office:value-type="float" office:value="121.31" table:style-name="ce1">
            <text:p>121,31</text:p>
          </table:table-cell>
          <table:table-cell office:value-type="date" office:date-value="2024-08-03T00:00:00" table:style-name="ce2">
            <text:p>03/08/2024</text:p>
          </table:table-cell>
          <table:table-cell office:value-type="float" office:value="116.64" table:style-name="ce1">
            <text:p>116,64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7-19T00:00:00" table:style-name="ce2">
            <text:p>19/0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12588541324" table:style-name="ce1">
            <text:p>12588541324</text:p>
          </table:table-cell>
          <table:table-cell office:value-type="float" office:value="2681" table:style-name="ce1">
            <text:p>2681</text:p>
          </table:table-cell>
          <table:table-cell office:value-type="float" office:value="8938.07" table:style-name="ce1">
            <text:p>8938,07</text:p>
          </table:table-cell>
          <table:table-cell office:value-type="date" office:date-value="2024-08-18T00:00:00" table:style-name="ce2">
            <text:p>18/08/2024</text:p>
          </table:table-cell>
          <table:table-cell office:value-type="float" office:value="7612.5" table:style-name="ce1">
            <text:p>7612,5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4-07-29T00:00:00" table:style-name="ce2">
            <text:p>29/07/202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12648346564" table:style-name="ce1">
            <text:p>12648346564</text:p>
          </table:table-cell>
          <table:table-cell office:value-type="float" office:value="103254" table:style-name="ce1">
            <text:p>103254</text:p>
          </table:table-cell>
          <table:table-cell office:value-type="float" office:value="3813.76" table:style-name="ce1">
            <text:p>3813,76</text:p>
          </table:table-cell>
          <table:table-cell office:value-type="date" office:date-value="2024-09-29T00:00:00" table:style-name="ce2">
            <text:p>29/09/2024</text:p>
          </table:table-cell>
          <table:table-cell office:value-type="float" office:value="3126.03" table:style-name="ce1">
            <text:p>3126,03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4-08-02T00:00:00" table:style-name="ce2">
            <text:p>02/08/2024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12687287490" table:style-name="ce1">
            <text:p>12687287490</text:p>
          </table:table-cell>
          <table:table-cell office:value-type="string" table:style-name="ce1">
            <text:p>5/PA</text:p>
          </table:table-cell>
          <table:table-cell office:value-type="float" office:value="145.18" table:style-name="ce1">
            <text:p>145,18</text:p>
          </table:table-cell>
          <table:table-cell office:value-type="date" office:date-value="2024-09-01T00:00:00" table:style-name="ce2">
            <text:p>01/09/2024</text:p>
          </table:table-cell>
          <table:table-cell office:value-type="float" office:value="119" table:style-name="ce1">
            <text:p>119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8-05T00:00:00" table:style-name="ce2">
            <text:p>05/08/2024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12701367504" table:style-name="ce1">
            <text:p>12701367504</text:p>
          </table:table-cell>
          <table:table-cell office:value-type="string" table:style-name="ce1">
            <text:p>24CP00005197</text:p>
          </table:table-cell>
          <table:table-cell office:value-type="float" office:value="6671.81" table:style-name="ce1">
            <text:p>6671,81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6415.2" table:style-name="ce1">
            <text:p>6415,2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8-06T00:00:00" table:style-name="ce2">
            <text:p>06/08/2024</text:p>
          </table:table-cell>
          <table:table-cell office:value-type="date" office:date-value="2024-08-06T00:00:00" table:style-name="ce2">
            <text:p>06/08/2024</text:p>
          </table:table-cell>
          <table:table-cell office:value-type="float" office:value="12712060270" table:style-name="ce1">
            <text:p>12712060270</text:p>
          </table:table-cell>
          <table:table-cell office:value-type="float" office:value="2848" table:style-name="ce1">
            <text:p>2848</text:p>
          </table:table-cell>
          <table:table-cell office:value-type="float" office:value="12726.74" table:style-name="ce1">
            <text:p>12726,7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0862.61" table:style-name="ce1">
            <text:p>10862,61</text:p>
          </table:table-cell>
          <table:table-cell office:value-type="date" office:date-value="2024-08-14T00:00:00" table:style-name="ce2">
            <text:p>14/08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8-07T00:00:00" table:style-name="ce2">
            <text:p>07/08/202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12716201886" table:style-name="ce1">
            <text:p>12716201886</text:p>
          </table:table-cell>
          <table:table-cell office:value-type="string" table:style-name="ce1">
            <text:p>24CP00005293</text:p>
          </table:table-cell>
          <table:table-cell office:value-type="float" office:value="148.26" table:style-name="ce1">
            <text:p>148,26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42.56" table:style-name="ce1">
            <text:p>142,56</text:p>
          </table:table-cell>
          <table:table-cell office:value-type="date" office:date-value="2024-08-13T00:00:00" table:style-name="ce2">
            <text:p>13/08/2024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9-06T00:00:00" table:style-name="ce2">
            <text:p>06/09/2024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12886258074" table:style-name="ce1">
            <text:p>12886258074</text:p>
          </table:table-cell>
          <table:table-cell office:value-type="string" table:style-name="ce1">
            <text:p>24CP00006332</text:p>
          </table:table-cell>
          <table:table-cell office:value-type="float" office:value="4077.22" table:style-name="ce1">
            <text:p>4077,22</text:p>
          </table:table-cell>
          <table:table-cell office:value-type="date" office:date-value="2024-10-06T00:00:00" table:style-name="ce2">
            <text:p>06/10/2024</text:p>
          </table:table-cell>
          <table:table-cell office:value-type="float" office:value="3920.4" table:style-name="ce1">
            <text:p>3920,4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9-09T00:00:00" table:style-name="ce2">
            <text:p>09/09/2024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12901634792" table:style-name="ce1">
            <text:p>12901634792</text:p>
          </table:table-cell>
          <table:table-cell office:value-type="string" table:style-name="ce1">
            <text:p>24CP00006472</text:p>
          </table:table-cell>
          <table:table-cell office:value-type="float" office:value="101.1" table:style-name="ce1">
            <text:p>101,1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97.21" table:style-name="ce1">
            <text:p>97,21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9-16T00:00:00" table:style-name="ce2">
            <text:p>16/09/2024</text:p>
          </table:table-cell>
          <table:table-cell office:value-type="date" office:date-value="2024-09-16T00:00:00" table:style-name="ce2">
            <text:p>16/09/2024</text:p>
          </table:table-cell>
          <table:table-cell office:value-type="float" office:value="12959059392" table:style-name="ce1">
            <text:p>12959059392</text:p>
          </table:table-cell>
          <table:table-cell office:value-type="string" table:style-name="ce1">
            <text:p>24CP00006684</text:p>
          </table:table-cell>
          <table:table-cell office:value-type="float" office:value="6.74" table:style-name="ce1">
            <text:p>6,74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6.48" table:style-name="ce1">
            <text:p>6,48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9-17T00:00:00" table:style-name="ce2">
            <text:p>17/09/2024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12970240795" table:style-name="ce1">
            <text:p>12970240795</text:p>
          </table:table-cell>
          <table:table-cell office:value-type="string" table:style-name="ce1">
            <text:p>24CP00006920</text:p>
          </table:table-cell>
          <table:table-cell office:value-type="float" office:value="67.39" table:style-name="ce1">
            <text:p>67,39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64.8" table:style-name="ce1">
            <text:p>64,8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ELLEGRINI SPA</text:p>
          </table:table-cell>
          <table:table-cell office:value-type="float" office:value="5066690156" table:style-name="ce1">
            <text:p>5066690156</text:p>
          </table:table-cell>
          <table:table-cell office:value-type="date" office:date-value="2024-09-23T00:00:00" table:style-name="ce2">
            <text:p>23/09/202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3003167921" table:style-name="ce1">
            <text:p>13003167921</text:p>
          </table:table-cell>
          <table:table-cell office:value-type="string" table:style-name="ce1">
            <text:p>24CP00007250</text:p>
          </table:table-cell>
          <table:table-cell office:value-type="float" office:value="53.91" table:style-name="ce1">
            <text:p>53,91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51.84" table:style-name="ce1">
            <text:p>51,84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4-09-23T00:00:00" table:style-name="ce2">
            <text:p>23/09/2024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13005630214" table:style-name="ce1">
            <text:p>13005630214</text:p>
          </table:table-cell>
          <table:table-cell office:value-type="float" office:value="3469" table:style-name="ce1">
            <text:p>3469</text:p>
          </table:table-cell>
          <table:table-cell office:value-type="float" office:value="11398.76" table:style-name="ce1">
            <text:p>11398,76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9924.82" table:style-name="ce1">
            <text:p>9924,82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CIUTO Marilena</meta:initial-creator>
    <dc:creator>SCIUTO Marilena</dc:creator>
    <meta:creation-date>2024-10-01T09:04:15Z</meta:creation-date>
    <dc:date>2024-10-01T09:08:30Z</dc:date>
  </office:meta>
</office:document-meta>
</file>